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VLOOKUP([.E1];[.$A$1:.$B$21];2;0)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VLOOKUP([.E2];[.$A$1:.$B$21];2;0)" office:value-type="string" office:string-value="" calcext:value-type="error">
            <text:p>#NV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VLOOKUP([.E3];[.$A$1:.$B$21];2;0)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VLOOKUP([.E4];[.$A$1:.$B$21];2;0)" office:value-type="string" office:string-value="" calcext:value-type="error">
            <text:p>#NV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VLOOKUP([.E5];[.$A$1:.$B$21];2;0)"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VLOOKUP([.E6];[.$A$1:.$B$21];2;0)" office:value-type="string" office:string-value="" calcext:value-type="error">
            <text:p>#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VLOOKUP([.E7];[.$A$1:.$B$21];2;0)"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VLOOKUP([.E8];[.$A$1:.$B$21];2;0)" office:value-type="string" office:string-value="" calcext:value-type="error">
            <text:p>#NV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VLOOKUP([.E9];[.$A$1:.$B$21];2;0)"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formula="of:=COM.MICROSOFT.AGGREGATE(9;6;[.F1:.F9])" office:value-type="float" office:value="850" calcext:value-type="float">
            <text:p>850</text:p>
          </table:table-cell>
          <table:table-cell table:formula="of:=FORMULA([.F10])" office:value-type="string" office:string-value="=AGGREGAT(9;6;F1:F9)" calcext:value-type="string">
            <text:p>=AGGREGAT(9;6;F1:F9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50" calcext:value-type="float">
            <text:p>55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50" calcext:value-type="float">
            <text:p>650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50" calcext:value-type="float">
            <text:p>75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00" calcext:value-type="float">
            <text:p>80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50" calcext:value-type="float">
            <text:p>85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50" calcext:value-type="float">
            <text:p>95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0" calcext:value-type="float">
            <text:p>105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10-01T11:34:17.796000000</meta:creation-date>
    <dc:date>2024-10-01T11:37:37.982000000</dc:date>
    <dc:creator>Peter</dc:creator>
    <meta:editing-duration>PT3M20S</meta:editing-duration>
    <meta:editing-cycles>1</meta:editing-cycles>
    <meta:document-statistic meta:table-count="1" meta:cell-count="62" meta:object-count="0"/>
    <meta:generator>LibreOffice/24.8.2.1$Windows_X86_64 LibreOffice_project/0f794b6e29741098670a3b95d60478a65d05ef13</meta:generator>
  </office:meta>
</office:document-meta>
</file>