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045a1" officeooo:paragraph-rsid="000045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reOffice 5.0.0.5 437e4abdf9e72fd0a6e6f8697a0e659bc77f9b10</text:p>
      <text:p text:style-name="P1"/>
      <text:p text:style-name="P1">Usage: soffice [options] [documents...]</text:p>
      <text:p text:style-name="P1"/>
      <text:p text:style-name="P1">Options:</text:p>
      <text:p text:style-name="P1">--minimized <text:s text:c="3"/>keep startup bitmap minimized.</text:p>
      <text:p text:style-name="P1">--invisible <text:s text:c="3"/>no startup screen, no default document and no UI.</text:p>
      <text:p text:style-name="P1">--norestore <text:s text:c="3"/>suppress restart/restore after fatal errors.</text:p>
      <text:p text:style-name="P1">--quickstart <text:s text:c="2"/>starts the quickstart service</text:p>
      <text:p text:style-name="P1">--nologo <text:s text:c="6"/>don't show startup screen.</text:p>
      <text:p text:style-name="P1">--nolockcheck <text:s/>don't check for remote instances using the installation</text:p>
      <text:p text:style-name="P1">--nodefault <text:s text:c="3"/>don't start with an empty document</text:p>
      <text:p text:style-name="P1">--headless <text:s text:c="4"/>like invisible but no user interaction at all.</text:p>
      <text:p text:style-name="P1">--help/-h/-? <text:s text:c="2"/>show this message and exit.</text:p>
      <text:p text:style-name="P1">--version <text:s text:c="5"/>display the version information.</text:p>
      <text:p text:style-name="P1">--writer <text:s text:c="6"/>create new text document.</text:p>
      <text:p text:style-name="P1">--calc <text:s text:c="8"/>create new spreadsheet document.</text:p>
      <text:p text:style-name="P1">--draw <text:s text:c="8"/>create new drawing.</text:p>
      <text:p text:style-name="P1">--impress <text:s text:c="5"/>create new presentation.</text:p>
      <text:p text:style-name="P1">--base <text:s text:c="8"/>create new database.</text:p>
      <text:p text:style-name="P1">--math <text:s text:c="8"/>create new formula.</text:p>
      <text:p text:style-name="P1">--global <text:s text:c="6"/>create new global document.</text:p>
      <text:p text:style-name="P1">--web <text:s text:c="9"/>create new HTML document.</text:p>
      <text:p text:style-name="P1">-o <text:s text:c="12"/>open documents regardless whether they are templates or not.</text:p>
      <text:p text:style-name="P1">-n <text:s text:c="12"/>always open documents as new files (use as template).</text:p>
      <text:p text:style-name="P1"/>
      <text:p text:style-name="P1">--display &lt;display&gt;</text:p>
      <text:p text:style-name="P1"><text:s text:c="6"/>Specify X-Display to use in Unix/X11 versions.</text:p>
      <text:p text:style-name="P1">-p &lt;documents...&gt;</text:p>
      <text:p text:style-name="P1"><text:s text:c="6"/>print the specified documents on the default printer.</text:p>
      <text:p text:style-name="P1">--pt &lt;printer&gt; &lt;documents...&gt;</text:p>
      <text:p text:style-name="P1"><text:s text:c="6"/>print the specified documents on the specified printer.</text:p>
      <text:p text:style-name="P1">--view &lt;documents...&gt;</text:p>
      <text:p text:style-name="P1"><text:s text:c="6"/>open the specified documents in viewer-(readonly-)mode.</text:p>
      <text:p text:style-name="P1">--show &lt;presentation&gt;</text:p>
      <text:p text:style-name="P1"><text:s text:c="6"/>open the specified presentation and start it immediately</text:p>
      <text:p text:style-name="P1">--accept=&lt;accept-string&gt;</text:p>
      <text:p text:style-name="P1"><text:s text:c="6"/>Specify an UNO connect-string to create an UNO acceptor through which</text:p>
      <text:p text:style-name="P1"><text:s text:c="6"/>other programs can connect to access the API</text:p>
      <text:p text:style-name="P1">--unaccept=&lt;accept-string&gt;</text:p>
      <text:p text:style-name="P1"><text:s text:c="6"/>Close an acceptor that was created with --accept=&lt;accept-string&gt;</text:p>
      <text:p text:style-name="P1"><text:s text:c="6"/>Use --unnaccept=all to close all open acceptors</text:p>
      <text:p text:style-name="P1">--infilter=&lt;filter&gt;[:filter_options]</text:p>
      <text:p text:style-name="P1"><text:s text:c="6"/>Force an input filter type if possible</text:p>
      <text:p text:style-name="P1"><text:s text:c="6"/>Eg. --infilter="Calc Office Open XML"</text:p>
      <text:p text:style-name="P1"><text:s text:c="10"/>--infilter="Text (encoded):UTF8,LF,,,"</text:p>
      <text:p text:style-name="P1">--convert-to output_file_extension[:output_filter_name[:output_filter_options]] [--outdir output_dir] files</text:p>
      <text:p text:style-name="P1"><text:s text:c="6"/>Batch convert files (implies --headless).</text:p>
      <text:p text:style-name="P1"><text:s text:c="6"/>If --outdir is not specified then current working dir is used as output_dir.</text:p>
      <text:p text:style-name="P1"><text:s text:c="6"/>Eg. --convert-to pdf *.doc</text:p>
      <text:p text:style-name="P1"><text:s text:c="10"/>--convert-to pdf:writer_pdf_Export --outdir /home/user *.doc</text:p>
      <text:p text:style-name="P1"><text:s text:c="10"/>--convert-to "html:XHTML Writer File:UTF8" *.doc</text:p>
      <text:p text:style-name="P1"><text:s text:c="10"/>--convert-to "txt:Text (encoded):UTF8" *.doc</text:p>
      <text:p text:style-name="P1">--print-to-file [-printer-name printer_name] [--outdir output_dir] files</text:p>
      <text:p text:style-name="P1"><text:s text:c="6"/>Batch print files to file.</text:p>
      <text:p text:style-name="P1"><text:s text:c="6"/>If --outdir is not specified then current working dir is used as output_dir.</text:p>
      <text:p text:style-name="P1"><text:s text:c="6"/>Eg. --print-to-file *.doc</text:p>
      <text:p text:style-name="P1"><text:s text:c="10"/>--print-to-file --printer-name nasty_lowres_printer --outdir /home/user <text:soft-page-break/>*.doc</text:p>
      <text:p text:style-name="P1">--cat files</text:p>
      <text:p text:style-name="P1"><text:s text:c="6"/>Dump text content of the files to console</text:p>
      <text:p text:style-name="P1"><text:s text:c="6"/>Eg. --cat *.odt</text:p>
      <text:p text:style-name="P1">--pidfile file</text:p>
      <text:p text:style-name="P1"><text:s text:c="6"/>Store soffice.bin pid to file.</text:p>
      <text:p text:style-name="P1">-env:&lt;VAR&gt;[=&lt;VALUE&gt;]</text:p>
      <text:p text:style-name="P1"><text:s text:c="6"/>Set a bootstrap variable.</text:p>
      <text:p text:style-name="P1"><text:s text:c="6"/>Eg. -env:UserInstallation=file:///tmp/test to set a non-default user profile path.</text:p>
      <text:p text:style-name="P1"/>
      <text:p text:style-name="P1">Remaining arguments will be treated as filenames or URLs of documents to ope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4" meta:word-count="399" meta:character-count="3054" meta:non-whitespace-character-count="2471"/>
    <meta:generator>LibreOffice/5.0.0.5$Linux_x86 LibreOffice_project/437e4abdf9e72fd0a6e6f8697a0e659bc77f9b10</meta:generator>
  </office:meta>
</office:document-meta>
</file>