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yBox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846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2945in"/>
    </style:style>
    <style:style style:name="co4" style:family="table-column">
      <style:table-column-properties fo:break-before="auto" style:column-width="0.560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value-type" style:repeat-content="false"/>
      <style:paragraph-properties fo:margin-left="0in"/>
    </style:style>
    <style:style style:name="ce7" style:family="table-cell" style:parent-style-name="Default" style:data-style-name="N99">
      <style:table-cell-properties style:text-align-source="value-type" style:repeat-content="false"/>
      <style:paragraph-properties fo:margin-left="0in"/>
    </style:style>
    <style:style style:name="ce8" style:family="table-cell" style:parent-style-name="Default" style:data-style-name="N99"/>
    <style:style style:name="ce9" style:family="table-cell" style:parent-style-name="Default" style:data-style-name="N0"/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ooo:event-listeners>
          <script:event-listener script:language="ooo:script" script:event-name="office:dblclick" xlink:href="vnd.sun.star.script:Standard.myBox.onDblClick?language=Basic&amp;location=document" xlink:type="simple"/>
        </officeooo:event-listeners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heck Box 1" form:control-implementation="ooo:com.sun.star.form.component.CheckBox" xml:id="control1" form:id="control1" form:label="Check Box" form:input-required="false" form:linked-cell="Sheet1.D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" form:control-implementation="ooo:com.sun.star.form.component.CheckBox" xml:id="control2" form:id="control2" form:label="Check Box 2" form:input-required="false" form:linked-cell="Sheet1.D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" form:id="control3" form:label="Check Box" form:input-required="false" form:linked-cell="Sheet1.D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" form:id="control4" form:label="Check Box" form:input-required="false" form:linked-cell="Sheet1.D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" form:id="control5" form:label="Check Box" form:input-required="false" form:linked-cell="Sheet1.D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Default"/>
        <table:table-column table:style-name="co2" table:default-cell-style-name="ce1"/>
        <table:table-column table:style-name="co3" table:default-cell-style-name="ce3"/>
        <table:table-column table:style-name="co4" table:visibility="collapse" table:default-cell-style-name="ce8"/>
        <table:table-column table:style-name="co2" table:visibility="collapse" table:default-cell-style-name="ce9"/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Price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string" calcext:value-type="string">
            <text:p>Left Foot Sock</text:p>
          </table:table-cell>
          <table:table-cell office:value-type="float" office:value="100" calcext:value-type="float">
            <text:p>100</text:p>
          </table:table-cell>
          <table:table-cell table:style-name="ce7">
            <draw:control table:end-cell-address="Sheet1.C3" table:end-x="0.215in" table:end-y="0.0094in" draw:z-index="0" draw:style-name="gr1" draw:text-style-name="P1" svg:width="0.1764in" svg:height="0.1701in" svg:x="0.0386in" svg:y="0.0173in" draw:control="control1"/>
          </table:table-cell>
          <table:table-cell office:value-type="boolean" office:boolean-value="false" calcext:value-type="boolean">
            <text:p>FALSE</text:p>
          </table:table-cell>
          <table:table-cell table:formula="of:=IF([.D2]=1;[.B2]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ght Foot Sock</text:p>
          </table:table-cell>
          <table:table-cell office:value-type="float" office:value="200" calcext:value-type="float">
            <text:p>200</text:p>
          </table:table-cell>
          <table:table-cell table:style-name="ce8">
            <draw:control table:end-cell-address="Sheet1.C4" table:end-x="0.2024in" table:end-y="0.0024in" draw:z-index="1" draw:style-name="gr1" draw:text-style-name="P1" svg:width="0.1508in" svg:height="0.1705in" svg:x="0.0516in" svg:y="0.0094in" draw:control="control2"/>
          </table:table-cell>
          <table:table-cell office:value-type="boolean" office:boolean-value="false" calcext:value-type="boolean">
            <text:p>FALSE</text:p>
          </table:table-cell>
          <table:table-cell table:formula="of:=IF([.D3]=1;[.B3]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rawers</text:p>
          </table:table-cell>
          <table:table-cell office:value-type="float" office:value="20" calcext:value-type="float">
            <text:p>20</text:p>
          </table:table-cell>
          <table:table-cell>
            <draw:control table:end-cell-address="Sheet1.C4" table:end-x="0.2087in" table:end-y="0.172in" draw:z-index="2" draw:style-name="gr1" draw:text-style-name="P1" svg:width="0.1508in" svg:height="0.1705in" svg:x="0.0579in" svg:y="0.0016in" draw:control="control3"/>
          </table:table-cell>
          <table:table-cell office:value-type="boolean" office:boolean-value="false" calcext:value-type="boolean">
            <text:p>FALSE</text:p>
          </table:table-cell>
          <table:table-cell table:formula="of:=IF([.D4]=1;[.B4]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ck</text:p>
          </table:table-cell>
          <table:table-cell office:value-type="float" office:value="10" calcext:value-type="float">
            <text:p>10</text:p>
          </table:table-cell>
          <table:table-cell>
            <draw:control table:end-cell-address="Sheet1.C5" table:end-x="0.2087in" table:end-y="0.1709in" draw:z-index="3" draw:style-name="gr1" draw:text-style-name="P1" svg:width="0.1508in" svg:height="0.1705in" svg:x="0.0579in" svg:y="0.0004in" draw:control="control4"/>
          </table:table-cell>
          <table:table-cell office:value-type="boolean" office:boolean-value="false" calcext:value-type="boolean">
            <text:p>FALSE</text:p>
          </table:table-cell>
          <table:table-cell table:formula="of:=IF([.D5]=1;[.B5]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OtherSock</text:p>
          </table:table-cell>
          <table:table-cell office:value-type="float" office:value="1" calcext:value-type="float">
            <text:p>1</text:p>
          </table:table-cell>
          <table:table-cell>
            <draw:control table:end-cell-address="Sheet1.C6" table:end-x="0.2087in" table:end-y="0.172in" draw:z-index="4" draw:style-name="gr1" draw:text-style-name="P1" svg:width="0.1508in" svg:height="0.1705in" svg:x="0.0579in" svg:y="0.0016in" draw:control="control5"/>
          </table:table-cell>
          <table:table-cell office:value-type="boolean" office:boolean-value="false" calcext:value-type="boolean">
            <text:p>FALSE</text:p>
          </table:table-cell>
          <table:table-cell table:formula="of:=IF([.D6]=1;[.B6];0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Total:</text:p>
          </table:table-cell>
          <table:table-cell table:formula="of:=SUM([.E2:.E8])" office:value-type="float" office:value="0" calcext:value-type="float">
            <text:p>0</text:p>
          </table:table-cell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☐</number:text>
    </number:number-style>
    <number:number-style style:name="N121P1" style:volatile="true">
      <number:text>☑</number:text>
    </number:number-style>
    <number:number-style style:name="N121" number:title="myBox">
      <number:text>☐</number:text>
      <style:map style:condition="value()&gt;0" style:apply-style-name="N121P0"/>
      <style:map style:condition="value()&lt;0" style:apply-style-name="N121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3">00/00/0000</text:date>, <text:time style:data-style-name="N2" text:time-value="11:26:06.4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2T22:18:35.538000000</meta:creation-date>
    <dc:date>2021-07-23T12:22:16.527000000</dc:date>
    <meta:editing-duration>PT29M14S</meta:editing-duration>
    <meta:editing-cycles>3</meta:editing-cycles>
    <meta:generator>LibreOffice/7.1.4.2$Windows_X86_64 LibreOffice_project/a529a4fab45b75fefc5b6226684193eb000654f6</meta:generator>
    <meta:document-statistic meta:table-count="1" meta:cell-count="24" meta:object-count="5"/>
  </office:meta>
</office:document-meta>
</file>

<file path=Basic/Standard/myBox.xml><?xml version="1.0" encoding="utf-8"?>
<!DOCTYPE module  PUBLIC '-//OpenOffice.org//DTD OfficeDocument 1.0//EN'  'module.dtd'>
<script:module xmlns:script="http://openoffice.org/2000/script" script:name="myBox" script:language="StarBasic" script:moduleType="normal">Function onDblClick(oEvent As Variant)
    onDblClick = False
    If oEvent.CellStyle = "myBox" Then 
        If IsEmpty(oEvent.value) Then
            oEvent.value = True
        Else
            oEvent.value = Not oEvent.value
        EndIf 
        onDblClick = True
    EndIf 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yBox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