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3000000EF9500DDBABD6F56EB.png" manifest:media-type="image/png"/>
  <manifest:file-entry manifest:full-path="Pictures/1000000100000594000000FDD0A5455A3187F026.png" manifest:media-type="image/png"/>
  <manifest:file-entry manifest:full-path="Pictures/1000000100000588000000CC38E41EDFFE766935.png" manifest:media-type="image/png"/>
  <manifest:file-entry manifest:full-path="Pictures/10000001000002C100000247BFCD56CA425DF5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3" text:anchor-type="char" svg:width="17cm" svg:height="2.845cm" draw:z-index="2"><draw:image xlink:href="Pictures/1000000100000593000000EF9500DDBABD6F56EB.png" xlink:type="simple" xlink:show="embed" xlink:actuate="onLoad" draw:mime-type="image/png"/></draw:frame></text:p>
      <text:p text:style-name="Standard"><draw:frame draw:style-name="fr2" draw:name="Image1" text:anchor-type="char" svg:x="0cm" svg:y="0.046cm" svg:width="17cm" svg:height="2.448cm" draw:z-index="0"><draw:image xlink:href="Pictures/1000000100000588000000CC38E41EDFFE766935.png" xlink:type="simple" xlink:show="embed" xlink:actuate="onLoad" draw:mime-type="image/png"/></draw:frame></text:p>
      <text:p text:style-name="Standard"><draw:frame draw:style-name="fr1" draw:name="Image2" text:anchor-type="char" svg:width="17cm" svg:height="3.011cm" draw:z-index="1"><draw:image xlink:href="Pictures/1000000100000594000000FDD0A5455A3187F026.png" xlink:type="simple" xlink:show="embed" xlink:actuate="onLoad" draw:mime-type="image/png"/></draw:frame></text:p>
      <text:p text:style-name="Standard"><draw:frame draw:style-name="fr1" draw:name="Image4" text:anchor-type="char" svg:width="17cm" svg:height="14.058cm" draw:z-index="3"><draw:image xlink:href="Pictures/10000001000002C100000247BFCD56CA425DF58C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56:36.208000000</meta:creation-date>
    <dc:date>2022-04-20T20:10:06.770000000</dc:date>
    <meta:editing-duration>PT8M18S</meta:editing-duration>
    <meta:editing-cycles>2</meta:editing-cycles>
    <meta:generator>LibreOffice/7.3.2.2$Windows_X86_64 LibreOffice_project/49f2b1bff42cfccbd8f788c8dc32c1c309559be0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