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NSimSun" svg:font-family="NSimSun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font-weight="bold" officeooo:rsid="0041a148" officeooo:paragraph-rsid="000d61e1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1" fo:font-size="11pt" fo:font-weight="bold" officeooo:rsid="003fefba" officeooo:paragraph-rsid="000d61e1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1" fo:font-size="11pt" fo:font-weight="bold" officeooo:rsid="0043740d" officeooo:paragraph-rsid="000d61e1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fo:font-size="11pt" fo:font-weight="normal" officeooo:rsid="003fefba" officeooo:paragraph-rsid="000d61e1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1" fo:font-size="11pt" fo:font-weight="normal" officeooo:rsid="00437108" officeooo:paragraph-rsid="000d61e1" style:font-size-asian="11pt" style:font-weight-asian="normal" style:font-size-complex="11pt" style:font-weight-complex="normal"/>
    </style:style>
    <style:style style:name="P6" style:family="paragraph" style:parent-style-name="date_20_de_20_rendu">
      <style:text-properties officeooo:paragraph-rsid="000d61e1"/>
    </style:style>
    <style:style style:name="P7" style:family="paragraph" style:parent-style-name="texte_20_français">
      <style:text-properties officeooo:paragraph-rsid="000d61e1"/>
    </style:style>
    <style:style style:name="P8" style:family="paragraph" style:parent-style-name="texte_20_italien">
      <style:text-properties officeooo:paragraph-rsid="000d61e1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48dd94"/>
    </style:style>
    <style:style style:name="T3" style:family="text">
      <style:text-properties officeooo:rsid="0041a148"/>
    </style:style>
    <style:style style:name="T4" style:family="text">
      <style:text-properties officeooo:rsid="004483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ur le 23/1/2017</text:p>
      <text:p text:style-name="P6"/>
      <text:p text:style-name="P7">1/ Qu’as tu fait de beau pendant les vacances de noël?</text:p>
      <text:p text:style-name="P8"><text:span text:style-name="Character_20_style">Cosi hai fatto di bello durante le vacanze natalizie?</text:span></text:p>
      <text:p text:style-name="P4"><text:span text:style-name="Character_20_style"><text:span text:style-name="T1"/></text:span></text:p>
      <text:p text:style-name="P7">2/ J’ai mangé beaucoup de chocolats et j’ai été malade</text:p>
      <text:p text:style-name="P8"><text:span text:style-name="Character_20_style">Ho mangiato molti cioccolatini e sono stato ammalato</text:span></text:p>
      <text:p text:style-name="P5"><text:span text:style-name="Character_20_style"><text:span text:style-name="T1"/></text:span></text:p>
      <text:p text:style-name="P7">3/ Je suis désolé ! <text:s/>As tu pu faire le réveillon ?</text:p>
      <text:p text:style-name="P8"><text:span text:style-name="Character_20_style">Mi dispiace! Hai potuto fare il cenone? (passare il capodanno) </text:span></text:p>
      <text:p text:style-name="P2"><text:span text:style-name="Character_20_style"><text:span text:style-name="T1"/></text:span></text:p>
      <text:p text:style-name="P7">4/ Non je suis allé me coucher tôt, j’ai bu une tasse de bouillon et j’ai dormi avec une bouillotte.</text:p>
      <text:p text:style-name="P8"><text:span text:style-name="Character_20_style">No sono caricato presto, ho bevuto una tazza di brodo e ho dormito con una borsa d'acqua calda</text:span></text:p>
      <text:p text:style-name="P2"><text:span text:style-name="Character_20_style"><text:span text:style-name="T1"/></text:span></text:p>
      <text:p text:style-name="P7">5/ Tu as attrapé une belle grippe ! Il y en a une belle épidémie.</text:p>
      <text:p text:style-name="P8"><text:span text:style-name="Character_20_style">Ho preso una bella influenza! C'è stata una bella epidemia.</text:span></text:p>
      <text:p text:style-name="P2"><text:span text:style-name="Character_20_style"><text:span text:style-name="T1"/></text:span></text:p>
      <text:p text:style-name="P7">6/ Non ce n’était qu’un simple <text:span text:style-name="T3">rhume</text:span>. Maintenant je vais mieux.</text:p>
      <text:p text:style-name="P8"><text:span text:style-name="Character_20_style">No era solo un semplice raffreddore. Adesso sto meglio</text:span></text:p>
      <text:p text:style-name="P3"><text:span text:style-name="Character_20_style"><text:span text:style-name="T1"/></text:span></text:p>
      <text:p text:style-name="P7">7/ Je suis allé faire les courses mais j’ai raté le bus et je suis allé en ville à pied</text:p>
      <text:p text:style-name="P8"><text:span text:style-name="Character_20_style">Sono andato a fare la spesa ma ho perso l’autobus e sono andato a piedi in centro</text:span></text:p>
      <text:p text:style-name="P1"><text:span text:style-name="Character_20_style"><text:span text:style-name="T1"/></text:span></text:p>
      <text:p text:style-name="P7">8/ Dommage, je ne le savais pas, j’aurais pu t ‘accompagner. Je voulais faire les soldes</text:p>
      <text:p text:style-name="texte_20_italien"><text:span text:style-name="Character_20_style"><text:span text:style-name="T2">Peccato</text:span></text:span><text:span text:style-name="Character_20_style"><text:span text:style-name="T1">, non lo sapevo, avrei potuto accompagnarti, volevo fare i saldi</text:span></text:span></text:p>
      <text:p text:style-name="P8"><text:span text:style-name="Character_20_style"/></text:p>
      <text:p text:style-name="texte_20_français">9/ A midi mon copain voulait aller au restaurant, mais j’<text:span text:style-name="T4">ai</text:span> préf<text:span text:style-name="T4">éré</text:span> manger un sandwich sur la place de la cathédrale</text:p>
      <text:p text:style-name="P8"><text:span text:style-name="Character_20_style">A mezzogiorno il mio ragazzo voleva andare al ristorante, ma ho preferito mangiare in piazza duomo </text:span></text:p>
      <text:p text:style-name="P1"><text:span text:style-name="Character_20_style"><text:span text:style-name="T1"/></text:span></text:p>
      <text:p text:style-name="P7">10/ L’après midi nous avons fait une belle promenade le long du Tibre, ensuite nous avons bu un café chez Gino</text:p>
      <text:p text:style-name="P8"><text:span text:style-name="Character_20_style">Il pomeriggio abbiamo fatto una bella passeggiata il lungo di Tenere, poi abbiamo bevuto un caffè dal Gino ( da?)</text:span></text:p>
      <text:p text:style-name="P1"><text:span text:style-name="Character_20_styl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NSimSun" svg:font-family="NSimSun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NSimSun" style:font-size-asian="10.5pt" style:language-asian="zxx" style:country-asian="none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NSimSun" style:font-size-asian="10.5pt" style:language-asian="zxx" style:country-asian="none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name-asian="NSimSun" style:font-family-asian="NSimSu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SimSun" style:font-family-asian="NSimSun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name-asian="NSimSun" style:font-family-asian="NSimSun" style:font-size-asian="12pt" style:font-name-complex="Lucida Sans1" style:font-family-complex="'Lucida Sans'" style:font-family-generic-complex="swiss"/>
    </style:style>
    <style:style style:name="date_20_de_20_rendu" style:display-name="date de rendu" style:family="paragraph" style:parent-style-name="Standard">
      <style:paragraph-properties>
        <style:tab-stops/>
      </style:paragraph-properties>
      <style:text-properties fo:color="#c9211e" style:font-name="Arial1" fo:font-family="Arial" style:font-family-generic="swiss" style:font-pitch="variable" fo:font-size="11pt" fo:language="fr" fo:country="FR" fo:font-weight="bold" officeooo:rsid="0036c405" style:font-size-asian="11pt" style:font-weight-asian="bold" style:font-size-complex="11pt" style:font-weight-complex="bold"/>
    </style:style>
    <style:style style:name="texte_20_français" style:display-name="texte français" style:family="paragraph" style:parent-style-name="Standard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style:font-name="Arial2" fo:font-family="Arial" style:font-style-name="Gras" style:font-family-generic="swiss" style:font-pitch="variable" fo:font-size="11pt" fo:language="fr" fo:country="FR" fo:font-weight="normal" officeooo:rsid="0036c405"/>
    </style:style>
    <style:style style:name="texte_20_italien" style:display-name="texte italien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Arial1" fo:font-family="Arial" style:font-family-generic="swiss" style:font-pitch="variable" fo:font-size="11pt" fo:language="it" fo:country="IT" fo:font-weight="bold" officeooo:rsid="0036c405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8:03:16.777000000</meta:creation-date>
    <dc:date>2019-10-09T18:04:48.423000000</dc:date>
    <meta:editing-duration>PT1M31S</meta:editing-duration>
    <meta:editing-cycles>1</meta:editing-cycles>
    <meta:document-statistic meta:table-count="0" meta:image-count="0" meta:object-count="0" meta:page-count="1" meta:paragraph-count="21" meta:word-count="288" meta:character-count="1543" meta:non-whitespace-character-count="1273"/>
    <meta:generator>LibreOffice/6.2.7.1$Windows_X86_64 LibreOffice_project/23edc44b61b830b7d749943e020e96f5a7df63bf</meta:generator>
  </office:meta>
</office:document-meta>
</file>