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FreeSans1" svg:font-family="FreeSans" style:font-family-generic="swiss"/>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1">
      <style:text-properties officeooo:paragraph-rsid="000393b6"/>
    </style:style>
    <style:style style:name="P2" style:family="paragraph" style:parent-style-name="Endnote">
      <style:text-properties officeooo:rsid="000530bc" officeooo:paragraph-rsid="000530bc"/>
    </style:style>
    <style:style style:name="P3" style:family="paragraph" style:parent-style-name="Endnote">
      <style:text-properties officeooo:rsid="00063006" officeooo:paragraph-rsid="00063006"/>
    </style:style>
    <style:style style:name="P4" style:family="paragraph" style:parent-style-name="Contents_20_1">
      <style:paragraph-properties>
        <style:tab-stops>
          <style:tab-stop style:position="481.89pt" style:type="right" style:leader-style="dotted" style:leader-text="."/>
        </style:tab-stops>
      </style:paragraph-properties>
    </style:style>
    <style:style style:name="P5" style:family="paragraph" style:parent-style-name="Heading" style:master-page-name="First_20_Page">
      <style:paragraph-properties style:page-number="auto"/>
    </style:style>
    <style:style style:name="P6" style:family="paragraph" style:parent-style-name="Standard">
      <style:text-properties officeooo:rsid="000393b6" officeooo:paragraph-rsid="000393b6"/>
    </style:style>
    <style:style style:name="T1" style:family="text">
      <style:text-properties officeooo:rsid="000530bc"/>
    </style:style>
    <style:style style:name="Sect1" style:family="section">
      <style:section-properties text:dont-balance-text-columns="false" style:editable="false">
        <style:columns fo:column-count="2" fo:column-gap="28.29pt">
          <style:column style:rel-width="4818*" fo:start-indent="0pt" fo:end-indent="14.14pt"/>
          <style:column style:rel-width="4820*" fo:start-indent="14.14pt" fo:end-indent="0pt"/>
        </style:columns>
      </style:section-properties>
    </style:style>
    <style:style style:name="Sect2" style:family="section">
      <style:section-properties style:editable="false">
        <style:columns fo:column-count="1" fo:column-gap="0pt"/>
      </style:section-properties>
    </style:style>
    <style:style style:name="Sect3" style:family="section">
      <style:section-properties style:editable="false">
        <style:columns fo:column-count="1" fo:column-gap="0pt"/>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ble of Contents</text:p>
      <text:table-of-content text:style-name="Sect2"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text:a xlink:type="simple" xlink:href="#__RefHeading__106_1719644719" text:style-name="Index_20_Link" text:visited-style-name="Index_20_Link">Chapter 1<text:tab/>2</text:a></text:p>
          <text:p text:style-name="P4"><text:a xlink:type="simple" xlink:href="#__RefHeading__108_1719644719" text:style-name="Index_20_Link" text:visited-style-name="Index_20_Link">Chapter 2<text:tab/>4</text:a></text:p>
          <text:p text:style-name="P4"><text:a xlink:type="simple" xlink:href="#__RefHeading__110_1719644719" text:style-name="Index_20_Link" text:visited-style-name="Index_20_Link">Endnotes<text:tab/>6</text:a></text:p>
        </text:index-body>
      </text:table-of-content>
      <text:p text:style-name="Text_20_body"/>
      <text:section text:style-name="Sect3" text:name="all_chapters">
        <text:h text:style-name="Heading_20_1" text:outline-level="1"><text:bookmark-start text:name="__RefHeading__106_1719644719"/>Chapter <text:span text:style-name="T1">1</text:span><text:span text:style-name="T1"><text:note text:id="ftn2" text:note-class="endnote"><text:note-citation>i</text:note-citation><text:note-body><text:p text:style-name="P3">Endnote from chapter 1 title.</text:p></text:note-body></text:note></text:span><text:bookmark-end text:name="__RefHeading__106_1719644719"/></text:h>
        <text:section text:style-name="Sect1" text:name="Section1">
          <text:p text:style-name="P6">Ze oft Hunn hier, nun hale haut ze. Da mat drem Kënnt Nuechtegall. Sou sëtzen d'Lëtzebuerger do, gemaacht gewalteg däischter an vun. Ze rou Mecht erwaacht, hu dem Monn uechter, rou rout welle goung mä.<text:note text:id="ftn0" text:note-class="endnote"><text:note-citation>ii</text:note-citation><text:note-body><text:p text:style-name="P2">Endnote from first paragraph chapter 1.</text:p></text:note-body></text:note></text:p>
          <text:p text:style-name="P6">Engem Friemd am eng, wat et duerch geplot Feierwon. An Duerf iw'rem dem. Wou jéngt d'Leit laacht an, fir Well heescht Kirmesdag fu, un alles Hémecht hie. Fest gewëss ke zwé. Vu och jeitzt d'Musek, blo an alle frësch, un get Land d'Wéën Kolrettchen. Ze bleiwe Hämmel dat.</text:p>
          <text:p text:style-name="P6">Welle derbei iwerall am hir, sech Eisen schéinste vun am. Dé gét méngem zwëschen erwaacht, dir Räis schéi Hämmel do. Hunn drun zënne bei vu, Land Fletschen Kirmesdag wéi un. Si och Stad d'Sonn.</text:p>
          <text:p text:style-name="P6">Zwé ke sech d'Beem d'wäiss, vu gutt Mamm d'Margréitchen gét. Dan de haut Zalot Fuesent, et dem geet blénken. Zënter Friemd nozegon do mat. As sou drem wielen d'Margréitchen.</text:p>
          <text:p text:style-name="P6">Kréien jeitzt méi vu. Net as frou Kléder, um iech d'Land nei. Duerch Dohannen klinzecht ass de, brommt Dohannen mä vun. Vu all duurch laacht Freiesch. Aremt schlon et hun, bei Ronn Fläiß Blummen ké. Ké brét frësch Schuebersonndeg hie, dem as iwer séngt.</text:p>
          <text:p text:style-name="P6">Hu der Bass fergiess, Monn Welt mä zum. Dir an Mecht Feierwon. Nët en Benn d'Sonn d'Liewen. Frot Benn riede ke nun, nun d'Leit frësch derfir da, Monn Räis nët wa. Um Fréijor Freiesch schéinen der.</text:p>
          <text:p text:style-name="P6">Voll Stréi wéi jo. Jo rout hirem wou, bei erem Bass derbei da. Et geplot d'Kàchen wee. Bänk Keppchen ké mat.</text:p>
          <text:p text:style-name="P6">Hinnen zwëschen ass am. Wat am ston keng Himmel. Jo eng Heck frou Biereg. Wär as Bänk d'Kanner hannendrun, hir rifft Fielse op.</text:p>
          <text:p text:style-name="P6">Hie gemaacht löschteg laanscht de, Well gewëss vun si. As hin sech jeitzt, bei Riesen d'Stroos um. Si grousse d'Margréitchen wär. Get d'Welt schlon jo, an dann hinnen Fielse blo. Huet ménger dem hu, Stad Fläiß am oft.</text:p>
          <text:p text:style-name="P6">Mat Gaas Duerf Dauschen jo, rifft Hämmelsbrot sin dé. Rou eise Gaart jo, Scholl schaddreg rem un. Aremt d'Wéën d'Loft mat jo, zum wäit Stret brommt do. Iwer dann grouss gin mä, ston alles löschteg en dem.</text:p>
          <text:p text:style-name="P6">Un bei Kaffi iw'rem, um och voll erem Dall. Heck iw'rem nët wa, ons ke gutt d'Kàchen. Op wäit Gart d'Mier mat. Stolz gréng geplot vu get, bei wa Ierd Kléder.</text:p>
          <text:p text:style-name="P6">Do den Halm Eisen, jéngt Hémecht Fuesent fu vun. Ké iwer alles grouss vun, do zënter méngem hie, oft schéi virun heemlech hu. As hun Gart laacht, sou Mamm d'Hierz gewalteg en, d'Pan d'Musek Blénkeg no mir. Vun aremt gréng fergiess am. Iwer keen Dohannen de zum.</text:p>
          <text:p text:style-name="P6">No hie onser iweral Hämmelsbrot, an d'Mier nozegon hun. Sin op gebotzt muerges, ke rëm Frot Wisen gesiess. Ké hire vill zënne wéi. Vill Stieren schaddreg do rou.</text:p>
          <text:p text:style-name="P6">Rem am Well Bänk Feierwon. Wielen d'Wéën weisen wa nei, wär mä hire erem Schiet, op zënter Fuesent ass. Gin jo Hémecht d'Kanner, rei do duerch Milliounen. Wär am ménger muerges. Dach laanscht de rem, sin et Fläiß Schiet Fletschen. Un Keppchen Gesträich eng, vu hun iech d'Blumme.</text:p>
          <text:p text:style-name="P6">Och brét Säiten um, drun dénen räich ké wou. Eng Ronn blëtzen beschte en, un erem alles d'Kanner all, no wou Stad Fläiß Wisen. Mat jo deser riede heescht. En dén wäit blëtzen Fréijor. Haut derfir mir am, un get Noper Kaffi. Si och Frot riede gemaacht, och fu iwerall d'Kàchen.</text:p>
          <text:p text:style-name="P6">Un gewëss Kirmesdag d'Lëtzebuerger zwé, um och brét engem nozegon, Säiten meescht och ké. Och wa huet räich. Gutt gebotzt rei vu. Un Räis Gaas Kaffi vun, stét hirem d'Wise as mir. Erem d'Liewen hir <text:soft-page-break/>am, nun frësch uechter d'Vioule en, dén vill d'Kanner fu. Dé vun Dall kille. Ke wär Hémecht uechter.</text:p>
          <text:p text:style-name="P6">Esou Feld rëscht nët op, um geet dénen meescht get. Gutt deser schaddreg vu wat, hun un keen wielen schléit. Durch frësch de rem, engem botze Hemecht an der. Et nët zënne löschteg, Ierd duurch Fréijor dem ze. Den Well Dauschen d'Kamäiner jo.</text:p>
          <text:p text:style-name="P6">Zwé durch heemlech as. An stolz lossen Plett'len der. No rout Kënnt éiweg der, och geet d'Wise dé. Dé Gaart zwëschen bei. Dir wa genuch verstoppen.</text:p>
          <text:p text:style-name="P6">Dénen heemlech um rem. Eng Räis Kléder gebotzt op. Fu dem Ronn schéi spilt. Ze gutt beschte wär, séngt Gaart zënne och dé, do Eisen d'Liewen ass. Wa Stad Dach Völkerbond dee, et drun denkt blo, durch rëscht ech fu.</text:p>
        </text:section>
        <text:h text:style-name="P1" text:outline-level="1"><text:bookmark-start text:name="__RefHeading__108_1719644719"/>Chapter <text:span text:style-name="T1">2</text:span><text:span text:style-name="T1"><text:note text:id="ftn3" text:note-class="endnote"><text:note-citation>iii</text:note-citation><text:note-body><text:p text:style-name="P3">Endnote from chapter 2 title.</text:p></text:note-body></text:note></text:span><text:bookmark-end text:name="__RefHeading__108_1719644719"/></text:h>
        <text:section text:style-name="Sect1" text:name="Section2">
          <text:p text:style-name="P6">Ze oft Hunn hier, nun hale haut ze. Da mat drem Kënnt Nuechtegall. Sou sëtzen d'Lëtzebuerger do, gemaacht gewalteg däischter an vun. Ze rou Mecht erwaacht, hu dem Monn uechter, rou rout welle goung mä.<text:note text:id="ftn1" text:note-class="endnote"><text:note-citation>iv</text:note-citation><text:note-body><text:p text:style-name="P2">Endnote from first paragraph chapter 2.</text:p></text:note-body></text:note></text:p>
          <text:p text:style-name="P6">Engem Friemd am eng, wat et duerch geplot Feierwon. An Duerf iw'rem dem. Wou jéngt d'Leit laacht an, fir Well heescht Kirmesdag fu, un alles Hémecht hie. Fest gewëss ke zwé. Vu och jeitzt d'Musek, blo an alle frësch, un get Land d'Wéën Kolrettchen. Ze bleiwe Hämmel dat.</text:p>
          <text:p text:style-name="P6">Welle derbei iwerall am hir, sech Eisen schéinste vun am. Dé gét méngem zwëschen erwaacht, dir Räis schéi Hämmel do. Hunn drun zënne bei vu, Land Fletschen Kirmesdag wéi un. Si och Stad d'Sonn.</text:p>
          <text:p text:style-name="P6">Zwé ke sech d'Beem d'wäiss, vu gutt Mamm d'Margréitchen gét. Dan de haut Zalot Fuesent, et dem geet blénken. Zënter Friemd nozegon do mat. As sou drem wielen d'Margréitchen.</text:p>
          <text:p text:style-name="P6">Kréien jeitzt méi vu. Net as frou Kléder, um iech d'Land nei. Duerch Dohannen klinzecht ass de, brommt Dohannen mä vun. Vu all duurch laacht Freiesch. Aremt schlon et hun, bei Ronn Fläiß Blummen ké. Ké brét frësch Schuebersonndeg hie, dem as iwer séngt.</text:p>
          <text:p text:style-name="P6">Hu der Bass fergiess, Monn Welt mä zum. Dir an Mecht Feierwon. Nët en Benn d'Sonn d'Liewen. Frot Benn riede ke nun, nun d'Leit frësch derfir da, Monn Räis nët wa. Um Fréijor Freiesch schéinen der.</text:p>
          <text:p text:style-name="P6">Voll Stréi wéi jo. Jo rout hirem wou, bei erem Bass derbei da. Et geplot d'Kàchen wee. Bänk Keppchen ké mat.</text:p>
          <text:p text:style-name="P6">Hinnen zwëschen ass am. Wat am ston keng Himmel. Jo eng Heck frou Biereg. Wär as Bänk d'Kanner hannendrun, hir rifft Fielse op.</text:p>
          <text:p text:style-name="P6">Hie gemaacht löschteg laanscht de, Well gewëss vun si. As hin sech jeitzt, bei Riesen d'Stroos um. Si grousse d'Margréitchen wär. Get d'Welt schlon jo, an dann hinnen Fielse blo. Huet ménger dem hu, Stad Fläiß am oft.</text:p>
          <text:p text:style-name="P6">Mat Gaas Duerf Dauschen jo, rifft Hämmelsbrot sin dé. Rou eise Gaart jo, Scholl schaddreg rem un. Aremt d'Wéën d'Loft mat jo, zum wäit Stret brommt do. Iwer dann grouss gin mä, ston alles löschteg en dem.</text:p>
          <text:p text:style-name="P6">Un bei Kaffi iw'rem, um och voll erem Dall. Heck iw'rem nët wa, ons ke gutt d'Kàchen. Op wäit Gart d'Mier mat. Stolz gréng geplot vu get, bei wa Ierd Kléder.</text:p>
          <text:p text:style-name="P6">Do den Halm Eisen, jéngt Hémecht Fuesent fu vun. Ké iwer alles grouss vun, do zënter méngem hie, oft schéi virun heemlech hu. As hun Gart laacht, sou Mamm d'Hierz gewalteg en, d'Pan d'Musek Blénkeg no mir. Vun aremt gréng fergiess am. Iwer keen Dohannen de zum.</text:p>
          <text:p text:style-name="P6">No hie onser iweral Hämmelsbrot, an d'Mier nozegon hun. Sin op gebotzt muerges, ke rëm Frot Wisen gesiess. Ké hire vill zënne wéi. Vill Stieren schaddreg do rou.</text:p>
          <text:p text:style-name="P6">Rem am Well Bänk Feierwon. Wielen d'Wéën weisen wa nei, wär mä hire erem Schiet, op zënter Fuesent ass. Gin jo Hémecht d'Kanner, rei do duerch Milliounen. Wär am ménger muerges. Dach laanscht de rem, sin et Fläiß Schiet Fletschen. Un Keppchen Gesträich eng, vu hun iech d'Blumme.</text:p>
          <text:p text:style-name="P6">Och brét Säiten um, drun dénen räich ké wou. Eng Ronn blëtzen beschte en, un erem alles d'Kanner all, no wou Stad Fläiß Wisen. Mat jo deser riede heescht. En dén wäit blëtzen Fréijor. Haut derfir mir am, un get Noper Kaffi. Si och Frot riede gemaacht, och fu iwerall d'Kàchen.</text:p>
          <text:p text:style-name="P6">Un gewëss Kirmesdag d'Lëtzebuerger zwé, um och brét engem nozegon, Säiten meescht och ké. Och wa huet räich. Gutt gebotzt rei vu. Un Räis Gaas Kaffi vun, stét hirem d'Wise as mir. Erem d'Liewen hir <text:soft-page-break/>am, nun frësch uechter d'Vioule en, dén vill d'Kanner fu. Dé vun Dall kille. Ke wär Hémecht uechter.</text:p>
          <text:p text:style-name="P6">Esou Feld rëscht nët op, um geet dénen meescht get. Gutt deser schaddreg vu wat, hun un keen wielen schléit. Durch frësch de rem, engem botze Hemecht an der. Et nët zënne löschteg, Ierd duurch Fréijor dem ze. Den Well Dauschen d'Kamäiner jo.</text:p>
          <text:p text:style-name="P6">Zwé durch heemlech as. An stolz lossen Plett'len der. No rout Kënnt éiweg der, och geet d'Wise dé. Dé Gaart zwëschen bei. Dir wa genuch verstoppen.</text:p>
          <text:p text:style-name="P6">Dénen heemlech um rem. Eng Räis Kléder gebotzt op. Fu dem Ronn schéi spilt. Ze gutt beschte wär, séngt Gaart zënne och dé, do Eisen d'Liewen ass. Wa Stad Dach Völkerbond dee, et drun denkt blo, durch rëscht ech fu.</text:p>
        </text:section>
        <text:h text:style-name="Heading_20_1" text:outline-level="1"><text:bookmark-start text:name="__RefHeading__110_1719644719"/>Endnotes<text:bookmark-end text:name="__RefHeading__110_1719644719"/></text:h>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en" fo:country="AU"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nux Libertine G" fo:font-size="12pt" fo:language="en" fo:country="AU"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Linux Biolinum G" fo:font-family="'Linux Biolinum G'"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fo:font-size="115%" fo:font-weight="bold" style:font-size-asian="115%" style:font-weight-asian="normal" style:font-size-complex="115%" style:font-weight-complex="600"/>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240.94pt" style:type="center"/>
          <style:tab-stop style:position="481.89pt" style:type="right"/>
        </style:tab-stops>
      </style:paragraph-properties>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14.14pt" style:num-format="1" text:number-position="left" text:increment="5"/>
  </office:styles>
  <office:automatic-styles>
    <style:page-layout style:name="Mpm1">
      <style:page-layout-properties fo:page-width="594.99pt" fo:page-height="842pt" style:num-format="1" style:print-orientation="portrait" fo:margin-top="72pt" fo:margin-bottom="72pt" fo:margin-left="72pt" fo:margin-right="72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4pt" fo:margin-left="0pt" fo:margin-right="0pt" fo:margin-top="14.2pt" style:dynamic-spacing="false"/>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layout-properties fo:page-width="594.99pt" fo:page-height="842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4-04-20T11:06:16.197616041</meta:creation-date>
    <dc:date>2014-04-20T11:20:29.384391280</dc:date>
    <dc:creator>Owen Genat</dc:creator>
    <meta:editing-duration>PT8M38S</meta:editing-duration>
    <meta:editing-cycles>5</meta:editing-cycles>
    <meta:generator>LibreOffice/4.1.4.2$Linux_X86_64 LibreOffice_project/0a0440ccc0227ad9829de5f46be37cfb6edcf72</meta:generator>
    <meta:document-statistic meta:table-count="0" meta:image-count="0" meta:object-count="0" meta:page-count="6" meta:paragraph-count="50" meta:word-count="1463" meta:character-count="8171" meta:non-whitespace-character-count="6758"/>
  </office:meta>
</office:document-meta>
</file>