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87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3" style:family="table-cell" style:parent-style-name="Default">
      <style:table-cell-properties fo:background-color="#e8f2a1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fo:background-color="#ffff00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5" style:family="table-cell" style:parent-style-name="Default">
      <style:table-cell-properties fo:background-color="#ffbf00"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6" style:family="table-cell" style:parent-style-name="Default">
      <style:table-cell-properties style:text-align-source="fix" style:repeat-content="false" fo:border="0.74pt solid #000000" fo:padding-bottom="0.035cm" fo:padding-left="0.199cm" fo:padding-right="0.199cm" fo:padding-top="0.035cm"/>
      <style:paragraph-properties fo:text-align="center" fo:margin-left="0cm"/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1013" table:default-cell-style-name="ce2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Fruit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Quality</text:p>
          </table:table-cell>
          <table:table-cell table:style-name="ce3" office:value-type="string" calcext:value-type="string" table:number-columns-spanned="4" table:number-rows-spanned="1">
            <text:p>To work</text:p>
          </table:table-cell>
          <table:covered-table-cell table:number-columns-repeated="3"/>
          <table:table-cell table:style-name="ce5" office:value-type="string" calcext:value-type="string">
            <text:p>Fruit</text:p>
          </table:table-cell>
          <table:table-cell table:style-name="ce5" office:value-type="string" calcext:value-type="string">
            <text:p>Amount</text:p>
          </table:table-cell>
          <table:table-cell table:style-name="ce5" office:value-type="string" calcext:value-type="string">
            <text:p>Quality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ril 1</text:p>
          </table:table-cell>
          <table:table-cell office:value-type="string" calcext:value-type="string">
            <text:p>Banan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reen</text:p>
          </table:table-cell>
          <table:table-cell table:style-name="ce4" table:formula="of:=IF(COUNTIF([.$C$1:.C2];[.C2])=1;[.A2];&quot;&quot;)" office:value-type="float" office:value="1" calcext:value-type="float">
            <text:p>1</text:p>
          </table:table-cell>
          <table:table-cell table:style-name="ce4" table:formula="of:=[.C2]&amp;[.E2]" office:value-type="string" office:string-value="BananasGreen" calcext:value-type="string">
            <text:p>BananasGreen</text:p>
          </table:table-cell>
          <table:table-cell table:style-name="ce4" table:formula="of:=IF([.I2]&lt;&gt;&quot;&quot;;[.C2];&quot;&quot;)" office:value-type="string" office:string-value="Bananas" calcext:value-type="string">
            <text:p>Bananas</text:p>
          </table:table-cell>
          <table:table-cell table:style-name="ce4" table:formula="of:=IF(COUNTIF([.$G$1:.G2];[.G2])=1;[.E2];&quot;&quot;)" office:value-type="string" office:string-value="Green" calcext:value-type="string">
            <text:p>Green</text:p>
          </table:table-cell>
          <table:table-cell table:style-name="ce6" table:formula="of:=IFERROR(VLOOKUP(IFERROR(SMALL([.$F$2:.$F$7];ROW()-1);&quot;&quot;);[.$A$2:.$C$7];3;0);&quot;&quot;)" office:value-type="string" office:string-value="Bananas" calcext:value-type="string">
            <text:p>Bananas</text:p>
          </table:table-cell>
          <table:table-cell table:style-name="ce6" table:formula="of:=IF(SUMIF([.C2:.C7];[.J2];[.D2:.D7])=0;&quot;&quot;;SUMIF([.C2:.C7];[.J2];[.D2:.D7]))" office:value-type="float" office:value="550" calcext:value-type="float">
            <text:p>550</text:p>
          </table:table-cell>
          <table:table-cell table:style-name="ce6" table:formula="of:=PROCVMULTIPLO([.J2];[.$H$2:.$H$7];[.$I$2:.$I$7])" office:value-type="string" office:string-value="Green, Ripe" calcext:value-type="string">
            <text:p>Green, Ripe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ril 2</text:p>
          </table:table-cell>
          <table:table-cell office:value-type="string" calcext:value-type="string">
            <text:p>Banan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pe</text:p>
          </table:table-cell>
          <table:table-cell table:style-name="ce4" table:formula="of:=IF(COUNTIF([.$C$1:.C3];[.C3])=1;[.A3];&quot;&quot;)">
            <text:p/>
          </table:table-cell>
          <table:table-cell table:style-name="ce4" table:formula="of:=[.C3]&amp;[.E3]" office:value-type="string" office:string-value="BananasRipe" calcext:value-type="string">
            <text:p>BananasRipe</text:p>
          </table:table-cell>
          <table:table-cell table:style-name="ce4" table:formula="of:=IF([.I3]&lt;&gt;&quot;&quot;;[.C3];&quot;&quot;)" office:value-type="string" office:string-value="Bananas" calcext:value-type="string">
            <text:p>Bananas</text:p>
          </table:table-cell>
          <table:table-cell table:style-name="ce4" table:formula="of:=IF(COUNTIF([.$G$1:.G3];[.G3])=1;[.E3];&quot;&quot;)" office:value-type="string" office:string-value="Ripe" calcext:value-type="string">
            <text:p>Ripe</text:p>
          </table:table-cell>
          <table:table-cell table:style-name="ce6" table:formula="of:=IFERROR(VLOOKUP(IFERROR(SMALL([.$F$2:.$F$7];ROW()-1);&quot;&quot;);[.$A$2:.$C$7];3;0);&quot;&quot;)" office:value-type="string" office:string-value="Apples" calcext:value-type="string">
            <text:p>Apples</text:p>
          </table:table-cell>
          <table:table-cell table:style-name="ce6" table:formula="of:=IF(SUMIF([.C3:.C8];[.J3];[.D3:.D8])=0;&quot;&quot;;SUMIF([.C3:.C8];[.J3];[.D3:.D8]))" office:value-type="float" office:value="450" calcext:value-type="float">
            <text:p>450</text:p>
          </table:table-cell>
          <table:table-cell table:style-name="ce6" table:formula="of:=PROCVMULTIPLO([.J3];[.$H$2:.$H$7];[.$I$2:.$I$7])" office:value-type="string" office:string-value="Good, Bad" calcext:value-type="string">
            <text:p>Good, Bad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ril 2</text:p>
          </table:table-cell>
          <table:table-cell office:value-type="string" calcext:value-type="string">
            <text:p>Apple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ood</text:p>
          </table:table-cell>
          <table:table-cell table:style-name="ce4" table:formula="of:=IF(COUNTIF([.$C$1:.C4];[.C4])=1;[.A4];&quot;&quot;)" office:value-type="float" office:value="3" calcext:value-type="float">
            <text:p>3</text:p>
          </table:table-cell>
          <table:table-cell table:style-name="ce4" table:formula="of:=[.C4]&amp;[.E4]" office:value-type="string" office:string-value="ApplesGood" calcext:value-type="string">
            <text:p>ApplesGood</text:p>
          </table:table-cell>
          <table:table-cell table:style-name="ce4" table:formula="of:=IF([.I4]&lt;&gt;&quot;&quot;;[.C4];&quot;&quot;)" office:value-type="string" office:string-value="Apples" calcext:value-type="string">
            <text:p>Apples</text:p>
          </table:table-cell>
          <table:table-cell table:style-name="ce4" table:formula="of:=IF(COUNTIF([.$G$1:.G4];[.G4])=1;[.E4];&quot;&quot;)" office:value-type="string" office:string-value="Good" calcext:value-type="string">
            <text:p>Good</text:p>
          </table:table-cell>
          <table:table-cell table:style-name="ce6" table:formula="of:=IFERROR(VLOOKUP(IFERROR(SMALL([.$F$2:.$F$7];ROW()-1);&quot;&quot;);[.$A$2:.$C$7];3;0);&quot;&quot;)" office:value-type="string" office:string-value="Pears" calcext:value-type="string">
            <text:p>Pears</text:p>
          </table:table-cell>
          <table:table-cell table:style-name="ce6" table:formula="of:=IF(SUMIF([.C4:.C9];[.J4];[.D4:.D9])=0;&quot;&quot;;SUMIF([.C4:.C9];[.J4];[.D4:.D9]))" office:value-type="float" office:value="100" calcext:value-type="float">
            <text:p>100</text:p>
          </table:table-cell>
          <table:table-cell table:style-name="ce6" table:formula="of:=PROCVMULTIPLO([.J4];[.$H$2:.$H$7];[.$I$2:.$I$7])" office:value-type="string" office:string-value="Good" calcext:value-type="string">
            <text:p>Good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pril 2</text:p>
          </table:table-cell>
          <table:table-cell office:value-type="string" calcext:value-type="string">
            <text:p>Pear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ood</text:p>
          </table:table-cell>
          <table:table-cell table:style-name="ce4" table:formula="of:=IF(COUNTIF([.$C$1:.C5];[.C5])=1;[.A5];&quot;&quot;)" office:value-type="float" office:value="4" calcext:value-type="float">
            <text:p>4</text:p>
          </table:table-cell>
          <table:table-cell table:style-name="ce4" table:formula="of:=[.C5]&amp;[.E5]" office:value-type="string" office:string-value="PearsGood" calcext:value-type="string">
            <text:p>PearsGood</text:p>
          </table:table-cell>
          <table:table-cell table:style-name="ce4" table:formula="of:=IF([.I5]&lt;&gt;&quot;&quot;;[.C5];&quot;&quot;)" office:value-type="string" office:string-value="Pears" calcext:value-type="string">
            <text:p>Pears</text:p>
          </table:table-cell>
          <table:table-cell table:style-name="ce4" table:formula="of:=IF(COUNTIF([.$G$1:.G5];[.G5])=1;[.E5];&quot;&quot;)" office:value-type="string" office:string-value="Good" calcext:value-type="string">
            <text:p>Good</text:p>
          </table:table-cell>
          <table:table-cell table:style-name="ce6" table:formula="of:=IFERROR(VLOOKUP(IFERROR(SMALL([.$F$2:.$F$7];ROW()-1);&quot;&quot;);[.$A$2:.$C$7];3;0);&quot;&quot;)">
            <text:p/>
          </table:table-cell>
          <table:table-cell table:style-name="ce6" table:formula="of:=IF(SUMIF([.C5:.C10];[.J5];[.D5:.D10])=0;&quot;&quot;;SUMIF([.C5:.C10];[.J5];[.D5:.D10]))">
            <text:p/>
          </table:table-cell>
          <table:table-cell table:style-name="ce6" table:formula="of:=PROCVMULTIPLO([.J5];[.$H$2:.$H$7];[.$I$2:.$I$7])">
            <text:p/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pril 3</text:p>
          </table:table-cell>
          <table:table-cell office:value-type="string" calcext:value-type="string">
            <text:p>Banan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ipe</text:p>
          </table:table-cell>
          <table:table-cell table:style-name="ce4" table:formula="of:=IF(COUNTIF([.$C$1:.C6];[.C6])=1;[.A6];&quot;&quot;)">
            <text:p/>
          </table:table-cell>
          <table:table-cell table:style-name="ce4" table:formula="of:=[.C6]&amp;[.E6]" office:value-type="string" office:string-value="BananasRipe" calcext:value-type="string">
            <text:p>BananasRipe</text:p>
          </table:table-cell>
          <table:table-cell table:style-name="ce4" table:formula="of:=IF([.I6]&lt;&gt;&quot;&quot;;[.C6];&quot;&quot;)">
            <text:p/>
          </table:table-cell>
          <table:table-cell table:style-name="ce4" table:formula="of:=IF(COUNTIF([.$G$1:.G6];[.G6])=1;[.E6];&quot;&quot;)">
            <text:p/>
          </table:table-cell>
          <table:table-cell table:style-name="ce6" table:formula="of:=IFERROR(VLOOKUP(IFERROR(SMALL([.$F$2:.$F$7];ROW()-1);&quot;&quot;);[.$A$2:.$C$7];3;0);&quot;&quot;)">
            <text:p/>
          </table:table-cell>
          <table:table-cell table:style-name="ce6" table:formula="of:=IF(SUMIF([.C6:.C11];[.J6];[.D6:.D11])=0;&quot;&quot;;SUMIF([.C6:.C11];[.J6];[.D6:.D11]))">
            <text:p/>
          </table:table-cell>
          <table:table-cell table:style-name="ce6" table:formula="of:=PROCVMULTIPLO([.J6];[.$H$2:.$H$7];[.$I$2:.$I$7])">
            <text:p/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pril 3</text:p>
          </table:table-cell>
          <table:table-cell office:value-type="string" calcext:value-type="string">
            <text:p>App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d</text:p>
          </table:table-cell>
          <table:table-cell table:style-name="ce4" table:formula="of:=IF(COUNTIF([.$C$1:.C7];[.C7])=1;[.A7];&quot;&quot;)">
            <text:p/>
          </table:table-cell>
          <table:table-cell table:style-name="ce4" table:formula="of:=[.C7]&amp;[.E7]" office:value-type="string" office:string-value="ApplesBad" calcext:value-type="string">
            <text:p>ApplesBad</text:p>
          </table:table-cell>
          <table:table-cell table:style-name="ce4" table:formula="of:=IF([.I7]&lt;&gt;&quot;&quot;;[.C7];&quot;&quot;)" office:value-type="string" office:string-value="Apples" calcext:value-type="string">
            <text:p>Apples</text:p>
          </table:table-cell>
          <table:table-cell table:style-name="ce4" table:formula="of:=IF(COUNTIF([.$G$1:.G7];[.G7])=1;[.E7];&quot;&quot;)" office:value-type="string" office:string-value="Bad" calcext:value-type="string">
            <text:p>Bad</text:p>
          </table:table-cell>
          <table:table-cell table:style-name="ce6" table:formula="of:=IFERROR(VLOOKUP(IFERROR(SMALL([.$F$2:.$F$7];ROW()-1);&quot;&quot;);[.$A$2:.$C$7];3;0);&quot;&quot;)">
            <text:p/>
          </table:table-cell>
          <table:table-cell table:style-name="ce6" table:formula="of:=IF(SUMIF([.C7:.C12];[.J7];[.D7:.D12])=0;&quot;&quot;;SUMIF([.C7:.C12];[.J7];[.D7:.D12]))">
            <text:p/>
          </table:table-cell>
          <table:table-cell table:style-name="ce6" table:formula="of:=PROCVMULTIPLO([.J7];[.$H$2:.$H$7];[.$I$2:.$I$7])">
            <text:p/>
          </table:table-cell>
          <table:table-cell table:number-columns-repeated="1013"/>
        </table:table-row>
        <table:table-row table:style-name="ro1" table:number-rows-repeated="1048568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  <table:database-ranges>
        <table:database-range table:name="__Anonymous_Sheet_DB__0" table:target-range-address="Plan1.B1:Plan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20:23:36.04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20:23:44.179000000</meta:creation-date>
    <meta:editing-duration>PT21M58S</meta:editing-duration>
    <meta:editing-cycles>6</meta:editing-cycles>
    <meta:generator>LibreOffice/24.2.2.2$Windows_X86_64 LibreOffice_project/d56cc158d8a96260b836f100ef4b4ef25d6f1a01</meta:generator>
    <dc:title>Calc_GS</dc:title>
    <meta:initial-creator>Gilberto Schiavinatto</meta:initial-creator>
    <dc:date>2024-04-09T21:23:12.744000000</dc:date>
    <dc:creator>Gilberto Schiavinatto</dc:creator>
    <meta:document-statistic meta:table-count="1" meta:cell-count="81" meta:object-count="0"/>
    <meta:template xlink:type="simple" xlink:actuate="onRequest" xlink:title="Calc_GS" xlink:href="../../../../Dropbox/LibreOffice/Caminhos/modelos/Planilhas/Modelo_gs.ots" meta:date="2024-04-09T20:23:38.05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 ********  BASIC  ********
' gilberto@schiavinatto.com
' *************************

' PROCV MULTIPLO
Function PROCVMULTIPLO (NomePesquisa as String, IntervaloPesquisa as Variant, IntervaloRetorno as Variant) as String
 Dim Nome$, k&amp;
  PROCVMULTIPLO = ""
  RowCount = uBound(IntervaloPesquisa, 1)
   For k = 1 to RowCount
    Nome = IntervaloPesquisa(k, 1)
    If Nome = NomePesquisa Then
     Valor = IntervaloRetorno(K, 1)
     PROCVMULTIPLO = PROCVMULTIPLO &amp; Valor &amp; ", "
    End If
   Next k 
 PROCVMULTIPLO = Left(PROCVMULTIPLO, Len(PROCVMULTIPLO) - 2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