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86589118A5FE122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language="en" fo:country="US" fo:font-weight="bold" officeooo:rsid="001021f3" officeooo:paragraph-rsid="001021f3" style:font-weight-asian="bold" style:font-weight-complex="bold"/>
    </style:style>
    <style:style style:name="T1" style:family="text">
      <style:text-properties fo:language="en" fo:country="US" officeooo:rsid="001021f3"/>
    </style:style>
    <style:style style:name="T2" style:family="text">
      <style:text-properties officeooo:rsid="001021f3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width="20.96cm" svg:height="29.647cm" draw:z-index="0">
        <draw:image xlink:href="Pictures/10000000000009B000000DB486589118A5FE1227.png" xlink:type="simple" xlink:show="embed" xlink:actuate="onLoad" loext:mime-type="image/x-vclgraphic"/>
      </draw:frame>
      <text:p text:style-name="P1">France, Belgium, Luxembou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" style:font-family-complex="'Times New Roman'" style:font-family-generic-complex="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 c</meta:initial-creator>
    <meta:creation-date>2018-10-08T16:35:47.891000000</meta:creation-date>
    <dc:date>2018-10-08T16:40:07.290000000</dc:date>
    <dc:creator>b c</dc:creator>
    <meta:editing-duration>PT4M19S</meta:editing-duration>
    <meta:editing-cycles>1</meta:editing-cycles>
    <meta:document-statistic meta:table-count="0" meta:image-count="1" meta:object-count="0" meta:page-count="1" meta:paragraph-count="1" meta:word-count="3" meta:character-count="27" meta:non-whitespace-character-count="25"/>
    <meta:generator>LibreOffice/5.4.7.2$Windows_x86 LibreOffice_project/c838ef25c16710f8838b1faec480ebba495259d0</meta:generator>
  </office:meta>
</office:document-meta>
</file>