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New Roman" svg:font-family="'Times New Roman'"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style:style>
    <style:style style:name="P2" style:family="paragraph" style:parent-style-name="Standard">
      <style:paragraph-properties fo:text-align="justify" style:justify-single-word="false"/>
      <style:text-properties fo:language="ru" fo:country="RU" officeooo:paragraph-rsid="0010623e"/>
    </style:style>
    <style:style style:name="P3" style:family="paragraph" style:parent-style-name="Standard">
      <style:paragraph-properties fo:text-align="justify" style:justify-single-word="false"/>
      <style:text-properties fo:language="ru" fo:country="RU" fo:font-style="italic" officeooo:paragraph-rsid="0010623e"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0623e"/>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ru" fo:country="RU" fo:font-style="italic" officeooo:rsid="003c33ae" officeooo:paragraph-rsid="0010623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language="ru" fo:country="RU" officeooo:paragraph-rsid="0010623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0623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29d50"/>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style="italic" officeooo:rsid="003c33ae"/>
    </style:style>
    <style:style style:name="T4" style:family="text">
      <style:text-properties officeooo:rsid="0058d77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Вместе мы смотрели повтор эпизода в </text:span><text:span text:style-name="T2">Шоу Мэри Тайлер</text:span><text:span text:style-name="T1"> (1977)</text:span><text:note text:id="ftn876" text:note-class="footnote"><text:note-citation text:label="387">387</text:note-citation><text:note-body><text:p text:style-name="P4"><text:span text:style-name="T1">Популярный американский комедийный телесериал с Мэри Тайлер Мур в роли Мэри Ричардс, одинокой женщины за тридцать. (</text:span><text:span text:style-name="T2">Прим. пер</text:span><text:span text:style-name="T1">.)</text:span></text:p></text:note-body></text:note><text:span text:style-name="T1">, в котором также участвовал Ганс. Кульминацией становится торт, брошенный в лицо Гансу персонажем по имени Тед Бакстер. Посмотрев этот эпизод, она сказала: «Похоже, что Ганса пытаются опустить». Никакого удовольствия ей этот момент не доставил. После </text:span><text:span text:style-name="T2">Шоу Мэри</text:span><text:span text:style-name="T1"> Айн сказала: понимаю, что появление в шоу идет ему на пользу, прибавляет популярности, и тот, кто предложил ему эту роль, оказал ему услугу в профессиональном плане, но больно видеть, </text:span></text:p>
      <text:p text:style-name="P5"><text:span text:style-name="T1">Она продолжала сочинять телеверсию </text:span><text:span text:style-name="T2">Атланта</text:span><text:note text:id="ftn877" text:note-class="footnote"><text:note-citation text:label="388">388</text:note-citation><text:note-body><text:p text:style-name="P1">Она начала сочинять 10 июня 1981 года.</text:p></text:note-body></text:note><text:span text:style-name="T1">. Сперва казалось, что она сумеет найти необходимые деньги.</text:span></text:p>
      <text:p text:style-name="P7">Быть эгоистом – значит действовать исходя из личных интересов. Для этого необходимо определить, в чем заключаются эти интересы и как можно их удовлетворить: какие ценности и цели преследовать, какими принципами и методами руководствоваться.</text:p>
      <text:p text:style-name="P7">Если эти вопросы не заботят человека, значит, он объективно не может считаться тем, кто заботится о личных интересах или мечтает их удовлетворить; человек не может заботиться о чем-то или желать чего-то, о чем он не имеет понятия.</text:p>
      <text:p text:style-name="P7">Эгоизм требует: 1) иерархической системы ценностей, установленной в соответствии с личными интересами человека; и 2) отказа от жертвования более ценным ради менее ценного или не имеющего никакой ценности.</text:p>
      <text:p text:style-name="P7">По-настоящему заботящийся о собственной выгоде человек понимает: определить, что входит в круг его интересов, можно лишь с помощью разума, и что упорствовать в противоречиях или пытаться действовать вопреки реальности саморазрушительно, а саморазрушение не может входить в сферу личных интересов.</text:p>
      <text:p text:style-name="P8"><text:span text:style-name="T1">«Мышление служит удовлетворению личных интересов, отказ от него – нет. Выбор целей на основе полной системы знаний человека, его ценностей и его жизни служит личным интересам, действие под влиянием момента, в отрыве от общей перспективы, – нет. В интересах человека жить как продуктивное существо, а жить как паразит – не в его интересах. В интересах человека вести жизнь, достойную его природы, а пытаться опуститься до уровня существования животного – не в его интересах»</text:span><text:note text:id="ftn234" text:note-class="footnote"><text:note-citation text:label="12">12</text:note-citation><text:note-body><text:p text:style-name="P1"><text:span text:style-name="T4">=</text:span>Nathaniel Branden. Who Is Ayn Rand?: New York: Random House, 1962; Paperback Library, 1964.</text:p></text:note-body></text:note><text:span text:style-name="T1">.</text:span></text:p>
      <text:p text:style-name="P8"><text:span text:style-name="T1">Незачем говорить тебе, – снова заговорил он, – что если я это сделаю, это не будет актом самопожертвования. Я не хочу жить на их условиях, повиноваться им, видеть, как ты переносишь затянувшееся убийство. После этого для меня не останется никаких ценностей, а жить без них я не хочу»</text:span><text:note text:id="ftn235" text:note-class="footnote"><text:note-citation text:label="13">13</text:note-citation><text:note-body><text:p text:style-name="P1"><text:span text:style-name="T4">=</text:span>Рэнд А. Атлант расправил плечи. – Ч. III.</text:p></text:note-body></text:note><text:span text:style-name="T1">.</text:span></text:p>
      <text:p text:style-name="P7">Если мужчина любит женщину так сильно, что не желает жить после ее смерти, если жизнь больше не может предложить ему ничего, что было бы для него привлекательно, тогда его смерть ради ее спасения – не жертва.</text:p>
      <text:p text:style-name="P8"><text:span text:style-name="T1">Этому же самому принципу соответствует ситуация, когда человек, оказавшись в плену диктатуры, осознанно рискует жизнью, чтобы достичь свободы. Называть такой акт «самопожертвованием» – все равно что прямо признать, что вы </text:span><text:span text:style-name="T2">предпочитаете</text:span><text:span text:style-name="T1"> рабское существование. Эгоизм человека, который готов умереть, если это необходимо, борясь за свою свободу, кроется в том, что он не желает жить в таком мире, где у него больше не будет возможности действовать, руководствуясь собственными суждениями, – то есть в мире, где у него больше не будет </text:span><text:span text:style-name="T2">человеческих</text:span><text:span text:style-name="T1"> условий для жизни.</text:span></text:p>
      <text:p text:style-name="P8"><text:span text:style-name="T1">Эгоистическая или альтруистическая направленность действия должна определяться объективно: она не зависит от </text:span><text:span text:style-name="T2">чувств</text:span><text:span text:style-name="T1"> человека, который осуществляет деятельность. Чувства не являются ни инструментом познания, </text:span><text:span text:style-name="T2">ни критерием в этике</text:span><text:span text:style-name="T1">.</text:span></text:p>
      <text:p text:style-name="P6"><text:span text:style-name="T1"/></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New Roman" svg:font-family="'Times New Roman'" style:font-family-generic="roman"/>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20T00:42:41.594786489</meta:creation-date>
    <dc:date>2020-07-20T01:10:22.519154974</dc:date>
    <meta:editing-duration>PT4M45S</meta:editing-duration>
    <meta:editing-cycles>2</meta:editing-cycles>
    <meta:generator>LibreOffice/6.4.4.2$Linux_X86_64 LibreOffice_project/40$Build-2</meta:generator>
    <meta:document-statistic meta:table-count="0" meta:image-count="0" meta:object-count="0" meta:page-count="1" meta:paragraph-count="15" meta:word-count="528" meta:character-count="3640" meta:non-whitespace-character-count="3115"/>
  </office:meta>
</office:document-meta>
</file>