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C</text:p>
          </table:table-cell>
          <table:table-cell office:value-type="float" office:value="500" calcext:value-type="float">
            <text:p>500</text:p>
          </table:table-cell>
          <table:table-cell table:style-name="ce3" table:formula="of:=IF([.A2]=&quot;D&quot;;[.B2]*-1;[.B2])" office:value-type="float" office:value="500" calcext:value-type="float">
            <text:p>+500,00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office:value-type="float" office:value="200" calcext:value-type="float">
            <text:p>200</text:p>
          </table:table-cell>
          <table:table-cell table:style-name="ce3" table:formula="of:=IF([.A3]=&quot;D&quot;;[.B3]*-1;[.B3])" office:value-type="float" office:value="-200" calcext:value-type="float">
            <text:p>-200,00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office:value-type="float" office:value="300" calcext:value-type="float">
            <text:p>300</text:p>
          </table:table-cell>
          <table:table-cell table:style-name="ce3" table:formula="of:=IF([.A4]=&quot;D&quot;;[.B4]*-1;[.B4])" office:value-type="float" office:value="300" calcext:value-type="float">
            <text:p>+300,00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office:value-type="float" office:value="500" calcext:value-type="float">
            <text:p>500</text:p>
          </table:table-cell>
          <table:table-cell table:style-name="ce3" table:formula="of:=IF([.A5]=&quot;D&quot;;[.B5]*-1;[.B5])" office:value-type="float" office:value="-500" calcext:value-type="float">
            <text:p>-500,00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office:value-type="float" office:value="200" calcext:value-type="float">
            <text:p>200</text:p>
          </table:table-cell>
          <table:table-cell table:style-name="ce3" table:formula="of:=IF([.A6]=&quot;D&quot;;[.B6]*-1;[.B6])" office:value-type="float" office:value="200" calcext:value-type="float">
            <text:p>+200,00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office:value-type="float" office:value="750" calcext:value-type="float">
            <text:p>750</text:p>
          </table:table-cell>
          <table:table-cell table:style-name="ce3" table:formula="of:=IF([.A7]=&quot;D&quot;;[.B7]*-1;[.B7])" office:value-type="float" office:value="-750" calcext:value-type="float">
            <text:p>-750,00</text:p>
          </table:table-cell>
        </table:table-row>
        <table:table-row table:style-name="ro1">
          <table:table-cell table:style-name="ce1"/>
          <table:table-cell table:style-name="ce2" office:value-type="string" calcext:value-type="string">
            <text:p>Total &gt;</text:p>
          </table:table-cell>
          <table:table-cell table:style-name="ce4" table:formula="of:=SUM([.C2:.C7])" office:value-type="float" office:value="-450" calcext:value-type="float">
            <text:p>-450,00</text:p>
          </table:table-cell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text>+</number:text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7P0"/>
    </number:currency-style>
    <number:number-style style:name="N108P0" style:volatile="true">
      <number:text>+</number:text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1T18:36:09.656000000</meta:creation-date>
    <dc:date>2017-10-21T19:03:09.171000000</dc:date>
    <meta:editing-duration>PT16M49S</meta:editing-duration>
    <meta:editing-cycles>2</meta:editing-cycles>
    <meta:generator>LibreOffice/5.3.6.1$Windows_x86 LibreOffice_project/686f202eff87ef707079aeb7f485847613344eb7</meta:generator>
    <meta:document-statistic meta:table-count="1" meta:cell-count="20" meta:object-count="0"/>
  </office:meta>
</office:document-meta>
</file>