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ext-properties fo:color="#c9211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Pires</text:p>
          </table:table-cell>
          <table:table-cell/>
          <table:table-cell table:formula="of:=INDEX([.$A$1:.$A$30];ROW()+COLUMN()-3)" office:value-type="string" office:string-value="Pires" calcext:value-type="string">
            <text:p>Pires</text:p>
          </table:table-cell>
          <table:table-cell table:formula="of:=INDEX([.$A$1:.$A$30];ROW()+COLUMN()-3)" office:value-type="string" office:string-value="Pires Médio" calcext:value-type="string">
            <text:p>Pires Médio</text:p>
          </table:table-cell>
          <table:table-cell table:formula="of:=INDEX([.$A$1:.$A$30];ROW()+COLUMN()-3)" office:value-type="float" office:value="50" calcext:value-type="float">
            <text:p>50</text:p>
          </table:table-cell>
          <table:table-cell table:formula="of:=INDEX([.$A$1:.$A$30];ROW()+COLUMN()-3)" office:value-type="string" office:string-value="R$ 5,00" calcext:value-type="string">
            <text:p>R$ 5,00</text:p>
          </table:table-cell>
          <table:table-cell table:formula="of:=INDEX([.$A$1:.$A$30];ROW()+COLUMN()-3)" office:value-type="string" office:string-value="R$ 4,85" calcext:value-type="string">
            <text:p>R$ 4,85</text:p>
          </table:table-cell>
          <table:table-cell table:formula="of:=INDEX([.$A$1:.$A$30];ROW()+COLUMN()-3)" office:value-type="string" office:string-value="R$ 4,75" calcext:value-type="string">
            <text:p>R$ 4,75</text:p>
          </table:table-cell>
          <table:table-cell table:formula="of:=INDEX([.$A$1:.$A$30];ROW()+COLUMN()-3)" office:value-type="float" office:value="0.05" calcext:value-type="float">
            <text:p>0.05</text:p>
          </table:table-cell>
          <table:table-cell table:formula="of:=INDEX([.$A$1:.$A$30];ROW()+COLUMN()-3)" office:value-type="string" office:string-value="Observação" calcext:value-type="string">
            <text:p>Observação</text:p>
          </table:table-cell>
        </table:table-row>
        <table:table-row table:style-name="ro1">
          <table:table-cell office:value-type="string" calcext:value-type="string">
            <text:p>Pires Médio</text:p>
          </table:table-cell>
          <table:table-cell table:number-columns-repeated="9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style-name="ce2" office:value-type="string" calcext:value-type="string">
            <text:p>Select and copy C1:J8, and paste until last row of data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$ 5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4,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4,75</text:p>
          </table:table-cell>
          <table:table-cell table:number-columns-repeated="9"/>
        </table:table-row>
        <table:table-row table:style-name="ro1">
          <table:table-cell table:style-name="ce1" office:value-type="percentage" office:value="0.05" calcext:value-type="percentage">
            <text:p>5.00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ires</text:p>
          </table:table-cell>
          <table:table-cell/>
          <table:table-cell table:formula="of:=INDEX([.$A$1:.$A$30];ROW()+COLUMN()-3)" office:value-type="string" office:string-value="Pires" calcext:value-type="string">
            <text:p>Pires</text:p>
          </table:table-cell>
          <table:table-cell table:formula="of:=INDEX([.$A$1:.$A$30];ROW()+COLUMN()-3)" office:value-type="string" office:string-value="Pires Grande" calcext:value-type="string">
            <text:p>Pires Grande</text:p>
          </table:table-cell>
          <table:table-cell table:formula="of:=INDEX([.$A$1:.$A$30];ROW()+COLUMN()-3)" office:value-type="float" office:value="150" calcext:value-type="float">
            <text:p>150</text:p>
          </table:table-cell>
          <table:table-cell table:formula="of:=INDEX([.$A$1:.$A$30];ROW()+COLUMN()-3)" office:value-type="string" office:string-value="R$ 6,50" calcext:value-type="string">
            <text:p>R$ 6,50</text:p>
          </table:table-cell>
          <table:table-cell table:formula="of:=INDEX([.$A$1:.$A$30];ROW()+COLUMN()-3)" office:value-type="string" office:string-value="R$ 5,75" calcext:value-type="string">
            <text:p>R$ 5,75</text:p>
          </table:table-cell>
          <table:table-cell table:formula="of:=INDEX([.$A$1:.$A$30];ROW()+COLUMN()-3)" office:value-type="string" office:string-value="R$ 5,25" calcext:value-type="string">
            <text:p>R$ 5,25</text:p>
          </table:table-cell>
          <table:table-cell table:formula="of:=INDEX([.$A$1:.$A$30];ROW()+COLUMN()-3)" office:value-type="float" office:value="0.08" calcext:value-type="float">
            <text:p>0.08</text:p>
          </table:table-cell>
          <table:table-cell table:formula="of:=INDEX([.$A$1:.$A$30];ROW()+COLUMN()-3)" office:value-type="string" office:string-value="Observação" calcext:value-type="string">
            <text:p>Observação</text:p>
          </table:table-cell>
        </table:table-row>
        <table:table-row table:style-name="ro1">
          <table:table-cell office:value-type="string" calcext:value-type="string">
            <text:p>Pires Grande</text:p>
          </table:table-cell>
          <table:table-cell table:number-columns-repeated="9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6,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5,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5,25</text:p>
          </table:table-cell>
          <table:table-cell table:number-columns-repeated="9"/>
        </table:table-row>
        <table:table-row table:style-name="ro1">
          <table:table-cell table:style-name="ce1" office:value-type="percentage" office:value="0.08" calcext:value-type="percentage">
            <text:p>8.00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9"/>
        </table:table-row>
      </table:table>
      <table:table table:name="Sheet2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Pires</text:p>
          </table:table-cell>
          <table:table-cell/>
          <table:table-cell table:formula="of:=INDEX([.$A$1:.$A$30];(ROW()-1)*8+1+COLUMN()-3)" office:value-type="string" office:string-value="Pires" calcext:value-type="string">
            <text:p>Pires</text:p>
          </table:table-cell>
          <table:table-cell table:formula="of:=INDEX([.$A$1:.$A$30];(ROW()-1)*8+1+COLUMN()-3)" office:value-type="string" office:string-value="Pires Médio" calcext:value-type="string">
            <text:p>Pires Médio</text:p>
          </table:table-cell>
          <table:table-cell table:formula="of:=INDEX([.$A$1:.$A$30];(ROW()-1)*8+1+COLUMN()-3)" office:value-type="float" office:value="50" calcext:value-type="float">
            <text:p>50</text:p>
          </table:table-cell>
          <table:table-cell table:formula="of:=INDEX([.$A$1:.$A$30];(ROW()-1)*8+1+COLUMN()-3)" office:value-type="string" office:string-value="R$ 5,00" calcext:value-type="string">
            <text:p>R$ 5,00</text:p>
          </table:table-cell>
          <table:table-cell table:formula="of:=INDEX([.$A$1:.$A$30];(ROW()-1)*8+1+COLUMN()-3)" office:value-type="string" office:string-value="R$ 4,85" calcext:value-type="string">
            <text:p>R$ 4,85</text:p>
          </table:table-cell>
          <table:table-cell table:formula="of:=INDEX([.$A$1:.$A$30];(ROW()-1)*8+1+COLUMN()-3)" office:value-type="string" office:string-value="R$ 4,75" calcext:value-type="string">
            <text:p>R$ 4,75</text:p>
          </table:table-cell>
          <table:table-cell table:formula="of:=INDEX([.$A$1:.$A$30];(ROW()-1)*8+1+COLUMN()-3)" office:value-type="float" office:value="0.05" calcext:value-type="float">
            <text:p>0.05</text:p>
          </table:table-cell>
          <table:table-cell table:formula="of:=INDEX([.$A$1:.$A$30];(ROW()-1)*8+1+COLUMN()-3)" office:value-type="string" office:string-value="Observação" calcext:value-type="string">
            <text:p>Observação</text:p>
          </table:table-cell>
        </table:table-row>
        <table:table-row table:style-name="ro1">
          <table:table-cell office:value-type="string" calcext:value-type="string">
            <text:p>Pires Médio</text:p>
          </table:table-cell>
          <table:table-cell/>
          <table:table-cell table:formula="of:=INDEX([.$A$1:.$A$30];(ROW()-1)*8+1+COLUMN()-3)" office:value-type="string" office:string-value="Pires" calcext:value-type="string">
            <text:p>Pires</text:p>
          </table:table-cell>
          <table:table-cell table:formula="of:=INDEX([.$A$1:.$A$30];(ROW()-1)*8+1+COLUMN()-3)" office:value-type="string" office:string-value="Pires Grande" calcext:value-type="string">
            <text:p>Pires Grande</text:p>
          </table:table-cell>
          <table:table-cell table:formula="of:=INDEX([.$A$1:.$A$30];(ROW()-1)*8+1+COLUMN()-3)" office:value-type="float" office:value="150" calcext:value-type="float">
            <text:p>150</text:p>
          </table:table-cell>
          <table:table-cell table:formula="of:=INDEX([.$A$1:.$A$30];(ROW()-1)*8+1+COLUMN()-3)" office:value-type="string" office:string-value="R$ 6,50" calcext:value-type="string">
            <text:p>R$ 6,50</text:p>
          </table:table-cell>
          <table:table-cell table:formula="of:=INDEX([.$A$1:.$A$30];(ROW()-1)*8+1+COLUMN()-3)" office:value-type="string" office:string-value="R$ 5,75" calcext:value-type="string">
            <text:p>R$ 5,75</text:p>
          </table:table-cell>
          <table:table-cell table:formula="of:=INDEX([.$A$1:.$A$30];(ROW()-1)*8+1+COLUMN()-3)" office:value-type="string" office:string-value="R$ 5,25" calcext:value-type="string">
            <text:p>R$ 5,25</text:p>
          </table:table-cell>
          <table:table-cell table:formula="of:=INDEX([.$A$1:.$A$30];(ROW()-1)*8+1+COLUMN()-3)" office:value-type="float" office:value="0.08" calcext:value-type="float">
            <text:p>0.08</text:p>
          </table:table-cell>
          <table:table-cell table:formula="of:=INDEX([.$A$1:.$A$30];(ROW()-1)*8+1+COLUMN()-3)" office:value-type="string" office:string-value="Observação" calcext:value-type="string">
            <text:p>Observaçã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formula="of:=INDEX([.$A$1:.$A$30];(ROW()-1)*8+1+COLUMN()-3)" office:value-type="float" office:value="0" calcext:value-type="float">
            <text:p>0</text:p>
          </table:table-cell>
          <table:table-cell table:formula="of:=INDEX([.$A$1:.$A$30];(ROW()-1)*8+1+COLUMN()-3)" office:value-type="float" office:value="0" calcext:value-type="float">
            <text:p>0</text:p>
          </table:table-cell>
          <table:table-cell table:formula="of:=INDEX([.$A$1:.$A$30];(ROW()-1)*8+1+COLUMN()-3)" office:value-type="float" office:value="0" calcext:value-type="float">
            <text:p>0</text:p>
          </table:table-cell>
          <table:table-cell table:formula="of:=INDEX([.$A$1:.$A$30];(ROW()-1)*8+1+COLUMN()-3)" office:value-type="float" office:value="0" calcext:value-type="float">
            <text:p>0</text:p>
          </table:table-cell>
          <table:table-cell table:formula="of:=INDEX([.$A$1:.$A$30];(ROW()-1)*8+1+COLUMN()-3)" office:value-type="float" office:value="0" calcext:value-type="float">
            <text:p>0</text:p>
          </table:table-cell>
          <table:table-cell table:formula="of:=INDEX([.$A$1:.$A$30];(ROW()-1)*8+1+COLUMN()-3)" office:value-type="float" office:value="0" calcext:value-type="float">
            <text:p>0</text:p>
          </table:table-cell>
          <table:table-cell table:formula="of:=INDEX([.$A$1:.$A$30];(ROW()-1)*8+1+COLUMN()-3)" office:value-type="float" office:value="0" calcext:value-type="float">
            <text:p>0</text:p>
          </table:table-cell>
          <table:table-cell table:formula="of:=INDEX([.$A$1:.$A$30];(ROW()-1)*8+1+COLUMN()-3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$ 5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4,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4,75</text:p>
          </table:table-cell>
          <table:table-cell table:number-columns-repeated="9"/>
        </table:table-row>
        <table:table-row table:style-name="ro1">
          <table:table-cell table:style-name="ce1" office:value-type="percentage" office:value="0.05" calcext:value-type="percentage">
            <text:p>5.00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ir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ires Grande</text:p>
          </table:table-cell>
          <table:table-cell table:number-columns-repeated="9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6,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5,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$ 5,25</text:p>
          </table:table-cell>
          <table:table-cell table:number-columns-repeated="9"/>
        </table:table-row>
        <table:table-row table:style-name="ro1">
          <table:table-cell table:style-name="ce1" office:value-type="percentage" office:value="0.08" calcext:value-type="percentage">
            <text:p>8.00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08:10:12.158000000</meta:creation-date>
    <dc:date>2024-06-06T08:19:47.071000000</dc:date>
    <meta:editing-duration>PT9M35S</meta:editing-duration>
    <meta:editing-cycles>1</meta:editing-cycles>
    <meta:document-statistic meta:table-count="2" meta:cell-count="73" meta:object-count="0"/>
    <meta:generator>LibreOffice/7.6.7.2$Windows_x86 LibreOffice_project/dd47e4b30cb7dab30588d6c79c651f218165e3c5</meta:generator>
  </office:meta>
</office:document-meta>
</file>