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map style:condition="is-true-formula(AND(ISNA([.$L1]);ISNA([.$N1])))" style:apply-style-name="Error" style:base-cell-address="Tabelle1.L1"/>
    </style:style>
    <style:style style:name="ce6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Tabelle1.$A$2:.$A$7])" table:allow-empty-cell="true" table:display-list="unsorted" table:base-cell-address="Tabelle1.K1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namen</text:p>
          </table:table-cell>
          <table:table-cell table:number-columns-repeated="7"/>
          <table:table-cell table:style-name="ce1"/>
          <table:table-cell/>
          <table:table-cell table:style-name="ce4" table:content-validation-name="val1" office:value-type="string" calcext:value-type="string">
            <text:p>Hans</text:p>
          </table:table-cell>
          <table:table-cell table:style-name="ce5" table:formula="of:=VLOOKUP([.K1];[.A2:.B7];2;0)" office:value-type="float" office:value="1" calcext:value-type="float">
            <text:p>1</text:p>
          </table:table-cell>
          <table:table-cell table:style-name="ce6" table:content-validation-name="val1"/>
          <table:table-cell table:style-name="ce5" table:formula="of:=VLOOKUP([.M1];[.A2:.B7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olfgang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laus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arl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calcext:conditional-formats>
          <calcext:conditional-format calcext:target-range-address="Tabelle1.L1:Tabelle1.L1 Tabelle1.N1:Tabelle1.N1">
            <calcext:condition calcext:apply-style-name="Error" calcext:value="formula-is(AND(ISNA([.$L1]);ISNA([.$N1])))" calcext:base-cell-address="Tabelle1.L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9:02:52.17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4-16T18:51:25.618000000</meta:creation-date>
    <dc:date>2022-04-16T19:10:57.004000000</dc:date>
    <dc:creator>Peter</dc:creator>
    <meta:editing-duration>PT19M4S</meta:editing-duration>
    <meta:editing-cycles>2</meta:editing-cycles>
    <meta:generator>LibreOffice/7.3.1.3$Windows_x86 LibreOffice_project/a69ca51ded25f3eefd52d7bf9a5fad8c90b87951</meta:generator>
    <meta:document-statistic meta:table-count="1" meta:cell-count="16" meta:object-count="0"/>
  </office:meta>
</office:document-meta>
</file>