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Basic/Standard/keybModule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menubar/menubar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55226b" officeooo:paragraph-rsid="0055226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i" fo:country="FI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i" fo:country="FI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2-16T14:39:39.791000000</meta:creation-date>
    <dc:date>2025-02-28T08:33:02.918000000</dc:date>
    <meta:editing-duration>PT14H36M11S</meta:editing-duration>
    <meta:editing-cycles>115</meta:editing-cycles>
    <meta:generator>LibreOffice/24.8.4.2$Windows_X86_64 LibreOffice_project/bb3cfa12c7b1bf994ecc5649a80400d06cd71002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

<file path=Basic/Standard/keybModule.xml><?xml version="1.0" encoding="utf-8"?>
<!DOCTYPE module  PUBLIC '-//OpenOffice.org//DTD OfficeDocument 1.0//EN'  'module.dtd'>
<script:module xmlns:script="http://openoffice.org/2000/script" script:name="keybModule" script:language="StarBasic" script:moduleType="normal">REM  *****  BASIC  *****
Option VBASupport 1


Private myDlg As Object

Sub Main

End Sub


Sub OpenFilePicker()

	Dim sUrl$
	sUrl = thisComponent.URL
	sIniDir$  = Replace(Replace(Left(sUrl, InStrReverse(sURL, "/")) &amp; "*.xml.", "/", "\"), "file:\\\","")

	sFilter$ = "Extensible Markup Language files (*.xml)|*.xml|Portable Document files(*.pdf)|*.pdf|"
	rep = GetFileDlgEx(sIniDir, sFilter)
	If rep &lt;&gt; "" Then
		MsgBox "Full path: " &amp; rep &amp; chr(13) &amp; chr(10) &amp;  chr(13) &amp; chr(10) &amp; "Full path (when using LibreOffice [StarBasic] Basic macros): " &amp; ConvertToURL(rep)
	End If

End Sub

Function GetFileDlgEx(sIniDir As String, sFilter As String)

  Dim objShell As Object, filePicker As Object, sTitle$ 
  sTitle = "Avaa"
  Set objShell = CreateObject("WScript.Shell")
  
  If instr(sIniDir, ":") &lt;= 0 then
    sIniDir = objShell.CurrentDirectory &amp; "\" &amp; sIniDir
  End If
  
  sIniDir = Replace(sIniDir,"\","\\")

  Set filePicker =  objShell.Exec("mshta.exe ""about:&lt;object id=d classid=clsid:3050f4e1-98b5-11cf-bb82-00aa00bdce0b&gt;&lt;/object&gt;&lt;script&gt;moveTo(0,-9999);eval(new ActiveXObject('Scripting.FileSystemObject').GetStandardStream(0).Read("&amp; Len(sIniDir)+Len(sFilter)+Len(sTitle)+41 &amp;"));function window.onload(){var p=/[^\0]*/;new ActiveXObject('Scripting.FileSystemObject').GetStandardStream(1).Write(p.exec(d.object.openfiledlg(iniDir,null,filter,title)));close();}&lt;/script&gt;&lt;hta:application showintaskbar=no /&gt;""")

  filePicker.StdIn.Write "var iniDir='" &amp; sIniDir &amp; "'; var filter='" &amp; sFilter &amp; "';var title='" &amp; sTitle &amp; "';"
  GetFileDlgEx = filePicker.StdOut.ReadAll

End Function

Function InStrReverse(sText As String, search As String) As Long
	
	If sText = "" Or search  = "" Then
		If sText = "" And search  &lt;&gt; "" Then
			MsgBox "No string from which to search" : Goto jump
		ElseIF  sText &lt;&gt; "" And search  = "" Then
			MsgBox "No serach string" : Goto jump
		ElseIF sText = "" And search  = "" Then
			MsgBox "Nothing to do" : Goto jump
		ElseIf Len(search) &gt; Len(sText) Then
			MsgBox "Unable to execute, the lengdth of the search string exceeds" &amp; _
			chr(10) &amp; "the length of the string being searched from" :  Goto jump
		End If
	End If
	
	Dim i As Long

	For i = Len(sText) To 1 Step -1
		If Mid(sText, i, Len(search)) = search Then
			InStrReverse = i : Exit Function
		End If
	Next i
	
jump:
	InStrReverse = 0
	
End Function
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keybModule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