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3.0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P1" style:family="paragraph">
      <style:paragraph-properties fo:text-align="star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Sheet2.$A$2:.$A$5])" table:allow-empty-cell="true" table:display-list="unsorted" table:base-cell-address="Sheet2.D2">
          <table:error-message table:message-type="stop" table:display="true"/>
        </table:content-validation>
        <table:content-validation table:name="val2" table:condition="of:cell-content-is-in-list(INDIRECT([.D2]))" table:allow-empty-cell="true" table:display-list="unsorted" table:base-cell-address="Sheet2.F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1" form:id="control1" form:dropdown="true" form:size="20" form:input-required="false" form:bound-column="1" form:linked-cell="Sheet2.D1" form:list-linkage-type="selection" form:source-cell-range="Sheet2.A1:Sheet2.A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  <form:list-value office:value="0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 Box 2" form:control-implementation="ooo:com.sun.star.form.component.ListBox" xml:id="control2" form:id="control2" form:dropdown="true" form:size="20" form:input-required="false" form:bound-column="1" form:linked-cell="Sheet2.F2" form:list-linkage-type="selection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Selection 1</text:p>
          </table:table-cell>
          <table:table-cell table:style-name="Default"/>
          <table:table-cell/>
          <table:table-cell office:value-type="string" calcext:value-type="string">
            <text:p>Vegetables</text:p>
            <draw:control draw:z-index="0" draw:text-style-name="P1" svg:width="2.831cm" svg:height="0.451cm" svg:x="0cm" svg:y="0cm" draw:control="control1"/>
          </table:table-cell>
          <table:table-cell/>
          <table:table-cell>
            <draw:control draw:z-index="1" draw:text-style-name="P1" svg:width="3.009cm" svg:height="0.451cm" svg:x="0cm" svg:y="0cm" draw:control="control2"/>
          </table:table-cell>
          <table:table-cell table:number-columns-repeated="7"/>
        </table:table-row>
        <table:table-row table:style-name="ro1">
          <table:table-cell office:value-type="string" calcext:value-type="string">
            <text:p>Fruits</text:p>
          </table:table-cell>
          <table:table-cell table:style-name="Default"/>
          <table:table-cell/>
          <table:table-cell table:style-name="ce5" table:content-validation-name="val1" office:value-type="string" calcext:value-type="string">
            <text:p>Vegetables</text:p>
          </table:table-cell>
          <table:table-cell/>
          <table:table-cell table:style-name="ce5" table:content-validation-name="val2"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getables</text:p>
          </table:table-cell>
          <table:table-cell table:style-name="Default"/>
          <table:table-cell table:number-columns-repeated="4"/>
          <table:table-cell table:style-name="ce1" office:value-type="string" calcext:value-type="string">
            <text:p>Berri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ries</text:p>
          </table:table-cell>
          <table:table-cell table:style-name="Default"/>
          <table:table-cell table:number-columns-repeated="4"/>
          <table:table-cell table:style-name="ce1" office:value-type="float" office:value="32" calcext:value-type="float">
            <text:p>32</text:p>
          </table:table-cell>
          <table:table-cell/>
          <table:table-cell office:value-type="string" calcext:value-type="string">
            <text:p>How would I get selecting a choice in Selection 1 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ts</text:p>
          </table:table-cell>
          <table:table-cell table:style-name="Default"/>
          <table:table-cell table:number-columns-repeated="4"/>
          <table:table-cell table:style-name="ce1" office:value-type="float" office:value="33" calcext:value-type="float">
            <text:p>33</text:p>
          </table:table-cell>
          <table:table-cell/>
          <table:table-cell office:value-type="string" calcext:value-type="string">
            <text:p>only show the items in the selected range in the list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4" calcext:value-type="float">
            <text:p>34</text:p>
          </table:table-cell>
          <table:table-cell/>
          <table:table-cell office:value-type="string" calcext:value-type="string">
            <text:p>box in cell F1?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6" calcext:value-type="float">
            <text:p>36</text:p>
          </table:table-cell>
          <table:table-cell/>
          <table:table-cell table:style-name="ce2" office:value-type="string" calcext:value-type="string">
            <text:p>Ranges cannot be moved or re-organized.</text:p>
          </table:table-cell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Fruits</text:p>
          </table:table-cell>
          <table:table-cell table:number-columns-repeated="4"/>
          <table:table-cell table:style-name="ce1" office:value-type="float" office:value="37" calcext:value-type="float">
            <text:p>37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38" calcext:value-type="float">
            <text:p>38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39" calcext:value-type="float">
            <text:p>39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ce3"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Meats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70" calcext:value-type="float">
            <text:p>70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71" calcext:value-type="float">
            <text:p>71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2" calcext:value-type="float">
            <text:p>72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73" calcext:value-type="float">
            <text:p>73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74" calcext:value-type="float">
            <text:p>74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Vegetables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76" calcext:value-type="float">
            <text:p>76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31" calcext:value-type="float">
            <text:p>31</text:p>
          </table:table-cell>
          <table:table-cell table:number-columns-repeated="9"/>
        </table:table-row>
      </table:table>
      <table:named-expressions>
        <table:named-range table:name="Berries" table:base-cell-address="$Sheet2.$G$4" table:cell-range-address="$Sheet2.$G$4:.$G$11"/>
        <table:named-range table:name="Fruits" table:base-cell-address="$Sheet2.$B$10" table:cell-range-address="$Sheet2.$B$10:.$B$26"/>
        <table:named-range table:name="Meats" table:base-cell-address="$Sheet2.$F$14" table:cell-range-address="$Sheet2.$F$14:.$F$20"/>
        <table:named-range table:name="Vegetables" table:base-cell-address="$Sheet2.$D$20" table:cell-range-address="$Sheet2.$D$20:.$D$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.00.0000</text:date>, <text:time style:data-style-name="N2" text:time-value="08:33:01.2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3:18:31.993000000</meta:creation-date>
    <dc:date>2021-09-03T08:35:37.029000000</dc:date>
    <meta:editing-duration>PT15M5S</meta:editing-duration>
    <meta:editing-cycles>3</meta:editing-cycles>
    <meta:generator>LibreOffice/7.1.5.2$Windows_X86_64 LibreOffice_project/85f04e9f809797b8199d13c421bd8a2b025d52b5</meta:generator>
    <dc:creator>Peter </dc:creator>
    <meta:document-statistic meta:table-count="2" meta:cell-count="62" meta:object-count="2"/>
  </office:meta>
</office:document-meta>
</file>