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adornments="Grassetto" style:font-family-generic="modern" style:font-pitch="fixed"/>
    <style:font-face style:name="Frank Ruehl CLM" svg:font-family="'Frank Ruehl CLM'" style:font-adornments="Grassetto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text-properties officeooo:rsid="0018e492" officeooo:paragraph-rsid="0018e492" style:font-size-complex="10pt"/>
    </style:style>
    <style:style style:name="P10" style:family="paragraph" style:parent-style-name="Standard">
      <style:text-properties officeooo:paragraph-rsid="001caa48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officeooo:rsid="001caa4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"><text:a xlink:type="simple" xlink:href="#__RefHeading___Toc259_3743847731" text:style-name="Index_20_Link" text:visited-style-name="Index_20_Link">PROVA <text:tab/> 1</text:a></text:p>
          <text:p text:style-name="P4"><text:a xlink:type="simple" xlink:href="#__RefHeading___Toc261_3743847731" text:style-name="Index_20_Link" text:visited-style-name="Index_20_Link">PROVA PROVA <text:tab/> 1</text:a></text:p>
          <text:p text:style-name="P5"><text:a xlink:type="simple" xlink:href="#__RefHeading___Toc263_3743847731" text:style-name="Index_20_Link" text:visited-style-name="Index_20_Link">PROVA PROVA PROVA <text:tab/> 1</text:a></text:p>
          <text:p text:style-name="P6"><text:a xlink:type="simple" xlink:href="#__RefHeading___Toc400_3743847731" text:style-name="Index_20_Link" text:visited-style-name="Index_20_Link">PROVA PROVA PROVA PROVA<text:tab/>1</text:a></text:p>
        </text:index-body>
      </text:table-of-content>
      <text:p text:style-name="P2"/>
      <text:p text:style-name="P2"/>
      <text:p text:style-name="P2"/>
      <text:p text:style-name="P2"/>
      <text:h text:style-name="Heading_20_1" text:outline-level="1"><text:bookmark-start text:name="__RefHeading___Toc259_3743847731"/>PROVA<text:bookmark-end text:name="__RefHeading___Toc259_3743847731"/></text:h>
      <text:p text:style-name="P9"/>
      <text:p text:style-name="P9"/>
      <text:h text:style-name="Heading_20_2" text:outline-level="2"><text:bookmark-start text:name="__RefHeading___Toc261_3743847731"/>PROVA PROVA<text:bookmark-end text:name="__RefHeading___Toc261_3743847731"/></text:h>
      <text:p text:style-name="P9"/>
      <text:p text:style-name="P9"/>
      <text:h text:style-name="Heading_20_3" text:outline-level="3"><text:bookmark-start text:name="__RefHeading___Toc263_3743847731"/>PROVA PROVA PROVA<text:bookmark-end text:name="__RefHeading___Toc263_3743847731"/></text:h>
      <text:p text:style-name="P2"/>
      <text:p text:style-name="P2"/>
      <text:h text:style-name="Heading_20_4" text:outline-level="4"><text:bookmark-start text:name="__RefHeading___Toc400_3743847731"/>PROVA PROVA PROVA PROVA<text:bookmark-end text:name="__RefHeading___Toc400_3743847731"/></text:h>
      <text:p text:style-name="P2"/>
      <text:p text:style-name="P10"/>
      <text:p text:style-name="P10"/>
      <text:p text:style-name="P10"><text:span text:style-name="T2">Link del quesito: </text:span><text:a xlink:type="simple" xlink:href="https://ask.libreoffice.org/t/stili-indice-generale/79053" text:style-name="Internet_20_link" text:visited-style-name="Visited_20_Internet_20_Link">https://ask.libreoffice.org/t/stili-indice-generale/79053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adornments="Grassetto" style:font-family-generic="modern" style:font-pitch="fixed"/>
    <style:font-face style:name="Frank Ruehl CLM" svg:font-family="'Frank Ruehl CLM'" style:font-adornments="Grassetto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style:font-size-asian="8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indent="-2.50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start" style:justify-single-word="false" fo:text-indent="-2.501cm" style:auto-text-indent="false"/>
      <style:text-properties fo:font-size="12pt" style:font-size-asian="12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54cm" fo:margin-right="0cm" fo:text-indent="-0.54cm" style:auto-text-indent="false">
        <style:tab-stops>
          <style:tab-stop style:position="0cm"/>
          <style:tab-stop style:position="14.462cm" style:type="right" style:leader-style="solid" style:leader-text="-"/>
        </style:tab-stops>
      </style:paragraph-properties>
    </style:style>
    <style:style style:name="HdrFtr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loext:opacity="100%" style:font-name="Times" fo:font-family="Times" style:font-family-generic="roman" style:font-pitch="variable" fo:font-size="12pt" fo:language="zxx" fo:country="none" style:font-size-asian="12pt" style:language-asian="zxx" style:country-asian="none" style:font-name-complex="Times" style:font-family-complex="Times" style:font-family-generic-complex="roman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2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0000ff" loext:opacity="100%" style:font-name="DejaVu Sans Mono" fo:font-family="'DejaVu Sans Mono'" style:font-style-name="Grassetto" style:font-family-generic="modern" style:font-pitch="fixed" fo:font-size="24pt" fo:font-weight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fo:color="#ff3333" loext:opacity="100%" fo:font-size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2cm" text:min-label-width="0.635cm"/>
        <style:text-properties style:font-name="Times New Roman"/>
      </text:list-level-style-bullet>
      <text:list-level-style-bullet text:level="2" text:style-name="WW8Num1z1" loext:num-list-format="%2%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2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ile: </text:span><text:span text:style-name="MT1"><text:file-name text:display="name">Test - ModificaDimensioneCarattereStileIndice</text:file-name></text:span><text:span text:style-name="MT1"><text:s/>- Pagina </text:span><text:span text:style-name="MT1"><text:page-number text:select-page="current">1</text:page-number></text:span><text:span text:style-name="MT1"><text:s/>di </text:span><text:span text:style-name="MT1"><text:page-count style:num-format="1">1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meta:creation-date>2022-07-02T13:14:13.355849448</meta:creation-date>
    <meta:editing-cycles>1</meta:editing-cycles>
    <meta:editing-duration>P0D</meta:editing-duration>
    <dc:title>StandardMioWriter</dc:title>
    <meta:document-statistic meta:table-count="0" meta:image-count="0" meta:object-count="0" meta:page-count="1" meta:paragraph-count="11" meta:word-count="36" meta:character-count="238" meta:non-whitespace-character-count="206"/>
    <meta:user-defined meta:name="Info 1"/>
    <meta:user-defined meta:name="Info 2"/>
    <meta:user-defined meta:name="Info 3"/>
    <meta:user-defined meta:name="Info 4"/>
    <meta:template xlink:type="simple" xlink:actuate="onRequest" xlink:title="StandardMioWriter" xlink:href="../../.config/libreoffice/4/user/template/StandardMioWriter.ott" meta:date="2022-07-02T12:57:55.935200433"/>
  </office:meta>
</office:document-meta>
</file>