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1000002649342877C39A4BAAC.jpg" manifest:media-type="image/jpeg"/>
  <manifest:file-entry manifest:full-path="Pictures/10000000000001610000003172A74124617EF626.png" manifest:media-type="image/png"/>
  <manifest:file-entry manifest:full-path="Pictures/100000000000010C0000001A5E01D8A9EFB4B676.png" manifest:media-type="image/png"/>
  <manifest:file-entry manifest:full-path="Pictures/10000000000001090000000B9C46FC4496D04D5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20.396cm" svg:height="20.498cm" svg:x="0.194cm" svg:y="3.042cm">
          <draw:image xlink:href="Pictures/1000000000000261000002649342877C39A4BAAC.jpg" xlink:type="simple" xlink:show="embed" xlink:actuate="onLoad" draw:mime-type="image/jpeg">
            <text:p/>
          </draw:image>
        </draw:frame>
        <draw:frame draw:style-name="gr1" draw:text-style-name="P1" draw:layer="layout" svg:width="9.339cm" svg:height="1.295cm" svg:x="10.41cm" svg:y="14.577cm">
          <draw:image xlink:href="Pictures/10000000000001610000003172A74124617EF626.png" xlink:type="simple" xlink:show="embed" xlink:actuate="onLoad" draw:mime-type="image/png">
            <text:p/>
          </draw:image>
        </draw:frame>
        <draw:frame draw:style-name="gr1" draw:text-style-name="P1" draw:layer="layout" svg:width="7.09cm" svg:height="0.687cm" svg:x="12.016cm" svg:y="20.101cm">
          <draw:image xlink:href="Pictures/100000000000010C0000001A5E01D8A9EFB4B676.png" xlink:type="simple" xlink:show="embed" xlink:actuate="onLoad" draw:mime-type="image/png">
            <text:p/>
          </draw:image>
        </draw:frame>
        <draw:frame draw:style-name="gr1" draw:text-style-name="P1" draw:layer="layout" svg:width="7.01cm" svg:height="0.29cm" svg:x="10.589cm" svg:y="21.768cm">
          <draw:image xlink:href="Pictures/10000000000001090000000B9C46FC4496D04D53.png" xlink:type="simple" xlink:show="embed" xlink:actuate="onLoad" draw:mime-type="image/png">
            <text:p/>
          </draw:image>
        </draw:frame>
        <draw:frame draw:style-name="gr1" draw:text-style-name="P1" draw:layer="layout" svg:width="7.01cm" svg:height="0.29cm" svg:x="4.335cm" svg:y="21.335cm">
          <draw:image xlink:href="Pictures/10000000000001090000000B9C46FC4496D04D53.png" xlink:type="simple" xlink:show="embed" xlink:actuate="onLoad" draw:mime-type="image/png">
            <text:p/>
          </draw:image>
        </draw:frame>
        <draw:frame draw:style-name="gr1" draw:text-style-name="P1" draw:layer="layout" svg:width="7.01cm" svg:height="0.29cm" svg:x="12.105cm" svg:y="17.533cm">
          <draw:image xlink:href="Pictures/10000000000001090000000B9C46FC4496D04D53.png" xlink:type="simple" xlink:show="embed" xlink:actuate="onLoad" draw:mime-type="image/png">
            <text:p/>
          </draw:image>
        </draw:frame>
        <draw:frame draw:style-name="gr1" draw:text-style-name="P1" draw:layer="layout" svg:width="7.01cm" svg:height="0.29cm" svg:x="7.077cm" svg:y="16.741cm">
          <draw:image xlink:href="Pictures/10000000000001090000000B9C46FC4496D04D53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6-24T20:29:28.902000000</dc:date>
    <meta:editing-duration>PT21M29S</meta:editing-duration>
    <meta:editing-cycles>4</meta:editing-cycles>
    <meta:generator>LibreOffice/7.3.0.3$Windows_x86 LibreOffice_project/0f246aa12d0eee4a0f7adcefbf7c878fc2238db3</meta:generator>
    <meta:document-statistic meta:object-count="7"/>
  </office:meta>
</office:document-meta>
</file>