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Koran" svg:font-family="aKoran" style:font-adornments="Běžné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9a30ce" draw:textarea-horizontal-align="center" draw:textarea-vertical-align="middle" draw:auto-grow-height="true" draw:auto-grow-width="false" fo:min-height="6.74cm" draw:shadow="hidden" loext:decorative="false"/>
      <style:paragraph-properties style:writing-mode="lr-tb"/>
    </style:style>
    <style:style style:name="gr2" style:family="graphic" style:parent-style-name="standard">
      <style:graphic-properties draw:stroke="solid" svg:stroke-width="0.05cm" svg:stroke-color="#000000" draw:marker-start-width="0.275cm" draw:marker-end-width="0.275cm" draw:fill="none" draw:fill-color="#000000" draw:textarea-horizontal-align="center" draw:textarea-vertical-align="middle" draw:auto-grow-height="true" draw:auto-grow-width="false" fo:min-height="6.74cm" draw:shadow="hidden" loext:decorative="false"/>
      <style:paragraph-properties style:writing-mode="lr-tb"/>
    </style:style>
    <style:style style:name="P1" style:family="paragraph">
      <loext:graphic-properties draw:fill="solid" draw:fill-color="#9a30ce"/>
      <style:paragraph-properties fo:text-align="center"/>
      <style:text-properties fo:font-size="150pt" style:font-size-asian="150pt" style:font-size-complex="150pt"/>
    </style:style>
    <style:style style:name="P2" style:family="paragraph">
      <loext:graphic-properties draw:fill="none" draw:fill-color="#000000"/>
      <style:paragraph-properties fo:text-align="center"/>
      <style:text-properties fo:font-size="150pt" style:font-size-asian="150pt" style:font-size-complex="15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path draw:style-name="gr1" draw:text-style-name="P1" draw:layer="layout" svg:width="2.688cm" svg:height="1.513cm" svg:x="4.405cm" svg:y="4.957cm" svg:viewBox="0 0 2689 1514" svg:d="M2277 1357c-810 191-1565 207-2264 49l-13-3 173-387 13 2c410 81 833 103 1269 65 441-38 714-67 819-88 181-36 263-83 248-140-26-93-68-176-128-250-59-74-125-148-198-220 59-234 90-357 93-367 9-26 30-24 62 5 149 136 249 300 301 490 53 190 49 373-11 549-50 141-172 240-364 295z">
          <text:p/>
        </draw:path>
        <draw:path draw:style-name="gr2" draw:text-style-name="P2" draw:layer="layout" svg:width="0.944cm" svg:height="3.389cm" svg:x="3.65cm" svg:y="2.973cm" svg:viewBox="0 0 945 3390" svg:d="M772 3390l-13-3c-157-31-282-188-375-470-57-171-112-551-165-1142-42-445-114-901-217-1370-7-31 7-87 44-168 37-82 67-147 87-194 23-49 38-56 47-20 100 425 174 903 222 1434 45 508 80 832 106 971 26 140 54 241 83 303 70 148 184 238 341 269l13 2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aKoran" svg:font-family="aKoran" style:font-adornments="Běžné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Long_20_Dash_20_Dot_20_3" draw:display-name="Long Dash Dot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draw:stroke-dash="Long_20_Dash_20_Dot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Koran" style:font-family-complex="aKoran" style:font-style-name-complex="Běžné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9-06T21:12:16.239640800</meta:creation-date>
    <dc:title>DrawTemplate</dc:title>
    <meta:editing-duration>PT21M23S</meta:editing-duration>
    <meta:editing-cycles>3</meta:editing-cycles>
    <meta:generator>LibreOffice/25.8.1.1$Windows_X86_64 LibreOffice_project/54047653041915e595ad4e45cccea684809c77b5</meta:generator>
    <meta:initial-creator>Kamil Landa</meta:initial-creator>
    <dc:date>2025-09-06T21:33:40.029774100</dc:date>
    <dc:creator>Kamil Landa</dc:creator>
    <meta:document-statistic meta:object-count="2"/>
    <meta:template xlink:type="simple" xlink:actuate="onRequest" xlink:title="DrawTemplate" xlink:href="file:///C:/Users/kam/AppData/Roaming/LibreOffice/4/user/template/DrawTemplate1.otg" meta:date="2025-09-06T21:12:16.066725600"/>
  </office:meta>
</office:document-meta>
</file>