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A50000005205CF436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titre quelconque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bla bla bla</text:p>
          </draw:text-box>
        </draw:frame>
        <draw:frame draw:style-name="gr1" draw:text-style-name="P2" draw:layer="layout" svg:width="10.087cm" svg:height="1.964cm" svg:x="8.913cm" svg:y="9.6cm">
          <draw:image xlink:href="Pictures/10000000000001A50000005205CF436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>
            <draw:text-box>
              <text:p>notes de diapo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xx" style:country-asian="none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3T17:13:18.734558329</meta:creation-date>
    <meta:print-date>2025-02-03T17:17:37.684318287</meta:print-date>
    <meta:printed-by>Fichiers PDF</meta:printed-by>
    <meta:editing-cycles>0</meta:editing-cycles>
    <meta:editing-duration>P0D</meta:editing-duration>
    <meta:document-statistic meta:object-count="26"/>
    <meta:generator>LibreOffice/24.2.5.2$Linux_X86_64 LibreOffice_project/bffef4ea93e59bebbeaf7f431bb02b1a39ee8a59</meta:generator>
  </office:meta>
</office:document-meta>
</file>