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spacing="0.071cm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a xlink:type="simple" xlink:href="https://ask.libreoffice.org/t/text-background-colour-is-half-height-changed-between-v25-and-26-2-0/131771" text:style-name="Internet_20_link" text:visited-style-name="Visited_20_Internet_20_Link">https://ask.libreoffice.org/t/text-background-colour-is-half-height-changed-between-v25-and-26-2-0/131771</text:a> </text:p>
      <text:p text:style-name="Text_20_body">Version: 25.8.3.2 (X86_64)<text:line-break/>Build ID: 8ca8d55c161d602844f5428fa4b58097424e324e<text:line-break/>CPU threads: 8; OS: Windows 11 X86_64 (build 26100); UI render: Skia/Raster; VCL: win<text:line-break/>Locale: en-NZ (en_NZ); UI: en-GB<text:line-break/>Calc: CL threaded</text:p>
      <text:p text:style-name="Text_20_body"/>
      <text:p text:style-name="P1"><text:span text:style-name="T1">With previous versions of Libre Office Writer, the highlighting was the full cap-height of the text (eg 11 point Times New Roman) but the same documents when opened in V26 display just a narrow</text:span> band of yellow that is less than the x height of the text) and I can’t see anything on the dialogues or in the help which allows this to be configure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2-06T11:35:25.399975900</meta:creation-date>
    <dc:date>2026-02-06T17:27:52.012838700</dc:date>
    <dc:creator>EarnestAl</dc:creator>
    <meta:editing-duration>PT3M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3" meta:word-count="94" meta:character-count="666" meta:non-whitespace-character-count="573"/>
  </office:meta>
</office:document-meta>
</file>