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1595" officeooo:paragraph-rsid="00101595"/>
    </style:style>
    <style:style style:name="P2" style:family="paragraph" style:parent-style-name="Standard">
      <style:text-properties officeooo:rsid="0010e239" officeooo:paragraph-rsid="0010e2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jzgzk jkzhz, lökoiulkulöu; köujju. jhgjgjhg! hklhlhg? hgz-kjkjh: o</text:p>
      <text:p text:style-name="P2">hkgfgf.jhgj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43:01.999000000</meta:creation-date>
    <dc:title>banalStandard</dc:title>
    <meta:editing-duration>PT19M57S</meta:editing-duration>
    <meta:editing-cycles>4</meta:editing-cycles>
    <meta:generator>LibreOffice/7.5.3.2$Windows_X86_64 LibreOffice_project/9f56dff12ba03b9acd7730a5a481eea045e468f3</meta:generator>
    <meta:initial-creator>Lupp Lupp</meta:initial-creator>
    <dc:date>2023-07-27T15:14:01.642000000</dc:date>
    <dc:creator>Lupp Lupp</dc:creator>
    <meta:document-statistic meta:table-count="0" meta:image-count="0" meta:object-count="0" meta:page-count="1" meta:paragraph-count="2" meta:word-count="9" meta:character-count="79" meta:non-whitespace-character-count="72"/>
    <meta:user-defined meta:name="author">author=user</meta:user-defined>
    <meta:user-defined meta:name="typist">typist=author</meta:user-defined>
    <meta:template xlink:type="simple" xlink:actuate="onRequest" xlink:title="banalStandard" xlink:href="../../../../../AppData/Roaming/LibreOffice/4/user/template/banalStandard.ott" meta:date="2023-07-27T14:43:01.67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gotoEndOfWordGame()
REM p Is supposed to represent an empty te4xt range (position).
cDoc  = ThisComponent
cCtrl = cDoc.CurrentController
p     = cDoc.CurrentSelection(0)
tx    = p.Text
tCur  = tx.createTextCursorByRange(p.Start)
tCur.gotoEndOfWord(True)
cCtrl.select(tCur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