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face style:name="Lohit Devanagari" svg:font-family="'Lohit Devanagari'"/>
    <style:font-face style:name="Noto Sans CJK SC" svg:font-family="'Noto Sans CJK SC'" style:font-family-generic="system" style:font-pitch="variable"/>
    <style:font-face style:name="TeX Gyre Termes" svg:font-family="'TeX Gyre Termes'"/>
  </office:font-face-decls>
  <office:automatic-styles>
    <style:style style:name="P1" style:family="paragraph" style:parent-style-name="Frame_20_contents">
      <style:text-properties officeooo:rsid="001d57dc" officeooo:paragraph-rsid="001d57dc"/>
    </style:style>
    <style:style style:name="P2" style:family="paragraph" style:parent-style-name="Frame_20_contents">
      <style:text-properties fo:language="la" fo:country="VA" officeooo:rsid="001d57dc" officeooo:paragraph-rsid="001d57dc"/>
    </style:style>
    <style:style style:name="P3" style:family="paragraph" style:parent-style-name="Frame_20_contents">
      <style:text-properties fo:language="la" fo:country="VA" officeooo:rsid="001e477f" officeooo:paragraph-rsid="001e477f"/>
    </style:style>
    <style:style style:name="P4" style:family="paragraph" style:parent-style-name="Frame_20_contents">
      <style:text-properties officeooo:rsid="001f6912" officeooo:paragraph-rsid="001f6912"/>
    </style:style>
    <style:style style:name="P5" style:family="paragraph" style:parent-style-name="Text_20_body">
      <style:text-properties fo:language="la" fo:country="VA"/>
    </style:style>
    <style:style style:name="P6" style:family="paragraph" style:parent-style-name="Text_20_body">
      <style:text-properties fo:language="la" fo:country="VA" officeooo:rsid="001f6912" officeooo:paragraph-rsid="001f6912"/>
    </style:style>
    <style:style style:name="P7" style:family="paragraph" style:parent-style-name="Text_20_body">
      <style:text-properties officeooo:paragraph-rsid="001f6912"/>
    </style:style>
    <style:style style:name="fr1" style:family="graphic" style:parent-style-name="DropcapIndent">
      <style:graphic-properties style:horizontal-pos="left" style:horizontal-rel="paragraph"/>
    </style:style>
    <style:style style:name="fr2" style:family="graphic" style:parent-style-name="DropcapIndent">
      <style:graphic-properties style:horizontal-pos="left" style:horizontal-rel="paragraph" draw:wrap-influence-on-position="once-concurrent" loext:allow-overlap="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2" draw:name="Frame2" text:anchor-type="paragraph" svg:y="0.7cm" draw:z-index="0"><draw:text-box fo:min-height="0.34cm" fo:min-width="0.34cm"><text:p text:style-name="P2">Lorem </text:p></draw:text-box></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draw:frame draw:style-name="fr2" draw:name="Frame1" text:anchor-type="paragraph" svg:y="0.7cm" draw:z-index="1"><draw:text-box fo:min-height="0.34cm" fo:min-width="0.34cm"><text:p text:style-name="P3">Integer </text:p></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draw:frame draw:style-name="fr1" draw:name="Frame3" text:anchor-type="paragraph" svg:y="0.7cm" draw:z-index="2"><draw:text-box fo:min-height="0.34cm" fo:min-width="0.34cm"><text:p text:style-name="P3">Aliquam </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face style:name="Lohit Devanagari" svg:font-family="'Lohit Devanagari'"/>
    <style:font-face style:name="Noto Sans CJK SC" svg:font-family="'Noto Sans CJK SC'"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eX Gyre Termes" fo:font-size="12pt" fo:language="la" fo:country="VA" style:letter-kerning="true" style:font-name-asian="Noto Sans CJK SC" style:font-size-asian="10.5pt" style:language-asian="zh" style:country-asian="CN" style:font-name-complex="Lohit Devanagari"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X Gyre Termes" fo:font-size="12pt" fo:language="la" fo:country="VA" style:letter-kerning="true" style:font-name-asian="Noto Sans CJK SC" style:font-size-asian="10.5pt" style:language-asian="zh" style:country-asian="CN" style:font-name-complex="Lohit Devanagari" style:font-size-complex="12pt" style:language-complex="ml"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erif" fo:font-family="'Liberation Serif'" style:font-family-generic="roman"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family="'Liberation Serif'"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language-asian="zxx" style:country-asian="none" style:font-name-complex="Lohit Devanagari" style:font-family-complex="'Lohit Devanagari'" style:language-complex="zxx" style:country-complex="none"/>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DropcapIndent" style:family="graphic">
      <style:graphic-properties fo:min-width="0.34cm" fo:min-height="0.34cm" text:anchor-type="paragraph" svg:x="-0.4cm" svg:y="0.7cm" fo:margin-left="0cm" fo:margin-right="0cm" fo:margin-top="0cm" fo:margin-bottom="0cm" style:wrap="right" style:number-wrapped-paragraphs="no-limit" style:wrap-contour="false" style:vertical-pos="from-top" style:vertical-rel="paragraph-content" style:horizontal-pos="left" style:horizontal-rel="paragraph" fo:padding="0cm" fo:border="none" draw:wrap-influence-on-position="once-concurrent" loext:allow-overlap="false"/>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3T11:38:13.437987546</meta:creation-date>
    <meta:editing-duration>PT16M45S</meta:editing-duration>
    <meta:editing-cycles>3</meta:editing-cycles>
    <meta:generator>LibreOffice/7.3.6.2$Linux_X86_64 LibreOffice_project/30$Build-2</meta:generator>
    <dc:date>2022-10-23T12:36:27.606097143</dc:date>
    <meta:document-statistic meta:table-count="0" meta:image-count="0" meta:object-count="0" meta:page-count="1" meta:paragraph-count="6" meta:word-count="236" meta:character-count="1637" meta:non-whitespace-character-count="1404"/>
  </office:meta>
</office:document-meta>
</file>