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3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rotation-angle="90" style:vertical-align="top"/>
      <style:paragraph-properties fo:text-align="end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74pt solid #000000" fo:border-left="none" fo:border-right="0.74pt solid #000000" fo:border-top="none" style:vertical-align="middle"/>
    </style:style>
    <style:style style:name="ce8" style:family="table-cell" style:parent-style-name="Default">
      <style:table-cell-properties fo:border-bottom="none" fo:border-left="none" fo:border-right="0.74pt solid #000000" fo:border-top="none" style:vertical-align="middle"/>
    </style:style>
    <style:style style:name="ce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19" style:family="table-cell" style:parent-style-name="Default">
      <style:table-cell-properties fo:background-color="#ffffd7" fo:border="0.06pt solid #ff0000" style:vertical-align="middle"/>
    </style:style>
    <style:style style:name="ce20" style:family="table-cell" style:parent-style-name="Default">
      <style:table-cell-properties fo:border-bottom="0.06pt solid #cccccc" fo:border-left="none" fo:border-right="0.74pt solid #000000" fo:border-top="none" style:vertical-align="middle"/>
    </style:style>
    <style:style style:name="ce21" style:family="table-cell" style:parent-style-name="Default">
      <style:table-cell-properties fo:border-bottom="0.06pt solid #cccccc" fo:border-left="none" fo:border-right="0.74pt solid #000000" fo:border-top="0.06pt solid #cccccc" style:vertical-align="middle"/>
    </style:style>
    <style:style style:name="ce22" style:family="table-cell" style:parent-style-name="Default">
      <style:table-cell-properties fo:border-bottom="none" fo:border-left="none" fo:border-right="0.74pt solid #000000" fo:border-top="0.06pt solid #cccccc" style:vertical-align="middle"/>
    </style:style>
    <style:style style:name="ce23" style:family="table-cell" style:parent-style-name="Default">
      <style:table-cell-properties fo:background-color="#ffffd7" fo:border="0.06pt solid #ff0000"/>
    </style:style>
    <style:style style:name="ce24" style:family="table-cell" style:parent-style-name="Default">
      <style:table-cell-properties fo:border-bottom="0.74pt solid #000000" fo:border-left="none" fo:border-right="0.06pt solid #cccccc" fo:border-top="none" style:vertical-align="middle"/>
    </style:style>
    <style:style style:name="ce25" style:family="table-cell" style:parent-style-name="Default">
      <style:table-cell-properties fo:border-bottom="0.06pt solid #cccccc" fo:border-left="none" fo:border-right="0.06pt solid #cccccc" fo:border-top="none" style:vertical-align="middle"/>
    </style:style>
    <style:style style:name="ce26" style:family="table-cell" style:parent-style-name="Default">
      <style:table-cell-properties fo:border-bottom="0.06pt solid #cccccc" fo:border-left="none" fo:border-right="0.06pt solid #cccccc" fo:border-top="0.06pt solid #cccccc" style:vertical-align="middle"/>
    </style:style>
    <style:style style:name="ce27" style:family="table-cell" style:parent-style-name="Default">
      <style:table-cell-properties fo:border-bottom="none" fo:border-left="none" fo:border-right="0.06pt solid #cccccc" fo:border-top="0.06pt solid #cccccc" style:vertical-align="middle"/>
    </style:style>
    <style:style style:name="ce28" style:family="table-cell" style:parent-style-name="Default">
      <style:table-cell-properties fo:border-bottom="0.74pt solid #000000" fo:border-left="0.06pt solid #cccccc" fo:border-right="0.06pt solid #cccccc" fo:border-top="none" style:vertical-align="middle"/>
    </style:style>
    <style:style style:name="ce29" style:family="table-cell" style:parent-style-name="Default">
      <style:table-cell-properties fo:border-bottom="0.06pt solid #cccccc" fo:border-left="0.06pt solid #cccccc" fo:border-right="0.06pt solid #cccccc" fo:border-top="none" style:vertical-align="middle"/>
    </style:style>
    <style:style style:name="ce30" style:family="table-cell" style:parent-style-name="Default">
      <style:table-cell-properties fo:border="0.06pt solid #cccccc" style:vertical-align="middle"/>
    </style:style>
    <style:style style:name="ce31" style:family="table-cell" style:parent-style-name="Default">
      <style:table-cell-properties fo:border-bottom="none" fo:border-left="0.06pt solid #cccccc" fo:border-right="0.06pt solid #cccccc" fo:border-top="0.06pt solid #cccccc" style:vertical-align="middle"/>
    </style:style>
    <style:style style:name="ce32" style:family="table-cell" style:parent-style-name="Default">
      <style:table-cell-properties fo:border-bottom="0.74pt solid #000000" fo:border-left="0.06pt solid #cccccc" fo:border-right="none" fo:border-top="none" style:vertical-align="middle"/>
    </style:style>
    <style:style style:name="ce33" style:family="table-cell" style:parent-style-name="Default">
      <style:table-cell-properties fo:border-bottom="0.06pt solid #cccccc" fo:border-left="0.06pt solid #cccccc" fo:border-right="none" fo:border-top="none" style:vertical-align="middle"/>
    </style:style>
    <style:style style:name="ce34" style:family="table-cell" style:parent-style-name="Default">
      <style:table-cell-properties fo:border-bottom="0.06pt solid #cccccc" fo:border-left="0.06pt solid #cccccc" fo:border-right="none" fo:border-top="0.06pt solid #cccccc" style:vertical-align="middle"/>
    </style:style>
    <style:style style:name="ce35" style:family="table-cell" style:parent-style-name="Default">
      <style:table-cell-properties fo:border-bottom="none" fo:border-left="0.06pt solid #cccccc" fo:border-right="none" fo:border-top="0.06pt solid #cccccc" style:vertical-align="middle"/>
    </style:style>
    <style:style style:name="T1" style:family="text">
      <style:text-properties style:text-position="33% 58%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5"/>
      </table:calculation-settings>
      <table:table table:name="PowerTab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Default"/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"/>
          <table:table-cell/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/>
          <table:table-cell table:style-name="ce2"/>
          <table:table-cell table:number-columns-repeated="1014"/>
        </table:table-row>
        <table:table-row table:style-name="ro2">
          <table:table-cell table:number-columns-repeated="3"/>
          <table:table-cell table:style-name="Default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 table:formula="of:=[.C5]+MultiplierIncrement" office:value-type="float" office:value="1" calcext:value-type="float">
            <text:p>1</text:p>
          </table:table-cell>
          <table:table-cell table:style-name="ce9" table:formula="of:=[.D5]+MultiplierIncrement" office:value-type="float" office:value="2" calcext:value-type="float">
            <text:p>2</text:p>
          </table:table-cell>
          <table:table-cell table:style-name="ce9" table:formula="of:=[.E5]+MultiplierIncrement" office:value-type="float" office:value="3" calcext:value-type="float">
            <text:p>3</text:p>
          </table:table-cell>
          <table:table-cell table:style-name="ce9" table:formula="of:=[.F5]+MultiplierIncrement" office:value-type="float" office:value="4" calcext:value-type="float">
            <text:p>4</text:p>
          </table:table-cell>
          <table:table-cell table:style-name="ce9" table:formula="of:=[.G5]+MultiplierIncrement" office:value-type="float" office:value="5" calcext:value-type="float">
            <text:p>5</text:p>
          </table:table-cell>
          <table:table-cell table:style-name="ce9" table:formula="of:=[.H5]+MultiplierIncrement" office:value-type="float" office:value="6" calcext:value-type="float">
            <text:p>6</text:p>
          </table:table-cell>
          <table:table-cell table:style-name="ce9" table:formula="of:=[.I5]+MultiplierIncrement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8" table:formula="of:=[.C5]+BaseIncrement" office:value-type="float" office:value="1" calcext:value-type="float">
            <text:p>1</text:p>
          </table:table-cell>
          <table:table-cell table:formula="of:=ROUND([.D$5]*[.$C6]^(1/Root);RoundingPlaces)" office:value-type="float" office:value="1" calcext:value-type="float">
            <text:p>1</text:p>
          </table:table-cell>
          <table:table-cell table:formula="of:=ROUND([.E$5]*[.$C6]^(1/Root);RoundingPlaces)" office:value-type="float" office:value="2" calcext:value-type="float">
            <text:p>2</text:p>
          </table:table-cell>
          <table:table-cell table:formula="of:=ROUND([.F$5]*[.$C6]^(1/Root);RoundingPlaces)" office:value-type="float" office:value="3" calcext:value-type="float">
            <text:p>3</text:p>
          </table:table-cell>
          <table:table-cell table:formula="of:=ROUND([.G$5]*[.$C6]^(1/Root);RoundingPlaces)" office:value-type="float" office:value="4" calcext:value-type="float">
            <text:p>4</text:p>
          </table:table-cell>
          <table:table-cell table:formula="of:=ROUND([.H$5]*[.$C6]^(1/Root);RoundingPlaces)" office:value-type="float" office:value="5" calcext:value-type="float">
            <text:p>5</text:p>
          </table:table-cell>
          <table:table-cell table:formula="of:=ROUND([.I$5]*[.$C6]^(1/Root);RoundingPlaces)" office:value-type="float" office:value="6" calcext:value-type="float">
            <text:p>6</text:p>
          </table:table-cell>
          <table:table-cell table:formula="of:=ROUND([.J$5]*[.$C6]^(1/Root);RoundingPlaces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6]+BaseIncrement" office:value-type="float" office:value="2" calcext:value-type="float">
            <text:p>2</text:p>
          </table:table-cell>
          <table:table-cell table:formula="of:=ROUND([.D$5]*[.$C7]^(1/Root);RoundingPlaces)" office:value-type="float" office:value="1.414214" calcext:value-type="float">
            <text:p>1,414214</text:p>
          </table:table-cell>
          <table:table-cell table:formula="of:=ROUND([.E$5]*[.$C7]^(1/Root);RoundingPlaces)" office:value-type="float" office:value="2.828427" calcext:value-type="float">
            <text:p>2,828427</text:p>
          </table:table-cell>
          <table:table-cell table:formula="of:=ROUND([.F$5]*[.$C7]^(1/Root);RoundingPlaces)" office:value-type="float" office:value="4.242641" calcext:value-type="float">
            <text:p>4,242641</text:p>
          </table:table-cell>
          <table:table-cell table:formula="of:=ROUND([.G$5]*[.$C7]^(1/Root);RoundingPlaces)" office:value-type="float" office:value="5.656854" calcext:value-type="float">
            <text:p>5,656854</text:p>
          </table:table-cell>
          <table:table-cell table:formula="of:=ROUND([.H$5]*[.$C7]^(1/Root);RoundingPlaces)" office:value-type="float" office:value="7.071068" calcext:value-type="float">
            <text:p>7,071068</text:p>
          </table:table-cell>
          <table:table-cell table:formula="of:=ROUND([.I$5]*[.$C7]^(1/Root);RoundingPlaces)" office:value-type="float" office:value="8.485281" calcext:value-type="float">
            <text:p>8,485281</text:p>
          </table:table-cell>
          <table:table-cell table:formula="of:=ROUND([.J$5]*[.$C7]^(1/Root);RoundingPlaces)" office:value-type="float" office:value="9.899495" calcext:value-type="float">
            <text:p>9,899495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7]+BaseIncrement" office:value-type="float" office:value="3" calcext:value-type="float">
            <text:p>3</text:p>
          </table:table-cell>
          <table:table-cell table:formula="of:=ROUND([.D$5]*[.$C8]^(1/Root);RoundingPlaces)" office:value-type="float" office:value="1.732051" calcext:value-type="float">
            <text:p>1,732051</text:p>
          </table:table-cell>
          <table:table-cell table:formula="of:=ROUND([.E$5]*[.$C8]^(1/Root);RoundingPlaces)" office:value-type="float" office:value="3.464102" calcext:value-type="float">
            <text:p>3,464102</text:p>
          </table:table-cell>
          <table:table-cell table:formula="of:=ROUND([.F$5]*[.$C8]^(1/Root);RoundingPlaces)" office:value-type="float" office:value="5.196152" calcext:value-type="float">
            <text:p>5,196152</text:p>
          </table:table-cell>
          <table:table-cell table:formula="of:=ROUND([.G$5]*[.$C8]^(1/Root);RoundingPlaces)" office:value-type="float" office:value="6.928203" calcext:value-type="float">
            <text:p>6,928203</text:p>
          </table:table-cell>
          <table:table-cell table:formula="of:=ROUND([.H$5]*[.$C8]^(1/Root);RoundingPlaces)" office:value-type="float" office:value="8.660254" calcext:value-type="float">
            <text:p>8,660254</text:p>
          </table:table-cell>
          <table:table-cell table:formula="of:=ROUND([.I$5]*[.$C8]^(1/Root);RoundingPlaces)" office:value-type="float" office:value="10.392305" calcext:value-type="float">
            <text:p>10,392305</text:p>
          </table:table-cell>
          <table:table-cell table:formula="of:=ROUND([.J$5]*[.$C8]^(1/Root);RoundingPlaces)" office:value-type="float" office:value="12.124356" calcext:value-type="float">
            <text:p>12,12435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8]+BaseIncrement" office:value-type="float" office:value="4" calcext:value-type="float">
            <text:p>4</text:p>
          </table:table-cell>
          <table:table-cell table:formula="of:=ROUND([.D$5]*[.$C9]^(1/Root);RoundingPlaces)" office:value-type="float" office:value="2" calcext:value-type="float">
            <text:p>2</text:p>
          </table:table-cell>
          <table:table-cell table:formula="of:=ROUND([.E$5]*[.$C9]^(1/Root);RoundingPlaces)" office:value-type="float" office:value="4" calcext:value-type="float">
            <text:p>4</text:p>
          </table:table-cell>
          <table:table-cell table:formula="of:=ROUND([.F$5]*[.$C9]^(1/Root);RoundingPlaces)" office:value-type="float" office:value="6" calcext:value-type="float">
            <text:p>6</text:p>
          </table:table-cell>
          <table:table-cell table:formula="of:=ROUND([.G$5]*[.$C9]^(1/Root);RoundingPlaces)" office:value-type="float" office:value="8" calcext:value-type="float">
            <text:p>8</text:p>
          </table:table-cell>
          <table:table-cell table:formula="of:=ROUND([.H$5]*[.$C9]^(1/Root);RoundingPlaces)" office:value-type="float" office:value="10" calcext:value-type="float">
            <text:p>10</text:p>
          </table:table-cell>
          <table:table-cell table:formula="of:=ROUND([.I$5]*[.$C9]^(1/Root);RoundingPlaces)" office:value-type="float" office:value="12" calcext:value-type="float">
            <text:p>12</text:p>
          </table:table-cell>
          <table:table-cell table:formula="of:=ROUND([.J$5]*[.$C9]^(1/Root);RoundingPlaces)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9]+BaseIncrement" office:value-type="float" office:value="5" calcext:value-type="float">
            <text:p>5</text:p>
          </table:table-cell>
          <table:table-cell table:formula="of:=ROUND([.D$5]*[.$C10]^(1/Root);RoundingPlaces)" office:value-type="float" office:value="2.236068" calcext:value-type="float">
            <text:p>2,236068</text:p>
          </table:table-cell>
          <table:table-cell table:formula="of:=ROUND([.E$5]*[.$C10]^(1/Root);RoundingPlaces)" office:value-type="float" office:value="4.472136" calcext:value-type="float">
            <text:p>4,472136</text:p>
          </table:table-cell>
          <table:table-cell table:formula="of:=ROUND([.F$5]*[.$C10]^(1/Root);RoundingPlaces)" office:value-type="float" office:value="6.708204" calcext:value-type="float">
            <text:p>6,708204</text:p>
          </table:table-cell>
          <table:table-cell table:formula="of:=ROUND([.G$5]*[.$C10]^(1/Root);RoundingPlaces)" office:value-type="float" office:value="8.944272" calcext:value-type="float">
            <text:p>8,944272</text:p>
          </table:table-cell>
          <table:table-cell table:formula="of:=ROUND([.H$5]*[.$C10]^(1/Root);RoundingPlaces)" office:value-type="float" office:value="11.18034" calcext:value-type="float">
            <text:p>11,18034</text:p>
          </table:table-cell>
          <table:table-cell table:formula="of:=ROUND([.I$5]*[.$C10]^(1/Root);RoundingPlaces)" office:value-type="float" office:value="13.416408" calcext:value-type="float">
            <text:p>13,416408</text:p>
          </table:table-cell>
          <table:table-cell table:formula="of:=ROUND([.J$5]*[.$C10]^(1/Root);RoundingPlaces)" office:value-type="float" office:value="15.652476" calcext:value-type="float">
            <text:p>15,65247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0]+BaseIncrement" office:value-type="float" office:value="6" calcext:value-type="float">
            <text:p>6</text:p>
          </table:table-cell>
          <table:table-cell table:formula="of:=ROUND([.D$5]*[.$C11]^(1/Root);RoundingPlaces)" office:value-type="float" office:value="2.44949" calcext:value-type="float">
            <text:p>2,44949</text:p>
          </table:table-cell>
          <table:table-cell table:formula="of:=ROUND([.E$5]*[.$C11]^(1/Root);RoundingPlaces)" office:value-type="float" office:value="4.898979" calcext:value-type="float">
            <text:p>4,898979</text:p>
          </table:table-cell>
          <table:table-cell table:formula="of:=ROUND([.F$5]*[.$C11]^(1/Root);RoundingPlaces)" office:value-type="float" office:value="7.348469" calcext:value-type="float">
            <text:p>7,348469</text:p>
          </table:table-cell>
          <table:table-cell table:formula="of:=ROUND([.G$5]*[.$C11]^(1/Root);RoundingPlaces)" office:value-type="float" office:value="9.797959" calcext:value-type="float">
            <text:p>9,797959</text:p>
          </table:table-cell>
          <table:table-cell table:formula="of:=ROUND([.H$5]*[.$C11]^(1/Root);RoundingPlaces)" office:value-type="float" office:value="12.247449" calcext:value-type="float">
            <text:p>12,247449</text:p>
          </table:table-cell>
          <table:table-cell table:formula="of:=ROUND([.I$5]*[.$C11]^(1/Root);RoundingPlaces)" office:value-type="float" office:value="14.696938" calcext:value-type="float">
            <text:p>14,696938</text:p>
          </table:table-cell>
          <table:table-cell table:formula="of:=ROUND([.J$5]*[.$C11]^(1/Root);RoundingPlaces)" office:value-type="float" office:value="17.146428" calcext:value-type="float">
            <text:p>17,14642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1]+BaseIncrement" office:value-type="float" office:value="7" calcext:value-type="float">
            <text:p>7</text:p>
          </table:table-cell>
          <table:table-cell table:formula="of:=ROUND([.D$5]*[.$C12]^(1/Root);RoundingPlaces)" office:value-type="float" office:value="2.645751" calcext:value-type="float">
            <text:p>2,645751</text:p>
          </table:table-cell>
          <table:table-cell table:formula="of:=ROUND([.E$5]*[.$C12]^(1/Root);RoundingPlaces)" office:value-type="float" office:value="5.291503" calcext:value-type="float">
            <text:p>5,291503</text:p>
          </table:table-cell>
          <table:table-cell table:formula="of:=ROUND([.F$5]*[.$C12]^(1/Root);RoundingPlaces)" office:value-type="float" office:value="7.937254" calcext:value-type="float">
            <text:p>7,937254</text:p>
          </table:table-cell>
          <table:table-cell table:formula="of:=ROUND([.G$5]*[.$C12]^(1/Root);RoundingPlaces)" office:value-type="float" office:value="10.583005" calcext:value-type="float">
            <text:p>10,583005</text:p>
          </table:table-cell>
          <table:table-cell table:formula="of:=ROUND([.H$5]*[.$C12]^(1/Root);RoundingPlaces)" office:value-type="float" office:value="13.228757" calcext:value-type="float">
            <text:p>13,228757</text:p>
          </table:table-cell>
          <table:table-cell table:formula="of:=ROUND([.I$5]*[.$C12]^(1/Root);RoundingPlaces)" office:value-type="float" office:value="15.874508" calcext:value-type="float">
            <text:p>15,874508</text:p>
          </table:table-cell>
          <table:table-cell table:formula="of:=ROUND([.J$5]*[.$C12]^(1/Root);RoundingPlaces)" office:value-type="float" office:value="18.520259" calcext:value-type="float">
            <text:p>18,52025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2]+BaseIncrement" office:value-type="float" office:value="8" calcext:value-type="float">
            <text:p>8</text:p>
          </table:table-cell>
          <table:table-cell table:formula="of:=ROUND([.D$5]*[.$C13]^(1/Root);RoundingPlaces)" office:value-type="float" office:value="2.828427" calcext:value-type="float">
            <text:p>2,828427</text:p>
          </table:table-cell>
          <table:table-cell table:formula="of:=ROUND([.E$5]*[.$C13]^(1/Root);RoundingPlaces)" office:value-type="float" office:value="5.656854" calcext:value-type="float">
            <text:p>5,656854</text:p>
          </table:table-cell>
          <table:table-cell table:formula="of:=ROUND([.F$5]*[.$C13]^(1/Root);RoundingPlaces)" office:value-type="float" office:value="8.485281" calcext:value-type="float">
            <text:p>8,485281</text:p>
          </table:table-cell>
          <table:table-cell table:formula="of:=ROUND([.G$5]*[.$C13]^(1/Root);RoundingPlaces)" office:value-type="float" office:value="11.313708" calcext:value-type="float">
            <text:p>11,313708</text:p>
          </table:table-cell>
          <table:table-cell table:formula="of:=ROUND([.H$5]*[.$C13]^(1/Root);RoundingPlaces)" office:value-type="float" office:value="14.142136" calcext:value-type="float">
            <text:p>14,142136</text:p>
          </table:table-cell>
          <table:table-cell table:formula="of:=ROUND([.I$5]*[.$C13]^(1/Root);RoundingPlaces)" office:value-type="float" office:value="16.970563" calcext:value-type="float">
            <text:p>16,970563</text:p>
          </table:table-cell>
          <table:table-cell table:formula="of:=ROUND([.J$5]*[.$C13]^(1/Root);RoundingPlaces)" office:value-type="float" office:value="19.79899" calcext:value-type="float">
            <text:p>19,7989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3]+BaseIncrement" office:value-type="float" office:value="9" calcext:value-type="float">
            <text:p>9</text:p>
          </table:table-cell>
          <table:table-cell table:formula="of:=ROUND([.D$5]*[.$C14]^(1/Root);RoundingPlaces)" office:value-type="float" office:value="3" calcext:value-type="float">
            <text:p>3</text:p>
          </table:table-cell>
          <table:table-cell table:formula="of:=ROUND([.E$5]*[.$C14]^(1/Root);RoundingPlaces)" office:value-type="float" office:value="6" calcext:value-type="float">
            <text:p>6</text:p>
          </table:table-cell>
          <table:table-cell table:formula="of:=ROUND([.F$5]*[.$C14]^(1/Root);RoundingPlaces)" office:value-type="float" office:value="9" calcext:value-type="float">
            <text:p>9</text:p>
          </table:table-cell>
          <table:table-cell table:formula="of:=ROUND([.G$5]*[.$C14]^(1/Root);RoundingPlaces)" office:value-type="float" office:value="12" calcext:value-type="float">
            <text:p>12</text:p>
          </table:table-cell>
          <table:table-cell table:formula="of:=ROUND([.H$5]*[.$C14]^(1/Root);RoundingPlaces)" office:value-type="float" office:value="15" calcext:value-type="float">
            <text:p>15</text:p>
          </table:table-cell>
          <table:table-cell table:formula="of:=ROUND([.I$5]*[.$C14]^(1/Root);RoundingPlaces)" office:value-type="float" office:value="18" calcext:value-type="float">
            <text:p>18</text:p>
          </table:table-cell>
          <table:table-cell table:formula="of:=ROUND([.J$5]*[.$C14]^(1/Root);RoundingPlaces)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4]+BaseIncrement" office:value-type="float" office:value="10" calcext:value-type="float">
            <text:p>10</text:p>
          </table:table-cell>
          <table:table-cell table:formula="of:=ROUND([.D$5]*[.$C15]^(1/Root);RoundingPlaces)" office:value-type="float" office:value="3.162278" calcext:value-type="float">
            <text:p>3,162278</text:p>
          </table:table-cell>
          <table:table-cell table:formula="of:=ROUND([.E$5]*[.$C15]^(1/Root);RoundingPlaces)" office:value-type="float" office:value="6.324555" calcext:value-type="float">
            <text:p>6,324555</text:p>
          </table:table-cell>
          <table:table-cell table:formula="of:=ROUND([.F$5]*[.$C15]^(1/Root);RoundingPlaces)" office:value-type="float" office:value="9.486833" calcext:value-type="float">
            <text:p>9,486833</text:p>
          </table:table-cell>
          <table:table-cell table:formula="of:=ROUND([.G$5]*[.$C15]^(1/Root);RoundingPlaces)" office:value-type="float" office:value="12.649111" calcext:value-type="float">
            <text:p>12,649111</text:p>
          </table:table-cell>
          <table:table-cell table:formula="of:=ROUND([.H$5]*[.$C15]^(1/Root);RoundingPlaces)" office:value-type="float" office:value="15.811388" calcext:value-type="float">
            <text:p>15,811388</text:p>
          </table:table-cell>
          <table:table-cell table:formula="of:=ROUND([.I$5]*[.$C15]^(1/Root);RoundingPlaces)" office:value-type="float" office:value="18.973666" calcext:value-type="float">
            <text:p>18,973666</text:p>
          </table:table-cell>
          <table:table-cell table:formula="of:=ROUND([.J$5]*[.$C15]^(1/Root);RoundingPlaces)" office:value-type="float" office:value="22.135944" calcext:value-type="float">
            <text:p>22,13594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5]+BaseIncrement" office:value-type="float" office:value="11" calcext:value-type="float">
            <text:p>11</text:p>
          </table:table-cell>
          <table:table-cell table:formula="of:=ROUND([.D$5]*[.$C16]^(1/Root);RoundingPlaces)" office:value-type="float" office:value="3.316625" calcext:value-type="float">
            <text:p>3,316625</text:p>
          </table:table-cell>
          <table:table-cell table:formula="of:=ROUND([.E$5]*[.$C16]^(1/Root);RoundingPlaces)" office:value-type="float" office:value="6.63325" calcext:value-type="float">
            <text:p>6,63325</text:p>
          </table:table-cell>
          <table:table-cell table:formula="of:=ROUND([.F$5]*[.$C16]^(1/Root);RoundingPlaces)" office:value-type="float" office:value="9.949874" calcext:value-type="float">
            <text:p>9,949874</text:p>
          </table:table-cell>
          <table:table-cell table:formula="of:=ROUND([.G$5]*[.$C16]^(1/Root);RoundingPlaces)" office:value-type="float" office:value="13.266499" calcext:value-type="float">
            <text:p>13,266499</text:p>
          </table:table-cell>
          <table:table-cell table:formula="of:=ROUND([.H$5]*[.$C16]^(1/Root);RoundingPlaces)" office:value-type="float" office:value="16.583124" calcext:value-type="float">
            <text:p>16,583124</text:p>
          </table:table-cell>
          <table:table-cell table:formula="of:=ROUND([.I$5]*[.$C16]^(1/Root);RoundingPlaces)" office:value-type="float" office:value="19.899749" calcext:value-type="float">
            <text:p>19,899749</text:p>
          </table:table-cell>
          <table:table-cell table:formula="of:=ROUND([.J$5]*[.$C16]^(1/Root);RoundingPlaces)" office:value-type="float" office:value="23.216374" calcext:value-type="float">
            <text:p>23,21637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6]+BaseIncrement" office:value-type="float" office:value="12" calcext:value-type="float">
            <text:p>12</text:p>
          </table:table-cell>
          <table:table-cell table:formula="of:=ROUND([.D$5]*[.$C17]^(1/Root);RoundingPlaces)" office:value-type="float" office:value="3.464102" calcext:value-type="float">
            <text:p>3,464102</text:p>
          </table:table-cell>
          <table:table-cell table:formula="of:=ROUND([.E$5]*[.$C17]^(1/Root);RoundingPlaces)" office:value-type="float" office:value="6.928203" calcext:value-type="float">
            <text:p>6,928203</text:p>
          </table:table-cell>
          <table:table-cell table:formula="of:=ROUND([.F$5]*[.$C17]^(1/Root);RoundingPlaces)" office:value-type="float" office:value="10.392305" calcext:value-type="float">
            <text:p>10,392305</text:p>
          </table:table-cell>
          <table:table-cell table:formula="of:=ROUND([.G$5]*[.$C17]^(1/Root);RoundingPlaces)" office:value-type="float" office:value="13.856406" calcext:value-type="float">
            <text:p>13,856406</text:p>
          </table:table-cell>
          <table:table-cell table:formula="of:=ROUND([.H$5]*[.$C17]^(1/Root);RoundingPlaces)" office:value-type="float" office:value="17.320508" calcext:value-type="float">
            <text:p>17,320508</text:p>
          </table:table-cell>
          <table:table-cell table:formula="of:=ROUND([.I$5]*[.$C17]^(1/Root);RoundingPlaces)" office:value-type="float" office:value="20.78461" calcext:value-type="float">
            <text:p>20,78461</text:p>
          </table:table-cell>
          <table:table-cell table:formula="of:=ROUND([.J$5]*[.$C17]^(1/Root);RoundingPlaces)" office:value-type="float" office:value="24.248711" calcext:value-type="float">
            <text:p>24,24871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7]+BaseIncrement" office:value-type="float" office:value="13" calcext:value-type="float">
            <text:p>13</text:p>
          </table:table-cell>
          <table:table-cell table:formula="of:=ROUND([.D$5]*[.$C18]^(1/Root);RoundingPlaces)" office:value-type="float" office:value="3.605551" calcext:value-type="float">
            <text:p>3,605551</text:p>
          </table:table-cell>
          <table:table-cell table:formula="of:=ROUND([.E$5]*[.$C18]^(1/Root);RoundingPlaces)" office:value-type="float" office:value="7.211103" calcext:value-type="float">
            <text:p>7,211103</text:p>
          </table:table-cell>
          <table:table-cell table:formula="of:=ROUND([.F$5]*[.$C18]^(1/Root);RoundingPlaces)" office:value-type="float" office:value="10.816654" calcext:value-type="float">
            <text:p>10,816654</text:p>
          </table:table-cell>
          <table:table-cell table:formula="of:=ROUND([.G$5]*[.$C18]^(1/Root);RoundingPlaces)" office:value-type="float" office:value="14.422205" calcext:value-type="float">
            <text:p>14,422205</text:p>
          </table:table-cell>
          <table:table-cell table:formula="of:=ROUND([.H$5]*[.$C18]^(1/Root);RoundingPlaces)" office:value-type="float" office:value="18.027756" calcext:value-type="float">
            <text:p>18,027756</text:p>
          </table:table-cell>
          <table:table-cell table:formula="of:=ROUND([.I$5]*[.$C18]^(1/Root);RoundingPlaces)" office:value-type="float" office:value="21.633308" calcext:value-type="float">
            <text:p>21,633308</text:p>
          </table:table-cell>
          <table:table-cell table:formula="of:=ROUND([.J$5]*[.$C18]^(1/Root);RoundingPlaces)" office:value-type="float" office:value="25.238859" calcext:value-type="float">
            <text:p>25,23885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8]+BaseIncrement" office:value-type="float" office:value="14" calcext:value-type="float">
            <text:p>14</text:p>
          </table:table-cell>
          <table:table-cell table:formula="of:=ROUND([.D$5]*[.$C19]^(1/Root);RoundingPlaces)" office:value-type="float" office:value="3.741657" calcext:value-type="float">
            <text:p>3,741657</text:p>
          </table:table-cell>
          <table:table-cell table:formula="of:=ROUND([.E$5]*[.$C19]^(1/Root);RoundingPlaces)" office:value-type="float" office:value="7.483315" calcext:value-type="float">
            <text:p>7,483315</text:p>
          </table:table-cell>
          <table:table-cell table:formula="of:=ROUND([.F$5]*[.$C19]^(1/Root);RoundingPlaces)" office:value-type="float" office:value="11.224972" calcext:value-type="float">
            <text:p>11,224972</text:p>
          </table:table-cell>
          <table:table-cell table:formula="of:=ROUND([.G$5]*[.$C19]^(1/Root);RoundingPlaces)" office:value-type="float" office:value="14.96663" calcext:value-type="float">
            <text:p>14,96663</text:p>
          </table:table-cell>
          <table:table-cell table:formula="of:=ROUND([.H$5]*[.$C19]^(1/Root);RoundingPlaces)" office:value-type="float" office:value="18.708287" calcext:value-type="float">
            <text:p>18,708287</text:p>
          </table:table-cell>
          <table:table-cell table:formula="of:=ROUND([.I$5]*[.$C19]^(1/Root);RoundingPlaces)" office:value-type="float" office:value="22.449944" calcext:value-type="float">
            <text:p>22,449944</text:p>
          </table:table-cell>
          <table:table-cell table:formula="of:=ROUND([.J$5]*[.$C19]^(1/Root);RoundingPlaces)" office:value-type="float" office:value="26.191602" calcext:value-type="float">
            <text:p>26,19160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9]+BaseIncrement" office:value-type="float" office:value="15" calcext:value-type="float">
            <text:p>15</text:p>
          </table:table-cell>
          <table:table-cell table:formula="of:=ROUND([.D$5]*[.$C20]^(1/Root);RoundingPlaces)" office:value-type="float" office:value="3.872983" calcext:value-type="float">
            <text:p>3,872983</text:p>
          </table:table-cell>
          <table:table-cell table:formula="of:=ROUND([.E$5]*[.$C20]^(1/Root);RoundingPlaces)" office:value-type="float" office:value="7.745967" calcext:value-type="float">
            <text:p>7,745967</text:p>
          </table:table-cell>
          <table:table-cell table:formula="of:=ROUND([.F$5]*[.$C20]^(1/Root);RoundingPlaces)" office:value-type="float" office:value="11.61895" calcext:value-type="float">
            <text:p>11,61895</text:p>
          </table:table-cell>
          <table:table-cell table:formula="of:=ROUND([.G$5]*[.$C20]^(1/Root);RoundingPlaces)" office:value-type="float" office:value="15.491933" calcext:value-type="float">
            <text:p>15,491933</text:p>
          </table:table-cell>
          <table:table-cell table:formula="of:=ROUND([.H$5]*[.$C20]^(1/Root);RoundingPlaces)" office:value-type="float" office:value="19.364917" calcext:value-type="float">
            <text:p>19,364917</text:p>
          </table:table-cell>
          <table:table-cell table:formula="of:=ROUND([.I$5]*[.$C20]^(1/Root);RoundingPlaces)" office:value-type="float" office:value="23.2379" calcext:value-type="float">
            <text:p>23,2379</text:p>
          </table:table-cell>
          <table:table-cell table:formula="of:=ROUND([.J$5]*[.$C20]^(1/Root);RoundingPlaces)" office:value-type="float" office:value="27.110883" calcext:value-type="float">
            <text:p>27,11088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0]+BaseIncrement" office:value-type="float" office:value="16" calcext:value-type="float">
            <text:p>16</text:p>
          </table:table-cell>
          <table:table-cell table:formula="of:=ROUND([.D$5]*[.$C21]^(1/Root);RoundingPlaces)" office:value-type="float" office:value="4" calcext:value-type="float">
            <text:p>4</text:p>
          </table:table-cell>
          <table:table-cell table:formula="of:=ROUND([.E$5]*[.$C21]^(1/Root);RoundingPlaces)" office:value-type="float" office:value="8" calcext:value-type="float">
            <text:p>8</text:p>
          </table:table-cell>
          <table:table-cell table:formula="of:=ROUND([.F$5]*[.$C21]^(1/Root);RoundingPlaces)" office:value-type="float" office:value="12" calcext:value-type="float">
            <text:p>12</text:p>
          </table:table-cell>
          <table:table-cell table:formula="of:=ROUND([.G$5]*[.$C21]^(1/Root);RoundingPlaces)" office:value-type="float" office:value="16" calcext:value-type="float">
            <text:p>16</text:p>
          </table:table-cell>
          <table:table-cell table:formula="of:=ROUND([.H$5]*[.$C21]^(1/Root);RoundingPlaces)" office:value-type="float" office:value="20" calcext:value-type="float">
            <text:p>20</text:p>
          </table:table-cell>
          <table:table-cell table:formula="of:=ROUND([.I$5]*[.$C21]^(1/Root);RoundingPlaces)" office:value-type="float" office:value="24" calcext:value-type="float">
            <text:p>24</text:p>
          </table:table-cell>
          <table:table-cell table:formula="of:=ROUND([.J$5]*[.$C21]^(1/Root);RoundingPlaces)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1]+BaseIncrement" office:value-type="float" office:value="17" calcext:value-type="float">
            <text:p>17</text:p>
          </table:table-cell>
          <table:table-cell table:formula="of:=ROUND([.D$5]*[.$C22]^(1/Root);RoundingPlaces)" office:value-type="float" office:value="4.123106" calcext:value-type="float">
            <text:p>4,123106</text:p>
          </table:table-cell>
          <table:table-cell table:formula="of:=ROUND([.E$5]*[.$C22]^(1/Root);RoundingPlaces)" office:value-type="float" office:value="8.246211" calcext:value-type="float">
            <text:p>8,246211</text:p>
          </table:table-cell>
          <table:table-cell table:formula="of:=ROUND([.F$5]*[.$C22]^(1/Root);RoundingPlaces)" office:value-type="float" office:value="12.369317" calcext:value-type="float">
            <text:p>12,369317</text:p>
          </table:table-cell>
          <table:table-cell table:formula="of:=ROUND([.G$5]*[.$C22]^(1/Root);RoundingPlaces)" office:value-type="float" office:value="16.492423" calcext:value-type="float">
            <text:p>16,492423</text:p>
          </table:table-cell>
          <table:table-cell table:formula="of:=ROUND([.H$5]*[.$C22]^(1/Root);RoundingPlaces)" office:value-type="float" office:value="20.615528" calcext:value-type="float">
            <text:p>20,615528</text:p>
          </table:table-cell>
          <table:table-cell table:formula="of:=ROUND([.I$5]*[.$C22]^(1/Root);RoundingPlaces)" office:value-type="float" office:value="24.738634" calcext:value-type="float">
            <text:p>24,738634</text:p>
          </table:table-cell>
          <table:table-cell table:formula="of:=ROUND([.J$5]*[.$C22]^(1/Root);RoundingPlaces)" office:value-type="float" office:value="28.861739" calcext:value-type="float">
            <text:p>28,86173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2]+BaseIncrement" office:value-type="float" office:value="18" calcext:value-type="float">
            <text:p>18</text:p>
          </table:table-cell>
          <table:table-cell table:formula="of:=ROUND([.D$5]*[.$C23]^(1/Root);RoundingPlaces)" office:value-type="float" office:value="4.242641" calcext:value-type="float">
            <text:p>4,242641</text:p>
          </table:table-cell>
          <table:table-cell table:formula="of:=ROUND([.E$5]*[.$C23]^(1/Root);RoundingPlaces)" office:value-type="float" office:value="8.485281" calcext:value-type="float">
            <text:p>8,485281</text:p>
          </table:table-cell>
          <table:table-cell table:formula="of:=ROUND([.F$5]*[.$C23]^(1/Root);RoundingPlaces)" office:value-type="float" office:value="12.727922" calcext:value-type="float">
            <text:p>12,727922</text:p>
          </table:table-cell>
          <table:table-cell table:formula="of:=ROUND([.G$5]*[.$C23]^(1/Root);RoundingPlaces)" office:value-type="float" office:value="16.970563" calcext:value-type="float">
            <text:p>16,970563</text:p>
          </table:table-cell>
          <table:table-cell table:formula="of:=ROUND([.H$5]*[.$C23]^(1/Root);RoundingPlaces)" office:value-type="float" office:value="21.213203" calcext:value-type="float">
            <text:p>21,213203</text:p>
          </table:table-cell>
          <table:table-cell table:formula="of:=ROUND([.I$5]*[.$C23]^(1/Root);RoundingPlaces)" office:value-type="float" office:value="25.455844" calcext:value-type="float">
            <text:p>25,455844</text:p>
          </table:table-cell>
          <table:table-cell table:formula="of:=ROUND([.J$5]*[.$C23]^(1/Root);RoundingPlaces)" office:value-type="float" office:value="29.698485" calcext:value-type="float">
            <text:p>29,69848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3]+BaseIncrement" office:value-type="float" office:value="19" calcext:value-type="float">
            <text:p>19</text:p>
          </table:table-cell>
          <table:table-cell table:formula="of:=ROUND([.D$5]*[.$C24]^(1/Root);RoundingPlaces)" office:value-type="float" office:value="4.358899" calcext:value-type="float">
            <text:p>4,358899</text:p>
          </table:table-cell>
          <table:table-cell table:formula="of:=ROUND([.E$5]*[.$C24]^(1/Root);RoundingPlaces)" office:value-type="float" office:value="8.717798" calcext:value-type="float">
            <text:p>8,717798</text:p>
          </table:table-cell>
          <table:table-cell table:formula="of:=ROUND([.F$5]*[.$C24]^(1/Root);RoundingPlaces)" office:value-type="float" office:value="13.076697" calcext:value-type="float">
            <text:p>13,076697</text:p>
          </table:table-cell>
          <table:table-cell table:formula="of:=ROUND([.G$5]*[.$C24]^(1/Root);RoundingPlaces)" office:value-type="float" office:value="17.435596" calcext:value-type="float">
            <text:p>17,435596</text:p>
          </table:table-cell>
          <table:table-cell table:formula="of:=ROUND([.H$5]*[.$C24]^(1/Root);RoundingPlaces)" office:value-type="float" office:value="21.794495" calcext:value-type="float">
            <text:p>21,794495</text:p>
          </table:table-cell>
          <table:table-cell table:formula="of:=ROUND([.I$5]*[.$C24]^(1/Root);RoundingPlaces)" office:value-type="float" office:value="26.153394" calcext:value-type="float">
            <text:p>26,153394</text:p>
          </table:table-cell>
          <table:table-cell table:formula="of:=ROUND([.J$5]*[.$C24]^(1/Root);RoundingPlaces)" office:value-type="float" office:value="30.512293" calcext:value-type="float">
            <text:p>30,51229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4]+BaseIncrement" office:value-type="float" office:value="20" calcext:value-type="float">
            <text:p>20</text:p>
          </table:table-cell>
          <table:table-cell table:formula="of:=ROUND([.D$5]*[.$C25]^(1/Root);RoundingPlaces)" office:value-type="float" office:value="4.472136" calcext:value-type="float">
            <text:p>4,472136</text:p>
          </table:table-cell>
          <table:table-cell table:formula="of:=ROUND([.E$5]*[.$C25]^(1/Root);RoundingPlaces)" office:value-type="float" office:value="8.944272" calcext:value-type="float">
            <text:p>8,944272</text:p>
          </table:table-cell>
          <table:table-cell table:formula="of:=ROUND([.F$5]*[.$C25]^(1/Root);RoundingPlaces)" office:value-type="float" office:value="13.416408" calcext:value-type="float">
            <text:p>13,416408</text:p>
          </table:table-cell>
          <table:table-cell table:formula="of:=ROUND([.G$5]*[.$C25]^(1/Root);RoundingPlaces)" office:value-type="float" office:value="17.888544" calcext:value-type="float">
            <text:p>17,888544</text:p>
          </table:table-cell>
          <table:table-cell table:formula="of:=ROUND([.H$5]*[.$C25]^(1/Root);RoundingPlaces)" office:value-type="float" office:value="22.36068" calcext:value-type="float">
            <text:p>22,36068</text:p>
          </table:table-cell>
          <table:table-cell table:formula="of:=ROUND([.I$5]*[.$C25]^(1/Root);RoundingPlaces)" office:value-type="float" office:value="26.832816" calcext:value-type="float">
            <text:p>26,832816</text:p>
          </table:table-cell>
          <table:table-cell table:formula="of:=ROUND([.J$5]*[.$C25]^(1/Root);RoundingPlaces)" office:value-type="float" office:value="31.304952" calcext:value-type="float">
            <text:p>31,304952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PowerTable.$F$2" table:cell-range-address="$PowerTable.$F$2"/>
          <table:named-range table:name="LogBase" table:base-cell-address="$LogPowerTable.$D$2" table:cell-range-address="$PowerTable.$D$2"/>
          <table:named-range table:name="MultiplierIncrement" table:base-cell-address="$LogPowerTable.$D$2" table:cell-range-address="$PowerTable.$E$2"/>
          <table:named-range table:name="Root" table:base-cell-address="$PowerTable.$F$2" table:cell-range-address="$PowerTable.$C$2"/>
          <table:named-range table:name="RoundingPlaces" table:base-cell-address="$PowerTable.$F$2" table:cell-range-address="$PowerTable.$G$2"/>
        </table:named-expressions>
      </table:table>
      <table:table table:name="PowerTable_MO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Default"/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2"/>
          <table:table-cell/>
          <table:table-cell table:style-name="ce6" office:value-type="float" office:value="2" calcext:value-type="float">
            <text:p>2</text:p>
          </table:table-cell>
          <table:table-cell table:style-name="Default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Default"/>
          <table:table-cell/>
          <table:table-cell table:style-name="ce2"/>
          <table:table-cell table:number-columns-repeated="1014"/>
        </table:table-row>
        <table:table-row table:style-name="ro2">
          <table:table-cell/>
          <table:table-cell table:style-name="ce19" table:formula="of:=ROUND([.$D$3]*[.$C$3]^(1/Root);RoundingPlaces)" office:value-type="float" office:value="0" calcext:value-type="float">
            <text:p>0</text:p>
          </table:table-cell>
          <table:table-cell table:style-name="ce19"/>
          <table:table-cell table:style-name="ce23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24" table:formula="of:=[.C5]+MultiplierIncrement" office:value-type="float" office:value="1" calcext:value-type="float">
            <text:p>1</text:p>
          </table:table-cell>
          <table:table-cell table:style-name="ce28" table:formula="of:=[.D5]+MultiplierIncrement" office:value-type="float" office:value="2" calcext:value-type="float">
            <text:p>2</text:p>
          </table:table-cell>
          <table:table-cell table:style-name="ce28" table:formula="of:=[.E5]+MultiplierIncrement" office:value-type="float" office:value="3" calcext:value-type="float">
            <text:p>3</text:p>
          </table:table-cell>
          <table:table-cell table:style-name="ce28" table:formula="of:=[.F5]+MultiplierIncrement" office:value-type="float" office:value="4" calcext:value-type="float">
            <text:p>4</text:p>
          </table:table-cell>
          <table:table-cell table:style-name="ce28" table:formula="of:=[.G5]+MultiplierIncrement" office:value-type="float" office:value="5" calcext:value-type="float">
            <text:p>5</text:p>
          </table:table-cell>
          <table:table-cell table:style-name="ce28" table:formula="of:=[.H5]+MultiplierIncrement" office:value-type="float" office:value="6" calcext:value-type="float">
            <text:p>6</text:p>
          </table:table-cell>
          <table:table-cell table:style-name="ce32" table:formula="of:=[.I5]+MultiplierIncrement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20" table:formula="of:=[.C5]+BaseIncrement" office:value-type="float" office:value="1" calcext:value-type="float">
            <text:p>1</text:p>
          </table:table-cell>
          <table:table-cell table:style-name="ce25" table:formula="of:=MULTIPLE.OPERATIONS([.$B$3];[.$C$3];[.$C6];[.$D$3];[.D$5])" office:value-type="float" office:value="1" calcext:value-type="float">
            <text:p>1</text:p>
          </table:table-cell>
          <table:table-cell table:style-name="ce29" table:formula="of:=MULTIPLE.OPERATIONS([.$B$3];[.$C$3];[.$C6];[.$D$3];[.E$5])" office:value-type="float" office:value="2" calcext:value-type="float">
            <text:p>2</text:p>
          </table:table-cell>
          <table:table-cell table:style-name="ce29" table:formula="of:=MULTIPLE.OPERATIONS([.$B$3];[.$C$3];[.$C6];[.$D$3];[.F$5])" office:value-type="float" office:value="3" calcext:value-type="float">
            <text:p>3</text:p>
          </table:table-cell>
          <table:table-cell table:style-name="ce29" table:formula="of:=MULTIPLE.OPERATIONS([.$B$3];[.$C$3];[.$C6];[.$D$3];[.G$5])" office:value-type="float" office:value="4" calcext:value-type="float">
            <text:p>4</text:p>
          </table:table-cell>
          <table:table-cell table:style-name="ce29" table:formula="of:=MULTIPLE.OPERATIONS([.$B$3];[.$C$3];[.$C6];[.$D$3];[.H$5])" office:value-type="float" office:value="5" calcext:value-type="float">
            <text:p>5</text:p>
          </table:table-cell>
          <table:table-cell table:style-name="ce29" table:formula="of:=MULTIPLE.OPERATIONS([.$B$3];[.$C$3];[.$C6];[.$D$3];[.I$5])" office:value-type="float" office:value="6" calcext:value-type="float">
            <text:p>6</text:p>
          </table:table-cell>
          <table:table-cell table:style-name="ce33" table:formula="of:=MULTIPLE.OPERATIONS([.$B$3];[.$C$3];[.$C6];[.$D$3];[.J$5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6]+BaseIncrement" office:value-type="float" office:value="2" calcext:value-type="float">
            <text:p>2</text:p>
          </table:table-cell>
          <table:table-cell table:style-name="ce26" table:formula="of:=MULTIPLE.OPERATIONS([.$B$3];[.$C$3];[.$C7];[.$D$3];[.D$5])" office:value-type="float" office:value="1.414214" calcext:value-type="float">
            <text:p>1,414214</text:p>
          </table:table-cell>
          <table:table-cell table:style-name="ce30" table:formula="of:=MULTIPLE.OPERATIONS([.$B$3];[.$C$3];[.$C7];[.$D$3];[.E$5])" office:value-type="float" office:value="2.828427" calcext:value-type="float">
            <text:p>2,828427</text:p>
          </table:table-cell>
          <table:table-cell table:style-name="ce30" table:formula="of:=MULTIPLE.OPERATIONS([.$B$3];[.$C$3];[.$C7];[.$D$3];[.F$5])" office:value-type="float" office:value="4.242641" calcext:value-type="float">
            <text:p>4,242641</text:p>
          </table:table-cell>
          <table:table-cell table:style-name="ce30" table:formula="of:=MULTIPLE.OPERATIONS([.$B$3];[.$C$3];[.$C7];[.$D$3];[.G$5])" office:value-type="float" office:value="5.656854" calcext:value-type="float">
            <text:p>5,656854</text:p>
          </table:table-cell>
          <table:table-cell table:style-name="ce30" table:formula="of:=MULTIPLE.OPERATIONS([.$B$3];[.$C$3];[.$C7];[.$D$3];[.H$5])" office:value-type="float" office:value="7.071068" calcext:value-type="float">
            <text:p>7,071068</text:p>
          </table:table-cell>
          <table:table-cell table:style-name="ce30" table:formula="of:=MULTIPLE.OPERATIONS([.$B$3];[.$C$3];[.$C7];[.$D$3];[.I$5])" office:value-type="float" office:value="8.485281" calcext:value-type="float">
            <text:p>8,485281</text:p>
          </table:table-cell>
          <table:table-cell table:style-name="ce34" table:formula="of:=MULTIPLE.OPERATIONS([.$B$3];[.$C$3];[.$C7];[.$D$3];[.J$5])" office:value-type="float" office:value="9.899495" calcext:value-type="float">
            <text:p>9,899495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7]+BaseIncrement" office:value-type="float" office:value="3" calcext:value-type="float">
            <text:p>3</text:p>
          </table:table-cell>
          <table:table-cell table:style-name="ce26" table:formula="of:=MULTIPLE.OPERATIONS([.$B$3];[.$C$3];[.$C8];[.$D$3];[.D$5])" office:value-type="float" office:value="1.732051" calcext:value-type="float">
            <text:p>1,732051</text:p>
          </table:table-cell>
          <table:table-cell table:style-name="ce30" table:formula="of:=MULTIPLE.OPERATIONS([.$B$3];[.$C$3];[.$C8];[.$D$3];[.E$5])" office:value-type="float" office:value="3.464102" calcext:value-type="float">
            <text:p>3,464102</text:p>
          </table:table-cell>
          <table:table-cell table:style-name="ce30" table:formula="of:=MULTIPLE.OPERATIONS([.$B$3];[.$C$3];[.$C8];[.$D$3];[.F$5])" office:value-type="float" office:value="5.196152" calcext:value-type="float">
            <text:p>5,196152</text:p>
          </table:table-cell>
          <table:table-cell table:style-name="ce30" table:formula="of:=MULTIPLE.OPERATIONS([.$B$3];[.$C$3];[.$C8];[.$D$3];[.G$5])" office:value-type="float" office:value="6.928203" calcext:value-type="float">
            <text:p>6,928203</text:p>
          </table:table-cell>
          <table:table-cell table:style-name="ce30" table:formula="of:=MULTIPLE.OPERATIONS([.$B$3];[.$C$3];[.$C8];[.$D$3];[.H$5])" office:value-type="float" office:value="8.660254" calcext:value-type="float">
            <text:p>8,660254</text:p>
          </table:table-cell>
          <table:table-cell table:style-name="ce30" table:formula="of:=MULTIPLE.OPERATIONS([.$B$3];[.$C$3];[.$C8];[.$D$3];[.I$5])" office:value-type="float" office:value="10.392305" calcext:value-type="float">
            <text:p>10,392305</text:p>
          </table:table-cell>
          <table:table-cell table:style-name="ce34" table:formula="of:=MULTIPLE.OPERATIONS([.$B$3];[.$C$3];[.$C8];[.$D$3];[.J$5])" office:value-type="float" office:value="12.124356" calcext:value-type="float">
            <text:p>12,12435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8]+BaseIncrement" office:value-type="float" office:value="4" calcext:value-type="float">
            <text:p>4</text:p>
          </table:table-cell>
          <table:table-cell table:style-name="ce26" table:formula="of:=MULTIPLE.OPERATIONS([.$B$3];[.$C$3];[.$C9];[.$D$3];[.D$5])" office:value-type="float" office:value="2" calcext:value-type="float">
            <text:p>2</text:p>
          </table:table-cell>
          <table:table-cell table:style-name="ce30" table:formula="of:=MULTIPLE.OPERATIONS([.$B$3];[.$C$3];[.$C9];[.$D$3];[.E$5])" office:value-type="float" office:value="4" calcext:value-type="float">
            <text:p>4</text:p>
          </table:table-cell>
          <table:table-cell table:style-name="ce30" table:formula="of:=MULTIPLE.OPERATIONS([.$B$3];[.$C$3];[.$C9];[.$D$3];[.F$5])" office:value-type="float" office:value="6" calcext:value-type="float">
            <text:p>6</text:p>
          </table:table-cell>
          <table:table-cell table:style-name="ce30" table:formula="of:=MULTIPLE.OPERATIONS([.$B$3];[.$C$3];[.$C9];[.$D$3];[.G$5])" office:value-type="float" office:value="8" calcext:value-type="float">
            <text:p>8</text:p>
          </table:table-cell>
          <table:table-cell table:style-name="ce30" table:formula="of:=MULTIPLE.OPERATIONS([.$B$3];[.$C$3];[.$C9];[.$D$3];[.H$5])" office:value-type="float" office:value="10" calcext:value-type="float">
            <text:p>10</text:p>
          </table:table-cell>
          <table:table-cell table:style-name="ce30" table:formula="of:=MULTIPLE.OPERATIONS([.$B$3];[.$C$3];[.$C9];[.$D$3];[.I$5])" office:value-type="float" office:value="12" calcext:value-type="float">
            <text:p>12</text:p>
          </table:table-cell>
          <table:table-cell table:style-name="ce34" table:formula="of:=MULTIPLE.OPERATIONS([.$B$3];[.$C$3];[.$C9];[.$D$3];[.J$5])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21" table:formula="of:=[.C9]+BaseIncrement" office:value-type="float" office:value="5" calcext:value-type="float">
            <text:p>5</text:p>
          </table:table-cell>
          <table:table-cell table:style-name="ce26" table:formula="of:=MULTIPLE.OPERATIONS([.$B$3];[.$C$3];[.$C10];[.$D$3];[.D$5])" office:value-type="float" office:value="2.236068" calcext:value-type="float">
            <text:p>2,236068</text:p>
          </table:table-cell>
          <table:table-cell table:style-name="ce30" table:formula="of:=MULTIPLE.OPERATIONS([.$B$3];[.$C$3];[.$C10];[.$D$3];[.E$5])" office:value-type="float" office:value="4.472136" calcext:value-type="float">
            <text:p>4,472136</text:p>
          </table:table-cell>
          <table:table-cell table:style-name="ce30" table:formula="of:=MULTIPLE.OPERATIONS([.$B$3];[.$C$3];[.$C10];[.$D$3];[.F$5])" office:value-type="float" office:value="6.708204" calcext:value-type="float">
            <text:p>6,708204</text:p>
          </table:table-cell>
          <table:table-cell table:style-name="ce30" table:formula="of:=MULTIPLE.OPERATIONS([.$B$3];[.$C$3];[.$C10];[.$D$3];[.G$5])" office:value-type="float" office:value="8.944272" calcext:value-type="float">
            <text:p>8,944272</text:p>
          </table:table-cell>
          <table:table-cell table:style-name="ce30" table:formula="of:=MULTIPLE.OPERATIONS([.$B$3];[.$C$3];[.$C10];[.$D$3];[.H$5])" office:value-type="float" office:value="11.18034" calcext:value-type="float">
            <text:p>11,18034</text:p>
          </table:table-cell>
          <table:table-cell table:style-name="ce30" table:formula="of:=MULTIPLE.OPERATIONS([.$B$3];[.$C$3];[.$C10];[.$D$3];[.I$5])" office:value-type="float" office:value="13.416408" calcext:value-type="float">
            <text:p>13,416408</text:p>
          </table:table-cell>
          <table:table-cell table:style-name="ce34" table:formula="of:=MULTIPLE.OPERATIONS([.$B$3];[.$C$3];[.$C10];[.$D$3];[.J$5])" office:value-type="float" office:value="15.652476" calcext:value-type="float">
            <text:p>15,65247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0]+BaseIncrement" office:value-type="float" office:value="6" calcext:value-type="float">
            <text:p>6</text:p>
          </table:table-cell>
          <table:table-cell table:style-name="ce26" table:formula="of:=MULTIPLE.OPERATIONS([.$B$3];[.$C$3];[.$C11];[.$D$3];[.D$5])" office:value-type="float" office:value="2.44949" calcext:value-type="float">
            <text:p>2,44949</text:p>
          </table:table-cell>
          <table:table-cell table:style-name="ce30" table:formula="of:=MULTIPLE.OPERATIONS([.$B$3];[.$C$3];[.$C11];[.$D$3];[.E$5])" office:value-type="float" office:value="4.898979" calcext:value-type="float">
            <text:p>4,898979</text:p>
          </table:table-cell>
          <table:table-cell table:style-name="ce30" table:formula="of:=MULTIPLE.OPERATIONS([.$B$3];[.$C$3];[.$C11];[.$D$3];[.F$5])" office:value-type="float" office:value="7.348469" calcext:value-type="float">
            <text:p>7,348469</text:p>
          </table:table-cell>
          <table:table-cell table:style-name="ce30" table:formula="of:=MULTIPLE.OPERATIONS([.$B$3];[.$C$3];[.$C11];[.$D$3];[.G$5])" office:value-type="float" office:value="9.797959" calcext:value-type="float">
            <text:p>9,797959</text:p>
          </table:table-cell>
          <table:table-cell table:style-name="ce30" table:formula="of:=MULTIPLE.OPERATIONS([.$B$3];[.$C$3];[.$C11];[.$D$3];[.H$5])" office:value-type="float" office:value="12.247449" calcext:value-type="float">
            <text:p>12,247449</text:p>
          </table:table-cell>
          <table:table-cell table:style-name="ce30" table:formula="of:=MULTIPLE.OPERATIONS([.$B$3];[.$C$3];[.$C11];[.$D$3];[.I$5])" office:value-type="float" office:value="14.696938" calcext:value-type="float">
            <text:p>14,696938</text:p>
          </table:table-cell>
          <table:table-cell table:style-name="ce34" table:formula="of:=MULTIPLE.OPERATIONS([.$B$3];[.$C$3];[.$C11];[.$D$3];[.J$5])" office:value-type="float" office:value="17.146428" calcext:value-type="float">
            <text:p>17,14642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1]+BaseIncrement" office:value-type="float" office:value="7" calcext:value-type="float">
            <text:p>7</text:p>
          </table:table-cell>
          <table:table-cell table:style-name="ce26" table:formula="of:=MULTIPLE.OPERATIONS([.$B$3];[.$C$3];[.$C12];[.$D$3];[.D$5])" office:value-type="float" office:value="2.645751" calcext:value-type="float">
            <text:p>2,645751</text:p>
          </table:table-cell>
          <table:table-cell table:style-name="ce30" table:formula="of:=MULTIPLE.OPERATIONS([.$B$3];[.$C$3];[.$C12];[.$D$3];[.E$5])" office:value-type="float" office:value="5.291503" calcext:value-type="float">
            <text:p>5,291503</text:p>
          </table:table-cell>
          <table:table-cell table:style-name="ce30" table:formula="of:=MULTIPLE.OPERATIONS([.$B$3];[.$C$3];[.$C12];[.$D$3];[.F$5])" office:value-type="float" office:value="7.937254" calcext:value-type="float">
            <text:p>7,937254</text:p>
          </table:table-cell>
          <table:table-cell table:style-name="ce30" table:formula="of:=MULTIPLE.OPERATIONS([.$B$3];[.$C$3];[.$C12];[.$D$3];[.G$5])" office:value-type="float" office:value="10.583005" calcext:value-type="float">
            <text:p>10,583005</text:p>
          </table:table-cell>
          <table:table-cell table:style-name="ce30" table:formula="of:=MULTIPLE.OPERATIONS([.$B$3];[.$C$3];[.$C12];[.$D$3];[.H$5])" office:value-type="float" office:value="13.228757" calcext:value-type="float">
            <text:p>13,228757</text:p>
          </table:table-cell>
          <table:table-cell table:style-name="ce30" table:formula="of:=MULTIPLE.OPERATIONS([.$B$3];[.$C$3];[.$C12];[.$D$3];[.I$5])" office:value-type="float" office:value="15.874508" calcext:value-type="float">
            <text:p>15,874508</text:p>
          </table:table-cell>
          <table:table-cell table:style-name="ce34" table:formula="of:=MULTIPLE.OPERATIONS([.$B$3];[.$C$3];[.$C12];[.$D$3];[.J$5])" office:value-type="float" office:value="18.520259" calcext:value-type="float">
            <text:p>18,52025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2]+BaseIncrement" office:value-type="float" office:value="8" calcext:value-type="float">
            <text:p>8</text:p>
          </table:table-cell>
          <table:table-cell table:style-name="ce26" table:formula="of:=MULTIPLE.OPERATIONS([.$B$3];[.$C$3];[.$C13];[.$D$3];[.D$5])" office:value-type="float" office:value="2.828427" calcext:value-type="float">
            <text:p>2,828427</text:p>
          </table:table-cell>
          <table:table-cell table:style-name="ce30" table:formula="of:=MULTIPLE.OPERATIONS([.$B$3];[.$C$3];[.$C13];[.$D$3];[.E$5])" office:value-type="float" office:value="5.656854" calcext:value-type="float">
            <text:p>5,656854</text:p>
          </table:table-cell>
          <table:table-cell table:style-name="ce30" table:formula="of:=MULTIPLE.OPERATIONS([.$B$3];[.$C$3];[.$C13];[.$D$3];[.F$5])" office:value-type="float" office:value="8.485281" calcext:value-type="float">
            <text:p>8,485281</text:p>
          </table:table-cell>
          <table:table-cell table:style-name="ce30" table:formula="of:=MULTIPLE.OPERATIONS([.$B$3];[.$C$3];[.$C13];[.$D$3];[.G$5])" office:value-type="float" office:value="11.313708" calcext:value-type="float">
            <text:p>11,313708</text:p>
          </table:table-cell>
          <table:table-cell table:style-name="ce30" table:formula="of:=MULTIPLE.OPERATIONS([.$B$3];[.$C$3];[.$C13];[.$D$3];[.H$5])" office:value-type="float" office:value="14.142136" calcext:value-type="float">
            <text:p>14,142136</text:p>
          </table:table-cell>
          <table:table-cell table:style-name="ce30" table:formula="of:=MULTIPLE.OPERATIONS([.$B$3];[.$C$3];[.$C13];[.$D$3];[.I$5])" office:value-type="float" office:value="16.970563" calcext:value-type="float">
            <text:p>16,970563</text:p>
          </table:table-cell>
          <table:table-cell table:style-name="ce34" table:formula="of:=MULTIPLE.OPERATIONS([.$B$3];[.$C$3];[.$C13];[.$D$3];[.J$5])" office:value-type="float" office:value="19.79899" calcext:value-type="float">
            <text:p>19,7989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3]+BaseIncrement" office:value-type="float" office:value="9" calcext:value-type="float">
            <text:p>9</text:p>
          </table:table-cell>
          <table:table-cell table:style-name="ce26" table:formula="of:=MULTIPLE.OPERATIONS([.$B$3];[.$C$3];[.$C14];[.$D$3];[.D$5])" office:value-type="float" office:value="3" calcext:value-type="float">
            <text:p>3</text:p>
          </table:table-cell>
          <table:table-cell table:style-name="ce30" table:formula="of:=MULTIPLE.OPERATIONS([.$B$3];[.$C$3];[.$C14];[.$D$3];[.E$5])" office:value-type="float" office:value="6" calcext:value-type="float">
            <text:p>6</text:p>
          </table:table-cell>
          <table:table-cell table:style-name="ce30" table:formula="of:=MULTIPLE.OPERATIONS([.$B$3];[.$C$3];[.$C14];[.$D$3];[.F$5])" office:value-type="float" office:value="9" calcext:value-type="float">
            <text:p>9</text:p>
          </table:table-cell>
          <table:table-cell table:style-name="ce30" table:formula="of:=MULTIPLE.OPERATIONS([.$B$3];[.$C$3];[.$C14];[.$D$3];[.G$5])" office:value-type="float" office:value="12" calcext:value-type="float">
            <text:p>12</text:p>
          </table:table-cell>
          <table:table-cell table:style-name="ce30" table:formula="of:=MULTIPLE.OPERATIONS([.$B$3];[.$C$3];[.$C14];[.$D$3];[.H$5])" office:value-type="float" office:value="15" calcext:value-type="float">
            <text:p>15</text:p>
          </table:table-cell>
          <table:table-cell table:style-name="ce30" table:formula="of:=MULTIPLE.OPERATIONS([.$B$3];[.$C$3];[.$C14];[.$D$3];[.I$5])" office:value-type="float" office:value="18" calcext:value-type="float">
            <text:p>18</text:p>
          </table:table-cell>
          <table:table-cell table:style-name="ce34" table:formula="of:=MULTIPLE.OPERATIONS([.$B$3];[.$C$3];[.$C14];[.$D$3];[.J$5])" office:value-type="float" office:value="21" calcext:value-type="float">
            <text:p>2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4]+BaseIncrement" office:value-type="float" office:value="10" calcext:value-type="float">
            <text:p>10</text:p>
          </table:table-cell>
          <table:table-cell table:style-name="ce26" table:formula="of:=MULTIPLE.OPERATIONS([.$B$3];[.$C$3];[.$C15];[.$D$3];[.D$5])" office:value-type="float" office:value="3.162278" calcext:value-type="float">
            <text:p>3,162278</text:p>
          </table:table-cell>
          <table:table-cell table:style-name="ce30" table:formula="of:=MULTIPLE.OPERATIONS([.$B$3];[.$C$3];[.$C15];[.$D$3];[.E$5])" office:value-type="float" office:value="6.324555" calcext:value-type="float">
            <text:p>6,324555</text:p>
          </table:table-cell>
          <table:table-cell table:style-name="ce30" table:formula="of:=MULTIPLE.OPERATIONS([.$B$3];[.$C$3];[.$C15];[.$D$3];[.F$5])" office:value-type="float" office:value="9.486833" calcext:value-type="float">
            <text:p>9,486833</text:p>
          </table:table-cell>
          <table:table-cell table:style-name="ce30" table:formula="of:=MULTIPLE.OPERATIONS([.$B$3];[.$C$3];[.$C15];[.$D$3];[.G$5])" office:value-type="float" office:value="12.649111" calcext:value-type="float">
            <text:p>12,649111</text:p>
          </table:table-cell>
          <table:table-cell table:style-name="ce30" table:formula="of:=MULTIPLE.OPERATIONS([.$B$3];[.$C$3];[.$C15];[.$D$3];[.H$5])" office:value-type="float" office:value="15.811388" calcext:value-type="float">
            <text:p>15,811388</text:p>
          </table:table-cell>
          <table:table-cell table:style-name="ce30" table:formula="of:=MULTIPLE.OPERATIONS([.$B$3];[.$C$3];[.$C15];[.$D$3];[.I$5])" office:value-type="float" office:value="18.973666" calcext:value-type="float">
            <text:p>18,973666</text:p>
          </table:table-cell>
          <table:table-cell table:style-name="ce34" table:formula="of:=MULTIPLE.OPERATIONS([.$B$3];[.$C$3];[.$C15];[.$D$3];[.J$5])" office:value-type="float" office:value="22.135944" calcext:value-type="float">
            <text:p>22,13594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5]+BaseIncrement" office:value-type="float" office:value="11" calcext:value-type="float">
            <text:p>11</text:p>
          </table:table-cell>
          <table:table-cell table:style-name="ce26" table:formula="of:=MULTIPLE.OPERATIONS([.$B$3];[.$C$3];[.$C16];[.$D$3];[.D$5])" office:value-type="float" office:value="3.316625" calcext:value-type="float">
            <text:p>3,316625</text:p>
          </table:table-cell>
          <table:table-cell table:style-name="ce30" table:formula="of:=MULTIPLE.OPERATIONS([.$B$3];[.$C$3];[.$C16];[.$D$3];[.E$5])" office:value-type="float" office:value="6.63325" calcext:value-type="float">
            <text:p>6,63325</text:p>
          </table:table-cell>
          <table:table-cell table:style-name="ce30" table:formula="of:=MULTIPLE.OPERATIONS([.$B$3];[.$C$3];[.$C16];[.$D$3];[.F$5])" office:value-type="float" office:value="9.949874" calcext:value-type="float">
            <text:p>9,949874</text:p>
          </table:table-cell>
          <table:table-cell table:style-name="ce30" table:formula="of:=MULTIPLE.OPERATIONS([.$B$3];[.$C$3];[.$C16];[.$D$3];[.G$5])" office:value-type="float" office:value="13.266499" calcext:value-type="float">
            <text:p>13,266499</text:p>
          </table:table-cell>
          <table:table-cell table:style-name="ce30" table:formula="of:=MULTIPLE.OPERATIONS([.$B$3];[.$C$3];[.$C16];[.$D$3];[.H$5])" office:value-type="float" office:value="16.583124" calcext:value-type="float">
            <text:p>16,583124</text:p>
          </table:table-cell>
          <table:table-cell table:style-name="ce30" table:formula="of:=MULTIPLE.OPERATIONS([.$B$3];[.$C$3];[.$C16];[.$D$3];[.I$5])" office:value-type="float" office:value="19.899749" calcext:value-type="float">
            <text:p>19,899749</text:p>
          </table:table-cell>
          <table:table-cell table:style-name="ce34" table:formula="of:=MULTIPLE.OPERATIONS([.$B$3];[.$C$3];[.$C16];[.$D$3];[.J$5])" office:value-type="float" office:value="23.216374" calcext:value-type="float">
            <text:p>23,216374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6]+BaseIncrement" office:value-type="float" office:value="12" calcext:value-type="float">
            <text:p>12</text:p>
          </table:table-cell>
          <table:table-cell table:style-name="ce26" table:formula="of:=MULTIPLE.OPERATIONS([.$B$3];[.$C$3];[.$C17];[.$D$3];[.D$5])" office:value-type="float" office:value="3.464102" calcext:value-type="float">
            <text:p>3,464102</text:p>
          </table:table-cell>
          <table:table-cell table:style-name="ce30" table:formula="of:=MULTIPLE.OPERATIONS([.$B$3];[.$C$3];[.$C17];[.$D$3];[.E$5])" office:value-type="float" office:value="6.928203" calcext:value-type="float">
            <text:p>6,928203</text:p>
          </table:table-cell>
          <table:table-cell table:style-name="ce30" table:formula="of:=MULTIPLE.OPERATIONS([.$B$3];[.$C$3];[.$C17];[.$D$3];[.F$5])" office:value-type="float" office:value="10.392305" calcext:value-type="float">
            <text:p>10,392305</text:p>
          </table:table-cell>
          <table:table-cell table:style-name="ce30" table:formula="of:=MULTIPLE.OPERATIONS([.$B$3];[.$C$3];[.$C17];[.$D$3];[.G$5])" office:value-type="float" office:value="13.856406" calcext:value-type="float">
            <text:p>13,856406</text:p>
          </table:table-cell>
          <table:table-cell table:style-name="ce30" table:formula="of:=MULTIPLE.OPERATIONS([.$B$3];[.$C$3];[.$C17];[.$D$3];[.H$5])" office:value-type="float" office:value="17.320508" calcext:value-type="float">
            <text:p>17,320508</text:p>
          </table:table-cell>
          <table:table-cell table:style-name="ce30" table:formula="of:=MULTIPLE.OPERATIONS([.$B$3];[.$C$3];[.$C17];[.$D$3];[.I$5])" office:value-type="float" office:value="20.78461" calcext:value-type="float">
            <text:p>20,78461</text:p>
          </table:table-cell>
          <table:table-cell table:style-name="ce34" table:formula="of:=MULTIPLE.OPERATIONS([.$B$3];[.$C$3];[.$C17];[.$D$3];[.J$5])" office:value-type="float" office:value="24.248711" calcext:value-type="float">
            <text:p>24,24871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7]+BaseIncrement" office:value-type="float" office:value="13" calcext:value-type="float">
            <text:p>13</text:p>
          </table:table-cell>
          <table:table-cell table:style-name="ce26" table:formula="of:=MULTIPLE.OPERATIONS([.$B$3];[.$C$3];[.$C18];[.$D$3];[.D$5])" office:value-type="float" office:value="3.605551" calcext:value-type="float">
            <text:p>3,605551</text:p>
          </table:table-cell>
          <table:table-cell table:style-name="ce30" table:formula="of:=MULTIPLE.OPERATIONS([.$B$3];[.$C$3];[.$C18];[.$D$3];[.E$5])" office:value-type="float" office:value="7.211103" calcext:value-type="float">
            <text:p>7,211103</text:p>
          </table:table-cell>
          <table:table-cell table:style-name="ce30" table:formula="of:=MULTIPLE.OPERATIONS([.$B$3];[.$C$3];[.$C18];[.$D$3];[.F$5])" office:value-type="float" office:value="10.816654" calcext:value-type="float">
            <text:p>10,816654</text:p>
          </table:table-cell>
          <table:table-cell table:style-name="ce30" table:formula="of:=MULTIPLE.OPERATIONS([.$B$3];[.$C$3];[.$C18];[.$D$3];[.G$5])" office:value-type="float" office:value="14.422205" calcext:value-type="float">
            <text:p>14,422205</text:p>
          </table:table-cell>
          <table:table-cell table:style-name="ce30" table:formula="of:=MULTIPLE.OPERATIONS([.$B$3];[.$C$3];[.$C18];[.$D$3];[.H$5])" office:value-type="float" office:value="18.027756" calcext:value-type="float">
            <text:p>18,027756</text:p>
          </table:table-cell>
          <table:table-cell table:style-name="ce30" table:formula="of:=MULTIPLE.OPERATIONS([.$B$3];[.$C$3];[.$C18];[.$D$3];[.I$5])" office:value-type="float" office:value="21.633308" calcext:value-type="float">
            <text:p>21,633308</text:p>
          </table:table-cell>
          <table:table-cell table:style-name="ce34" table:formula="of:=MULTIPLE.OPERATIONS([.$B$3];[.$C$3];[.$C18];[.$D$3];[.J$5])" office:value-type="float" office:value="25.238859" calcext:value-type="float">
            <text:p>25,23885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8]+BaseIncrement" office:value-type="float" office:value="14" calcext:value-type="float">
            <text:p>14</text:p>
          </table:table-cell>
          <table:table-cell table:style-name="ce26" table:formula="of:=MULTIPLE.OPERATIONS([.$B$3];[.$C$3];[.$C19];[.$D$3];[.D$5])" office:value-type="float" office:value="3.741657" calcext:value-type="float">
            <text:p>3,741657</text:p>
          </table:table-cell>
          <table:table-cell table:style-name="ce30" table:formula="of:=MULTIPLE.OPERATIONS([.$B$3];[.$C$3];[.$C19];[.$D$3];[.E$5])" office:value-type="float" office:value="7.483315" calcext:value-type="float">
            <text:p>7,483315</text:p>
          </table:table-cell>
          <table:table-cell table:style-name="ce30" table:formula="of:=MULTIPLE.OPERATIONS([.$B$3];[.$C$3];[.$C19];[.$D$3];[.F$5])" office:value-type="float" office:value="11.224972" calcext:value-type="float">
            <text:p>11,224972</text:p>
          </table:table-cell>
          <table:table-cell table:style-name="ce30" table:formula="of:=MULTIPLE.OPERATIONS([.$B$3];[.$C$3];[.$C19];[.$D$3];[.G$5])" office:value-type="float" office:value="14.96663" calcext:value-type="float">
            <text:p>14,96663</text:p>
          </table:table-cell>
          <table:table-cell table:style-name="ce30" table:formula="of:=MULTIPLE.OPERATIONS([.$B$3];[.$C$3];[.$C19];[.$D$3];[.H$5])" office:value-type="float" office:value="18.708287" calcext:value-type="float">
            <text:p>18,708287</text:p>
          </table:table-cell>
          <table:table-cell table:style-name="ce30" table:formula="of:=MULTIPLE.OPERATIONS([.$B$3];[.$C$3];[.$C19];[.$D$3];[.I$5])" office:value-type="float" office:value="22.449944" calcext:value-type="float">
            <text:p>22,449944</text:p>
          </table:table-cell>
          <table:table-cell table:style-name="ce34" table:formula="of:=MULTIPLE.OPERATIONS([.$B$3];[.$C$3];[.$C19];[.$D$3];[.J$5])" office:value-type="float" office:value="26.191602" calcext:value-type="float">
            <text:p>26,19160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19]+BaseIncrement" office:value-type="float" office:value="15" calcext:value-type="float">
            <text:p>15</text:p>
          </table:table-cell>
          <table:table-cell table:style-name="ce26" table:formula="of:=MULTIPLE.OPERATIONS([.$B$3];[.$C$3];[.$C20];[.$D$3];[.D$5])" office:value-type="float" office:value="3.872983" calcext:value-type="float">
            <text:p>3,872983</text:p>
          </table:table-cell>
          <table:table-cell table:style-name="ce30" table:formula="of:=MULTIPLE.OPERATIONS([.$B$3];[.$C$3];[.$C20];[.$D$3];[.E$5])" office:value-type="float" office:value="7.745967" calcext:value-type="float">
            <text:p>7,745967</text:p>
          </table:table-cell>
          <table:table-cell table:style-name="ce30" table:formula="of:=MULTIPLE.OPERATIONS([.$B$3];[.$C$3];[.$C20];[.$D$3];[.F$5])" office:value-type="float" office:value="11.61895" calcext:value-type="float">
            <text:p>11,61895</text:p>
          </table:table-cell>
          <table:table-cell table:style-name="ce30" table:formula="of:=MULTIPLE.OPERATIONS([.$B$3];[.$C$3];[.$C20];[.$D$3];[.G$5])" office:value-type="float" office:value="15.491933" calcext:value-type="float">
            <text:p>15,491933</text:p>
          </table:table-cell>
          <table:table-cell table:style-name="ce30" table:formula="of:=MULTIPLE.OPERATIONS([.$B$3];[.$C$3];[.$C20];[.$D$3];[.H$5])" office:value-type="float" office:value="19.364917" calcext:value-type="float">
            <text:p>19,364917</text:p>
          </table:table-cell>
          <table:table-cell table:style-name="ce30" table:formula="of:=MULTIPLE.OPERATIONS([.$B$3];[.$C$3];[.$C20];[.$D$3];[.I$5])" office:value-type="float" office:value="23.2379" calcext:value-type="float">
            <text:p>23,2379</text:p>
          </table:table-cell>
          <table:table-cell table:style-name="ce34" table:formula="of:=MULTIPLE.OPERATIONS([.$B$3];[.$C$3];[.$C20];[.$D$3];[.J$5])" office:value-type="float" office:value="27.110883" calcext:value-type="float">
            <text:p>27,11088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0]+BaseIncrement" office:value-type="float" office:value="16" calcext:value-type="float">
            <text:p>16</text:p>
          </table:table-cell>
          <table:table-cell table:style-name="ce26" table:formula="of:=MULTIPLE.OPERATIONS([.$B$3];[.$C$3];[.$C21];[.$D$3];[.D$5])" office:value-type="float" office:value="4" calcext:value-type="float">
            <text:p>4</text:p>
          </table:table-cell>
          <table:table-cell table:style-name="ce30" table:formula="of:=MULTIPLE.OPERATIONS([.$B$3];[.$C$3];[.$C21];[.$D$3];[.E$5])" office:value-type="float" office:value="8" calcext:value-type="float">
            <text:p>8</text:p>
          </table:table-cell>
          <table:table-cell table:style-name="ce30" table:formula="of:=MULTIPLE.OPERATIONS([.$B$3];[.$C$3];[.$C21];[.$D$3];[.F$5])" office:value-type="float" office:value="12" calcext:value-type="float">
            <text:p>12</text:p>
          </table:table-cell>
          <table:table-cell table:style-name="ce30" table:formula="of:=MULTIPLE.OPERATIONS([.$B$3];[.$C$3];[.$C21];[.$D$3];[.G$5])" office:value-type="float" office:value="16" calcext:value-type="float">
            <text:p>16</text:p>
          </table:table-cell>
          <table:table-cell table:style-name="ce30" table:formula="of:=MULTIPLE.OPERATIONS([.$B$3];[.$C$3];[.$C21];[.$D$3];[.H$5])" office:value-type="float" office:value="20" calcext:value-type="float">
            <text:p>20</text:p>
          </table:table-cell>
          <table:table-cell table:style-name="ce30" table:formula="of:=MULTIPLE.OPERATIONS([.$B$3];[.$C$3];[.$C21];[.$D$3];[.I$5])" office:value-type="float" office:value="24" calcext:value-type="float">
            <text:p>24</text:p>
          </table:table-cell>
          <table:table-cell table:style-name="ce34" table:formula="of:=MULTIPLE.OPERATIONS([.$B$3];[.$C$3];[.$C21];[.$D$3];[.J$5])" office:value-type="float" office:value="28" calcext:value-type="float">
            <text:p>2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1]+BaseIncrement" office:value-type="float" office:value="17" calcext:value-type="float">
            <text:p>17</text:p>
          </table:table-cell>
          <table:table-cell table:style-name="ce26" table:formula="of:=MULTIPLE.OPERATIONS([.$B$3];[.$C$3];[.$C22];[.$D$3];[.D$5])" office:value-type="float" office:value="4.123106" calcext:value-type="float">
            <text:p>4,123106</text:p>
          </table:table-cell>
          <table:table-cell table:style-name="ce30" table:formula="of:=MULTIPLE.OPERATIONS([.$B$3];[.$C$3];[.$C22];[.$D$3];[.E$5])" office:value-type="float" office:value="8.246211" calcext:value-type="float">
            <text:p>8,246211</text:p>
          </table:table-cell>
          <table:table-cell table:style-name="ce30" table:formula="of:=MULTIPLE.OPERATIONS([.$B$3];[.$C$3];[.$C22];[.$D$3];[.F$5])" office:value-type="float" office:value="12.369317" calcext:value-type="float">
            <text:p>12,369317</text:p>
          </table:table-cell>
          <table:table-cell table:style-name="ce30" table:formula="of:=MULTIPLE.OPERATIONS([.$B$3];[.$C$3];[.$C22];[.$D$3];[.G$5])" office:value-type="float" office:value="16.492423" calcext:value-type="float">
            <text:p>16,492423</text:p>
          </table:table-cell>
          <table:table-cell table:style-name="ce30" table:formula="of:=MULTIPLE.OPERATIONS([.$B$3];[.$C$3];[.$C22];[.$D$3];[.H$5])" office:value-type="float" office:value="20.615528" calcext:value-type="float">
            <text:p>20,615528</text:p>
          </table:table-cell>
          <table:table-cell table:style-name="ce30" table:formula="of:=MULTIPLE.OPERATIONS([.$B$3];[.$C$3];[.$C22];[.$D$3];[.I$5])" office:value-type="float" office:value="24.738634" calcext:value-type="float">
            <text:p>24,738634</text:p>
          </table:table-cell>
          <table:table-cell table:style-name="ce34" table:formula="of:=MULTIPLE.OPERATIONS([.$B$3];[.$C$3];[.$C22];[.$D$3];[.J$5])" office:value-type="float" office:value="28.861739" calcext:value-type="float">
            <text:p>28,86173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2]+BaseIncrement" office:value-type="float" office:value="18" calcext:value-type="float">
            <text:p>18</text:p>
          </table:table-cell>
          <table:table-cell table:style-name="ce26" table:formula="of:=MULTIPLE.OPERATIONS([.$B$3];[.$C$3];[.$C23];[.$D$3];[.D$5])" office:value-type="float" office:value="4.242641" calcext:value-type="float">
            <text:p>4,242641</text:p>
          </table:table-cell>
          <table:table-cell table:style-name="ce30" table:formula="of:=MULTIPLE.OPERATIONS([.$B$3];[.$C$3];[.$C23];[.$D$3];[.E$5])" office:value-type="float" office:value="8.485281" calcext:value-type="float">
            <text:p>8,485281</text:p>
          </table:table-cell>
          <table:table-cell table:style-name="ce30" table:formula="of:=MULTIPLE.OPERATIONS([.$B$3];[.$C$3];[.$C23];[.$D$3];[.F$5])" office:value-type="float" office:value="12.727922" calcext:value-type="float">
            <text:p>12,727922</text:p>
          </table:table-cell>
          <table:table-cell table:style-name="ce30" table:formula="of:=MULTIPLE.OPERATIONS([.$B$3];[.$C$3];[.$C23];[.$D$3];[.G$5])" office:value-type="float" office:value="16.970563" calcext:value-type="float">
            <text:p>16,970563</text:p>
          </table:table-cell>
          <table:table-cell table:style-name="ce30" table:formula="of:=MULTIPLE.OPERATIONS([.$B$3];[.$C$3];[.$C23];[.$D$3];[.H$5])" office:value-type="float" office:value="21.213203" calcext:value-type="float">
            <text:p>21,213203</text:p>
          </table:table-cell>
          <table:table-cell table:style-name="ce30" table:formula="of:=MULTIPLE.OPERATIONS([.$B$3];[.$C$3];[.$C23];[.$D$3];[.I$5])" office:value-type="float" office:value="25.455844" calcext:value-type="float">
            <text:p>25,455844</text:p>
          </table:table-cell>
          <table:table-cell table:style-name="ce34" table:formula="of:=MULTIPLE.OPERATIONS([.$B$3];[.$C$3];[.$C23];[.$D$3];[.J$5])" office:value-type="float" office:value="29.698485" calcext:value-type="float">
            <text:p>29,69848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1" table:formula="of:=[.C23]+BaseIncrement" office:value-type="float" office:value="19" calcext:value-type="float">
            <text:p>19</text:p>
          </table:table-cell>
          <table:table-cell table:style-name="ce26" table:formula="of:=MULTIPLE.OPERATIONS([.$B$3];[.$C$3];[.$C24];[.$D$3];[.D$5])" office:value-type="float" office:value="4.358899" calcext:value-type="float">
            <text:p>4,358899</text:p>
          </table:table-cell>
          <table:table-cell table:style-name="ce30" table:formula="of:=MULTIPLE.OPERATIONS([.$B$3];[.$C$3];[.$C24];[.$D$3];[.E$5])" office:value-type="float" office:value="8.717798" calcext:value-type="float">
            <text:p>8,717798</text:p>
          </table:table-cell>
          <table:table-cell table:style-name="ce30" table:formula="of:=MULTIPLE.OPERATIONS([.$B$3];[.$C$3];[.$C24];[.$D$3];[.F$5])" office:value-type="float" office:value="13.076697" calcext:value-type="float">
            <text:p>13,076697</text:p>
          </table:table-cell>
          <table:table-cell table:style-name="ce30" table:formula="of:=MULTIPLE.OPERATIONS([.$B$3];[.$C$3];[.$C24];[.$D$3];[.G$5])" office:value-type="float" office:value="17.435596" calcext:value-type="float">
            <text:p>17,435596</text:p>
          </table:table-cell>
          <table:table-cell table:style-name="ce30" table:formula="of:=MULTIPLE.OPERATIONS([.$B$3];[.$C$3];[.$C24];[.$D$3];[.H$5])" office:value-type="float" office:value="21.794495" calcext:value-type="float">
            <text:p>21,794495</text:p>
          </table:table-cell>
          <table:table-cell table:style-name="ce30" table:formula="of:=MULTIPLE.OPERATIONS([.$B$3];[.$C$3];[.$C24];[.$D$3];[.I$5])" office:value-type="float" office:value="26.153394" calcext:value-type="float">
            <text:p>26,153394</text:p>
          </table:table-cell>
          <table:table-cell table:style-name="ce34" table:formula="of:=MULTIPLE.OPERATIONS([.$B$3];[.$C$3];[.$C24];[.$D$3];[.J$5])" office:value-type="float" office:value="30.512293" calcext:value-type="float">
            <text:p>30,51229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22" table:formula="of:=[.C24]+BaseIncrement" office:value-type="float" office:value="20" calcext:value-type="float">
            <text:p>20</text:p>
          </table:table-cell>
          <table:table-cell table:style-name="ce27" table:formula="of:=MULTIPLE.OPERATIONS([.$B$3];[.$C$3];[.$C25];[.$D$3];[.D$5])" office:value-type="float" office:value="4.472136" calcext:value-type="float">
            <text:p>4,472136</text:p>
          </table:table-cell>
          <table:table-cell table:style-name="ce31" table:formula="of:=MULTIPLE.OPERATIONS([.$B$3];[.$C$3];[.$C25];[.$D$3];[.E$5])" office:value-type="float" office:value="8.944272" calcext:value-type="float">
            <text:p>8,944272</text:p>
          </table:table-cell>
          <table:table-cell table:style-name="ce31" table:formula="of:=MULTIPLE.OPERATIONS([.$B$3];[.$C$3];[.$C25];[.$D$3];[.F$5])" office:value-type="float" office:value="13.416408" calcext:value-type="float">
            <text:p>13,416408</text:p>
          </table:table-cell>
          <table:table-cell table:style-name="ce31" table:formula="of:=MULTIPLE.OPERATIONS([.$B$3];[.$C$3];[.$C25];[.$D$3];[.G$5])" office:value-type="float" office:value="17.888544" calcext:value-type="float">
            <text:p>17,888544</text:p>
          </table:table-cell>
          <table:table-cell table:style-name="ce31" table:formula="of:=MULTIPLE.OPERATIONS([.$B$3];[.$C$3];[.$C25];[.$D$3];[.H$5])" office:value-type="float" office:value="22.36068" calcext:value-type="float">
            <text:p>22,36068</text:p>
          </table:table-cell>
          <table:table-cell table:style-name="ce31" table:formula="of:=MULTIPLE.OPERATIONS([.$B$3];[.$C$3];[.$C25];[.$D$3];[.I$5])" office:value-type="float" office:value="26.832816" calcext:value-type="float">
            <text:p>26,832816</text:p>
          </table:table-cell>
          <table:table-cell table:style-name="ce35" table:formula="of:=MULTIPLE.OPERATIONS([.$B$3];[.$C$3];[.$C25];[.$D$3];[.J$5])" office:value-type="float" office:value="31.304952" calcext:value-type="float">
            <text:p>31,304952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PowerTable_MO.$F$2" table:cell-range-address="$PowerTable_MO.$F$2"/>
          <table:named-range table:name="LogBase" table:base-cell-address="$PowerTable_MO.$D$2" table:cell-range-address="$PowerTable_MO.$D$2"/>
          <table:named-range table:name="MultiplierIncrement" table:base-cell-address="$PowerTable_MO.$D$2" table:cell-range-address="$PowerTable_MO.$E$2"/>
          <table:named-range table:name="Root" table:base-cell-address="$PowerTable_MO.$F$2" table:cell-range-address="$PowerTable_MO.$C$2"/>
          <table:named-range table:name="RoundingPlaces" table:base-cell-address="$PowerTable_MO.$F$2" table:cell-range-address="$PowerTable_MO.$G$2"/>
        </table:named-expressions>
      </table:table>
      <table:table table:name="LogPowerTable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022" table:default-cell-style-name="ce3"/>
        <table:table-row table:style-name="ro1">
          <table:table-cell table:style-name="ce1" office:value-type="string" calcext:value-type="string">
            <text:p>Base <text:span text:style-name="T1">1/n</text:span></text:p>
          </table:table-cell>
          <table:table-cell/>
          <table:table-cell table:style-name="ce5" office:value-type="string" calcext:value-type="string">
            <text:p>Root (n)</text:p>
          </table:table-cell>
          <table:table-cell table:style-name="ce5" office:value-type="string" calcext:value-type="string">
            <text:p>Log Base</text:p>
          </table:table-cell>
          <table:table-cell table:style-name="ce5" office:value-type="string" calcext:value-type="string">
            <text:p>Multiplier Increment</text:p>
          </table:table-cell>
          <table:table-cell table:style-name="ce5" office:value-type="string" calcext:value-type="string">
            <text:p>Base Increment</text:p>
          </table:table-cell>
          <table:table-cell table:style-name="ce5" office:value-type="string" calcext:value-type="string">
            <text:p>Rounding Places</text:p>
          </table:table-cell>
          <table:table-cell table:style-name="Default" table:number-columns-repeated="2"/>
          <table:table-cell table:number-columns-repeated="1015"/>
        </table:table-row>
        <table:table-row table:style-name="ro2">
          <table:table-cell table:style-name="ce2"/>
          <table:table-cell table:style-name="Default"/>
          <table:table-cell table:style-name="ce6" office:value-type="float" office:value="2" calcext:value-type="float">
            <text:p>2</text:p>
          </table:table-cell>
          <table:table-cell table:style-name="ce6" table:formula="of:=EXP(1)" office:value-type="float" office:value="2.71828182845904" calcext:value-type="float">
            <text:p>2,7182818284590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Default" table:number-columns-repeated="2"/>
          <table:table-cell table:style-name="ce2"/>
          <table:table-cell table:style-name="Default"/>
          <table:table-cell table:number-columns-repeated="1013"/>
        </table:table-row>
        <table:table-row table:style-name="ro2">
          <table:table-cell table:style-name="Default" table:number-columns-repeated="2"/>
          <table:table-cell/>
          <table:table-cell table:style-name="ce2"/>
          <table:table-cell table:style-name="Default"/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Multipliers<text:span text:style-name="T2">→</text:span>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9" table:formula="of:=[.C5]+MultiplierIncrement" office:value-type="float" office:value="1" calcext:value-type="float">
            <text:p>1</text:p>
          </table:table-cell>
          <table:table-cell table:style-name="ce9" table:formula="of:=[.D5]+MultiplierIncrement" office:value-type="float" office:value="2" calcext:value-type="float">
            <text:p>2</text:p>
          </table:table-cell>
          <table:table-cell table:style-name="ce9" table:formula="of:=[.E5]+MultiplierIncrement" office:value-type="float" office:value="3" calcext:value-type="float">
            <text:p>3</text:p>
          </table:table-cell>
          <table:table-cell table:style-name="ce9" table:formula="of:=[.F5]+MultiplierIncrement" office:value-type="float" office:value="4" calcext:value-type="float">
            <text:p>4</text:p>
          </table:table-cell>
          <table:table-cell table:style-name="ce9" table:formula="of:=[.G5]+MultiplierIncrement" office:value-type="float" office:value="5" calcext:value-type="float">
            <text:p>5</text:p>
          </table:table-cell>
          <table:table-cell table:style-name="ce9" table:formula="of:=[.H5]+MultiplierIncrement" office:value-type="float" office:value="6" calcext:value-type="float">
            <text:p>6</text:p>
          </table:table-cell>
          <table:table-cell table:style-name="ce9" table:formula="of:=[.I5]+MultiplierIncrement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" table:number-rows-spanned="5">
            <text:p>←Bases</text:p>
          </table:table-cell>
          <table:table-cell table:style-name="ce8" table:formula="of:=[.C5]+BaseIncrement" office:value-type="float" office:value="1" calcext:value-type="float">
            <text:p>1</text:p>
          </table:table-cell>
          <table:table-cell table:formula="of:=ROUND(LOG([.D$5]*[.$C6]^(1/Root);LogBase);RoundingPlaces)" office:value-type="float" office:value="0" calcext:value-type="float">
            <text:p>0</text:p>
          </table:table-cell>
          <table:table-cell table:formula="of:=ROUND(LOG([.E$5]*[.$C6]^(1/Root);LogBase);RoundingPlaces)" office:value-type="float" office:value="0.693147" calcext:value-type="float">
            <text:p>0,693147</text:p>
          </table:table-cell>
          <table:table-cell table:formula="of:=ROUND(LOG([.F$5]*[.$C6]^(1/Root);LogBase);RoundingPlaces)" office:value-type="float" office:value="1.098612" calcext:value-type="float">
            <text:p>1,098612</text:p>
          </table:table-cell>
          <table:table-cell table:formula="of:=ROUND(LOG([.G$5]*[.$C6]^(1/Root);LogBase);RoundingPlaces)" office:value-type="float" office:value="1.386294" calcext:value-type="float">
            <text:p>1,386294</text:p>
          </table:table-cell>
          <table:table-cell table:formula="of:=ROUND(LOG([.H$5]*[.$C6]^(1/Root);LogBase);RoundingPlaces)" office:value-type="float" office:value="1.609438" calcext:value-type="float">
            <text:p>1,609438</text:p>
          </table:table-cell>
          <table:table-cell table:formula="of:=ROUND(LOG([.I$5]*[.$C6]^(1/Root);LogBase);RoundingPlaces)" office:value-type="float" office:value="1.791759" calcext:value-type="float">
            <text:p>1,791759</text:p>
          </table:table-cell>
          <table:table-cell table:formula="of:=ROUND(LOG([.J$5]*[.$C6]^(1/Root);LogBase);RoundingPlaces)" office:value-type="float" office:value="1.94591" calcext:value-type="float">
            <text:p>1,94591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6]+BaseIncrement" office:value-type="float" office:value="2" calcext:value-type="float">
            <text:p>2</text:p>
          </table:table-cell>
          <table:table-cell table:formula="of:=ROUND(LOG([.D$5]*[.$C7]^(1/Root);LogBase);RoundingPlaces)" office:value-type="float" office:value="0.346574" calcext:value-type="float">
            <text:p>0,346574</text:p>
          </table:table-cell>
          <table:table-cell table:formula="of:=ROUND(LOG([.E$5]*[.$C7]^(1/Root);LogBase);RoundingPlaces)" office:value-type="float" office:value="1.039721" calcext:value-type="float">
            <text:p>1,039721</text:p>
          </table:table-cell>
          <table:table-cell table:formula="of:=ROUND(LOG([.F$5]*[.$C7]^(1/Root);LogBase);RoundingPlaces)" office:value-type="float" office:value="1.445186" calcext:value-type="float">
            <text:p>1,445186</text:p>
          </table:table-cell>
          <table:table-cell table:formula="of:=ROUND(LOG([.G$5]*[.$C7]^(1/Root);LogBase);RoundingPlaces)" office:value-type="float" office:value="1.732868" calcext:value-type="float">
            <text:p>1,732868</text:p>
          </table:table-cell>
          <table:table-cell table:formula="of:=ROUND(LOG([.H$5]*[.$C7]^(1/Root);LogBase);RoundingPlaces)" office:value-type="float" office:value="1.956012" calcext:value-type="float">
            <text:p>1,956012</text:p>
          </table:table-cell>
          <table:table-cell table:formula="of:=ROUND(LOG([.I$5]*[.$C7]^(1/Root);LogBase);RoundingPlaces)" office:value-type="float" office:value="2.138333" calcext:value-type="float">
            <text:p>2,138333</text:p>
          </table:table-cell>
          <table:table-cell table:formula="of:=ROUND(LOG([.J$5]*[.$C7]^(1/Root);LogBase);RoundingPlaces)" office:value-type="float" office:value="2.292484" calcext:value-type="float">
            <text:p>2,292484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7]+BaseIncrement" office:value-type="float" office:value="3" calcext:value-type="float">
            <text:p>3</text:p>
          </table:table-cell>
          <table:table-cell table:formula="of:=ROUND(LOG([.D$5]*[.$C8]^(1/Root);LogBase);RoundingPlaces)" office:value-type="float" office:value="0.549306" calcext:value-type="float">
            <text:p>0,549306</text:p>
          </table:table-cell>
          <table:table-cell table:formula="of:=ROUND(LOG([.E$5]*[.$C8]^(1/Root);LogBase);RoundingPlaces)" office:value-type="float" office:value="1.242453" calcext:value-type="float">
            <text:p>1,242453</text:p>
          </table:table-cell>
          <table:table-cell table:formula="of:=ROUND(LOG([.F$5]*[.$C8]^(1/Root);LogBase);RoundingPlaces)" office:value-type="float" office:value="1.647918" calcext:value-type="float">
            <text:p>1,647918</text:p>
          </table:table-cell>
          <table:table-cell table:formula="of:=ROUND(LOG([.G$5]*[.$C8]^(1/Root);LogBase);RoundingPlaces)" office:value-type="float" office:value="1.935601" calcext:value-type="float">
            <text:p>1,935601</text:p>
          </table:table-cell>
          <table:table-cell table:formula="of:=ROUND(LOG([.H$5]*[.$C8]^(1/Root);LogBase);RoundingPlaces)" office:value-type="float" office:value="2.158744" calcext:value-type="float">
            <text:p>2,158744</text:p>
          </table:table-cell>
          <table:table-cell table:formula="of:=ROUND(LOG([.I$5]*[.$C8]^(1/Root);LogBase);RoundingPlaces)" office:value-type="float" office:value="2.341066" calcext:value-type="float">
            <text:p>2,341066</text:p>
          </table:table-cell>
          <table:table-cell table:formula="of:=ROUND(LOG([.J$5]*[.$C8]^(1/Root);LogBase);RoundingPlaces)" office:value-type="float" office:value="2.495216" calcext:value-type="float">
            <text:p>2,495216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8]+BaseIncrement" office:value-type="float" office:value="4" calcext:value-type="float">
            <text:p>4</text:p>
          </table:table-cell>
          <table:table-cell table:formula="of:=ROUND(LOG([.D$5]*[.$C9]^(1/Root);LogBase);RoundingPlaces)" office:value-type="float" office:value="0.693147" calcext:value-type="float">
            <text:p>0,693147</text:p>
          </table:table-cell>
          <table:table-cell table:formula="of:=ROUND(LOG([.E$5]*[.$C9]^(1/Root);LogBase);RoundingPlaces)" office:value-type="float" office:value="1.386294" calcext:value-type="float">
            <text:p>1,386294</text:p>
          </table:table-cell>
          <table:table-cell table:formula="of:=ROUND(LOG([.F$5]*[.$C9]^(1/Root);LogBase);RoundingPlaces)" office:value-type="float" office:value="1.791759" calcext:value-type="float">
            <text:p>1,791759</text:p>
          </table:table-cell>
          <table:table-cell table:formula="of:=ROUND(LOG([.G$5]*[.$C9]^(1/Root);LogBase);RoundingPlaces)" office:value-type="float" office:value="2.079442" calcext:value-type="float">
            <text:p>2,079442</text:p>
          </table:table-cell>
          <table:table-cell table:formula="of:=ROUND(LOG([.H$5]*[.$C9]^(1/Root);LogBase);RoundingPlaces)" office:value-type="float" office:value="2.302585" calcext:value-type="float">
            <text:p>2,302585</text:p>
          </table:table-cell>
          <table:table-cell table:formula="of:=ROUND(LOG([.I$5]*[.$C9]^(1/Root);LogBase);RoundingPlaces)" office:value-type="float" office:value="2.484907" calcext:value-type="float">
            <text:p>2,484907</text:p>
          </table:table-cell>
          <table:table-cell table:formula="of:=ROUND(LOG([.J$5]*[.$C9]^(1/Root);LogBase);RoundingPlaces)" office:value-type="float" office:value="2.639057" calcext:value-type="float">
            <text:p>2,639057</text:p>
          </table:table-cell>
          <table:table-cell table:number-columns-repeated="1014"/>
        </table:table-row>
        <table:table-row table:style-name="ro2">
          <table:table-cell/>
          <table:covered-table-cell/>
          <table:table-cell table:style-name="ce8" table:formula="of:=[.C9]+BaseIncrement" office:value-type="float" office:value="5" calcext:value-type="float">
            <text:p>5</text:p>
          </table:table-cell>
          <table:table-cell table:formula="of:=ROUND(LOG([.D$5]*[.$C10]^(1/Root);LogBase);RoundingPlaces)" office:value-type="float" office:value="0.804719" calcext:value-type="float">
            <text:p>0,804719</text:p>
          </table:table-cell>
          <table:table-cell table:formula="of:=ROUND(LOG([.E$5]*[.$C10]^(1/Root);LogBase);RoundingPlaces)" office:value-type="float" office:value="1.497866" calcext:value-type="float">
            <text:p>1,497866</text:p>
          </table:table-cell>
          <table:table-cell table:formula="of:=ROUND(LOG([.F$5]*[.$C10]^(1/Root);LogBase);RoundingPlaces)" office:value-type="float" office:value="1.903331" calcext:value-type="float">
            <text:p>1,903331</text:p>
          </table:table-cell>
          <table:table-cell table:formula="of:=ROUND(LOG([.G$5]*[.$C10]^(1/Root);LogBase);RoundingPlaces)" office:value-type="float" office:value="2.191013" calcext:value-type="float">
            <text:p>2,191013</text:p>
          </table:table-cell>
          <table:table-cell table:formula="of:=ROUND(LOG([.H$5]*[.$C10]^(1/Root);LogBase);RoundingPlaces)" office:value-type="float" office:value="2.414157" calcext:value-type="float">
            <text:p>2,414157</text:p>
          </table:table-cell>
          <table:table-cell table:formula="of:=ROUND(LOG([.I$5]*[.$C10]^(1/Root);LogBase);RoundingPlaces)" office:value-type="float" office:value="2.596478" calcext:value-type="float">
            <text:p>2,596478</text:p>
          </table:table-cell>
          <table:table-cell table:formula="of:=ROUND(LOG([.J$5]*[.$C10]^(1/Root);LogBase);RoundingPlaces)" office:value-type="float" office:value="2.750629" calcext:value-type="float">
            <text:p>2,75062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0]+BaseIncrement" office:value-type="float" office:value="6" calcext:value-type="float">
            <text:p>6</text:p>
          </table:table-cell>
          <table:table-cell table:formula="of:=ROUND(LOG([.D$5]*[.$C11]^(1/Root);LogBase);RoundingPlaces)" office:value-type="float" office:value="0.89588" calcext:value-type="float">
            <text:p>0,89588</text:p>
          </table:table-cell>
          <table:table-cell table:formula="of:=ROUND(LOG([.E$5]*[.$C11]^(1/Root);LogBase);RoundingPlaces)" office:value-type="float" office:value="1.589027" calcext:value-type="float">
            <text:p>1,589027</text:p>
          </table:table-cell>
          <table:table-cell table:formula="of:=ROUND(LOG([.F$5]*[.$C11]^(1/Root);LogBase);RoundingPlaces)" office:value-type="float" office:value="1.994492" calcext:value-type="float">
            <text:p>1,994492</text:p>
          </table:table-cell>
          <table:table-cell table:formula="of:=ROUND(LOG([.G$5]*[.$C11]^(1/Root);LogBase);RoundingPlaces)" office:value-type="float" office:value="2.282174" calcext:value-type="float">
            <text:p>2,282174</text:p>
          </table:table-cell>
          <table:table-cell table:formula="of:=ROUND(LOG([.H$5]*[.$C11]^(1/Root);LogBase);RoundingPlaces)" office:value-type="float" office:value="2.505318" calcext:value-type="float">
            <text:p>2,505318</text:p>
          </table:table-cell>
          <table:table-cell table:formula="of:=ROUND(LOG([.I$5]*[.$C11]^(1/Root);LogBase);RoundingPlaces)" office:value-type="float" office:value="2.687639" calcext:value-type="float">
            <text:p>2,687639</text:p>
          </table:table-cell>
          <table:table-cell table:formula="of:=ROUND(LOG([.J$5]*[.$C11]^(1/Root);LogBase);RoundingPlaces)" office:value-type="float" office:value="2.84179" calcext:value-type="float">
            <text:p>2,8417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1]+BaseIncrement" office:value-type="float" office:value="7" calcext:value-type="float">
            <text:p>7</text:p>
          </table:table-cell>
          <table:table-cell table:formula="of:=ROUND(LOG([.D$5]*[.$C12]^(1/Root);LogBase);RoundingPlaces)" office:value-type="float" office:value="0.972955" calcext:value-type="float">
            <text:p>0,972955</text:p>
          </table:table-cell>
          <table:table-cell table:formula="of:=ROUND(LOG([.E$5]*[.$C12]^(1/Root);LogBase);RoundingPlaces)" office:value-type="float" office:value="1.666102" calcext:value-type="float">
            <text:p>1,666102</text:p>
          </table:table-cell>
          <table:table-cell table:formula="of:=ROUND(LOG([.F$5]*[.$C12]^(1/Root);LogBase);RoundingPlaces)" office:value-type="float" office:value="2.071567" calcext:value-type="float">
            <text:p>2,071567</text:p>
          </table:table-cell>
          <table:table-cell table:formula="of:=ROUND(LOG([.G$5]*[.$C12]^(1/Root);LogBase);RoundingPlaces)" office:value-type="float" office:value="2.359249" calcext:value-type="float">
            <text:p>2,359249</text:p>
          </table:table-cell>
          <table:table-cell table:formula="of:=ROUND(LOG([.H$5]*[.$C12]^(1/Root);LogBase);RoundingPlaces)" office:value-type="float" office:value="2.582393" calcext:value-type="float">
            <text:p>2,582393</text:p>
          </table:table-cell>
          <table:table-cell table:formula="of:=ROUND(LOG([.I$5]*[.$C12]^(1/Root);LogBase);RoundingPlaces)" office:value-type="float" office:value="2.764715" calcext:value-type="float">
            <text:p>2,764715</text:p>
          </table:table-cell>
          <table:table-cell table:formula="of:=ROUND(LOG([.J$5]*[.$C12]^(1/Root);LogBase);RoundingPlaces)" office:value-type="float" office:value="2.918865" calcext:value-type="float">
            <text:p>2,91886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2]+BaseIncrement" office:value-type="float" office:value="8" calcext:value-type="float">
            <text:p>8</text:p>
          </table:table-cell>
          <table:table-cell table:formula="of:=ROUND(LOG([.D$5]*[.$C13]^(1/Root);LogBase);RoundingPlaces)" office:value-type="float" office:value="1.039721" calcext:value-type="float">
            <text:p>1,039721</text:p>
          </table:table-cell>
          <table:table-cell table:formula="of:=ROUND(LOG([.E$5]*[.$C13]^(1/Root);LogBase);RoundingPlaces)" office:value-type="float" office:value="1.732868" calcext:value-type="float">
            <text:p>1,732868</text:p>
          </table:table-cell>
          <table:table-cell table:formula="of:=ROUND(LOG([.F$5]*[.$C13]^(1/Root);LogBase);RoundingPlaces)" office:value-type="float" office:value="2.138333" calcext:value-type="float">
            <text:p>2,138333</text:p>
          </table:table-cell>
          <table:table-cell table:formula="of:=ROUND(LOG([.G$5]*[.$C13]^(1/Root);LogBase);RoundingPlaces)" office:value-type="float" office:value="2.426015" calcext:value-type="float">
            <text:p>2,426015</text:p>
          </table:table-cell>
          <table:table-cell table:formula="of:=ROUND(LOG([.H$5]*[.$C13]^(1/Root);LogBase);RoundingPlaces)" office:value-type="float" office:value="2.649159" calcext:value-type="float">
            <text:p>2,649159</text:p>
          </table:table-cell>
          <table:table-cell table:formula="of:=ROUND(LOG([.I$5]*[.$C13]^(1/Root);LogBase);RoundingPlaces)" office:value-type="float" office:value="2.83148" calcext:value-type="float">
            <text:p>2,83148</text:p>
          </table:table-cell>
          <table:table-cell table:formula="of:=ROUND(LOG([.J$5]*[.$C13]^(1/Root);LogBase);RoundingPlaces)" office:value-type="float" office:value="2.985631" calcext:value-type="float">
            <text:p>2,985631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3]+BaseIncrement" office:value-type="float" office:value="9" calcext:value-type="float">
            <text:p>9</text:p>
          </table:table-cell>
          <table:table-cell table:formula="of:=ROUND(LOG([.D$5]*[.$C14]^(1/Root);LogBase);RoundingPlaces)" office:value-type="float" office:value="1.098612" calcext:value-type="float">
            <text:p>1,098612</text:p>
          </table:table-cell>
          <table:table-cell table:formula="of:=ROUND(LOG([.E$5]*[.$C14]^(1/Root);LogBase);RoundingPlaces)" office:value-type="float" office:value="1.791759" calcext:value-type="float">
            <text:p>1,791759</text:p>
          </table:table-cell>
          <table:table-cell table:formula="of:=ROUND(LOG([.F$5]*[.$C14]^(1/Root);LogBase);RoundingPlaces)" office:value-type="float" office:value="2.197225" calcext:value-type="float">
            <text:p>2,197225</text:p>
          </table:table-cell>
          <table:table-cell table:formula="of:=ROUND(LOG([.G$5]*[.$C14]^(1/Root);LogBase);RoundingPlaces)" office:value-type="float" office:value="2.484907" calcext:value-type="float">
            <text:p>2,484907</text:p>
          </table:table-cell>
          <table:table-cell table:formula="of:=ROUND(LOG([.H$5]*[.$C14]^(1/Root);LogBase);RoundingPlaces)" office:value-type="float" office:value="2.70805" calcext:value-type="float">
            <text:p>2,70805</text:p>
          </table:table-cell>
          <table:table-cell table:formula="of:=ROUND(LOG([.I$5]*[.$C14]^(1/Root);LogBase);RoundingPlaces)" office:value-type="float" office:value="2.890372" calcext:value-type="float">
            <text:p>2,890372</text:p>
          </table:table-cell>
          <table:table-cell table:formula="of:=ROUND(LOG([.J$5]*[.$C14]^(1/Root);LogBase);RoundingPlaces)" office:value-type="float" office:value="3.044522" calcext:value-type="float">
            <text:p>3,044522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4]+BaseIncrement" office:value-type="float" office:value="10" calcext:value-type="float">
            <text:p>10</text:p>
          </table:table-cell>
          <table:table-cell table:formula="of:=ROUND(LOG([.D$5]*[.$C15]^(1/Root);LogBase);RoundingPlaces)" office:value-type="float" office:value="1.151293" calcext:value-type="float">
            <text:p>1,151293</text:p>
          </table:table-cell>
          <table:table-cell table:formula="of:=ROUND(LOG([.E$5]*[.$C15]^(1/Root);LogBase);RoundingPlaces)" office:value-type="float" office:value="1.84444" calcext:value-type="float">
            <text:p>1,84444</text:p>
          </table:table-cell>
          <table:table-cell table:formula="of:=ROUND(LOG([.F$5]*[.$C15]^(1/Root);LogBase);RoundingPlaces)" office:value-type="float" office:value="2.249905" calcext:value-type="float">
            <text:p>2,249905</text:p>
          </table:table-cell>
          <table:table-cell table:formula="of:=ROUND(LOG([.G$5]*[.$C15]^(1/Root);LogBase);RoundingPlaces)" office:value-type="float" office:value="2.537587" calcext:value-type="float">
            <text:p>2,537587</text:p>
          </table:table-cell>
          <table:table-cell table:formula="of:=ROUND(LOG([.H$5]*[.$C15]^(1/Root);LogBase);RoundingPlaces)" office:value-type="float" office:value="2.76073" calcext:value-type="float">
            <text:p>2,76073</text:p>
          </table:table-cell>
          <table:table-cell table:formula="of:=ROUND(LOG([.I$5]*[.$C15]^(1/Root);LogBase);RoundingPlaces)" office:value-type="float" office:value="2.943052" calcext:value-type="float">
            <text:p>2,943052</text:p>
          </table:table-cell>
          <table:table-cell table:formula="of:=ROUND(LOG([.J$5]*[.$C15]^(1/Root);LogBase);RoundingPlaces)" office:value-type="float" office:value="3.097203" calcext:value-type="float">
            <text:p>3,09720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5]+BaseIncrement" office:value-type="float" office:value="11" calcext:value-type="float">
            <text:p>11</text:p>
          </table:table-cell>
          <table:table-cell table:formula="of:=ROUND(LOG([.D$5]*[.$C16]^(1/Root);LogBase);RoundingPlaces)" office:value-type="float" office:value="1.198948" calcext:value-type="float">
            <text:p>1,198948</text:p>
          </table:table-cell>
          <table:table-cell table:formula="of:=ROUND(LOG([.E$5]*[.$C16]^(1/Root);LogBase);RoundingPlaces)" office:value-type="float" office:value="1.892095" calcext:value-type="float">
            <text:p>1,892095</text:p>
          </table:table-cell>
          <table:table-cell table:formula="of:=ROUND(LOG([.F$5]*[.$C16]^(1/Root);LogBase);RoundingPlaces)" office:value-type="float" office:value="2.29756" calcext:value-type="float">
            <text:p>2,29756</text:p>
          </table:table-cell>
          <table:table-cell table:formula="of:=ROUND(LOG([.G$5]*[.$C16]^(1/Root);LogBase);RoundingPlaces)" office:value-type="float" office:value="2.585242" calcext:value-type="float">
            <text:p>2,585242</text:p>
          </table:table-cell>
          <table:table-cell table:formula="of:=ROUND(LOG([.H$5]*[.$C16]^(1/Root);LogBase);RoundingPlaces)" office:value-type="float" office:value="2.808386" calcext:value-type="float">
            <text:p>2,808386</text:p>
          </table:table-cell>
          <table:table-cell table:formula="of:=ROUND(LOG([.I$5]*[.$C16]^(1/Root);LogBase);RoundingPlaces)" office:value-type="float" office:value="2.990707" calcext:value-type="float">
            <text:p>2,990707</text:p>
          </table:table-cell>
          <table:table-cell table:formula="of:=ROUND(LOG([.J$5]*[.$C16]^(1/Root);LogBase);RoundingPlaces)" office:value-type="float" office:value="3.144858" calcext:value-type="float">
            <text:p>3,144858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6]+BaseIncrement" office:value-type="float" office:value="12" calcext:value-type="float">
            <text:p>12</text:p>
          </table:table-cell>
          <table:table-cell table:formula="of:=ROUND(LOG([.D$5]*[.$C17]^(1/Root);LogBase);RoundingPlaces)" office:value-type="float" office:value="1.242453" calcext:value-type="float">
            <text:p>1,242453</text:p>
          </table:table-cell>
          <table:table-cell table:formula="of:=ROUND(LOG([.E$5]*[.$C17]^(1/Root);LogBase);RoundingPlaces)" office:value-type="float" office:value="1.935601" calcext:value-type="float">
            <text:p>1,935601</text:p>
          </table:table-cell>
          <table:table-cell table:formula="of:=ROUND(LOG([.F$5]*[.$C17]^(1/Root);LogBase);RoundingPlaces)" office:value-type="float" office:value="2.341066" calcext:value-type="float">
            <text:p>2,341066</text:p>
          </table:table-cell>
          <table:table-cell table:formula="of:=ROUND(LOG([.G$5]*[.$C17]^(1/Root);LogBase);RoundingPlaces)" office:value-type="float" office:value="2.628748" calcext:value-type="float">
            <text:p>2,628748</text:p>
          </table:table-cell>
          <table:table-cell table:formula="of:=ROUND(LOG([.H$5]*[.$C17]^(1/Root);LogBase);RoundingPlaces)" office:value-type="float" office:value="2.851891" calcext:value-type="float">
            <text:p>2,851891</text:p>
          </table:table-cell>
          <table:table-cell table:formula="of:=ROUND(LOG([.I$5]*[.$C17]^(1/Root);LogBase);RoundingPlaces)" office:value-type="float" office:value="3.034213" calcext:value-type="float">
            <text:p>3,034213</text:p>
          </table:table-cell>
          <table:table-cell table:formula="of:=ROUND(LOG([.J$5]*[.$C17]^(1/Root);LogBase);RoundingPlaces)" office:value-type="float" office:value="3.188363" calcext:value-type="float">
            <text:p>3,18836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7]+BaseIncrement" office:value-type="float" office:value="13" calcext:value-type="float">
            <text:p>13</text:p>
          </table:table-cell>
          <table:table-cell table:formula="of:=ROUND(LOG([.D$5]*[.$C18]^(1/Root);LogBase);RoundingPlaces)" office:value-type="float" office:value="1.282475" calcext:value-type="float">
            <text:p>1,282475</text:p>
          </table:table-cell>
          <table:table-cell table:formula="of:=ROUND(LOG([.E$5]*[.$C18]^(1/Root);LogBase);RoundingPlaces)" office:value-type="float" office:value="1.975622" calcext:value-type="float">
            <text:p>1,975622</text:p>
          </table:table-cell>
          <table:table-cell table:formula="of:=ROUND(LOG([.F$5]*[.$C18]^(1/Root);LogBase);RoundingPlaces)" office:value-type="float" office:value="2.381087" calcext:value-type="float">
            <text:p>2,381087</text:p>
          </table:table-cell>
          <table:table-cell table:formula="of:=ROUND(LOG([.G$5]*[.$C18]^(1/Root);LogBase);RoundingPlaces)" office:value-type="float" office:value="2.668769" calcext:value-type="float">
            <text:p>2,668769</text:p>
          </table:table-cell>
          <table:table-cell table:formula="of:=ROUND(LOG([.H$5]*[.$C18]^(1/Root);LogBase);RoundingPlaces)" office:value-type="float" office:value="2.891913" calcext:value-type="float">
            <text:p>2,891913</text:p>
          </table:table-cell>
          <table:table-cell table:formula="of:=ROUND(LOG([.I$5]*[.$C18]^(1/Root);LogBase);RoundingPlaces)" office:value-type="float" office:value="3.074234" calcext:value-type="float">
            <text:p>3,074234</text:p>
          </table:table-cell>
          <table:table-cell table:formula="of:=ROUND(LOG([.J$5]*[.$C18]^(1/Root);LogBase);RoundingPlaces)" office:value-type="float" office:value="3.228385" calcext:value-type="float">
            <text:p>3,22838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8]+BaseIncrement" office:value-type="float" office:value="14" calcext:value-type="float">
            <text:p>14</text:p>
          </table:table-cell>
          <table:table-cell table:formula="of:=ROUND(LOG([.D$5]*[.$C19]^(1/Root);LogBase);RoundingPlaces)" office:value-type="float" office:value="1.319529" calcext:value-type="float">
            <text:p>1,319529</text:p>
          </table:table-cell>
          <table:table-cell table:formula="of:=ROUND(LOG([.E$5]*[.$C19]^(1/Root);LogBase);RoundingPlaces)" office:value-type="float" office:value="2.012676" calcext:value-type="float">
            <text:p>2,012676</text:p>
          </table:table-cell>
          <table:table-cell table:formula="of:=ROUND(LOG([.F$5]*[.$C19]^(1/Root);LogBase);RoundingPlaces)" office:value-type="float" office:value="2.418141" calcext:value-type="float">
            <text:p>2,418141</text:p>
          </table:table-cell>
          <table:table-cell table:formula="of:=ROUND(LOG([.G$5]*[.$C19]^(1/Root);LogBase);RoundingPlaces)" office:value-type="float" office:value="2.705823" calcext:value-type="float">
            <text:p>2,705823</text:p>
          </table:table-cell>
          <table:table-cell table:formula="of:=ROUND(LOG([.H$5]*[.$C19]^(1/Root);LogBase);RoundingPlaces)" office:value-type="float" office:value="2.928967" calcext:value-type="float">
            <text:p>2,928967</text:p>
          </table:table-cell>
          <table:table-cell table:formula="of:=ROUND(LOG([.I$5]*[.$C19]^(1/Root);LogBase);RoundingPlaces)" office:value-type="float" office:value="3.111288" calcext:value-type="float">
            <text:p>3,111288</text:p>
          </table:table-cell>
          <table:table-cell table:formula="of:=ROUND(LOG([.J$5]*[.$C19]^(1/Root);LogBase);RoundingPlaces)" office:value-type="float" office:value="3.265439" calcext:value-type="float">
            <text:p>3,265439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19]+BaseIncrement" office:value-type="float" office:value="15" calcext:value-type="float">
            <text:p>15</text:p>
          </table:table-cell>
          <table:table-cell table:formula="of:=ROUND(LOG([.D$5]*[.$C20]^(1/Root);LogBase);RoundingPlaces)" office:value-type="float" office:value="1.354025" calcext:value-type="float">
            <text:p>1,354025</text:p>
          </table:table-cell>
          <table:table-cell table:formula="of:=ROUND(LOG([.E$5]*[.$C20]^(1/Root);LogBase);RoundingPlaces)" office:value-type="float" office:value="2.047172" calcext:value-type="float">
            <text:p>2,047172</text:p>
          </table:table-cell>
          <table:table-cell table:formula="of:=ROUND(LOG([.F$5]*[.$C20]^(1/Root);LogBase);RoundingPlaces)" office:value-type="float" office:value="2.452637" calcext:value-type="float">
            <text:p>2,452637</text:p>
          </table:table-cell>
          <table:table-cell table:formula="of:=ROUND(LOG([.G$5]*[.$C20]^(1/Root);LogBase);RoundingPlaces)" office:value-type="float" office:value="2.740319" calcext:value-type="float">
            <text:p>2,740319</text:p>
          </table:table-cell>
          <table:table-cell table:formula="of:=ROUND(LOG([.H$5]*[.$C20]^(1/Root);LogBase);RoundingPlaces)" office:value-type="float" office:value="2.963463" calcext:value-type="float">
            <text:p>2,963463</text:p>
          </table:table-cell>
          <table:table-cell table:formula="of:=ROUND(LOG([.I$5]*[.$C20]^(1/Root);LogBase);RoundingPlaces)" office:value-type="float" office:value="3.145785" calcext:value-type="float">
            <text:p>3,145785</text:p>
          </table:table-cell>
          <table:table-cell table:formula="of:=ROUND(LOG([.J$5]*[.$C20]^(1/Root);LogBase);RoundingPlaces)" office:value-type="float" office:value="3.299935" calcext:value-type="float">
            <text:p>3,29993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0]+BaseIncrement" office:value-type="float" office:value="16" calcext:value-type="float">
            <text:p>16</text:p>
          </table:table-cell>
          <table:table-cell table:formula="of:=ROUND(LOG([.D$5]*[.$C21]^(1/Root);LogBase);RoundingPlaces)" office:value-type="float" office:value="1.386294" calcext:value-type="float">
            <text:p>1,386294</text:p>
          </table:table-cell>
          <table:table-cell table:formula="of:=ROUND(LOG([.E$5]*[.$C21]^(1/Root);LogBase);RoundingPlaces)" office:value-type="float" office:value="2.079442" calcext:value-type="float">
            <text:p>2,079442</text:p>
          </table:table-cell>
          <table:table-cell table:formula="of:=ROUND(LOG([.F$5]*[.$C21]^(1/Root);LogBase);RoundingPlaces)" office:value-type="float" office:value="2.484907" calcext:value-type="float">
            <text:p>2,484907</text:p>
          </table:table-cell>
          <table:table-cell table:formula="of:=ROUND(LOG([.G$5]*[.$C21]^(1/Root);LogBase);RoundingPlaces)" office:value-type="float" office:value="2.772589" calcext:value-type="float">
            <text:p>2,772589</text:p>
          </table:table-cell>
          <table:table-cell table:formula="of:=ROUND(LOG([.H$5]*[.$C21]^(1/Root);LogBase);RoundingPlaces)" office:value-type="float" office:value="2.995732" calcext:value-type="float">
            <text:p>2,995732</text:p>
          </table:table-cell>
          <table:table-cell table:formula="of:=ROUND(LOG([.I$5]*[.$C21]^(1/Root);LogBase);RoundingPlaces)" office:value-type="float" office:value="3.178054" calcext:value-type="float">
            <text:p>3,178054</text:p>
          </table:table-cell>
          <table:table-cell table:formula="of:=ROUND(LOG([.J$5]*[.$C21]^(1/Root);LogBase);RoundingPlaces)" office:value-type="float" office:value="3.332205" calcext:value-type="float">
            <text:p>3,332205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1]+BaseIncrement" office:value-type="float" office:value="17" calcext:value-type="float">
            <text:p>17</text:p>
          </table:table-cell>
          <table:table-cell table:formula="of:=ROUND(LOG([.D$5]*[.$C22]^(1/Root);LogBase);RoundingPlaces)" office:value-type="float" office:value="1.416607" calcext:value-type="float">
            <text:p>1,416607</text:p>
          </table:table-cell>
          <table:table-cell table:formula="of:=ROUND(LOG([.E$5]*[.$C22]^(1/Root);LogBase);RoundingPlaces)" office:value-type="float" office:value="2.109754" calcext:value-type="float">
            <text:p>2,109754</text:p>
          </table:table-cell>
          <table:table-cell table:formula="of:=ROUND(LOG([.F$5]*[.$C22]^(1/Root);LogBase);RoundingPlaces)" office:value-type="float" office:value="2.515219" calcext:value-type="float">
            <text:p>2,515219</text:p>
          </table:table-cell>
          <table:table-cell table:formula="of:=ROUND(LOG([.G$5]*[.$C22]^(1/Root);LogBase);RoundingPlaces)" office:value-type="float" office:value="2.802901" calcext:value-type="float">
            <text:p>2,802901</text:p>
          </table:table-cell>
          <table:table-cell table:formula="of:=ROUND(LOG([.H$5]*[.$C22]^(1/Root);LogBase);RoundingPlaces)" office:value-type="float" office:value="3.026045" calcext:value-type="float">
            <text:p>3,026045</text:p>
          </table:table-cell>
          <table:table-cell table:formula="of:=ROUND(LOG([.I$5]*[.$C22]^(1/Root);LogBase);RoundingPlaces)" office:value-type="float" office:value="3.208366" calcext:value-type="float">
            <text:p>3,208366</text:p>
          </table:table-cell>
          <table:table-cell table:formula="of:=ROUND(LOG([.J$5]*[.$C22]^(1/Root);LogBase);RoundingPlaces)" office:value-type="float" office:value="3.362517" calcext:value-type="float">
            <text:p>3,362517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2]+BaseIncrement" office:value-type="float" office:value="18" calcext:value-type="float">
            <text:p>18</text:p>
          </table:table-cell>
          <table:table-cell table:formula="of:=ROUND(LOG([.D$5]*[.$C23]^(1/Root);LogBase);RoundingPlaces)" office:value-type="float" office:value="1.445186" calcext:value-type="float">
            <text:p>1,445186</text:p>
          </table:table-cell>
          <table:table-cell table:formula="of:=ROUND(LOG([.E$5]*[.$C23]^(1/Root);LogBase);RoundingPlaces)" office:value-type="float" office:value="2.138333" calcext:value-type="float">
            <text:p>2,138333</text:p>
          </table:table-cell>
          <table:table-cell table:formula="of:=ROUND(LOG([.F$5]*[.$C23]^(1/Root);LogBase);RoundingPlaces)" office:value-type="float" office:value="2.543798" calcext:value-type="float">
            <text:p>2,543798</text:p>
          </table:table-cell>
          <table:table-cell table:formula="of:=ROUND(LOG([.G$5]*[.$C23]^(1/Root);LogBase);RoundingPlaces)" office:value-type="float" office:value="2.83148" calcext:value-type="float">
            <text:p>2,83148</text:p>
          </table:table-cell>
          <table:table-cell table:formula="of:=ROUND(LOG([.H$5]*[.$C23]^(1/Root);LogBase);RoundingPlaces)" office:value-type="float" office:value="3.054624" calcext:value-type="float">
            <text:p>3,054624</text:p>
          </table:table-cell>
          <table:table-cell table:formula="of:=ROUND(LOG([.I$5]*[.$C23]^(1/Root);LogBase);RoundingPlaces)" office:value-type="float" office:value="3.236945" calcext:value-type="float">
            <text:p>3,236945</text:p>
          </table:table-cell>
          <table:table-cell table:formula="of:=ROUND(LOG([.J$5]*[.$C23]^(1/Root);LogBase);RoundingPlaces)" office:value-type="float" office:value="3.391096" calcext:value-type="float">
            <text:p>3,391096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3]+BaseIncrement" office:value-type="float" office:value="19" calcext:value-type="float">
            <text:p>19</text:p>
          </table:table-cell>
          <table:table-cell table:formula="of:=ROUND(LOG([.D$5]*[.$C24]^(1/Root);LogBase);RoundingPlaces)" office:value-type="float" office:value="1.472219" calcext:value-type="float">
            <text:p>1,472219</text:p>
          </table:table-cell>
          <table:table-cell table:formula="of:=ROUND(LOG([.E$5]*[.$C24]^(1/Root);LogBase);RoundingPlaces)" office:value-type="float" office:value="2.165367" calcext:value-type="float">
            <text:p>2,165367</text:p>
          </table:table-cell>
          <table:table-cell table:formula="of:=ROUND(LOG([.F$5]*[.$C24]^(1/Root);LogBase);RoundingPlaces)" office:value-type="float" office:value="2.570832" calcext:value-type="float">
            <text:p>2,570832</text:p>
          </table:table-cell>
          <table:table-cell table:formula="of:=ROUND(LOG([.G$5]*[.$C24]^(1/Root);LogBase);RoundingPlaces)" office:value-type="float" office:value="2.858514" calcext:value-type="float">
            <text:p>2,858514</text:p>
          </table:table-cell>
          <table:table-cell table:formula="of:=ROUND(LOG([.H$5]*[.$C24]^(1/Root);LogBase);RoundingPlaces)" office:value-type="float" office:value="3.081657" calcext:value-type="float">
            <text:p>3,081657</text:p>
          </table:table-cell>
          <table:table-cell table:formula="of:=ROUND(LOG([.I$5]*[.$C24]^(1/Root);LogBase);RoundingPlaces)" office:value-type="float" office:value="3.263979" calcext:value-type="float">
            <text:p>3,263979</text:p>
          </table:table-cell>
          <table:table-cell table:formula="of:=ROUND(LOG([.J$5]*[.$C24]^(1/Root);LogBase);RoundingPlaces)" office:value-type="float" office:value="3.41813" calcext:value-type="float">
            <text:p>3,41813</text:p>
          </table:table-cell>
          <table:table-cell table:number-columns-repeated="1014"/>
        </table:table-row>
        <table:table-row table:style-name="ro2">
          <table:table-cell table:number-columns-repeated="2"/>
          <table:table-cell table:style-name="ce8" table:formula="of:=[.C24]+BaseIncrement" office:value-type="float" office:value="20" calcext:value-type="float">
            <text:p>20</text:p>
          </table:table-cell>
          <table:table-cell table:formula="of:=ROUND(LOG([.D$5]*[.$C25]^(1/Root);LogBase);RoundingPlaces)" office:value-type="float" office:value="1.497866" calcext:value-type="float">
            <text:p>1,497866</text:p>
          </table:table-cell>
          <table:table-cell table:formula="of:=ROUND(LOG([.E$5]*[.$C25]^(1/Root);LogBase);RoundingPlaces)" office:value-type="float" office:value="2.191013" calcext:value-type="float">
            <text:p>2,191013</text:p>
          </table:table-cell>
          <table:table-cell table:formula="of:=ROUND(LOG([.F$5]*[.$C25]^(1/Root);LogBase);RoundingPlaces)" office:value-type="float" office:value="2.596478" calcext:value-type="float">
            <text:p>2,596478</text:p>
          </table:table-cell>
          <table:table-cell table:formula="of:=ROUND(LOG([.G$5]*[.$C25]^(1/Root);LogBase);RoundingPlaces)" office:value-type="float" office:value="2.88416" calcext:value-type="float">
            <text:p>2,88416</text:p>
          </table:table-cell>
          <table:table-cell table:formula="of:=ROUND(LOG([.H$5]*[.$C25]^(1/Root);LogBase);RoundingPlaces)" office:value-type="float" office:value="3.107304" calcext:value-type="float">
            <text:p>3,107304</text:p>
          </table:table-cell>
          <table:table-cell table:formula="of:=ROUND(LOG([.I$5]*[.$C25]^(1/Root);LogBase);RoundingPlaces)" office:value-type="float" office:value="3.289626" calcext:value-type="float">
            <text:p>3,289626</text:p>
          </table:table-cell>
          <table:table-cell table:formula="of:=ROUND(LOG([.J$5]*[.$C25]^(1/Root);LogBase);RoundingPlaces)" office:value-type="float" office:value="3.443776" calcext:value-type="float">
            <text:p>3,443776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BaseIncrement" table:base-cell-address="$LogPowerTable.$H$2" table:cell-range-address="$LogPowerTable.$F$2"/>
          <table:named-range table:name="LogBase" table:base-cell-address="$LogPowerTable.$D$2" table:cell-range-address="$LogPowerTable.$D$2"/>
          <table:named-range table:name="MultiplierIncrement" table:base-cell-address="$LogPowerTable.$D$2" table:cell-range-address="$LogPowerTable.$E$2"/>
          <table:named-range table:name="Root" table:base-cell-address="$LogPowerTable.$B$2" table:cell-range-address="$LogPowerTable.$C$2"/>
          <table:named-range table:name="RoundingPlaces" table:base-cell-address="$LogPowerTable.$K$2" table:cell-range-address="$LogPowerTable.$G$2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46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.00.0000</text:date>, <text:time style:data-style-name="N2" text:time-value="07:07:33.3412246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9T19:29:13.128000000</meta:creation-date>
    <dc:date>2022-05-10T08:01:53.930350309</dc:date>
    <meta:editing-duration>PT10M</meta:editing-duration>
    <meta:editing-cycles>2</meta:editing-cycles>
    <meta:generator>LibreOffice/7.3.2.2$Linux_X86_64 LibreOffice_project/454130fadb9a820d3728b86ccb63c8f359d70528</meta:generator>
    <meta:document-statistic meta:table-count="3" meta:cell-count="540" meta:object-count="0"/>
  </office:meta>
</office:document-meta>
</file>