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c9ab" officeooo:paragraph-rsid="0004c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 with hanging indent: <text:s/>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.25in" fo:margin-right="0in" fo:text-indent="0in" style:auto-text-indent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11:33.389000000</meta:creation-date>
    <dc:title>Default</dc:title>
    <meta:generator>LibreOffice/6.0.6.2$Windows_X86_64 LibreOffice_project/0c292870b25a325b5ed35f6b45599d2ea4458e77</meta:generator>
    <meta:editing-duration>PT1M12S</meta:editing-duration>
    <meta:editing-cycles>2</meta:editing-cycles>
    <dc:date>2018-09-18T13:12:44.510000000</dc:date>
    <meta:document-statistic meta:table-count="1" meta:image-count="0" meta:object-count="0" meta:page-count="1" meta:paragraph-count="1" meta:word-count="4" meta:character-count="28" meta:non-whitespace-character-count="23"/>
    <meta:template xlink:type="simple" xlink:actuate="onRequest" xlink:title="Default" xlink:href="../../AppData/Roaming/LibreOffice/4/user/template/Default.ott" meta:date="2018-09-18T13:11:32.547000000"/>
  </office:meta>
</office:document-meta>
</file>