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2.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eeeeee" fo:border="0.06pt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/>
    </style:style>
    <style:style style:name="ce10" style:family="table-cell" style:parent-style-name="Default">
      <style:table-cell-properties fo:background-color="#ffffd7" fo:border="0.06pt solid #000000"/>
    </style:style>
    <style:style style:name="ce11" style:family="table-cell" style:parent-style-name="Default">
      <style:table-cell-properties fo:background-color="#ffffd7" fo:border="0.06pt solid #000000"/>
      <style:text-properties style:use-window-font-color="true"/>
    </style:style>
    <style:style style:name="ce12" style:family="table-cell" style:parent-style-name="Default">
      <style:table-cell-properties fo:background-color="#ffd7ff" fo:border="0.06pt solid #000000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default-cell-style-name="ce7"/>
        <table:table-column table:style-name="co2" table:number-columns-repeated="2" table:default-cell-style-name="Default"/>
        <table:table-column table:style-name="co2" table:default-cell-style-name="ce8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Default"/>
        <table:table-row table:style-name="ro1">
          <table:table-cell table:style-name="Default"/>
          <table:table-cell office:value-type="string" calcext:value-type="string">
            <text:p>'=INDEX({4;6;10;16;25;35;50;70};MATCH(((F114*I116*0,035)/I120);{0;4;6;10;16;25;35;50}))</text:p>
          </table:table-cell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With error handling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With no error handling</text:p>
          </table:table-cell>
          <table:covered-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DiametersDesc</text:p>
          </table:table-cell>
          <table:table-cell table:number-columns-repeated="2"/>
          <table:table-cell table:style-name="ce1" office:value-type="string" calcext:value-type="string">
            <text:p>MATCH(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Result (Named Range)</text:p>
          </table:table-cell>
          <table:table-cell table:style-name="ce1" office:value-type="string" calcext:value-type="string">
            <text:p>Result (Array)</text:p>
          </table:table-cell>
          <table:table-cell table:style-name="ce1" office:value-type="string" calcext:value-type="string">
            <text:p>Result (Named Formula)</text:p>
          </table:table-cell>
          <table:table-cell table:style-name="ce1" office:value-type="string" calcext:value-type="string">
            <text:p>Result (Array)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table:formula="of:=MATCH([.E5];DiametersDesc;-1)" office:value-type="float" office:value="1" calcext:value-type="float">
            <text:p>1</text:p>
          </table:table-cell>
          <table:table-cell office:value-type="float" office:value="50.01" calcext:value-type="float">
            <text:p>50,01</text:p>
          </table:table-cell>
          <table:table-cell table:formula="of:=INDEX(DiametersDesc;IF(ISBLANK([.E5]);&quot;&quot;;IFNA(MATCH([.E5];DiametersDesc;-1);1)))" office:value-type="float" office:value="70" calcext:value-type="float">
            <text:p>70</text:p>
          </table:table-cell>
          <table:table-cell table:formula="of:=INDEX({70;50;35;25;16;10;6;4};IF(ISBLANK([.E5]);&quot;&quot;;IFNA(MATCH([.E5];{70;50;35;25;16;10;6;4};-1);1)))" office:value-type="float" office:value="70" calcext:value-type="float">
            <text:p>70</text:p>
          </table:table-cell>
          <table:table-cell table:formula="of:=INDEX(Diameters;MATCH([.E5];Diameters;-1))" office:value-type="float" office:value="70" calcext:value-type="float">
            <text:p>70</text:p>
          </table:table-cell>
          <table:table-cell table:formula="of:=INDEX({70;50;35;25;16;10;6;4};MATCH([.E5];{70;50;35;25;16;10;6;4};-1))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table:formula="of:=MATCH([.E6];DiametersDesc;-1)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INDEX(DiametersDesc;IF(ISBLANK([.E6]);&quot;&quot;;IFNA(MATCH([.E6];DiametersDesc;-1);1)))" office:value-type="float" office:value="50" calcext:value-type="float">
            <text:p>50</text:p>
          </table:table-cell>
          <table:table-cell table:formula="of:=INDEX({70;50;35;25;16;10;6;4};IF(ISBLANK([.E6]);&quot;&quot;;IFNA(MATCH([.E6];{70;50;35;25;16;10;6;4};-1);1)))" office:value-type="float" office:value="50" calcext:value-type="float">
            <text:p>50</text:p>
          </table:table-cell>
          <table:table-cell table:formula="of:=INDEX(Diameters;MATCH([.E6];Diameters;-1))" office:value-type="float" office:value="50" calcext:value-type="float">
            <text:p>50</text:p>
          </table:table-cell>
          <table:table-cell table:formula="of:=INDEX({70;50;35;25;16;10;6;4};MATCH([.E6];{70;50;35;25;16;10;6;4};-1)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table:formula="of:=MATCH([.E7];DiametersDesc;-1)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INDEX(DiametersDesc;IF(ISBLANK([.E7]);&quot;&quot;;IFNA(MATCH([.E7];DiametersDesc;-1);1)))" office:value-type="float" office:value="35" calcext:value-type="float">
            <text:p>35</text:p>
          </table:table-cell>
          <table:table-cell table:formula="of:=INDEX({70;50;35;25;16;10;6;4};IF(ISBLANK([.E7]);&quot;&quot;;IFNA(MATCH([.E7];{70;50;35;25;16;10;6;4};-1);1)))" office:value-type="float" office:value="35" calcext:value-type="float">
            <text:p>35</text:p>
          </table:table-cell>
          <table:table-cell table:formula="of:=INDEX(Diameters;MATCH([.E7];Diameters;-1))" office:value-type="float" office:value="35" calcext:value-type="float">
            <text:p>35</text:p>
          </table:table-cell>
          <table:table-cell table:formula="of:=INDEX({70;50;35;25;16;10;6;4};MATCH([.E7];{70;50;35;25;16;10;6;4};-1)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formula="of:=MATCH([.E8];DiametersDesc;-1)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formula="of:=INDEX(DiametersDesc;IF(ISBLANK([.E8]);&quot;&quot;;IFNA(MATCH([.E8];DiametersDesc;-1);1)))" office:value-type="float" office:value="25" calcext:value-type="float">
            <text:p>25</text:p>
          </table:table-cell>
          <table:table-cell table:formula="of:=INDEX({70;50;35;25;16;10;6;4};IF(ISBLANK([.E8]);&quot;&quot;;IFNA(MATCH([.E8];{70;50;35;25;16;10;6;4};-1);1)))" office:value-type="float" office:value="25" calcext:value-type="float">
            <text:p>25</text:p>
          </table:table-cell>
          <table:table-cell table:formula="of:=INDEX(Diameters;MATCH([.E8];Diameters;-1))" office:value-type="float" office:value="25" calcext:value-type="float">
            <text:p>25</text:p>
          </table:table-cell>
          <table:table-cell table:formula="of:=INDEX({70;50;35;25;16;10;6;4};MATCH([.E8];{70;50;35;25;16;10;6;4};-1)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formula="of:=MATCH([.E9];DiametersDesc;-1)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INDEX(DiametersDesc;IF(ISBLANK([.E9]);&quot;&quot;;IFNA(MATCH([.E9];DiametersDesc;-1);1)))" office:value-type="float" office:value="16" calcext:value-type="float">
            <text:p>16</text:p>
          </table:table-cell>
          <table:table-cell table:formula="of:=INDEX({70;50;35;25;16;10;6;4};IF(ISBLANK([.E9]);&quot;&quot;;IFNA(MATCH([.E9];{70;50;35;25;16;10;6;4};-1);1)))" office:value-type="float" office:value="16" calcext:value-type="float">
            <text:p>16</text:p>
          </table:table-cell>
          <table:table-cell table:formula="of:=INDEX(Diameters;MATCH([.E9];Diameters;-1))" office:value-type="float" office:value="16" calcext:value-type="float">
            <text:p>16</text:p>
          </table:table-cell>
          <table:table-cell table:formula="of:=INDEX({70;50;35;25;16;10;6;4};MATCH([.E9];{70;50;35;25;16;10;6;4};-1)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formula="of:=MATCH([.E10];DiametersDesc;-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INDEX(DiametersDesc;IF(ISBLANK([.E10]);&quot;&quot;;IFNA(MATCH([.E10];DiametersDesc;-1);1)))" office:value-type="float" office:value="10" calcext:value-type="float">
            <text:p>10</text:p>
          </table:table-cell>
          <table:table-cell table:formula="of:=INDEX({70;50;35;25;16;10;6;4};IF(ISBLANK([.E10]);&quot;&quot;;IFNA(MATCH([.E10];{70;50;35;25;16;10;6;4};-1);1)))" office:value-type="float" office:value="10" calcext:value-type="float">
            <text:p>10</text:p>
          </table:table-cell>
          <table:table-cell table:formula="of:=INDEX(Diameters;MATCH([.E10];Diameters;-1))" office:value-type="float" office:value="10" calcext:value-type="float">
            <text:p>10</text:p>
          </table:table-cell>
          <table:table-cell table:formula="of:=INDEX({70;50;35;25;16;10;6;4};MATCH([.E10];{70;50;35;25;16;10;6;4};-1)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formula="of:=MATCH([.E11];DiametersDesc;-1)" office:value-type="float" office:value="7" calcext:value-type="float">
            <text:p>7</text:p>
          </table:table-cell>
          <table:table-cell office:value-type="float" office:value="4.01" calcext:value-type="float">
            <text:p>4,01</text:p>
          </table:table-cell>
          <table:table-cell table:formula="of:=INDEX(DiametersDesc;IF(ISBLANK([.E11]);&quot;&quot;;IFNA(MATCH([.E11];DiametersDesc;-1);1)))" office:value-type="float" office:value="6" calcext:value-type="float">
            <text:p>6</text:p>
          </table:table-cell>
          <table:table-cell table:formula="of:=INDEX({70;50;35;25;16;10;6;4};IF(ISBLANK([.E11]);&quot;&quot;;IFNA(MATCH([.E11];{70;50;35;25;16;10;6;4};-1);1)))" office:value-type="float" office:value="6" calcext:value-type="float">
            <text:p>6</text:p>
          </table:table-cell>
          <table:table-cell table:formula="of:=INDEX(Diameters;MATCH([.E11];Diameters;-1))" office:value-type="float" office:value="6" calcext:value-type="float">
            <text:p>6</text:p>
          </table:table-cell>
          <table:table-cell table:formula="of:=INDEX({70;50;35;25;16;10;6;4};MATCH([.E11];{70;50;35;25;16;10;6;4};-1)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formula="of:=MATCH([.E12];DiametersDesc;-1)" office:value-type="float" office:value="8" calcext:value-type="float">
            <text:p>8</text:p>
          </table:table-cell>
          <table:table-cell office:value-type="float" office:value="3.04" calcext:value-type="float">
            <text:p>3,04</text:p>
          </table:table-cell>
          <table:table-cell table:formula="of:=INDEX(DiametersDesc;IF(ISBLANK([.E12]);&quot;&quot;;IFNA(MATCH([.E12];DiametersDesc;-1);1)))" office:value-type="float" office:value="4" calcext:value-type="float">
            <text:p>4</text:p>
          </table:table-cell>
          <table:table-cell table:formula="of:=INDEX({70;50;35;25;16;10;6;4};IF(ISBLANK([.E12]);&quot;&quot;;IFNA(MATCH([.E12];{70;50;35;25;16;10;6;4};-1);1)))" office:value-type="float" office:value="4" calcext:value-type="float">
            <text:p>4</text:p>
          </table:table-cell>
          <table:table-cell table:formula="of:=INDEX(Diameters;MATCH([.E12];Diameters;-1))" office:value-type="float" office:value="4" calcext:value-type="float">
            <text:p>4</text:p>
          </table:table-cell>
          <table:table-cell table:formula="of:=INDEX({70;50;35;25;16;10;6;4};MATCH([.E12];{70;50;35;25;16;10;6;4};-1)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formula="of:=MATCH([.E13];DiametersDesc;-1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INDEX(DiametersDesc;IF(ISBLANK([.E13]);&quot;&quot;;IFNA(MATCH([.E13];DiametersDesc;-1);1)))" office:value-type="float" office:value="4" calcext:value-type="float">
            <text:p>4</text:p>
          </table:table-cell>
          <table:table-cell table:formula="of:=INDEX({70;50;35;25;16;10;6;4};IF(ISBLANK([.E13]);&quot;&quot;;IFNA(MATCH([.E13];{70;50;35;25;16;10;6;4};-1);1)))" office:value-type="float" office:value="4" calcext:value-type="float">
            <text:p>4</text:p>
          </table:table-cell>
          <table:table-cell table:formula="of:=INDEX(Diameters;MATCH([.E13];Diameters;-1))" office:value-type="float" office:value="4" calcext:value-type="float">
            <text:p>4</text:p>
          </table:table-cell>
          <table:table-cell table:formula="of:=INDEX({70;50;35;25;16;10;6;4};MATCH([.E13];{70;50;35;25;16;10;6;4};-1)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formula="of:=MATCH([.E14];DiametersDesc;-1)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INDEX(DiametersDesc;IF(ISBLANK([.E14]);&quot;&quot;;IFNA(MATCH([.E14];DiametersDesc;-1);1)))" office:value-type="float" office:value="70" calcext:value-type="float">
            <text:p>70</text:p>
          </table:table-cell>
          <table:table-cell table:formula="of:=INDEX({70;50;35;25;16;10;6;4};IF(ISBLANK([.E14]);&quot;&quot;;IFNA(MATCH([.E14];{70;50;35;25;16;10;6;4};-1);1)))" office:value-type="float" office:value="70" calcext:value-type="float">
            <text:p>70</text:p>
          </table:table-cell>
          <table:table-cell table:formula="of:=INDEX(Diameters;MATCH([.E14];Diameters;-1))" office:value-type="float" office:value="70" calcext:value-type="float">
            <text:p>70</text:p>
          </table:table-cell>
          <table:table-cell table:formula="of:=INDEX({70;50;35;25;16;10;6;4};MATCH([.E14];{70;50;35;25;16;10;6;4};-1))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formula="of:=MATCH([.E15];DiametersDesc;-1)" office:value-type="string" office:string-value="" calcext:value-type="error">
            <text:p>#N/A</text:p>
          </table:table-cell>
          <table:table-cell office:value-type="float" office:value="71" calcext:value-type="float">
            <text:p>71</text:p>
          </table:table-cell>
          <table:table-cell table:formula="of:=INDEX(DiametersDesc;IF(ISBLANK([.E15]);&quot;&quot;;IFNA(MATCH([.E15];DiametersDesc;-1);1)))" office:value-type="float" office:value="70" calcext:value-type="float">
            <text:p>70</text:p>
          </table:table-cell>
          <table:table-cell table:formula="of:=INDEX({70;50;35;25;16;10;6;4};IF(ISBLANK([.E15]);&quot;&quot;;IFNA(MATCH([.E15];{70;50;35;25;16;10;6;4};-1);1)))" office:value-type="float" office:value="70" calcext:value-type="float">
            <text:p>70</text:p>
          </table:table-cell>
          <table:table-cell table:formula="of:=INDEX(Diameters;MATCH([.E15];Diameters;-1))" office:value-type="string" office:string-value="" calcext:value-type="error">
            <text:p>#N/A</text:p>
          </table:table-cell>
          <table:table-cell table:formula="of:=INDEX({70;50;35;25;16;10;6;4};MATCH([.E15];{70;50;35;25;16;10;6;4};-1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formula="of:=MATCH([.E16];DiametersDesc;-1)" office:value-type="string" office:string-value="" calcext:value-type="error">
            <text:p>#N/A</text:p>
          </table:table-cell>
          <table:table-cell/>
          <table:table-cell table:formula="of:=INDEX(DiametersDesc;IF(ISBLANK([.E16]);&quot;&quot;;IFNA(MATCH([.E16];DiametersDesc;-1);1)))" office:value-type="string" office:string-value="" calcext:value-type="error">
            <text:p>#VALUE!</text:p>
          </table:table-cell>
          <table:table-cell table:formula="of:=INDEX({70;50;35;25;16;10;6;4};IF(ISBLANK([.E16]);&quot;&quot;;IFNA(MATCH([.E16];{70;50;35;25;16;10;6;4};-1);1)))" office:value-type="string" office:string-value="" calcext:value-type="error">
            <text:p>#VALUE!</text:p>
          </table:table-cell>
          <table:table-cell table:formula="of:=INDEX(Diameters;MATCH([.E16];Diameters;-1))" office:value-type="string" office:string-value="" calcext:value-type="error">
            <text:p>#N/A</text:p>
          </table:table-cell>
          <table:table-cell table:formula="of:=INDEX({70;50;35;25;16;10;6;4};MATCH([.E16];{70;50;35;25;16;10;6;4};-1))" office:value-type="string" office:string-value="" calcext:value-type="error">
            <text:p>#N/A</text:p>
          </table:table-cell>
          <table:table-cell/>
          <table:table-cell table:style-name="ce5"/>
        </table:table-row>
      </table:table>
      <table:named-expressions>
        <table:named-expression table:name="Diameters" table:base-cell-address="$Sheet1.$H$13" table:expression="{70;50;35;25;16;10;6;4}"/>
        <table:named-range table:name="DiametersDesc" table:base-cell-address="$Sheet1.$B$5" table:cell-range-address="$Sheet1.$A$5:.$A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.00.0000</text:date>, <text:time style:data-style-name="N2" text:time-value="20:20:28.31603461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4T08:11:58.993025283</meta:creation-date>
    <dc:date>2021-12-24T20:25:20.058815765</dc:date>
    <meta:editing-duration>PT2H17M22S</meta:editing-duration>
    <meta:editing-cycles>16</meta:editing-cycles>
    <meta:generator>LibreOffice/7.2.4.1$Linux_X86_64 LibreOffice_project/b8e68b5bf61ce56d972a163ea31a18aecdcd64cd</meta:generator>
    <meta:document-statistic meta:table-count="1" meta:cell-count="89" meta:object-count="0"/>
  </office:meta>
</office:document-meta>
</file>