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contenu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asse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</table:table-row>
      </table:table>
      <table:table table:name="extraire" table:style-name="ta1" table:print-ranges="extraire.B1:extraire.B10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b</text:p>
          </table:table-cell>
          <table:table-cell table:formula="of:=INDIRECT(&quot;$contenu.&quot;&amp;[.A$1]&amp;ROW())" office:value-type="string" office:string-value="prénom" calcext:value-type="string">
            <text:p>prénom</text:p>
          </table:table-cell>
        </table:table-row>
        <table:table-row table:style-name="ro1">
          <table:table-cell/>
          <table:table-cell table:formula="of:=INDIRECT(&quot;$contenu.&quot;&amp;[.A$1]&amp;ROW())" office:value-type="string" office:string-value="AA" calcext:value-type="string">
            <text:p>AA</text:p>
          </table:table-cell>
        </table:table-row>
        <table:table-row table:style-name="ro1">
          <table:table-cell/>
          <table:table-cell table:formula="of:=INDIRECT(&quot;$contenu.&quot;&amp;[.A$1]&amp;ROW())" office:value-type="string" office:string-value="BB" calcext:value-type="string">
            <text:p>BB</text:p>
          </table:table-cell>
        </table:table-row>
        <table:table-row table:style-name="ro1">
          <table:table-cell/>
          <table:table-cell table:formula="of:=INDIRECT(&quot;$contenu.&quot;&amp;[.A$1]&amp;ROW())" office:value-type="string" office:string-value="CC" calcext:value-type="string">
            <text:p>CC</text:p>
          </table:table-cell>
        </table:table-row>
        <table:table-row table:style-name="ro1">
          <table:table-cell/>
          <table:table-cell table:formula="of:=INDIRECT(&quot;$contenu.&quot;&amp;[.A$1]&amp;ROW())" office:value-type="string" office:string-value="DD" calcext:value-type="string">
            <text:p>DD</text:p>
          </table:table-cell>
        </table:table-row>
        <table:table-row table:style-name="ro1">
          <table:table-cell/>
          <table:table-cell table:formula="of:=INDIRECT(&quot;$contenu.&quot;&amp;[.A$1]&amp;ROW())" office:value-type="string" office:string-value="DD" calcext:value-type="string">
            <text:p>DD</text:p>
          </table:table-cell>
        </table:table-row>
        <table:table-row table:style-name="ro1">
          <table:table-cell/>
          <table:table-cell table:formula="of:=INDIRECT(&quot;$contenu.&quot;&amp;[.A$1]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NDIRECT(&quot;$contenu.&quot;&amp;[.A$1]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NDIRECT(&quot;$contenu.&quot;&amp;[.A$1]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NDIRECT(&quot;$contenu.&quot;&amp;[.A$1]&amp;ROW(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0:46:23.668000000</meta:creation-date>
    <dc:date>2022-11-15T10:56:48.542000000</dc:date>
    <meta:editing-duration>PT10M24S</meta:editing-duration>
    <meta:editing-cycles>3</meta:editing-cycles>
    <meta:generator>LibreOffice/7.3.7.2$Windows_x86 LibreOffice_project/e114eadc50a9ff8d8c8a0567d6da8f454beeb84f</meta:generator>
    <meta:document-statistic meta:table-count="2" meta:cell-count="29" meta:object-count="0"/>
  </office:meta>
</office:document-meta>
</file>