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VERDE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vg:stroke-width="0.1cm" svg:stroke-color="#0000ff" draw:marker-start-width="0.35cm" draw:marker-end="Arrow" draw:marker-end-width="0.35cm" draw:fill-color="#0000ff" draw:textarea-horizontal-align="center" draw:textarea-vertical-align="middle" fo:padding-top="0.05cm" fo:padding-bottom="0.05cm" fo:padding-left="0.05cm" fo:padding-right="0.05cm"/>
    </style:style>
    <style:style style:name="P1" style:family="paragraph">
      <loext:graphic-properties draw:fill-color="#0000ff"/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>
            <draw:line draw:z-index="0" draw:style-name="gr1" draw:text-style-name="P1" svg:x1="2.047cm" svg:y1="0.349cm" svg:x2="0.047cm" svg:y2="0.849cm">
              <text:p/>
            </draw:line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ROJA"/>
          <table:table-cell table:style-name="ce4" office:value-type="string" calcext:value-type="string" table:number-columns-spanned="2" table:number-rows-spanned="2">
            <text:p>Copie estas dos celdas, al costado, en su hoja de cálculo, con los estilos.</text:p>
          </table:table-cell>
          <table:covered-table-cell/>
          <table:table-cell/>
        </table:table-row>
        <table:table-row table:style-name="ro1">
          <table:table-cell table:number-columns-repeated="6"/>
          <table:table-cell table:style-name="VERDE"/>
          <table:covered-table-cell table:number-columns-repeated="2"/>
          <table:table-cell/>
        </table:table-row>
        <table:table-row table:style-name="ro1">
          <table:table-cell table:number-columns-repeated="6"/>
          <table:table-cell>
            <draw:line draw:z-index="1" draw:style-name="gr1" draw:text-style-name="P1" svg:x1="4.301cm" svg:y1="0.343cm" svg:x2="2.101cm" svg:y2="0.101cm">
              <text:p/>
            </draw:line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" office:value-type="float" office:value="55" calcext:value-type="float">
            <text:p>55</text:p>
          </table:table-cell>
          <table:table-cell table:number-columns-repeated="3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6"/>
          <table:table-cell table:style-name="ce2" table:formula="of:=IF([.G10]&gt;[.J8];&quot;REVISAR&quot;&amp;T(ORG.OPENOFFICE.STYLE(&quot;ROJA&quot;));IF([.G10]=[.J8];&quot;TODO OK&quot;&amp;T(ORG.OPENOFFICE.STYLE(&quot;VERDE&quot;));&quot;REVISAR&quot;&amp;T(ORG.OPENOFFICE.STYLE(&quot;ROJA&quot;))))" office:value-type="string" office:string-value="TODO OK" calcext:value-type="string">
            <text:p>TODO OK</text:p>
          </table:table-cell>
          <table:table-cell table:number-columns-repeated="3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JA" style:family="table-cell" style:parent-style-name="Default">
      <style:table-cell-properties fo:background-color="#ff0000"/>
    </style:style>
    <style:style style:name="VERDE" style:family="table-cell" style:parent-style-name="Default">
      <style:table-cell-properties fo:background-color="#00dc00"/>
    </style:style>
    <draw:marker draw:name="Arrow" svg:viewBox="0 0 20 20" svg:d="M0 20l10-20 10 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9-07T17:56:31.463000000</meta:creation-date>
    <dc:date>2020-09-07T17:57:58.833000000</dc:date>
    <dc:creator>Gilberto Schiavinatto</dc:creator>
    <meta:editing-duration>PT4S</meta:editing-duration>
    <meta:editing-cycles>1</meta:editing-cycles>
    <meta:document-statistic meta:table-count="1" meta:cell-count="4" meta:object-count="2"/>
    <meta:generator>LibreOffice/7.0.1.2$Windows_X86_64 LibreOffice_project/7cbcfc562f6eb6708b5ff7d7397325de9e764452</meta:generator>
  </office:meta>
</office:document-meta>
</file>