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91" style:family="table-cell" style:parent-style-name="Default">
      <style:table-cell-properties fo:background-color="#ff0000" style:text-align-source="fix" style:repeat-content="false" fo:border="2.49pt solid #000000"/>
      <style:paragraph-properties fo:text-align="start" fo:margin-left="0cm"/>
    </style:style>
    <style:style style:name="ce1892" style:family="table-cell" style:parent-style-name="Default">
      <style:table-cell-properties style:text-align-source="fix" style:repeat-content="false" fo:border="2.49pt solid #000000" style:vertical-align="middle"/>
      <style:paragraph-properties fo:text-align="start" fo:margin-left="0cm"/>
    </style:style>
    <style:style style:name="ce1893" style:family="table-cell" style:parent-style-name="Default">
      <style:table-cell-properties fo:background-color="#b3b3b3" style:text-align-source="fix" style:repeat-content="false" fo:border="2.49pt solid #000000" style:vertical-align="middle"/>
      <style:paragraph-properties fo:text-align="start" fo:margin-left="0cm"/>
    </style:style>
    <style:style style:name="ce1894" style:family="table-cell" style:parent-style-name="Default">
      <style:table-cell-properties style:text-align-source="fix" style:repeat-content="false" fo:border="2.49pt solid #000000"/>
      <style:paragraph-properties fo:text-align="start" fo:margin-left="0cm"/>
    </style:style>
    <style:style style:name="ce1895" style:family="table-cell" style:parent-style-name="Default">
      <style:table-cell-properties fo:background-color="#b3b3b3" style:text-align-source="fix" style:repeat-content="false" fo:border="2.49pt solid #000000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2.49pt solid #000000" style:direction="ttb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6" style:family="table-cell" style:parent-style-name="Default">
      <style:table-cell-properties fo:border-bottom="2.49pt solid #000000" fo:background-color="#ff0000" style:cell-protect="protected" style:print-content="true" style:diagonal-bl-tr="none" style:diagonal-tl-br="none" fo:border-left="2.01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7" style:family="table-cell" style:parent-style-name="Default" style:data-style-name="N100">
      <style:table-cell-properties style:glyph-orientation-vertical="0" fo:border-bottom="2.49pt solid #000000" fo:background-color="#b3b3b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2.49pt solid #000000" style:cell-protect="protected" style:print-content="true" style:diagonal-bl-tr="none" style:diagonal-tl-br="none" fo:border-left="2.49pt solid #000000" fo:border-right="2.49pt solid #000000" style:rotation-align="none" fo:border-top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border="2.4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order-bottom="2.49pt solid #000000" style:cell-protect="protected" style:print-content="tru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b3b3b3" style:cell-protect="protected" style:print-content="tru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b3b3b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b3b3b3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2.49pt solid #000000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6666ff" fo:border-left="2.49pt solid #000000" fo:border-right="0.06pt solid #000000" fo:border-top="2.49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2.49pt solid #000000" fo:background-color="#6666ff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795" style:family="table-cell" style:parent-style-name="Default">
      <style:table-cell-properties fo:border-bottom="0.06pt solid #000000" fo:background-color="#729fcf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796" style:family="table-cell" style:parent-style-name="Default">
      <style:table-cell-properties fo:border-bottom="2.49pt solid #000000" fo:background-color="#729fcf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580" style:family="table-cell" style:parent-style-name="Default">
      <style:table-cell-properties fo:border-bottom="0.74pt solid #000000" fo:background-color="#ff3333" fo:border-left="2.49pt solid #000000" fo:border-right="0.74pt solid #000000" fo:border-top="2.49pt solid #000000"/>
      <style:text-properties fo:font-weight="bold" style:font-weight-asian="bold" style:font-weight-complex="bold"/>
    </style:style>
    <style:style style:name="ce581" style:family="table-cell" style:parent-style-name="Default">
      <style:table-cell-properties fo:border-bottom="2.49pt solid #000000" fo:background-color="#ff3333" fo:border-left="2.49pt solid #000000" fo:border-right="0.74pt solid #000000" fo:border-top="0.74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ffff00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ff3838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2.49pt solid #000000" fo:background-color="#ff3838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3399ff" fo:border-left="2.49pt solid #000000" fo:border-right="0.06pt solid #000000" fo:border-top="2.49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2.49pt solid #000000" fo:background-color="#3399ff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fo:background-color="#ffff00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2.49pt solid #000000" fo:background-color="#ffff00" fo:border-left="2.49pt solid #000000" fo:border-right="0.06pt solid #000000" fo:border-top="0.74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ackground-color="#ff3333" fo:border-left="2.49pt solid #000000" fo:border-right="0.74pt solid #000000" fo:border-top="2.49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2.49pt solid #000000" fo:background-color="#ff3333" fo:border-left="2.49pt solid #000000" fo:border-right="0.74pt solid #000000" fo:border-top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ff3333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2.49pt solid #000000" fo:background-color="#ff3333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ackground-color="#3399ff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4215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2.49pt solid #000000" fo:border-top="2.49pt solid #000000"/>
      <style:paragraph-properties fo:text-align="start" fo:margin-left="0cm"/>
      <style:text-properties fo:font-weight="bold" style:font-weight-asian="bold" style:font-weight-complex="bold"/>
    </style:style>
    <style:style style:name="ce4216" style:family="table-cell" style:parent-style-name="Default">
      <style:table-cell-properties fo:border-bottom="0.74pt solid #000000" style:text-align-source="fix" style:repeat-content="false" fo:background-color="transparent" fo:border-left="2.49pt solid #000000" fo:border-right="2.49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4217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18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219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4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5" style:family="table-cell" style:parent-style-name="Default">
      <style:table-cell-properties fo:border-bottom="0.06pt solid #000000" fo:background-color="#b2b2b2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6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90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</style:style>
    <style:style style:name="ce190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</style:style>
    <style:style style:name="ce190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0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5" style:family="table-cell" style:parent-style-name="Default" style:data-style-name="N100">
      <style:table-cell-properties fo:border-bottom="none" fo:background-color="#b3b3b3" style:cell-protect="protected" style:print-content="true" style:diagonal-bl-tr="none" style:diagonal-tl-br="none" style:text-align-source="fix" style:repeat-content="false" fo:border-left="2.49pt solid #000000" fo:border-right="2.49pt solid #000000" style:rotation-align="none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6" style:family="table-cell" style:parent-style-name="Default">
      <style:table-cell-properties fo:background-color="#b3b3b3"/>
    </style:style>
    <style:style style:name="ce124" style:family="table-cell" style:parent-style-name="Default" style:data-style-name="N100">
      <style:table-cell-properties fo:background-color="#b3b3b3" style:cell-protect="protected" style:print-content="true"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f3838" fo:border-left="2.49pt solid #000000" fo:border-right="0.74pt solid #000000" fo:border-top="2.49pt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2.49pt solid #000000" fo:background-color="#ff3838" fo:border-left="2.49pt solid #000000" fo:border-right="0.74pt solid #000000" fo:border-top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6666ff" fo:border-left="2.49pt solid #000000" fo:border-right="0.06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6666ff" fo:border-left="2.49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729fcf" fo:border-left="2.49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729fcf" fo:border-left="2.49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39" style:family="table-cell" style:parent-style-name="Default">
      <style:table-cell-properties fo:border-bottom="3pt solid #000000" style:text-align-source="fix" style:repeat-content="false" fo:background-color="transparent" fo:border-left="2.49pt solid #000000" fo:border-right="3pt solid #000000" fo:border-top="2.49pt solid #000000"/>
      <style:paragraph-properties fo:text-align="center" fo:margin-left="0cm"/>
      <style:text-properties fo:font-weight="bold" style:font-weight-asian="bold" style:font-weight-complex="bold"/>
      <style:map style:condition="cell-content()=&quot;D&quot;" style:apply-style-name="DIMANCHE" style:base-cell-address="AVRIL.E3"/>
    </style:style>
    <style:style style:name="ce1882" style:family="table-cell" style:parent-style-name="Default" style:data-style-name="N109">
      <style:table-cell-properties fo:background-color="#ffff00" style:text-align-source="fix" style:repeat-content="false" fo:border="3pt solid #000000"/>
      <style:paragraph-properties fo:text-align="center" fo:margin-left="0cm"/>
      <style:text-properties fo:font-weight="bold" style:font-weight-asian="bold" style:font-weight-complex="bold"/>
    </style:style>
    <style:style style:name="ce5377" style:family="table-cell" style:parent-style-name="Default">
      <style:table-cell-properties fo:border-bottom="0.74pt solid #000000" style:cell-protect="none" style:print-content="true" fo:background-color="transparent" fo:border-left="0.74pt solid #000000" fo:border-right="0.99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78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79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80" style:family="table-cell" style:parent-style-name="Default" style:data-style-name="N109">
      <style:table-cell-properties fo:border-bottom="3pt solid #000000" fo:background-color="#ff0000" style:text-align-source="fix" style:repeat-content="false" fo:border-left="3pt solid #000000" fo:border-right="0.99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81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82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83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21"/>
      <style:map style:condition="cell-content()=&quot;A&quot;" style:apply-style-name="A" style:base-cell-address="AVRIL.E21"/>
      <style:map style:condition="cell-content()=&quot;AM&quot;" style:apply-style-name="A" style:base-cell-address="AVRIL.E21"/>
      <style:map style:condition="cell-content()=&quot;AA&quot;" style:apply-style-name="A" style:base-cell-address="AVRIL.E21"/>
      <style:map style:condition="cell-content()=&quot;AN&quot;" style:apply-style-name="A" style:base-cell-address="AVRIL.E21"/>
      <style:map style:condition="cell-content()=&quot;PAMJ&quot;" style:apply-style-name="PAMJ" style:base-cell-address="AVRIL.E21"/>
      <style:map style:condition="cell-content()=&quot;PAM&quot;" style:apply-style-name="PAM" style:base-cell-address="AVRIL.E21"/>
      <style:map style:condition="cell-content()=&quot;AS2&quot;" style:apply-style-name="AS2" style:base-cell-address="AVRIL.E21"/>
      <style:map style:condition="cell-content()=&quot;TN&quot;" style:apply-style-name="NUIT" style:base-cell-address="AVRIL.E21"/>
      <style:map style:condition="cell-content()=&quot;QLM&quot;" style:apply-style-name="QL" style:base-cell-address="AVRIL.E21"/>
      <style:map style:condition="cell-content()=&quot;QLA&quot;" style:apply-style-name="QL" style:base-cell-address="AVRIL.E21"/>
      <style:map style:condition="cell-content()=&quot;QLJ&quot;" style:apply-style-name="QL" style:base-cell-address="AVRIL.E21"/>
      <style:map style:condition="cell-content()=&quot;QL&quot;" style:apply-style-name="QL" style:base-cell-address="AVRIL.E21"/>
      <style:map style:condition="cell-content()=&quot;ASD&quot;" style:apply-style-name="ASD" style:base-cell-address="AVRIL.E21"/>
      <style:map style:condition="cell-content()=&quot;R&quot;" style:apply-style-name="R" style:base-cell-address="AVRIL.E21"/>
      <style:map style:condition="cell-content()=&quot;RM&quot;" style:apply-style-name="R" style:base-cell-address="AVRIL.E21"/>
      <style:map style:condition="cell-content()=&quot;RA&quot;" style:apply-style-name="R" style:base-cell-address="AVRIL.E21"/>
      <style:map style:condition="cell-content()=&quot;RR&quot;" style:apply-style-name="R" style:base-cell-address="AVRIL.E21"/>
      <style:map style:condition="cell-content()=&quot;WE&quot;" style:apply-style-name="R" style:base-cell-address="AVRIL.E21"/>
      <style:map style:condition="cell-content()=&quot;JF&quot;" style:apply-style-name="R" style:base-cell-address="AVRIL.E21"/>
      <style:map style:condition="cell-content()=&quot;RPC&quot;" style:apply-style-name="RPC" style:base-cell-address="AVRIL.E21"/>
      <style:map style:condition="cell-content()=&quot;D&quot;" style:apply-style-name="D" style:base-cell-address="AVRIL.E21"/>
      <style:map style:condition="cell-content()=&quot;M&quot;" style:apply-style-name="D" style:base-cell-address="AVRIL.E21"/>
      <style:map style:condition="cell-content()=&quot;P&quot;" style:apply-style-name="PERM" style:base-cell-address="AVRIL.E21"/>
      <style:map style:condition="cell-content()=&quot;RPJ&quot;" style:apply-style-name="RPJ" style:base-cell-address="AVRIL.E21"/>
    </style:style>
    <style:style style:name="ce5384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21"/>
      <style:map style:condition="cell-content()=&quot;A&quot;" style:apply-style-name="A" style:base-cell-address="AVRIL.E21"/>
      <style:map style:condition="cell-content()=&quot;AM&quot;" style:apply-style-name="A" style:base-cell-address="AVRIL.E21"/>
      <style:map style:condition="cell-content()=&quot;AA&quot;" style:apply-style-name="A" style:base-cell-address="AVRIL.E21"/>
      <style:map style:condition="cell-content()=&quot;AN&quot;" style:apply-style-name="A" style:base-cell-address="AVRIL.E21"/>
      <style:map style:condition="cell-content()=&quot;PAMJ&quot;" style:apply-style-name="PAMJ" style:base-cell-address="AVRIL.E21"/>
      <style:map style:condition="cell-content()=&quot;PAM&quot;" style:apply-style-name="PAM" style:base-cell-address="AVRIL.E21"/>
      <style:map style:condition="cell-content()=&quot;AS2&quot;" style:apply-style-name="AS2" style:base-cell-address="AVRIL.E21"/>
      <style:map style:condition="cell-content()=&quot;TN&quot;" style:apply-style-name="NUIT" style:base-cell-address="AVRIL.E21"/>
      <style:map style:condition="cell-content()=&quot;QLM&quot;" style:apply-style-name="QL" style:base-cell-address="AVRIL.E21"/>
      <style:map style:condition="cell-content()=&quot;QLA&quot;" style:apply-style-name="QL" style:base-cell-address="AVRIL.E21"/>
      <style:map style:condition="cell-content()=&quot;QLJ&quot;" style:apply-style-name="QL" style:base-cell-address="AVRIL.E21"/>
      <style:map style:condition="cell-content()=&quot;QL&quot;" style:apply-style-name="QL" style:base-cell-address="AVRIL.E21"/>
      <style:map style:condition="cell-content()=&quot;ASD&quot;" style:apply-style-name="ASD" style:base-cell-address="AVRIL.E21"/>
      <style:map style:condition="cell-content()=&quot;R&quot;" style:apply-style-name="R" style:base-cell-address="AVRIL.E21"/>
      <style:map style:condition="cell-content()=&quot;RM&quot;" style:apply-style-name="R" style:base-cell-address="AVRIL.E21"/>
      <style:map style:condition="cell-content()=&quot;RA&quot;" style:apply-style-name="R" style:base-cell-address="AVRIL.E21"/>
      <style:map style:condition="cell-content()=&quot;RR&quot;" style:apply-style-name="R" style:base-cell-address="AVRIL.E21"/>
      <style:map style:condition="cell-content()=&quot;WE&quot;" style:apply-style-name="R" style:base-cell-address="AVRIL.E21"/>
      <style:map style:condition="cell-content()=&quot;JF&quot;" style:apply-style-name="R" style:base-cell-address="AVRIL.E21"/>
      <style:map style:condition="cell-content()=&quot;RPC&quot;" style:apply-style-name="RPC" style:base-cell-address="AVRIL.E21"/>
      <style:map style:condition="cell-content()=&quot;D&quot;" style:apply-style-name="D" style:base-cell-address="AVRIL.E21"/>
      <style:map style:condition="cell-content()=&quot;M&quot;" style:apply-style-name="D" style:base-cell-address="AVRIL.E21"/>
      <style:map style:condition="cell-content()=&quot;P&quot;" style:apply-style-name="PERM" style:base-cell-address="AVRIL.E21"/>
      <style:map style:condition="cell-content()=&quot;RPJ&quot;" style:apply-style-name="RPJ" style:base-cell-address="AVRIL.E21"/>
    </style:style>
    <style:style style:name="ce538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88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85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386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74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191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0.74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7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 style:data-style-name="N114">
      <style:table-cell-properties style:glyph-orientation-vertical="0" fo:border-bottom="2.49pt solid #000000" fo:background-color="#6666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0" style:family="table-cell" style:parent-style-name="Default" style:data-style-name="N114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1" style:family="table-cell" style:parent-style-name="Default" style:data-style-name="N114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 style:data-style-name="N114">
      <style:table-cell-properties style:glyph-orientation-vertical="0" fo:border-bottom="0.74pt solid #000000" fo:background-color="#ff3838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 style:data-style-name="N114">
      <style:table-cell-properties style:glyph-orientation-vertical="0" fo:border-bottom="2.49pt solid #000000" fo:background-color="#ff3838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 style:data-style-name="N114">
      <style:table-cell-properties style:glyph-orientation-vertical="0" fo:border-bottom="2.49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2.49pt solid #000000" fo:border-right="0.74pt solid #000000" fo:border-top="2.2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 style:data-style-name="N109">
      <style:table-cell-properties fo:border-bottom="0.74pt solid #000000" fo:background-color="#729fcf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109">
      <style:table-cell-properties fo:border-bottom="2.24pt solid #000000" fo:background-color="#729fc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09">
      <style:table-cell-properties fo:border-bottom="0.74pt solid #000000" fo:background-color="#3399ff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109">
      <style:table-cell-properties fo:border-bottom="2.49pt solid #000000" fo:background-color="#3399f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 style:data-style-name="N109">
      <style:table-cell-properties fo:border-bottom="0.74pt solid #000000" fo:background-color="#ff3333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9">
      <style:table-cell-properties fo:border-bottom="2.49pt solid #000000" fo:background-color="#ff3333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109">
      <style:table-cell-properties fo:border-bottom="0.74pt solid #000000" fo:background-color="#0099ff" style:text-align-source="fix" style:repeat-content="false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109">
      <style:table-cell-properties fo:border-bottom="2.49pt solid #000000" fo:background-color="#0099ff" style:text-align-source="fix" style:repeat-content="false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2.49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2.49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93" style:family="table-cell" style:parent-style-name="Default" style:data-style-name="N109">
      <style:table-cell-properties fo:border-bottom="2.49pt solid #000000" style:text-align-source="fix" style:repeat-content="false" fo:border-left="2.49pt solid #000000" fo:border-right="0.74pt solid #000000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#N/A" style:apply-style-name="Error" style:base-cell-address="AVRIL.E97"/>
    </style:style>
    <style:style style:name="ce5394" style:family="table-cell" style:parent-style-name="Default" style:data-style-name="N109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AVRIL.E98"/>
    </style:style>
    <style:style style:name="ce5395" style:family="table-cell" style:parent-style-name="Default" style:data-style-name="N109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1" style:apply-style-name="Error" style:base-cell-address="AVRIL.E99"/>
    </style:style>
    <style:style style:name="ce5396" style:family="table-cell" style:parent-style-name="Default" style:data-style-name="N109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AVRIL.E98"/>
    </style:style>
    <style:style style:name="ce5397" style:family="table-cell" style:parent-style-name="Default" style:data-style-name="N109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AVRIL.E101"/>
    </style:style>
    <style:style style:name="ce5398" style:family="table-cell" style:parent-style-name="Default" style:data-style-name="N109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AVRIL.E101"/>
    </style:style>
    <style:style style:name="ce1932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</style:style>
    <style:style style:name="ce5376" style:family="table-cell" style:parent-style-name="Default">
      <style:table-cell-properties fo:border-bottom="3pt solid #000000" style:text-align-source="fix" style:repeat-content="false" fo:background-color="transparent" fo:border-left="3pt solid #000000" fo:border-right="3pt solid #000000" fo:border-top="2.49pt solid #000000"/>
      <style:paragraph-properties fo:text-align="center" fo:margin-left="0cm"/>
      <style:text-properties fo:font-weight="bold" style:font-weight-asian="bold" style:font-weight-complex="bold"/>
      <style:map style:condition="cell-content()=&quot;D&quot;" style:apply-style-name="DIMANCHE" style:base-cell-address="AVRIL.E3"/>
    </style:style>
    <style:style style:name="ce5404" style:family="table-cell" style:parent-style-name="Default">
      <style:table-cell-properties fo:border-bottom="0.74pt solid #000000" style:cell-protect="none" style:print-content="true" fo:background-color="transparent" fo:border-left="0.99pt solid #000000" fo:border-right="0.99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05" style:family="table-cell" style:parent-style-name="Default" style:data-style-name="N109">
      <style:table-cell-properties fo:border-bottom="3pt solid #000000" fo:background-color="#ff0000" style:text-align-source="fix" style:repeat-content="false" fo:border-left="0.99pt solid #000000" fo:border-right="0.74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06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07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08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21"/>
      <style:map style:condition="cell-content()=&quot;A&quot;" style:apply-style-name="A" style:base-cell-address="AVRIL.E21"/>
      <style:map style:condition="cell-content()=&quot;AM&quot;" style:apply-style-name="A" style:base-cell-address="AVRIL.E21"/>
      <style:map style:condition="cell-content()=&quot;AA&quot;" style:apply-style-name="A" style:base-cell-address="AVRIL.E21"/>
      <style:map style:condition="cell-content()=&quot;AN&quot;" style:apply-style-name="A" style:base-cell-address="AVRIL.E21"/>
      <style:map style:condition="cell-content()=&quot;PAMJ&quot;" style:apply-style-name="PAMJ" style:base-cell-address="AVRIL.E21"/>
      <style:map style:condition="cell-content()=&quot;PAM&quot;" style:apply-style-name="PAM" style:base-cell-address="AVRIL.E21"/>
      <style:map style:condition="cell-content()=&quot;AS2&quot;" style:apply-style-name="AS2" style:base-cell-address="AVRIL.E21"/>
      <style:map style:condition="cell-content()=&quot;TN&quot;" style:apply-style-name="NUIT" style:base-cell-address="AVRIL.E21"/>
      <style:map style:condition="cell-content()=&quot;QLM&quot;" style:apply-style-name="QL" style:base-cell-address="AVRIL.E21"/>
      <style:map style:condition="cell-content()=&quot;QLA&quot;" style:apply-style-name="QL" style:base-cell-address="AVRIL.E21"/>
      <style:map style:condition="cell-content()=&quot;QLJ&quot;" style:apply-style-name="QL" style:base-cell-address="AVRIL.E21"/>
      <style:map style:condition="cell-content()=&quot;QL&quot;" style:apply-style-name="QL" style:base-cell-address="AVRIL.E21"/>
      <style:map style:condition="cell-content()=&quot;ASD&quot;" style:apply-style-name="ASD" style:base-cell-address="AVRIL.E21"/>
      <style:map style:condition="cell-content()=&quot;R&quot;" style:apply-style-name="R" style:base-cell-address="AVRIL.E21"/>
      <style:map style:condition="cell-content()=&quot;RM&quot;" style:apply-style-name="R" style:base-cell-address="AVRIL.E21"/>
      <style:map style:condition="cell-content()=&quot;RA&quot;" style:apply-style-name="R" style:base-cell-address="AVRIL.E21"/>
      <style:map style:condition="cell-content()=&quot;RR&quot;" style:apply-style-name="R" style:base-cell-address="AVRIL.E21"/>
      <style:map style:condition="cell-content()=&quot;WE&quot;" style:apply-style-name="R" style:base-cell-address="AVRIL.E21"/>
      <style:map style:condition="cell-content()=&quot;JF&quot;" style:apply-style-name="R" style:base-cell-address="AVRIL.E21"/>
      <style:map style:condition="cell-content()=&quot;RPC&quot;" style:apply-style-name="RPC" style:base-cell-address="AVRIL.E21"/>
      <style:map style:condition="cell-content()=&quot;D&quot;" style:apply-style-name="D" style:base-cell-address="AVRIL.E21"/>
      <style:map style:condition="cell-content()=&quot;M&quot;" style:apply-style-name="D" style:base-cell-address="AVRIL.E21"/>
      <style:map style:condition="cell-content()=&quot;P&quot;" style:apply-style-name="PERM" style:base-cell-address="AVRIL.E21"/>
      <style:map style:condition="cell-content()=&quot;RPJ&quot;" style:apply-style-name="RPJ" style:base-cell-address="AVRIL.E21"/>
    </style:style>
    <style:style style:name="ce5409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21"/>
      <style:map style:condition="cell-content()=&quot;A&quot;" style:apply-style-name="A" style:base-cell-address="AVRIL.E21"/>
      <style:map style:condition="cell-content()=&quot;AM&quot;" style:apply-style-name="A" style:base-cell-address="AVRIL.E21"/>
      <style:map style:condition="cell-content()=&quot;AA&quot;" style:apply-style-name="A" style:base-cell-address="AVRIL.E21"/>
      <style:map style:condition="cell-content()=&quot;AN&quot;" style:apply-style-name="A" style:base-cell-address="AVRIL.E21"/>
      <style:map style:condition="cell-content()=&quot;PAMJ&quot;" style:apply-style-name="PAMJ" style:base-cell-address="AVRIL.E21"/>
      <style:map style:condition="cell-content()=&quot;PAM&quot;" style:apply-style-name="PAM" style:base-cell-address="AVRIL.E21"/>
      <style:map style:condition="cell-content()=&quot;AS2&quot;" style:apply-style-name="AS2" style:base-cell-address="AVRIL.E21"/>
      <style:map style:condition="cell-content()=&quot;TN&quot;" style:apply-style-name="NUIT" style:base-cell-address="AVRIL.E21"/>
      <style:map style:condition="cell-content()=&quot;QLM&quot;" style:apply-style-name="QL" style:base-cell-address="AVRIL.E21"/>
      <style:map style:condition="cell-content()=&quot;QLA&quot;" style:apply-style-name="QL" style:base-cell-address="AVRIL.E21"/>
      <style:map style:condition="cell-content()=&quot;QLJ&quot;" style:apply-style-name="QL" style:base-cell-address="AVRIL.E21"/>
      <style:map style:condition="cell-content()=&quot;QL&quot;" style:apply-style-name="QL" style:base-cell-address="AVRIL.E21"/>
      <style:map style:condition="cell-content()=&quot;ASD&quot;" style:apply-style-name="ASD" style:base-cell-address="AVRIL.E21"/>
      <style:map style:condition="cell-content()=&quot;R&quot;" style:apply-style-name="R" style:base-cell-address="AVRIL.E21"/>
      <style:map style:condition="cell-content()=&quot;RM&quot;" style:apply-style-name="R" style:base-cell-address="AVRIL.E21"/>
      <style:map style:condition="cell-content()=&quot;RA&quot;" style:apply-style-name="R" style:base-cell-address="AVRIL.E21"/>
      <style:map style:condition="cell-content()=&quot;RR&quot;" style:apply-style-name="R" style:base-cell-address="AVRIL.E21"/>
      <style:map style:condition="cell-content()=&quot;WE&quot;" style:apply-style-name="R" style:base-cell-address="AVRIL.E21"/>
      <style:map style:condition="cell-content()=&quot;JF&quot;" style:apply-style-name="R" style:base-cell-address="AVRIL.E21"/>
      <style:map style:condition="cell-content()=&quot;RPC&quot;" style:apply-style-name="RPC" style:base-cell-address="AVRIL.E21"/>
      <style:map style:condition="cell-content()=&quot;D&quot;" style:apply-style-name="D" style:base-cell-address="AVRIL.E21"/>
      <style:map style:condition="cell-content()=&quot;M&quot;" style:apply-style-name="D" style:base-cell-address="AVRIL.E21"/>
      <style:map style:condition="cell-content()=&quot;P&quot;" style:apply-style-name="PERM" style:base-cell-address="AVRIL.E21"/>
      <style:map style:condition="cell-content()=&quot;RPJ&quot;" style:apply-style-name="RPJ" style:base-cell-address="AVRIL.E21"/>
    </style:style>
    <style:style style:name="ce5410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11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127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Default" style:data-style-name="N114">
      <style:table-cell-properties style:glyph-orientation-vertical="0" fo:border-bottom="2.49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9" style:family="table-cell" style:parent-style-name="Default" style:data-style-name="N114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0" style:family="table-cell" style:parent-style-name="Default" style:data-style-name="N114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 style:data-style-name="N114">
      <style:table-cell-properties style:glyph-orientation-vertical="0" fo:border-bottom="0.74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Default" style:data-style-name="N114">
      <style:table-cell-properties style:glyph-orientation-vertical="0" fo:border-bottom="2.49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" style:family="table-cell" style:parent-style-name="Default" style:data-style-name="N11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" style:family="table-cell" style:parent-style-name="Default" style:data-style-name="N114">
      <style:table-cell-properties style:glyph-orientation-vertical="0" fo:border-bottom="2.49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109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09">
      <style:table-cell-properties fo:border-bottom="2.24pt solid #000000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109">
      <style:table-cell-properties fo:border-bottom="0.74pt solid #000000" fo:background-color="#3399ff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109">
      <style:table-cell-properties fo:border-bottom="2.49pt solid #000000" fo:background-color="#3399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 style:data-style-name="N109">
      <style:table-cell-properties fo:border-bottom="0.74pt solid #000000" fo:background-color="#ff3333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9">
      <style:table-cell-properties fo:border-bottom="2.49pt solid #000000" fo:background-color="#ff3333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09">
      <style:table-cell-properties fo:border-bottom="0.74pt solid #000000" fo:background-color="#0099ff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109">
      <style:table-cell-properties fo:border-bottom="2.49pt solid #000000" fo:background-color="#0099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15" style:family="table-cell" style:parent-style-name="Default" style:data-style-name="N109">
      <style:table-cell-properties fo:border-bottom="2.4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#N/A" style:apply-style-name="Error" style:base-cell-address="AVRIL.E97"/>
    </style:style>
    <style:style style:name="ce541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AVRIL.E98"/>
    </style:style>
    <style:style style:name="ce541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1" style:apply-style-name="Error" style:base-cell-address="AVRIL.E99"/>
    </style:style>
    <style:style style:name="ce5418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AVRIL.E98"/>
    </style:style>
    <style:style style:name="ce541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AVRIL.E101"/>
    </style:style>
    <style:style style:name="ce5420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AVRIL.E101"/>
    </style:style>
    <style:style style:name="ce226" style:family="table-cell" style:parent-style-name="Default">
      <style:table-cell-properties fo:background-color="transparent"/>
    </style:style>
    <style:style style:name="ce5426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0.74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31" style:family="table-cell" style:parent-style-name="DIMANCHE">
      <style:table-cell-properties style:text-align-source="fix" style:repeat-content="false"/>
      <style:paragraph-properties fo:text-align="center" fo:margin-left="0cm"/>
      <style:text-properties fo:color="#000000" style:font-weight-asian="bold" style:font-weight-complex="bold"/>
      <style:map style:condition="cell-content()=&quot;D&quot;" style:apply-style-name="DIMANCHE" style:base-cell-address="AVRIL.E3"/>
    </style:style>
    <style:style style:name="ce755" style:family="table-cell" style:parent-style-name="Default" style:data-style-name="N109">
      <style:table-cell-properties fo:border-bottom="3pt solid #000000" fo:background-color="#ffff00" style:text-align-source="fix" style:repeat-content="false" fo:border-left="3pt solid #000000" fo:border-right="2.49pt solid #000000" fo:border-top="3pt solid #000000"/>
      <style:paragraph-properties fo:text-align="center" fo:margin-left="0cm"/>
      <style:text-properties fo:font-weight="bold" style:font-weight-asian="bold" style:font-weight-complex="bold"/>
    </style:style>
    <style:style style:name="ce5433" style:family="table-cell" style:parent-style-name="Default">
      <style:table-cell-properties fo:border-bottom="0.74pt solid #000000" style:cell-protect="none" style:print-content="true" fo:background-color="transparent" fo:border-left="0.99pt solid #000000" fo:border-right="2.49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34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3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36" style:family="table-cell" style:parent-style-name="Default" style:data-style-name="N109">
      <style:table-cell-properties fo:border-bottom="3pt solid #000000" fo:background-color="#ff0000" style:text-align-source="fix" style:repeat-content="false" fo:border-left="0.74pt solid #000000" fo:border-right="2.49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37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38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39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21"/>
      <style:map style:condition="cell-content()=&quot;A&quot;" style:apply-style-name="A" style:base-cell-address="AVRIL.E21"/>
      <style:map style:condition="cell-content()=&quot;AM&quot;" style:apply-style-name="A" style:base-cell-address="AVRIL.E21"/>
      <style:map style:condition="cell-content()=&quot;AA&quot;" style:apply-style-name="A" style:base-cell-address="AVRIL.E21"/>
      <style:map style:condition="cell-content()=&quot;AN&quot;" style:apply-style-name="A" style:base-cell-address="AVRIL.E21"/>
      <style:map style:condition="cell-content()=&quot;PAMJ&quot;" style:apply-style-name="PAMJ" style:base-cell-address="AVRIL.E21"/>
      <style:map style:condition="cell-content()=&quot;PAM&quot;" style:apply-style-name="PAM" style:base-cell-address="AVRIL.E21"/>
      <style:map style:condition="cell-content()=&quot;AS2&quot;" style:apply-style-name="AS2" style:base-cell-address="AVRIL.E21"/>
      <style:map style:condition="cell-content()=&quot;TN&quot;" style:apply-style-name="NUIT" style:base-cell-address="AVRIL.E21"/>
      <style:map style:condition="cell-content()=&quot;QLM&quot;" style:apply-style-name="QL" style:base-cell-address="AVRIL.E21"/>
      <style:map style:condition="cell-content()=&quot;QLA&quot;" style:apply-style-name="QL" style:base-cell-address="AVRIL.E21"/>
      <style:map style:condition="cell-content()=&quot;QLJ&quot;" style:apply-style-name="QL" style:base-cell-address="AVRIL.E21"/>
      <style:map style:condition="cell-content()=&quot;QL&quot;" style:apply-style-name="QL" style:base-cell-address="AVRIL.E21"/>
      <style:map style:condition="cell-content()=&quot;ASD&quot;" style:apply-style-name="ASD" style:base-cell-address="AVRIL.E21"/>
      <style:map style:condition="cell-content()=&quot;R&quot;" style:apply-style-name="R" style:base-cell-address="AVRIL.E21"/>
      <style:map style:condition="cell-content()=&quot;RM&quot;" style:apply-style-name="R" style:base-cell-address="AVRIL.E21"/>
      <style:map style:condition="cell-content()=&quot;RA&quot;" style:apply-style-name="R" style:base-cell-address="AVRIL.E21"/>
      <style:map style:condition="cell-content()=&quot;RR&quot;" style:apply-style-name="R" style:base-cell-address="AVRIL.E21"/>
      <style:map style:condition="cell-content()=&quot;WE&quot;" style:apply-style-name="R" style:base-cell-address="AVRIL.E21"/>
      <style:map style:condition="cell-content()=&quot;JF&quot;" style:apply-style-name="R" style:base-cell-address="AVRIL.E21"/>
      <style:map style:condition="cell-content()=&quot;RPC&quot;" style:apply-style-name="RPC" style:base-cell-address="AVRIL.E21"/>
      <style:map style:condition="cell-content()=&quot;D&quot;" style:apply-style-name="D" style:base-cell-address="AVRIL.E21"/>
      <style:map style:condition="cell-content()=&quot;M&quot;" style:apply-style-name="D" style:base-cell-address="AVRIL.E21"/>
      <style:map style:condition="cell-content()=&quot;P&quot;" style:apply-style-name="PERM" style:base-cell-address="AVRIL.E21"/>
      <style:map style:condition="cell-content()=&quot;RPJ&quot;" style:apply-style-name="RPJ" style:base-cell-address="AVRIL.E21"/>
    </style:style>
    <style:style style:name="ce5440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21"/>
      <style:map style:condition="cell-content()=&quot;A&quot;" style:apply-style-name="A" style:base-cell-address="AVRIL.E21"/>
      <style:map style:condition="cell-content()=&quot;AM&quot;" style:apply-style-name="A" style:base-cell-address="AVRIL.E21"/>
      <style:map style:condition="cell-content()=&quot;AA&quot;" style:apply-style-name="A" style:base-cell-address="AVRIL.E21"/>
      <style:map style:condition="cell-content()=&quot;AN&quot;" style:apply-style-name="A" style:base-cell-address="AVRIL.E21"/>
      <style:map style:condition="cell-content()=&quot;PAMJ&quot;" style:apply-style-name="PAMJ" style:base-cell-address="AVRIL.E21"/>
      <style:map style:condition="cell-content()=&quot;PAM&quot;" style:apply-style-name="PAM" style:base-cell-address="AVRIL.E21"/>
      <style:map style:condition="cell-content()=&quot;AS2&quot;" style:apply-style-name="AS2" style:base-cell-address="AVRIL.E21"/>
      <style:map style:condition="cell-content()=&quot;TN&quot;" style:apply-style-name="NUIT" style:base-cell-address="AVRIL.E21"/>
      <style:map style:condition="cell-content()=&quot;QLM&quot;" style:apply-style-name="QL" style:base-cell-address="AVRIL.E21"/>
      <style:map style:condition="cell-content()=&quot;QLA&quot;" style:apply-style-name="QL" style:base-cell-address="AVRIL.E21"/>
      <style:map style:condition="cell-content()=&quot;QLJ&quot;" style:apply-style-name="QL" style:base-cell-address="AVRIL.E21"/>
      <style:map style:condition="cell-content()=&quot;QL&quot;" style:apply-style-name="QL" style:base-cell-address="AVRIL.E21"/>
      <style:map style:condition="cell-content()=&quot;ASD&quot;" style:apply-style-name="ASD" style:base-cell-address="AVRIL.E21"/>
      <style:map style:condition="cell-content()=&quot;R&quot;" style:apply-style-name="R" style:base-cell-address="AVRIL.E21"/>
      <style:map style:condition="cell-content()=&quot;RM&quot;" style:apply-style-name="R" style:base-cell-address="AVRIL.E21"/>
      <style:map style:condition="cell-content()=&quot;RA&quot;" style:apply-style-name="R" style:base-cell-address="AVRIL.E21"/>
      <style:map style:condition="cell-content()=&quot;RR&quot;" style:apply-style-name="R" style:base-cell-address="AVRIL.E21"/>
      <style:map style:condition="cell-content()=&quot;WE&quot;" style:apply-style-name="R" style:base-cell-address="AVRIL.E21"/>
      <style:map style:condition="cell-content()=&quot;JF&quot;" style:apply-style-name="R" style:base-cell-address="AVRIL.E21"/>
      <style:map style:condition="cell-content()=&quot;RPC&quot;" style:apply-style-name="RPC" style:base-cell-address="AVRIL.E21"/>
      <style:map style:condition="cell-content()=&quot;D&quot;" style:apply-style-name="D" style:base-cell-address="AVRIL.E21"/>
      <style:map style:condition="cell-content()=&quot;M&quot;" style:apply-style-name="D" style:base-cell-address="AVRIL.E21"/>
      <style:map style:condition="cell-content()=&quot;P&quot;" style:apply-style-name="PERM" style:base-cell-address="AVRIL.E21"/>
      <style:map style:condition="cell-content()=&quot;RPJ&quot;" style:apply-style-name="RPJ" style:base-cell-address="AVRIL.E21"/>
    </style:style>
    <style:style style:name="ce5441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42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44" style:family="table-cell" style:parent-style-name="Default">
      <style:table-cell-properties fo:border-bottom="0.74pt solid #000000" fo:background-color="#fff200" style:cell-protect="none" style:print-content="true" fo:border-left="0.99pt solid #000000" fo:border-right="0.99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46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47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51" style:family="table-cell" style:parent-style-name="Default">
      <style:table-cell-properties fo:border-bottom="3pt solid #000000" style:text-align-source="fix" style:repeat-content="false" fo:background-color="transparent" fo:border-left="3pt solid #000000" fo:border-right="0.74pt solid #000000" fo:border-top="2.49pt solid #000000"/>
      <style:paragraph-properties fo:text-align="center" fo:margin-left="0cm"/>
      <style:text-properties fo:font-weight="bold" style:font-weight-asian="bold" style:font-weight-complex="bold"/>
      <style:map style:condition="cell-content()=&quot;D&quot;" style:apply-style-name="DIMANCHE" style:base-cell-address="AVRIL.E3"/>
    </style:style>
    <style:style style:name="ce836" style:family="table-cell" style:parent-style-name="Default" style:data-style-name="N109">
      <style:table-cell-properties fo:border-bottom="3pt solid #000000" fo:background-color="#ffff00" style:text-align-source="fix" style:repeat-content="false" fo:border-left="3pt solid #000000" fo:border-right="0.74pt solid #000000" fo:border-top="3pt solid #000000"/>
      <style:paragraph-properties fo:text-align="center" fo:margin-left="0cm"/>
      <style:text-properties fo:font-weight="bold" style:font-weight-asian="bold" style:font-weight-complex="bold"/>
    </style:style>
    <style:style style:name="ce5453" style:family="table-cell" style:parent-style-name="Default">
      <style:table-cell-properties fo:border-bottom="0.74pt solid #000000" fo:background-color="#fff200" style:cell-protect="none" style:print-content="true" fo:border-left="0.99pt solid #000000" fo:border-right="0.74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54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5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56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57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9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58" style:family="table-cell" style:parent-style-name="Default">
      <style:table-cell-properties fo:border-bottom="0.74pt solid #000000" fo:background-color="#ff0000" style:cell-protect="none" style:print-content="true" style:text-align-source="fix" style:repeat-content="false" fo:border-left="0.9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59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259" style:family="table-cell" style:parent-style-name="Default">
      <style:text-properties style:use-window-font-color="true"/>
    </style:style>
    <style:style style:name="ce142" style:family="table-cell" style:parent-style-name="Default">
      <style:table-cell-properties fo:background-color="transparent"/>
      <style:text-properties style:use-window-font-color="true"/>
    </style:style>
    <style:style style:name="ce338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 style:data-style-name="N114">
      <style:table-cell-properties style:glyph-orientation-vertical="0" fo:border-bottom="2.49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7" style:family="table-cell" style:parent-style-name="Default" style:data-style-name="N114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8" style:family="table-cell" style:parent-style-name="Default" style:data-style-name="N114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8" style:family="table-cell" style:parent-style-name="Default" style:data-style-name="N114">
      <style:table-cell-properties style:glyph-orientation-vertical="0" fo:border-bottom="0.74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1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 style:data-style-name="N114">
      <style:table-cell-properties style:glyph-orientation-vertical="0" fo:border-bottom="2.49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977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use-window-font-color="true"/>
    </style:style>
    <style:style style:name="ce1313" style:family="table-cell" style:parent-style-name="Default">
      <style:table-cell-properties fo:background-color="#ff00ff"/>
    </style:style>
    <style:style style:name="ce5463" style:family="table-cell" style:parent-style-name="Default">
      <style:table-cell-properties fo:border-bottom="3pt solid #000000" style:text-align-source="fix" style:repeat-content="false" fo:background-color="transparent" fo:border-left="3pt solid #000000" fo:border-right="2.49pt solid #000000" fo:border-top="2.49pt solid #000000"/>
      <style:paragraph-properties fo:text-align="center" fo:margin-left="0cm"/>
      <style:text-properties fo:color="#000000" fo:font-weight="bold" style:font-weight-asian="bold" style:font-weight-complex="bold"/>
      <style:map style:condition="cell-content()=&quot;D&quot;" style:apply-style-name="DIMANCHE" style:base-cell-address="AVRIL.E3"/>
    </style:style>
    <style:style style:name="ce5464" style:family="table-cell" style:parent-style-name="ASD">
      <style:table-cell-properties fo:border-bottom="3pt solid #000000" fo:background-color="#fff2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65" style:family="table-cell" style:parent-style-name="ASD">
      <style:table-cell-properties fo:border-bottom="3pt solid #000000" fo:background-color="#00ff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66" style:family="table-cell" style:parent-style-name="Default">
      <style:table-cell-properties fo:border-bottom="0.74pt solid #000000" fo:background-color="#fff200" style:cell-protect="none" style:print-content="true" fo:border-left="0.99pt solid #000000" fo:border-right="0.99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67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68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70" style:family="table-cell" style:parent-style-name="Default">
      <style:table-cell-properties fo:border-bottom="0.74pt solid #000000" fo:background-color="#fff200" style:cell-protect="none" style:print-content="true" fo:border-left="0.99pt solid #000000" fo:border-right="0.74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71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74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72" style:family="table-cell" style:parent-style-name="Default">
      <style:table-cell-properties fo:border-bottom="0.74pt solid #000000" style:cell-protect="none" style:print-content="true" fo:border-left="0.99pt solid #000000" fo:border-right="0.99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73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74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75" style:family="table-cell" style:parent-style-name="ASD">
      <style:table-cell-properties fo:border-bottom="3pt solid #000000" fo:background-color="#fff200" style:cell-protect="none" style:print-content="true" style:text-align-source="fix" style:repeat-content="false" fo:border-left="0.99pt solid #000000" fo:border-right="2.49pt solid #000000" fo:border-top="0.74pt solid #000000"/>
      <style:paragraph-properties fo:text-align="center"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P11"/>
      <style:map style:condition="cell-content()=&quot;A&quot;" style:apply-style-name="A" style:base-cell-address="AVRIL.P11"/>
      <style:map style:condition="cell-content()=&quot;AM&quot;" style:apply-style-name="A" style:base-cell-address="AVRIL.P11"/>
      <style:map style:condition="cell-content()=&quot;AA&quot;" style:apply-style-name="A" style:base-cell-address="AVRIL.P11"/>
      <style:map style:condition="cell-content()=&quot;AN&quot;" style:apply-style-name="A" style:base-cell-address="AVRIL.P11"/>
      <style:map style:condition="cell-content()=&quot;PAMJ&quot;" style:apply-style-name="PAMJ" style:base-cell-address="AVRIL.P11"/>
      <style:map style:condition="cell-content()=&quot;PAM&quot;" style:apply-style-name="PAM" style:base-cell-address="AVRIL.P11"/>
      <style:map style:condition="cell-content()=&quot;AS2&quot;" style:apply-style-name="AS2" style:base-cell-address="AVRIL.P11"/>
      <style:map style:condition="cell-content()=&quot;TN&quot;" style:apply-style-name="NUIT" style:base-cell-address="AVRIL.P11"/>
      <style:map style:condition="cell-content()=&quot;QLM&quot;" style:apply-style-name="QL" style:base-cell-address="AVRIL.P11"/>
      <style:map style:condition="cell-content()=&quot;QLA&quot;" style:apply-style-name="QL" style:base-cell-address="AVRIL.P11"/>
      <style:map style:condition="cell-content()=&quot;QLJ&quot;" style:apply-style-name="QL" style:base-cell-address="AVRIL.P11"/>
      <style:map style:condition="cell-content()=&quot;QL&quot;" style:apply-style-name="QL" style:base-cell-address="AVRIL.P11"/>
      <style:map style:condition="cell-content()=&quot;ASD&quot;" style:apply-style-name="ASD" style:base-cell-address="AVRIL.P11"/>
      <style:map style:condition="cell-content()=&quot;R&quot;" style:apply-style-name="R" style:base-cell-address="AVRIL.P11"/>
      <style:map style:condition="cell-content()=&quot;RM&quot;" style:apply-style-name="R" style:base-cell-address="AVRIL.P11"/>
      <style:map style:condition="cell-content()=&quot;RA&quot;" style:apply-style-name="R" style:base-cell-address="AVRIL.P11"/>
      <style:map style:condition="cell-content()=&quot;RR&quot;" style:apply-style-name="R" style:base-cell-address="AVRIL.P11"/>
      <style:map style:condition="cell-content()=&quot;WE&quot;" style:apply-style-name="R" style:base-cell-address="AVRIL.P11"/>
      <style:map style:condition="cell-content()=&quot;JF&quot;" style:apply-style-name="R" style:base-cell-address="AVRIL.P11"/>
      <style:map style:condition="cell-content()=&quot;RPC&quot;" style:apply-style-name="RPC" style:base-cell-address="AVRIL.P11"/>
      <style:map style:condition="cell-content()=&quot;D&quot;" style:apply-style-name="D" style:base-cell-address="AVRIL.P11"/>
      <style:map style:condition="cell-content()=&quot;M&quot;" style:apply-style-name="D" style:base-cell-address="AVRIL.P11"/>
      <style:map style:condition="cell-content()=&quot;P&quot;" style:apply-style-name="PERM" style:base-cell-address="AVRIL.P11"/>
      <style:map style:condition="cell-content()=&quot;RPJ&quot;" style:apply-style-name="RPJ" style:base-cell-address="AVRIL.P11"/>
    </style:style>
    <style:style style:name="ce5476" style:family="table-cell" style:parent-style-name="Default">
      <style:table-cell-properties fo:border-bottom="0.74pt solid #000000" style:cell-protect="none" style:print-content="true" fo:border-left="0.99pt solid #000000" fo:border-right="2.49pt solid #000000" fo:border-top="0.74pt solid #000000"/>
      <style:paragraph-properties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77" style:family="table-cell" style:parent-style-name="ASD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78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79" style:family="table-cell" style:parent-style-name="Default">
      <style:table-cell-properties fo:border-bottom="0.74pt solid #000000" style:cell-protect="none" style:print-content="true" fo:background-color="transparent" fo:border-left="0.99pt solid #000000" fo:border-right="0.74pt solid #000000" fo:border-top="0.74pt solid #000000"/>
      <style:paragraph-properties fo:margin-left="0cm"/>
      <style:text-properties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0" style:family="table-cell" style:parent-style-name="Default">
      <style:table-cell-properties fo:border-bottom="0.74pt solid #000000" style:cell-protect="none" style:print-content="true" fo:border-left="0.99pt solid #000000" fo:border-right="0.74pt solid #000000" fo:border-top="0.74pt solid #000000"/>
      <style:paragraph-properties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1" style:family="table-cell" style:parent-style-name="BGEN"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2" style:family="table-cell" style:parent-style-name="Default">
      <style:table-cell-properties fo:border-bottom="0.74pt solid #000000" style:cell-protect="none" style:print-content="true" fo:border-left="0.99pt solid #000000" fo:border-right="0.99pt solid #000000" fo:border-top="0.74pt solid #000000"/>
      <style:paragraph-properties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3" style:family="table-cell" style:parent-style-name="Default">
      <style:table-cell-properties fo:border-bottom="0.74pt solid #000000" style:cell-protect="none" style:print-content="true" fo:background-color="transparent" fo:border-left="0.99pt solid #000000" fo:border-right="0.74pt solid #000000" fo:border-top="0.74pt solid #000000"/>
      <style:paragraph-properties fo:margin-left="0cm"/>
      <style:text-properties fo:font-size="8pt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5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6" style:family="table-cell" style:parent-style-name="Default">
      <style:table-cell-properties fo:border-bottom="0.06pt solid #000000" fo:background-color="#fff2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7" style:family="table-cell" style:parent-style-name="Default">
      <style:table-cell-properties fo:border-bottom="3pt solid #000000" fo:background-color="#fff2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8" style:family="table-cell" style:parent-style-name="Default" style:data-style-name="N109">
      <style:table-cell-properties fo:border-bottom="3pt solid #000000" fo:background-color="#ff0000" style:text-align-source="fix" style:repeat-content="false" fo:border-left="0.99pt solid #000000" fo:border-right="0.99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89" style:family="table-cell" style:parent-style-name="Default">
      <style:table-cell-properties fo:border-bottom="0.06pt solid #000000" fo:background-color="#ff00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90" style:family="table-cell" style:parent-style-name="Default">
      <style:table-cell-properties fo:border-bottom="3pt solid #000000" fo:background-color="#ff0000" style:cell-protect="none" style:print-content="true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9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93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2.49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5494" style:family="table-cell" style:parent-style-name="Default" style:data-style-name="N109">
      <style:table-cell-properties fo:border-bottom="3pt solid #000000" fo:background-color="#ff0000" style:text-align-source="fix" style:repeat-content="false" fo:border-left="0.99pt solid #000000" fo:border-right="2.49pt solid #000000" fo:border-top="3pt solid #000000"/>
      <style:paragraph-properties fo:text-align="center" fo:margin-left="0cm"/>
      <style:text-properties fo:font-weight="bold" style:font-weight-asian="bold" style:font-weight-complex="bold"/>
      <style:map style:condition="cell-content()=&quot;GPC&quot;" style:apply-style-name="GPC" style:base-cell-address="AVRIL.E5"/>
      <style:map style:condition="cell-content()=&quot;A&quot;" style:apply-style-name="A" style:base-cell-address="AVRIL.E5"/>
      <style:map style:condition="cell-content()=&quot;AM&quot;" style:apply-style-name="A" style:base-cell-address="AVRIL.E5"/>
      <style:map style:condition="cell-content()=&quot;AA&quot;" style:apply-style-name="A" style:base-cell-address="AVRIL.E5"/>
      <style:map style:condition="cell-content()=&quot;AN&quot;" style:apply-style-name="A" style:base-cell-address="AVRIL.E5"/>
      <style:map style:condition="cell-content()=&quot;PAMJ&quot;" style:apply-style-name="PAMJ" style:base-cell-address="AVRIL.E5"/>
      <style:map style:condition="cell-content()=&quot;PAM&quot;" style:apply-style-name="PAM" style:base-cell-address="AVRIL.E5"/>
      <style:map style:condition="cell-content()=&quot;AS2&quot;" style:apply-style-name="AS2" style:base-cell-address="AVRIL.E5"/>
      <style:map style:condition="cell-content()=&quot;TN&quot;" style:apply-style-name="NUIT" style:base-cell-address="AVRIL.E5"/>
      <style:map style:condition="cell-content()=&quot;QLM&quot;" style:apply-style-name="QL" style:base-cell-address="AVRIL.E5"/>
      <style:map style:condition="cell-content()=&quot;QLA&quot;" style:apply-style-name="QL" style:base-cell-address="AVRIL.E5"/>
      <style:map style:condition="cell-content()=&quot;QLJ&quot;" style:apply-style-name="QL" style:base-cell-address="AVRIL.E5"/>
      <style:map style:condition="cell-content()=&quot;QL&quot;" style:apply-style-name="QL" style:base-cell-address="AVRIL.E5"/>
      <style:map style:condition="cell-content()=&quot;ASD&quot;" style:apply-style-name="ASD" style:base-cell-address="AVRIL.E5"/>
      <style:map style:condition="cell-content()=&quot;R&quot;" style:apply-style-name="R" style:base-cell-address="AVRIL.E5"/>
      <style:map style:condition="cell-content()=&quot;RM&quot;" style:apply-style-name="R" style:base-cell-address="AVRIL.E5"/>
      <style:map style:condition="cell-content()=&quot;RA&quot;" style:apply-style-name="R" style:base-cell-address="AVRIL.E5"/>
      <style:map style:condition="cell-content()=&quot;RR&quot;" style:apply-style-name="R" style:base-cell-address="AVRIL.E5"/>
      <style:map style:condition="cell-content()=&quot;WE&quot;" style:apply-style-name="R" style:base-cell-address="AVRIL.E5"/>
      <style:map style:condition="cell-content()=&quot;JF&quot;" style:apply-style-name="R" style:base-cell-address="AVRIL.E5"/>
      <style:map style:condition="cell-content()=&quot;RPC&quot;" style:apply-style-name="RPC" style:base-cell-address="AVRIL.E5"/>
      <style:map style:condition="cell-content()=&quot;D&quot;" style:apply-style-name="D" style:base-cell-address="AVRIL.E5"/>
      <style:map style:condition="cell-content()=&quot;M&quot;" style:apply-style-name="D" style:base-cell-address="AVRIL.E5"/>
      <style:map style:condition="cell-content()=&quot;P&quot;" style:apply-style-name="PERM" style:base-cell-address="AVRIL.E5"/>
      <style:map style:condition="cell-content()=&quot;RPJ&quot;" style:apply-style-name="RPJ" style:base-cell-address="AVRIL.E5"/>
    </style:style>
    <style:style style:name="ce3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0" style:family="table-cell" style:parent-style-name="Default" style:data-style-name="N114">
      <style:table-cell-properties style:glyph-orientation-vertical="0" fo:border-bottom="0.74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1" style:family="table-cell" style:parent-style-name="Default" style:data-style-name="N114">
      <style:table-cell-properties style:glyph-orientation-vertical="0" fo:border-bottom="2.49pt solid #000000" fo:background-color="#66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2" style:family="table-cell" style:parent-style-name="Default" style:data-style-name="N114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3" style:family="table-cell" style:parent-style-name="Default" style:data-style-name="N114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4" style:family="table-cell" style:parent-style-name="Default" style:data-style-name="N114">
      <style:table-cell-properties style:glyph-orientation-vertical="0" fo:border-bottom="0.74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5" style:family="table-cell" style:parent-style-name="Default" style:data-style-name="N114">
      <style:table-cell-properties style:glyph-orientation-vertical="0" fo:border-bottom="2.49pt solid #000000" fo:background-color="#ff3838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6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Default" style:data-style-name="N114">
      <style:table-cell-properties style:glyph-orientation-vertical="0" fo:border-bottom="2.49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0" style:family="table-cell" style:parent-style-name="Default" style:data-style-name="N109">
      <style:table-cell-properties fo:border-bottom="0.74pt solid #000000" fo:background-color="#6666ff" style:text-align-source="fix" style:repeat-content="false" fo:wrap-option="wrap" fo:border-left="0.74pt solid #000000" fo:border-right="2.49pt solid #000000" fo:border-top="2.2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1" style:family="table-cell" style:parent-style-name="Default" style:data-style-name="N109">
      <style:table-cell-properties fo:border-bottom="2.24pt solid #000000" fo:background-color="#6666f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109">
      <style:table-cell-properties fo:border-bottom="0.74pt solid #000000" fo:background-color="#729fcf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109">
      <style:table-cell-properties fo:border-bottom="2.24pt solid #000000" fo:background-color="#729fc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109">
      <style:table-cell-properties fo:border-bottom="0.74pt solid #000000" fo:background-color="#3399ff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2" style:family="table-cell" style:parent-style-name="Default" style:data-style-name="N109">
      <style:table-cell-properties fo:border-bottom="2.49pt solid #000000" fo:background-color="#3399f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5" style:family="table-cell" style:parent-style-name="Default" style:data-style-name="N109">
      <style:table-cell-properties fo:border-bottom="0.74pt solid #000000" fo:background-color="#ff3333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 style:data-style-name="N109">
      <style:table-cell-properties fo:border-bottom="2.49pt solid #000000" fo:background-color="#ff3333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 style:data-style-name="N109">
      <style:table-cell-properties fo:border-bottom="0.74pt solid #000000" fo:background-color="#0099ff" style:text-align-source="fix" style:repeat-content="false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109">
      <style:table-cell-properties fo:border-bottom="2.49pt solid #000000" fo:background-color="#0099ff" style:text-align-source="fix" style:repeat-content="false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0.74pt solid #000000" fo:border-right="2.49pt solid #000000" fo:border-top="2.4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0" style:family="table-cell" style:parent-style-name="Default" style:data-style-name="N109">
      <style:table-cell-properties fo:border-bottom="0.74pt solid #000000" style:text-align-source="fix" style:repeat-content="false" fo:background-color="transparent" fo:wrap-option="wrap" fo:border-left="0.74pt solid #000000" fo:border-right="2.49pt solid #000000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04" style:family="table-cell" style:parent-style-name="Default" style:data-style-name="N109">
      <style:table-cell-properties fo:border-bottom="2.49pt solid #000000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#N/A" style:apply-style-name="Error" style:base-cell-address="AVRIL.E97"/>
    </style:style>
    <style:style style:name="ce550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AVRIL.E98"/>
    </style:style>
    <style:style style:name="ce550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1" style:apply-style-name="Error" style:base-cell-address="AVRIL.E99"/>
    </style:style>
    <style:style style:name="ce5507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2" style:apply-style-name="Error" style:base-cell-address="AVRIL.E98"/>
    </style:style>
    <style:style style:name="ce550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AVRIL.E101"/>
    </style:style>
    <style:style style:name="ce5509" style:family="table-cell" style:parent-style-name="Default" style:data-style-name="N109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3" style:apply-style-name="Error" style:base-cell-address="AVRIL.E101"/>
    </style:style>
    <style:style style:name="ce2413" style:family="table-cell" style:parent-style-name="Default" style:data-style-name="N109"/>
    <style:style style:name="ce5510" style:family="table-cell" style:parent-style-name="Default">
      <style:map style:condition="cell-content()=&quot;BG1&quot;" style:apply-style-name="BGE" style:base-cell-address="AVRIL.AJ5"/>
      <style:map style:condition="cell-content()=&quot;BG2&quot;" style:apply-style-name="BGE" style:base-cell-address="AVRIL.AJ5"/>
      <style:map style:condition="cell-content()=&quot;BG3&quot;" style:apply-style-name="BGE" style:base-cell-address="AVRIL.AJ5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22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24" style:family="table-cell" style:parent-style-name="Default">
      <style:table-cell-properties fo:background-color="transparent" fo:border="none"/>
    </style:style>
    <style:style style:name="ce20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&quot;GPC&quot;" style:apply-style-name="GPC" style:base-cell-address="AVRIL.BJ5"/>
      <style:map style:condition="cell-content()=&quot;A&quot;" style:apply-style-name="A" style:base-cell-address="AVRIL.BJ5"/>
      <style:map style:condition="cell-content()=&quot;AM&quot;" style:apply-style-name="A" style:base-cell-address="AVRIL.BJ5"/>
      <style:map style:condition="cell-content()=&quot;AA&quot;" style:apply-style-name="A" style:base-cell-address="AVRIL.BJ5"/>
      <style:map style:condition="cell-content()=&quot;AN&quot;" style:apply-style-name="A" style:base-cell-address="AVRIL.BJ5"/>
      <style:map style:condition="cell-content()=&quot;PAMJ&quot;" style:apply-style-name="PAMJ" style:base-cell-address="AVRIL.BJ5"/>
      <style:map style:condition="cell-content()=&quot;PAM&quot;" style:apply-style-name="PAM" style:base-cell-address="AVRIL.BJ5"/>
      <style:map style:condition="cell-content()=&quot;AS2&quot;" style:apply-style-name="AS2" style:base-cell-address="AVRIL.BJ5"/>
      <style:map style:condition="cell-content()=&quot;TN&quot;" style:apply-style-name="NUIT" style:base-cell-address="AVRIL.BJ5"/>
      <style:map style:condition="cell-content()=&quot;QLM&quot;" style:apply-style-name="QL" style:base-cell-address="AVRIL.BJ5"/>
      <style:map style:condition="cell-content()=&quot;QLA&quot;" style:apply-style-name="QL" style:base-cell-address="AVRIL.BJ5"/>
      <style:map style:condition="cell-content()=&quot;QLJ&quot;" style:apply-style-name="QL" style:base-cell-address="AVRIL.BJ5"/>
      <style:map style:condition="cell-content()=&quot;QL&quot;" style:apply-style-name="QL" style:base-cell-address="AVRIL.BJ5"/>
      <style:map style:condition="cell-content()=&quot;ASD&quot;" style:apply-style-name="ASD" style:base-cell-address="AVRIL.BJ5"/>
      <style:map style:condition="cell-content()=&quot;R&quot;" style:apply-style-name="R" style:base-cell-address="AVRIL.BJ5"/>
      <style:map style:condition="cell-content()=&quot;RM&quot;" style:apply-style-name="R" style:base-cell-address="AVRIL.BJ5"/>
      <style:map style:condition="cell-content()=&quot;RA&quot;" style:apply-style-name="R" style:base-cell-address="AVRIL.BJ5"/>
      <style:map style:condition="cell-content()=&quot;RR&quot;" style:apply-style-name="R" style:base-cell-address="AVRIL.BJ5"/>
      <style:map style:condition="cell-content()=&quot;WE&quot;" style:apply-style-name="R" style:base-cell-address="AVRIL.BJ5"/>
      <style:map style:condition="cell-content()=&quot;JF&quot;" style:apply-style-name="R" style:base-cell-address="AVRIL.BJ5"/>
      <style:map style:condition="cell-content()=&quot;RPC&quot;" style:apply-style-name="RPC" style:base-cell-address="AVRIL.BJ5"/>
      <style:map style:condition="cell-content()=&quot;D&quot;" style:apply-style-name="D" style:base-cell-address="AVRIL.BJ5"/>
      <style:map style:condition="cell-content()=&quot;M&quot;" style:apply-style-name="D" style:base-cell-address="AVRIL.BJ5"/>
      <style:map style:condition="cell-content()=&quot;P&quot;" style:apply-style-name="PERM" style:base-cell-address="AVRIL.BJ5"/>
      <style:map style:condition="cell-content()=&quot;RPJ&quot;" style:apply-style-name="RPJ" style:base-cell-address="AVRIL.BJ5"/>
    </style:style>
    <style:style style:name="ce2027" style:family="table-cell" style:parent-style-name="Default">
      <style:table-cell-properties fo:background-color="transparent"/>
      <style:map style:condition="cell-content()=&quot;GPC&quot;" style:apply-style-name="GPC" style:base-cell-address="AVRIL.BJ5"/>
      <style:map style:condition="cell-content()=&quot;A&quot;" style:apply-style-name="A" style:base-cell-address="AVRIL.BJ5"/>
      <style:map style:condition="cell-content()=&quot;AM&quot;" style:apply-style-name="A" style:base-cell-address="AVRIL.BJ5"/>
      <style:map style:condition="cell-content()=&quot;AA&quot;" style:apply-style-name="A" style:base-cell-address="AVRIL.BJ5"/>
      <style:map style:condition="cell-content()=&quot;AN&quot;" style:apply-style-name="A" style:base-cell-address="AVRIL.BJ5"/>
      <style:map style:condition="cell-content()=&quot;PAMJ&quot;" style:apply-style-name="PAMJ" style:base-cell-address="AVRIL.BJ5"/>
      <style:map style:condition="cell-content()=&quot;PAM&quot;" style:apply-style-name="PAM" style:base-cell-address="AVRIL.BJ5"/>
      <style:map style:condition="cell-content()=&quot;AS2&quot;" style:apply-style-name="AS2" style:base-cell-address="AVRIL.BJ5"/>
      <style:map style:condition="cell-content()=&quot;TN&quot;" style:apply-style-name="NUIT" style:base-cell-address="AVRIL.BJ5"/>
      <style:map style:condition="cell-content()=&quot;QLM&quot;" style:apply-style-name="QL" style:base-cell-address="AVRIL.BJ5"/>
      <style:map style:condition="cell-content()=&quot;QLA&quot;" style:apply-style-name="QL" style:base-cell-address="AVRIL.BJ5"/>
      <style:map style:condition="cell-content()=&quot;QLJ&quot;" style:apply-style-name="QL" style:base-cell-address="AVRIL.BJ5"/>
      <style:map style:condition="cell-content()=&quot;QL&quot;" style:apply-style-name="QL" style:base-cell-address="AVRIL.BJ5"/>
      <style:map style:condition="cell-content()=&quot;ASD&quot;" style:apply-style-name="ASD" style:base-cell-address="AVRIL.BJ5"/>
      <style:map style:condition="cell-content()=&quot;R&quot;" style:apply-style-name="R" style:base-cell-address="AVRIL.BJ5"/>
      <style:map style:condition="cell-content()=&quot;RM&quot;" style:apply-style-name="R" style:base-cell-address="AVRIL.BJ5"/>
      <style:map style:condition="cell-content()=&quot;RA&quot;" style:apply-style-name="R" style:base-cell-address="AVRIL.BJ5"/>
      <style:map style:condition="cell-content()=&quot;RR&quot;" style:apply-style-name="R" style:base-cell-address="AVRIL.BJ5"/>
      <style:map style:condition="cell-content()=&quot;WE&quot;" style:apply-style-name="R" style:base-cell-address="AVRIL.BJ5"/>
      <style:map style:condition="cell-content()=&quot;JF&quot;" style:apply-style-name="R" style:base-cell-address="AVRIL.BJ5"/>
      <style:map style:condition="cell-content()=&quot;RPC&quot;" style:apply-style-name="RPC" style:base-cell-address="AVRIL.BJ5"/>
      <style:map style:condition="cell-content()=&quot;D&quot;" style:apply-style-name="D" style:base-cell-address="AVRIL.BJ5"/>
      <style:map style:condition="cell-content()=&quot;M&quot;" style:apply-style-name="D" style:base-cell-address="AVRIL.BJ5"/>
      <style:map style:condition="cell-content()=&quot;P&quot;" style:apply-style-name="PERM" style:base-cell-address="AVRIL.BJ5"/>
      <style:map style:condition="cell-content()=&quot;RPJ&quot;" style:apply-style-name="RPJ" style:base-cell-address="AVRIL.BJ5"/>
    </style:style>
    <style:style style:name="ce741" style:family="table-cell" style:parent-style-name="Default" style:data-style-name="N109">
      <style:table-cell-properties fo:background-color="transparent"/>
    </style:style>
  </office:automatic-styles>
  <office:body>
    <office:spreadsheet>
      <table:table table:name="AVRIL" table:style-name="ta1" table:print-ranges="AVRIL.B1:AVRIL.AI65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9" table:default-cell-style-name="Default"/>
        <table:table-column table:style-name="co3" table:default-cell-style-name="ce259"/>
        <table:table-column table:style-name="co3" table:number-columns-repeated="23" table:default-cell-style-name="Default"/>
        <table:table-column table:style-name="co4" table:default-cell-style-name="Default"/>
        <table:table-column table:style-name="co3" table:number-columns-repeated="26" table:default-cell-style-name="ce226"/>
        <table:table-column table:style-name="co5" table:number-columns-repeated="3" table:default-cell-style-name="ce226"/>
        <table:table-column table:style-name="co5" table:number-columns-repeated="957" table:default-cell-style-name="Default"/>
        <table:table-row table:style-name="ro1">
          <table:table-cell/>
          <table:table-cell table:style-name="ce11" office:value-type="string" table:number-columns-spanned="34" table:number-rows-spanned="1">
            <text:p>AVRIL 2021</text:p>
          </table:table-cell>
          <table:covered-table-cell table:number-columns-repeated="2" table:style-name="ce11"/>
          <table:covered-table-cell table:number-columns-repeated="31"/>
          <table:table-cell table:number-columns-repeated="987"/>
        </table:table-row>
        <table:table-row table:style-name="ro2">
          <table:table-cell/>
          <table:table-cell table:style-name="ce15" table:number-columns-spanned="1" table:number-rows-spanned="2"/>
          <table:table-cell table:style-name="ce15" table:number-columns-repeated="2"/>
          <table:table-cell table:number-columns-repeated="2"/>
          <table:table-cell table:style-name="ce226"/>
          <table:table-cell table:number-columns-repeated="3"/>
          <table:table-cell table:style-name="ce226"/>
          <table:table-cell table:style-name="ce142"/>
          <table:table-cell table:style-name="ce226" table:number-columns-repeated="2"/>
          <table:table-cell table:style-name="ce1313"/>
          <table:table-cell table:style-name="ce226" table:number-columns-repeated="10"/>
          <table:table-cell table:number-columns-repeated="3"/>
          <table:table-cell table:style-name="ce1313"/>
          <table:table-cell table:number-columns-repeated="993"/>
        </table:table-row>
        <table:table-row table:style-name="ro3">
          <table:table-cell/>
          <table:covered-table-cell table:style-name="ce99"/>
          <table:table-cell table:style-name="ce119" table:number-columns-repeated="2"/>
          <table:table-cell table:style-name="ce139" office:value-type="string">
            <text:p>J</text:p>
          </table:table-cell>
          <table:table-cell table:style-name="ce5376" office:value-type="string">
            <text:p>V</text:p>
          </table:table-cell>
          <table:table-cell table:style-name="ce5376" office:value-type="string">
            <text:p>S</text:p>
          </table:table-cell>
          <table:table-cell table:style-name="ce5431" office:value-type="string">
            <text:p>D</text:p>
          </table:table-cell>
          <table:table-cell table:style-name="ce5376" office:value-type="string">
            <text:p>L</text:p>
          </table:table-cell>
          <table:table-cell table:style-name="ce5376" office:value-type="string">
            <text:p>M</text:p>
          </table:table-cell>
          <table:table-cell table:style-name="ce5451" office:value-type="string">
            <text:p>M</text:p>
          </table:table-cell>
          <table:table-cell table:style-name="ce5376" office:value-type="string">
            <text:p>J</text:p>
          </table:table-cell>
          <table:table-cell table:style-name="ce5376" office:value-type="string">
            <text:p>V</text:p>
          </table:table-cell>
          <table:table-cell table:style-name="ce5376" office:value-type="string">
            <text:p>S</text:p>
          </table:table-cell>
          <table:table-cell table:style-name="ce5463" office:value-type="string">
            <text:p>D</text:p>
          </table:table-cell>
          <table:table-cell table:style-name="ce5376" office:value-type="string">
            <text:p>L</text:p>
          </table:table-cell>
          <table:table-cell table:style-name="ce5376" office:value-type="string">
            <text:p>M</text:p>
          </table:table-cell>
          <table:table-cell table:style-name="ce5451" office:value-type="string">
            <text:p>M</text:p>
          </table:table-cell>
          <table:table-cell table:style-name="ce5376" office:value-type="string">
            <text:p>J</text:p>
          </table:table-cell>
          <table:table-cell table:style-name="ce5376" office:value-type="string">
            <text:p>V</text:p>
          </table:table-cell>
          <table:table-cell table:style-name="ce5376" office:value-type="string">
            <text:p>S</text:p>
          </table:table-cell>
          <table:table-cell table:style-name="ce5463" office:value-type="string">
            <text:p>D</text:p>
          </table:table-cell>
          <table:table-cell table:style-name="ce5376" office:value-type="string">
            <text:p>L</text:p>
          </table:table-cell>
          <table:table-cell table:style-name="ce5376" office:value-type="string">
            <text:p>M</text:p>
          </table:table-cell>
          <table:table-cell table:style-name="ce5451" office:value-type="string">
            <text:p>M</text:p>
          </table:table-cell>
          <table:table-cell table:style-name="ce5376" office:value-type="string">
            <text:p>J</text:p>
          </table:table-cell>
          <table:table-cell table:style-name="ce5376" office:value-type="string">
            <text:p>V</text:p>
          </table:table-cell>
          <table:table-cell table:style-name="ce5376" office:value-type="string">
            <text:p>S</text:p>
          </table:table-cell>
          <table:table-cell table:style-name="ce5463" office:value-type="string">
            <text:p>D</text:p>
          </table:table-cell>
          <table:table-cell table:style-name="ce5376" office:value-type="string">
            <text:p>L</text:p>
          </table:table-cell>
          <table:table-cell table:style-name="ce5376" office:value-type="string">
            <text:p>M</text:p>
          </table:table-cell>
          <table:table-cell table:style-name="ce5451" office:value-type="string">
            <text:p>M</text:p>
          </table:table-cell>
          <table:table-cell table:style-name="ce5376" office:value-type="string">
            <text:p>J</text:p>
          </table:table-cell>
          <table:table-cell table:style-name="ce5376" office:value-type="string">
            <text:p>V</text:p>
          </table:table-cell>
          <table:table-cell table:style-name="ce5376"/>
          <table:table-cell table:style-name="ce2413"/>
          <table:table-cell table:style-name="ce2022" table:number-columns-repeated="24"/>
          <table:table-cell table:style-name="ce2025"/>
          <table:table-cell table:style-name="ce2022"/>
          <table:table-cell table:style-name="ce741" table:number-columns-repeated="3"/>
          <table:table-cell table:style-name="ce2413" table:number-columns-repeated="19"/>
          <table:table-cell table:number-columns-repeated="938"/>
        </table:table-row>
        <table:table-row table:style-name="ro2">
          <table:table-cell table:style-name="ce1891" office:value-type="string">
            <text:p>GRADE</text:p>
          </table:table-cell>
          <table:table-cell table:style-name="ce1896" office:value-type="string">
            <text:p>GROUPE CHEFS</text:p>
          </table:table-cell>
          <table:table-cell table:style-name="ce120" office:value-type="string">
            <text:p>QUALIF</text:p>
          </table:table-cell>
          <table:table-cell table:style-name="ce120"/>
          <table:table-cell table:style-name="ce1882" office:value-type="float" office:value="1">
            <text:p>01</text:p>
          </table:table-cell>
          <table:table-cell table:style-name="ce1882" office:value-type="float" office:value="2">
            <text:p>02</text:p>
          </table:table-cell>
          <table:table-cell table:style-name="ce1882" office:value-type="float" office:value="3">
            <text:p>03</text:p>
          </table:table-cell>
          <table:table-cell table:style-name="ce755" office:value-type="float" office:value="4">
            <text:p>04</text:p>
          </table:table-cell>
          <table:table-cell table:style-name="ce1882" office:value-type="float" office:value="5">
            <text:p>05</text:p>
          </table:table-cell>
          <table:table-cell table:style-name="ce1882" office:value-type="float" office:value="6">
            <text:p>06</text:p>
          </table:table-cell>
          <table:table-cell table:style-name="ce836" office:value-type="float" office:value="7">
            <text:p>07</text:p>
          </table:table-cell>
          <table:table-cell table:style-name="ce1882" office:value-type="float" office:value="8">
            <text:p>08</text:p>
          </table:table-cell>
          <table:table-cell table:style-name="ce1882" office:value-type="float" office:value="9">
            <text:p>09</text:p>
          </table:table-cell>
          <table:table-cell table:style-name="ce1882" office:value-type="float" office:value="10">
            <text:p>10</text:p>
          </table:table-cell>
          <table:table-cell table:style-name="ce755" office:value-type="float" office:value="11">
            <text:p>11</text:p>
          </table:table-cell>
          <table:table-cell table:style-name="ce1882" office:value-type="float" office:value="12">
            <text:p>12</text:p>
          </table:table-cell>
          <table:table-cell table:style-name="ce1882" office:value-type="float" office:value="13">
            <text:p>13</text:p>
          </table:table-cell>
          <table:table-cell table:style-name="ce836" office:value-type="float" office:value="14">
            <text:p>14</text:p>
          </table:table-cell>
          <table:table-cell table:style-name="ce1882" office:value-type="float" office:value="15">
            <text:p>15</text:p>
          </table:table-cell>
          <table:table-cell table:style-name="ce1882" office:value-type="float" office:value="16">
            <text:p>16</text:p>
          </table:table-cell>
          <table:table-cell table:style-name="ce1882" office:value-type="float" office:value="17">
            <text:p>17</text:p>
          </table:table-cell>
          <table:table-cell table:style-name="ce755" office:value-type="float" office:value="18">
            <text:p>18</text:p>
          </table:table-cell>
          <table:table-cell table:style-name="ce1882" office:value-type="float" office:value="19">
            <text:p>19</text:p>
          </table:table-cell>
          <table:table-cell table:style-name="ce1882" office:value-type="float" office:value="20">
            <text:p>20</text:p>
          </table:table-cell>
          <table:table-cell table:style-name="ce836" office:value-type="float" office:value="21">
            <text:p>21</text:p>
          </table:table-cell>
          <table:table-cell table:style-name="ce1882" office:value-type="float" office:value="22">
            <text:p>22</text:p>
          </table:table-cell>
          <table:table-cell table:style-name="ce1882" office:value-type="float" office:value="23">
            <text:p>23</text:p>
          </table:table-cell>
          <table:table-cell table:style-name="ce1882" office:value-type="float" office:value="24">
            <text:p>24</text:p>
          </table:table-cell>
          <table:table-cell table:style-name="ce755" office:value-type="float" office:value="25">
            <text:p>25</text:p>
          </table:table-cell>
          <table:table-cell table:style-name="ce1882" office:value-type="float" office:value="26">
            <text:p>26</text:p>
          </table:table-cell>
          <table:table-cell table:style-name="ce1882" office:value-type="float" office:value="27">
            <text:p>27</text:p>
          </table:table-cell>
          <table:table-cell table:style-name="ce836" office:value-type="float" office:value="28">
            <text:p>28</text:p>
          </table:table-cell>
          <table:table-cell table:style-name="ce1882" office:value-type="float" office:value="29">
            <text:p>29</text:p>
          </table:table-cell>
          <table:table-cell table:style-name="ce1882" office:value-type="float" office:value="30">
            <text:p>30</text:p>
          </table:table-cell>
          <table:table-cell table:style-name="ce755"/>
          <table:table-cell table:number-columns-repeated="987"/>
        </table:table-row>
        <table:table-row table:style-name="ro2">
          <table:table-cell table:style-name="ce1892" office:value-type="float" office:value="1" table:number-columns-spanned="1" table:number-rows-spanned="3">
            <text:p>1</text:p>
          </table:table-cell>
          <table:table-cell table:style-name="ce6" office:value-type="string">
            <text:p>Personnel 1</text:p>
          </table:table-cell>
          <table:table-cell table:style-name="ce1904" office:value-type="string" table:number-columns-spanned="1" table:number-rows-spanned="3">
            <text:p>O</text:p>
          </table:table-cell>
          <table:table-cell table:formula="oooc:=[.C5]" office:value-type="string" office:string-value="O">
            <text:p>O</text:p>
          </table:table-cell>
          <table:table-cell table:style-name="ce5377"/>
          <table:table-cell table:style-name="ce5404" table:number-columns-repeated="2"/>
          <table:table-cell table:style-name="ce5433"/>
          <table:table-cell table:style-name="ce5444" table:number-columns-repeated="2"/>
          <table:table-cell table:style-name="ce5453"/>
          <table:table-cell table:style-name="ce5406" table:number-columns-repeated="3"/>
          <table:table-cell table:style-name="ce5437"/>
          <table:table-cell table:style-name="ce5387" table:number-columns-repeated="2"/>
          <table:table-cell table:style-name="ce5455"/>
          <table:table-cell table:style-name="ce5472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79"/>
          <table:table-cell table:style-name="ce5387" table:number-columns-repeated="2"/>
          <table:table-cell table:style-name="ce5404"/>
          <table:table-cell table:style-name="ce5435"/>
          <table:table-cell table:style-name="ce5387" table:number-columns-repeated="2"/>
          <table:table-cell table:style-name="ce5455"/>
          <table:table-cell table:style-name="ce5484" office:value-type="string">
            <text:p>RCB</text:p>
          </table:table-cell>
          <table:table-cell table:style-name="ce5484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2"/>
          <table:table-cell table:style-name="ce35"/>
          <table:covered-table-cell table:style-name="ce35"/>
          <table:table-cell table:formula="oooc:=[.C5]" office:value-type="string" office:string-value="O">
            <text:p>O</text:p>
          </table:table-cell>
          <table:table-cell table:style-name="ce5377"/>
          <table:table-cell table:style-name="ce5404" table:number-columns-repeated="2"/>
          <table:table-cell table:style-name="ce5433"/>
          <table:table-cell table:number-columns-repeated="2" table:style-name="ce5444" office:value-type="string">
            <text:p>P</text:p>
          </table:table-cell>
          <table:table-cell table:style-name="ce5453" office:value-type="string">
            <text:p>P</text:p>
          </table:table-cell>
          <table:table-cell table:number-columns-repeated="2" table:style-name="ce5406" office:value-type="string">
            <text:p>P</text:p>
          </table:table-cell>
          <table:table-cell table:style-name="ce5406"/>
          <table:table-cell table:style-name="ce5437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2"/>
          <table:table-cell table:style-name="ce36"/>
          <table:covered-table-cell table:style-name="ce36"/>
          <table:table-cell table:formula="oooc:=[.C5]" office:value-type="string" office:string-value="O">
            <text:p>O</text:p>
          </table:table-cell>
          <table:table-cell table:style-name="ce5378"/>
          <table:table-cell table:style-name="ce5388"/>
          <table:table-cell table:style-name="ce5388" office:value-type="string">
            <text:p>WE</text:p>
          </table:table-cell>
          <table:table-cell table:style-name="ce5434" office:value-type="string">
            <text:p>WE</text:p>
          </table:table-cell>
          <table:table-cell table:style-name="ce5407"/>
          <table:table-cell table:style-name="ce5446"/>
          <table:table-cell table:style-name="ce5454"/>
          <table:table-cell table:style-name="ce5407" table:number-columns-repeated="2"/>
          <table:table-cell table:style-name="ce5407" office:value-type="string">
            <text:p>WE</text:p>
          </table:table-cell>
          <table:table-cell table:style-name="ce5464" office:value-type="string">
            <text:p>WE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/>
          <table:table-cell table:style-name="ce5477"/>
          <table:table-cell table:style-name="ce5456"/>
          <table:table-cell table:style-name="ce5477" table:number-columns-repeated="2"/>
          <table:table-cell table:style-name="ce5388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2027"/>
          <table:table-cell table:number-columns-repeated="960"/>
        </table:table-row>
        <table:table-row table:style-name="ro2">
          <table:table-cell table:style-name="ce1893" office:value-type="float" office:value="1" table:number-columns-spanned="1" table:number-rows-spanned="3">
            <text:p>1</text:p>
          </table:table-cell>
          <table:table-cell table:style-name="ce9" office:value-type="string">
            <text:p>Personnel 2</text:p>
          </table:table-cell>
          <table:table-cell table:style-name="ce1904" office:value-type="string" table:number-columns-spanned="1" table:number-rows-spanned="3">
            <text:p>O</text:p>
          </table:table-cell>
          <table:table-cell table:formula="oooc:=[.C8]" office:value-type="string" office:string-value="O">
            <text:p>O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406" table:number-columns-repeated="2"/>
          <table:table-cell table:style-name="ce5457"/>
          <table:table-cell table:style-name="ce5486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0"/>
          <table:covered-table-cell/>
          <table:table-cell table:formula="oooc:=[.C8]" office:value-type="string" office:string-value="O">
            <text:p>O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/>
          <table:table-cell table:style-name="ce5478"/>
          <table:table-cell table:style-name="ce5455"/>
          <table:table-cell table:style-name="ce5387" table:number-columns-repeated="3"/>
          <table:table-cell table:style-name="ce5435"/>
          <table:table-cell table:number-columns-repeated="2" table:style-name="ce5406" office:value-type="string">
            <text:p>P</text:p>
          </table:table-cell>
          <table:table-cell table:style-name="ce5457" office:value-type="string">
            <text:p>P</text:p>
          </table:table-cell>
          <table:table-cell table:number-columns-repeated="2" table:style-name="ce5486" office:value-type="string">
            <text:p>P</text:p>
          </table:table-cell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97"/>
          <table:covered-table-cell/>
          <table:table-cell table:formula="oooc:=[.C8]" office:value-type="string" office:string-value="O">
            <text:p>O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/>
          <table:table-cell table:style-name="ce5447" table:number-columns-repeated="2"/>
          <table:table-cell table:style-name="ce5388" table:number-columns-repeated="3"/>
          <table:table-cell table:style-name="ce5465"/>
          <table:table-cell table:style-name="ce5388" table:number-columns-repeated="6"/>
          <table:table-cell table:style-name="ce5434"/>
          <table:table-cell table:style-name="ce5388"/>
          <table:table-cell table:style-name="ce5477"/>
          <table:table-cell table:style-name="ce5456"/>
          <table:table-cell table:style-name="ce5477" table:number-columns-repeated="2"/>
          <table:table-cell table:style-name="ce5388" office:value-type="string">
            <text:p>WE</text:p>
          </table:table-cell>
          <table:table-cell table:style-name="ce5434" office:value-type="string">
            <text:p>WE</text:p>
          </table:table-cell>
          <table:table-cell table:style-name="ce5407" table:number-columns-repeated="2"/>
          <table:table-cell table:style-name="ce5454"/>
          <table:table-cell table:style-name="ce5487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2027"/>
          <table:table-cell table:number-columns-repeated="960"/>
        </table:table-row>
        <table:table-row table:style-name="ro2">
          <table:table-cell table:style-name="ce1892" office:value-type="float" office:value="2" table:number-columns-spanned="1" table:number-rows-spanned="3">
            <text:p>2</text:p>
          </table:table-cell>
          <table:table-cell table:style-name="ce12" office:value-type="string">
            <text:p>Personnel 3</text:p>
          </table:table-cell>
          <table:table-cell table:style-name="ce1904" office:value-type="string" table:number-columns-spanned="1" table:number-rows-spanned="3">
            <text:p>O</text:p>
          </table:table-cell>
          <table:table-cell table:formula="oooc:=[.C11]" office:value-type="string" office:string-value="O">
            <text:p>O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466" table:number-columns-repeated="2"/>
          <table:table-cell table:style-name="ce5470"/>
          <table:table-cell table:style-name="ce5473" table:number-columns-repeated="3"/>
          <table:table-cell table:style-name="ce5474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83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3"/>
          <table:covered-table-cell/>
          <table:table-cell table:formula="oooc:=[.C11]" office:value-type="string" office:string-value="O">
            <text:p>O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number-columns-repeated="2" table:style-name="ce5466" office:value-type="string">
            <text:p>P</text:p>
          </table:table-cell>
          <table:table-cell table:style-name="ce5470" office:value-type="string">
            <text:p>P</text:p>
          </table:table-cell>
          <table:table-cell table:number-columns-repeated="2" table:style-name="ce5473" office:value-type="string">
            <text:p>P</text:p>
          </table:table-cell>
          <table:table-cell table:style-name="ce5473"/>
          <table:table-cell table:style-name="ce5474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4"/>
          <table:covered-table-cell/>
          <table:table-cell table:formula="oooc:=[.C11]" office:value-type="string" office:string-value="O">
            <text:p>O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/>
          <table:table-cell table:style-name="ce5447"/>
          <table:table-cell table:style-name="ce5456"/>
          <table:table-cell table:style-name="ce5388" table:number-columns-repeated="2"/>
          <table:table-cell table:style-name="ce5388" office:value-type="string">
            <text:p>WE</text:p>
          </table:table-cell>
          <table:table-cell table:style-name="ce5465" office:value-type="string">
            <text:p>WE</text:p>
          </table:table-cell>
          <table:table-cell table:style-name="ce5467"/>
          <table:table-cell table:style-name="ce5468"/>
          <table:table-cell table:style-name="ce5471"/>
          <table:table-cell table:style-name="ce5467" table:number-columns-repeated="2"/>
          <table:table-cell table:style-name="ce5467" office:value-type="string">
            <text:p>WE</text:p>
          </table:table-cell>
          <table:table-cell table:style-name="ce5475" office:value-type="string">
            <text:p>WE</text:p>
          </table:table-cell>
          <table:table-cell table:style-name="ce5388"/>
          <table:table-cell table:style-name="ce5477"/>
          <table:table-cell table:style-name="ce5456"/>
          <table:table-cell table:style-name="ce5477" table:number-columns-repeated="2"/>
          <table:table-cell table:style-name="ce5388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2027"/>
          <table:table-cell table:number-columns-repeated="960"/>
        </table:table-row>
        <table:table-row table:style-name="ro2">
          <table:table-cell table:style-name="ce1891" office:value-type="string">
            <text:p>GRADE</text:p>
          </table:table-cell>
          <table:table-cell table:style-name="ce59" office:value-type="float" office:value="408">
            <text:p>408</text:p>
          </table:table-cell>
          <table:table-cell table:style-name="ce120" office:value-type="string">
            <text:p>QUALIF</text:p>
          </table:table-cell>
          <table:table-cell/>
          <table:table-cell table:style-name="ce5380" office:value-type="float" office:value="1">
            <text:p>01</text:p>
          </table:table-cell>
          <table:table-cell table:style-name="ce5405" office:value-type="float" office:value="2">
            <text:p>02</text:p>
          </table:table-cell>
          <table:table-cell table:style-name="ce5426" office:value-type="float" office:value="3">
            <text:p>03</text:p>
          </table:table-cell>
          <table:table-cell table:style-name="ce5436" office:value-type="float" office:value="4">
            <text:p>04</text:p>
          </table:table-cell>
          <table:table-cell table:style-name="ce5426" office:value-type="float" office:value="5">
            <text:p>05</text:p>
          </table:table-cell>
          <table:table-cell table:style-name="ce5426" office:value-type="float" office:value="6">
            <text:p>06</text:p>
          </table:table-cell>
          <table:table-cell table:style-name="ce5426" office:value-type="float" office:value="7">
            <text:p>07</text:p>
          </table:table-cell>
          <table:table-cell table:style-name="ce5426" office:value-type="float" office:value="8">
            <text:p>08</text:p>
          </table:table-cell>
          <table:table-cell table:style-name="ce5426" office:value-type="float" office:value="9">
            <text:p>09</text:p>
          </table:table-cell>
          <table:table-cell table:style-name="ce5426" office:value-type="float" office:value="10">
            <text:p>10</text:p>
          </table:table-cell>
          <table:table-cell table:style-name="ce5436" office:value-type="float" office:value="11">
            <text:p>11</text:p>
          </table:table-cell>
          <table:table-cell table:style-name="ce5426" office:value-type="float" office:value="12">
            <text:p>12</text:p>
          </table:table-cell>
          <table:table-cell table:style-name="ce5426" office:value-type="float" office:value="13">
            <text:p>13</text:p>
          </table:table-cell>
          <table:table-cell table:style-name="ce5426" office:value-type="float" office:value="14">
            <text:p>14</text:p>
          </table:table-cell>
          <table:table-cell table:style-name="ce5426" office:value-type="float" office:value="15">
            <text:p>15</text:p>
          </table:table-cell>
          <table:table-cell table:style-name="ce5426" office:value-type="float" office:value="16">
            <text:p>16</text:p>
          </table:table-cell>
          <table:table-cell table:style-name="ce5426" office:value-type="float" office:value="17">
            <text:p>17</text:p>
          </table:table-cell>
          <table:table-cell table:style-name="ce5436" office:value-type="float" office:value="18">
            <text:p>18</text:p>
          </table:table-cell>
          <table:table-cell table:style-name="ce5426" office:value-type="float" office:value="19">
            <text:p>19</text:p>
          </table:table-cell>
          <table:table-cell table:style-name="ce5426" office:value-type="float" office:value="20">
            <text:p>20</text:p>
          </table:table-cell>
          <table:table-cell table:style-name="ce5426" office:value-type="float" office:value="21">
            <text:p>21</text:p>
          </table:table-cell>
          <table:table-cell table:style-name="ce5426" office:value-type="float" office:value="22">
            <text:p>22</text:p>
          </table:table-cell>
          <table:table-cell table:style-name="ce5426" office:value-type="float" office:value="23">
            <text:p>23</text:p>
          </table:table-cell>
          <table:table-cell table:style-name="ce5426" office:value-type="float" office:value="24">
            <text:p>24</text:p>
          </table:table-cell>
          <table:table-cell table:style-name="ce5436" office:value-type="float" office:value="25">
            <text:p>25</text:p>
          </table:table-cell>
          <table:table-cell table:style-name="ce5426" office:value-type="float" office:value="26">
            <text:p>26</text:p>
          </table:table-cell>
          <table:table-cell table:style-name="ce5426" office:value-type="float" office:value="27">
            <text:p>27</text:p>
          </table:table-cell>
          <table:table-cell table:style-name="ce5426" office:value-type="float" office:value="28">
            <text:p>28</text:p>
          </table:table-cell>
          <table:table-cell table:style-name="ce5488" office:value-type="float" office:value="29">
            <text:p>29</text:p>
          </table:table-cell>
          <table:table-cell table:style-name="ce5488" office:value-type="float" office:value="30">
            <text:p>30</text:p>
          </table:table-cell>
          <table:table-cell table:style-name="ce5494" office:value-type="float" office:value="31">
            <text:p>31</text:p>
          </table:table-cell>
          <table:table-cell table:style-name="ce5510"/>
          <table:table-cell table:style-name="ce2022" table:number-columns-repeated="24"/>
          <table:table-cell table:style-name="ce2025"/>
          <table:table-cell table:style-name="ce2022"/>
          <table:table-cell table:number-columns-repeated="960"/>
        </table:table-row>
        <table:table-row table:style-name="ro2">
          <table:table-cell table:style-name="ce1892" office:value-type="float" office:value="3" table:number-columns-spanned="1" table:number-rows-spanned="3">
            <text:p>3</text:p>
          </table:table-cell>
          <table:table-cell table:style-name="ce16" office:value-type="string">
            <text:p>Personnel 4</text:p>
          </table:table-cell>
          <table:table-cell table:style-name="ce1904" office:value-type="string" table:number-columns-spanned="1" table:number-rows-spanned="3">
            <text:p>A</text:p>
          </table:table-cell>
          <table:table-cell table:formula="oooc:=[.C15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80"/>
          <table:table-cell table:style-name="ce5387" table:number-columns-repeated="3"/>
          <table:table-cell table:style-name="ce5435"/>
          <table:table-cell table:style-name="ce5387"/>
          <table:table-cell table:style-name="ce548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7"/>
          <table:covered-table-cell/>
          <table:table-cell table:formula="oooc:=[.C15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76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"/>
          <table:covered-table-cell/>
          <table:table-cell table:formula="oooc:=[.C15]" office:value-type="string" office:string-value="A">
            <text:p>A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2" office:value-type="float" office:value="3" table:number-columns-spanned="1" table:number-rows-spanned="3">
            <text:p>3</text:p>
          </table:table-cell>
          <table:table-cell table:style-name="ce19" office:value-type="string">
            <text:p>Personnel 5</text:p>
          </table:table-cell>
          <table:table-cell table:style-name="ce1904" office:value-type="string" table:number-columns-spanned="1" table:number-rows-spanned="3">
            <text:p>O</text:p>
          </table:table-cell>
          <table:table-cell table:formula="oooc:=[.C18]" office:value-type="string" office:string-value="O">
            <text:p>O</text:p>
          </table:table-cell>
          <table:table-cell table:style-name="ce5381"/>
          <table:table-cell table:style-name="ce5406" table:number-columns-repeated="2"/>
          <table:table-cell table:style-name="ce5437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7"/>
          <table:covered-table-cell/>
          <table:table-cell table:formula="oooc:=[.C18]" office:value-type="string" office:string-value="O">
            <text:p>O</text:p>
          </table:table-cell>
          <table:table-cell table:style-name="ce5381" office:value-type="string">
            <text:p>P</text:p>
          </table:table-cell>
          <table:table-cell table:style-name="ce5406" office:value-type="string">
            <text:p>P</text:p>
          </table:table-cell>
          <table:table-cell table:style-name="ce5406"/>
          <table:table-cell table:style-name="ce5437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"/>
          <table:covered-table-cell/>
          <table:table-cell table:formula="oooc:=[.C18]" office:value-type="string" office:string-value="O">
            <text:p>O</text:p>
          </table:table-cell>
          <table:table-cell table:style-name="ce5382"/>
          <table:table-cell table:style-name="ce5407"/>
          <table:table-cell table:style-name="ce5407" office:value-type="string">
            <text:p>WE</text:p>
          </table:table-cell>
          <table:table-cell table:style-name="ce5438" office:value-type="string">
            <text:p>WE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2027"/>
          <table:table-cell table:number-columns-repeated="960"/>
        </table:table-row>
        <table:table-row table:style-name="ro2">
          <table:table-cell table:style-name="ce1892" office:value-type="float" office:value="4" table:number-columns-spanned="1" table:number-rows-spanned="3">
            <text:p>4</text:p>
          </table:table-cell>
          <table:table-cell table:style-name="ce16" office:value-type="string">
            <text:p>Personnel 6</text:p>
          </table:table-cell>
          <table:table-cell table:style-name="ce1904" office:value-type="string" table:number-columns-spanned="1" table:number-rows-spanned="3">
            <text:p>O</text:p>
          </table:table-cell>
          <table:table-cell table:formula="oooc:=[.C21]" office:value-type="string" office:string-value="O">
            <text:p>O</text:p>
          </table:table-cell>
          <table:table-cell table:style-name="ce5383"/>
          <table:table-cell table:style-name="ce5408" table:number-columns-repeated="2"/>
          <table:table-cell table:style-name="ce5439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7"/>
          <table:covered-table-cell/>
          <table:table-cell table:formula="oooc:=[.C21]" office:value-type="string" office:string-value="O">
            <text:p>O</text:p>
          </table:table-cell>
          <table:table-cell table:style-name="ce5383" office:value-type="string">
            <text:p>P</text:p>
          </table:table-cell>
          <table:table-cell table:style-name="ce5408" office:value-type="string">
            <text:p>P</text:p>
          </table:table-cell>
          <table:table-cell table:style-name="ce5408"/>
          <table:table-cell table:style-name="ce5439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"/>
          <table:covered-table-cell/>
          <table:table-cell table:formula="oooc:=[.C21]" office:value-type="string" office:string-value="O">
            <text:p>O</text:p>
          </table:table-cell>
          <table:table-cell table:style-name="ce5384"/>
          <table:table-cell table:style-name="ce5409"/>
          <table:table-cell table:style-name="ce5409" office:value-type="string">
            <text:p>WE</text:p>
          </table:table-cell>
          <table:table-cell table:style-name="ce5440" office:value-type="string">
            <text:p>WE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2" office:value-type="float" office:value="4" table:number-columns-spanned="1" table:number-rows-spanned="3">
            <text:p>4</text:p>
          </table:table-cell>
          <table:table-cell table:style-name="ce20" office:value-type="string">
            <text:p>Personnel 7</text:p>
          </table:table-cell>
          <table:table-cell table:style-name="ce1904" office:value-type="string" table:number-columns-spanned="1" table:number-rows-spanned="3">
            <text:p>O</text:p>
          </table:table-cell>
          <table:table-cell table:formula="oooc:=[.C24]" office:value-type="string" office:string-value="O">
            <text:p>O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406" table:number-columns-repeated="2"/>
          <table:table-cell table:style-name="ce5457"/>
          <table:table-cell table:style-name="ce5406" table:number-columns-repeated="3"/>
          <table:table-cell table:style-name="ce5437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21"/>
          <table:covered-table-cell/>
          <table:table-cell table:formula="oooc:=[.C24]" office:value-type="string" office:string-value="O">
            <text:p>O</text:p>
          </table:table-cell>
          <table:table-cell table:style-name="ce5379"/>
          <table:table-cell table:style-name="ce5387" table:number-columns-repeated="2"/>
          <table:table-cell table:style-name="ce5435"/>
          <table:table-cell table:number-columns-repeated="2" table:style-name="ce5406" office:value-type="string">
            <text:p>P</text:p>
          </table:table-cell>
          <table:table-cell table:style-name="ce5457" office:value-type="string">
            <text:p>P</text:p>
          </table:table-cell>
          <table:table-cell table:number-columns-repeated="2" table:style-name="ce5406" office:value-type="string">
            <text:p>P</text:p>
          </table:table-cell>
          <table:table-cell table:style-name="ce5406"/>
          <table:table-cell table:style-name="ce5437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"/>
          <table:covered-table-cell/>
          <table:table-cell table:formula="oooc:=[.C24]" office:value-type="string" office:string-value="O">
            <text:p>O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407" table:number-columns-repeated="2"/>
          <table:table-cell table:style-name="ce5454"/>
          <table:table-cell table:style-name="ce5407" table:number-columns-repeated="2"/>
          <table:table-cell table:style-name="ce5407" office:value-type="string">
            <text:p>WE</text:p>
          </table:table-cell>
          <table:table-cell table:style-name="ce5438" office:value-type="string">
            <text:p>WE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2" office:value-type="float" office:value="5" table:number-columns-spanned="1" table:number-rows-spanned="3">
            <text:p>5</text:p>
          </table:table-cell>
          <table:table-cell table:style-name="ce22" office:value-type="string">
            <text:p>Personnel 8</text:p>
          </table:table-cell>
          <table:table-cell table:style-name="ce1904" office:value-type="string" table:number-columns-spanned="1" table:number-rows-spanned="3">
            <text:p>A</text:p>
          </table:table-cell>
          <table:table-cell table:formula="oooc:=[.C27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21"/>
          <table:covered-table-cell/>
          <table:table-cell table:formula="oooc:=[.C27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"/>
          <table:covered-table-cell/>
          <table:table-cell table:formula="oooc:=[.C27]" office:value-type="string" office:string-value="A">
            <text:p>A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2" office:value-type="float" office:value="5" table:number-columns-spanned="1" table:number-rows-spanned="3">
            <text:p>5</text:p>
          </table:table-cell>
          <table:table-cell table:style-name="ce20" office:value-type="string">
            <text:p>Personnel 9</text:p>
          </table:table-cell>
          <table:table-cell table:style-name="ce1904" office:value-type="string" table:number-columns-spanned="1" table:number-rows-spanned="3">
            <text:p>A</text:p>
          </table:table-cell>
          <table:table-cell table:formula="oooc:=[.C30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21"/>
          <table:covered-table-cell/>
          <table:table-cell table:formula="oooc:=[.C30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"/>
          <table:covered-table-cell/>
          <table:table-cell table:formula="oooc:=[.C30]" office:value-type="string" office:string-value="A">
            <text:p>A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2"/>
          <table:table-cell table:style-name="ce5481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2" office:value-type="float" office:value="5" table:number-columns-spanned="1" table:number-rows-spanned="3">
            <text:p>5</text:p>
          </table:table-cell>
          <table:table-cell table:style-name="ce22" office:value-type="string">
            <text:p>Personnel 10</text:p>
          </table:table-cell>
          <table:table-cell table:style-name="ce1904" office:value-type="string" table:number-columns-spanned="1" table:number-rows-spanned="3">
            <text:p>A</text:p>
          </table:table-cell>
          <table:table-cell table:formula="oooc:=[.C33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21"/>
          <table:covered-table-cell/>
          <table:table-cell table:formula="oooc:=[.C33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Default" table:number-columns-repeated="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18"/>
          <table:covered-table-cell/>
          <table:table-cell table:formula="oooc:=[.C33]" office:value-type="string" office:string-value="A">
            <text:p>A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 table:style-name="Default" table:number-columns-repeated="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2" office:value-type="float" office:value="6" table:number-columns-spanned="1" table:number-rows-spanned="3">
            <text:p>6</text:p>
          </table:table-cell>
          <table:table-cell table:style-name="ce20" office:value-type="string">
            <text:p>Personnel 11</text:p>
          </table:table-cell>
          <table:table-cell table:style-name="ce1904" office:value-type="string" table:number-columns-spanned="1" table:number-rows-spanned="3">
            <text:p>AF</text:p>
          </table:table-cell>
          <table:table-cell table:formula="oooc:=[.C36]" office:value-type="string" office:string-value="AF">
            <text:p>AF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Default" table:number-columns-repeated="4"/>
          <table:table-cell table:style-name="ce364" table:number-columns-repeated="21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22"/>
          <table:covered-table-cell/>
          <table:table-cell table:formula="oooc:=[.C36]" office:value-type="string" office:string-value="AF">
            <text:p>AF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Default" table:number-columns-repeated="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23"/>
          <table:covered-table-cell/>
          <table:table-cell table:formula="oooc:=[.C36]" office:value-type="string" office:string-value="AF">
            <text:p>AF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 table:style-name="Default" table:number-columns-repeated="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2" office:value-type="float" office:value="7" table:number-columns-spanned="1" table:number-rows-spanned="3">
            <text:p>7</text:p>
          </table:table-cell>
          <table:table-cell table:style-name="ce20" office:value-type="string">
            <text:p>Personnel 12</text:p>
          </table:table-cell>
          <table:table-cell table:style-name="ce1904" office:value-type="string" table:number-columns-spanned="1" table:number-rows-spanned="3">
            <text:p>AF</text:p>
          </table:table-cell>
          <table:table-cell table:formula="oooc:=[.C39]" office:value-type="string" office:string-value="AF">
            <text:p>AF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Default" table:number-columns-repeated="4"/>
          <table:table-cell table:style-name="ce364" table:number-columns-repeated="21"/>
          <table:table-cell table:style-name="ce5514"/>
          <table:table-cell table:number-columns-repeated="960"/>
        </table:table-row>
        <table:table-row table:style-name="ro2">
          <table:covered-table-cell table:style-name="ce1894"/>
          <table:table-cell table:style-name="ce22"/>
          <table:covered-table-cell/>
          <table:table-cell table:formula="oooc:=[.C39]" office:value-type="string" office:string-value="AF">
            <text:p>AF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Default" table:number-columns-repeated="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2027"/>
          <table:table-cell table:number-columns-repeated="960"/>
        </table:table-row>
        <table:table-row table:style-name="ro2">
          <table:covered-table-cell table:style-name="ce1894"/>
          <table:table-cell table:style-name="ce23"/>
          <table:covered-table-cell/>
          <table:table-cell table:formula="oooc:=[.C39]" office:value-type="string" office:string-value="AF">
            <text:p>AF</text:p>
          </table:table-cell>
          <table:table-cell table:style-name="ce5378"/>
          <table:table-cell table:style-name="ce5388" table:number-columns-repeated="2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 table:style-name="Default" table:number-columns-repeated="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2027"/>
          <table:table-cell table:number-columns-repeated="960"/>
        </table:table-row>
        <table:table-row table:style-name="ro2">
          <table:table-cell table:style-name="ce1891" office:value-type="string">
            <text:p>GRADE</text:p>
          </table:table-cell>
          <table:table-cell table:style-name="ce59" office:value-type="float" office:value="405">
            <text:p>405</text:p>
          </table:table-cell>
          <table:table-cell table:style-name="ce120" office:value-type="string">
            <text:p>QUALIF</text:p>
          </table:table-cell>
          <table:table-cell/>
          <table:table-cell table:style-name="ce5380" office:value-type="float" office:value="1">
            <text:p>01</text:p>
          </table:table-cell>
          <table:table-cell table:style-name="ce5405" office:value-type="float" office:value="2">
            <text:p>02</text:p>
          </table:table-cell>
          <table:table-cell table:style-name="ce5426" office:value-type="float" office:value="3">
            <text:p>03</text:p>
          </table:table-cell>
          <table:table-cell table:style-name="ce5436" office:value-type="float" office:value="4">
            <text:p>04</text:p>
          </table:table-cell>
          <table:table-cell table:style-name="ce5426" office:value-type="float" office:value="5">
            <text:p>05</text:p>
          </table:table-cell>
          <table:table-cell table:style-name="ce5426" office:value-type="float" office:value="6">
            <text:p>06</text:p>
          </table:table-cell>
          <table:table-cell table:style-name="ce5426" office:value-type="float" office:value="7">
            <text:p>07</text:p>
          </table:table-cell>
          <table:table-cell table:style-name="ce5426" office:value-type="float" office:value="8">
            <text:p>08</text:p>
          </table:table-cell>
          <table:table-cell table:style-name="ce5426" office:value-type="float" office:value="9">
            <text:p>09</text:p>
          </table:table-cell>
          <table:table-cell table:style-name="ce5426" office:value-type="float" office:value="10">
            <text:p>10</text:p>
          </table:table-cell>
          <table:table-cell table:style-name="ce5436" office:value-type="float" office:value="11">
            <text:p>11</text:p>
          </table:table-cell>
          <table:table-cell table:style-name="ce5426" office:value-type="float" office:value="12">
            <text:p>12</text:p>
          </table:table-cell>
          <table:table-cell table:style-name="ce5426" office:value-type="float" office:value="13">
            <text:p>13</text:p>
          </table:table-cell>
          <table:table-cell table:style-name="ce5426" office:value-type="float" office:value="14">
            <text:p>14</text:p>
          </table:table-cell>
          <table:table-cell table:style-name="ce5426" office:value-type="float" office:value="15">
            <text:p>15</text:p>
          </table:table-cell>
          <table:table-cell table:style-name="ce5426" office:value-type="float" office:value="16">
            <text:p>16</text:p>
          </table:table-cell>
          <table:table-cell table:style-name="ce5426" office:value-type="float" office:value="17">
            <text:p>17</text:p>
          </table:table-cell>
          <table:table-cell table:style-name="ce5436" office:value-type="float" office:value="18">
            <text:p>18</text:p>
          </table:table-cell>
          <table:table-cell table:style-name="ce5426" office:value-type="float" office:value="19">
            <text:p>19</text:p>
          </table:table-cell>
          <table:table-cell table:style-name="ce5426" office:value-type="float" office:value="20">
            <text:p>20</text:p>
          </table:table-cell>
          <table:table-cell table:style-name="ce5426" office:value-type="float" office:value="21">
            <text:p>21</text:p>
          </table:table-cell>
          <table:table-cell table:style-name="ce5426" office:value-type="float" office:value="22">
            <text:p>22</text:p>
          </table:table-cell>
          <table:table-cell table:style-name="ce5426" office:value-type="float" office:value="23">
            <text:p>23</text:p>
          </table:table-cell>
          <table:table-cell table:style-name="ce5426" office:value-type="float" office:value="24">
            <text:p>24</text:p>
          </table:table-cell>
          <table:table-cell table:style-name="ce5436" office:value-type="float" office:value="25">
            <text:p>25</text:p>
          </table:table-cell>
          <table:table-cell table:style-name="ce5426" office:value-type="float" office:value="26">
            <text:p>26</text:p>
          </table:table-cell>
          <table:table-cell table:style-name="ce5426" office:value-type="float" office:value="27">
            <text:p>27</text:p>
          </table:table-cell>
          <table:table-cell table:style-name="ce5426" office:value-type="float" office:value="28">
            <text:p>28</text:p>
          </table:table-cell>
          <table:table-cell table:style-name="ce5488" office:value-type="float" office:value="29">
            <text:p>29</text:p>
          </table:table-cell>
          <table:table-cell table:style-name="ce5488" office:value-type="float" office:value="30">
            <text:p>30</text:p>
          </table:table-cell>
          <table:table-cell table:style-name="ce5494" office:value-type="float" office:value="31">
            <text:p>31</text:p>
          </table:table-cell>
          <table:table-cell table:style-name="ce5510"/>
          <table:table-cell table:style-name="ce2022" table:number-columns-repeated="24"/>
          <table:table-cell table:style-name="ce2025"/>
          <table:table-cell table:style-name="ce2022"/>
          <table:table-cell table:number-columns-repeated="960"/>
        </table:table-row>
        <table:table-row table:style-name="ro2">
          <table:table-cell table:style-name="ce1893" office:value-type="float" office:value="3" table:number-columns-spanned="1" table:number-rows-spanned="3">
            <text:p>3</text:p>
          </table:table-cell>
          <table:table-cell table:style-name="ce25" office:value-type="string">
            <text:p>Personnel 13</text:p>
          </table:table-cell>
          <table:table-cell table:style-name="ce1905" office:value-type="string" table:number-columns-spanned="1" table:number-rows-spanned="3">
            <text:p>O</text:p>
          </table:table-cell>
          <table:table-cell table:formula="oooc:=[.C43]" office:value-type="string" office:string-value="O">
            <text:p>O</text:p>
          </table:table-cell>
          <table:table-cell table:style-name="ce5379" office:value-type="string">
            <text:p>PAMJ</text:p>
          </table:table-cell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6"/>
          <table:covered-table-cell table:style-name="ce1906"/>
          <table:table-cell table:formula="oooc:=[.C43]" office:value-type="string" office:string-value="O">
            <text:p>O</text:p>
          </table:table-cell>
          <table:table-cell table:style-name="ce5379"/>
          <table:table-cell table:style-name="ce5387"/>
          <table:table-cell table:style-name="ce5387" office:value-type="string">
            <text:p>OJ</text:p>
          </table:table-cell>
          <table:table-cell table:style-name="ce5435" office:value-type="string">
            <text:p>AN</text:p>
          </table:table-cell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7"/>
          <table:covered-table-cell table:style-name="ce1906"/>
          <table:table-cell table:formula="oooc:=[.C43]" office:value-type="string" office:string-value="O">
            <text:p>O</text:p>
          </table:table-cell>
          <table:table-cell table:style-name="ce5378" office:value-type="string">
            <text:p>ASD</text:p>
          </table:table-cell>
          <table:table-cell table:style-name="ce5388" office:value-type="string">
            <text:p>QL</text:p>
          </table:table-cell>
          <table:table-cell table:style-name="ce5388" office:value-type="string">
            <text:p>GPC</text:p>
          </table:table-cell>
          <table:table-cell table:style-name="ce5434" office:value-type="string">
            <text:p>BGJ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3" office:value-type="float" office:value="5" table:number-columns-spanned="1" table:number-rows-spanned="3">
            <text:p>5</text:p>
          </table:table-cell>
          <table:table-cell table:style-name="ce28" office:value-type="string">
            <text:p>Personnel 14</text:p>
          </table:table-cell>
          <table:table-cell table:style-name="ce1905" office:value-type="string" table:number-columns-spanned="1" table:number-rows-spanned="3">
            <text:p>O</text:p>
          </table:table-cell>
          <table:table-cell table:formula="oooc:=[.C46]" office:value-type="string" office:string-value="O">
            <text:p>O</text:p>
          </table:table-cell>
          <table:table-cell table:style-name="ce5379"/>
          <table:table-cell table:style-name="ce5387"/>
          <table:table-cell table:style-name="ce5387" office:value-type="string">
            <text:p>PAMJ</text:p>
          </table:table-cell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6"/>
          <table:covered-table-cell table:style-name="ce1906"/>
          <table:table-cell table:formula="oooc:=[.C46]" office:value-type="string" office:string-value="O">
            <text:p>O</text:p>
          </table:table-cell>
          <table:table-cell table:style-name="ce5379"/>
          <table:table-cell table:style-name="ce5387" table:number-columns-repeated="2"/>
          <table:table-cell table:style-name="ce5435" office:value-type="string">
            <text:p>OJ</text:p>
          </table:table-cell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7"/>
          <table:covered-table-cell table:style-name="ce1906"/>
          <table:table-cell table:formula="oooc:=[.C46]" office:value-type="string" office:string-value="O">
            <text:p>O</text:p>
          </table:table-cell>
          <table:table-cell table:style-name="ce5378" office:value-type="string">
            <text:p>R</text:p>
          </table:table-cell>
          <table:table-cell table:style-name="ce5388" office:value-type="string">
            <text:p>R</text:p>
          </table:table-cell>
          <table:table-cell table:style-name="ce5388" office:value-type="string">
            <text:p>QL</text:p>
          </table:table-cell>
          <table:table-cell table:style-name="ce5434" office:value-type="string">
            <text:p>QL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3" office:value-type="float" office:value="5" table:number-columns-spanned="1" table:number-rows-spanned="3">
            <text:p>5</text:p>
          </table:table-cell>
          <table:table-cell table:style-name="ce25" office:value-type="string">
            <text:p>Personnel 15</text:p>
          </table:table-cell>
          <table:table-cell table:style-name="ce1905" office:value-type="string" table:number-columns-spanned="1" table:number-rows-spanned="3">
            <text:p>A</text:p>
          </table:table-cell>
          <table:table-cell table:formula="oooc:=[.C49]" office:value-type="string" office:string-value="A">
            <text:p>A</text:p>
          </table:table-cell>
          <table:table-cell table:style-name="ce5379"/>
          <table:table-cell table:style-name="ce5387"/>
          <table:table-cell table:style-name="ce5387" office:value-type="string">
            <text:p>A</text:p>
          </table:table-cell>
          <table:table-cell table:style-name="ce5435" office:value-type="string">
            <text:p>PAMJ</text:p>
          </table:table-cell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2"/>
          <table:table-cell table:style-name="ce364" table:number-columns-repeated="21"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6"/>
          <table:covered-table-cell table:style-name="ce1906"/>
          <table:table-cell table:formula="oooc:=[.C49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5387" office:value-type="string">
            <text:p>P</text:p>
          </table:table-cell>
          <table:table-cell table:style-name="ce474" office:value-type="string" table:number-columns-spanned="2" table:number-rows-spanned="1">
            <text:p>Vacances</text:p>
          </table:table-cell>
          <table:covered-table-cell table:style-name="ce364"/>
          <table:table-cell table:style-name="ce36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7"/>
          <table:covered-table-cell table:style-name="ce1906"/>
          <table:table-cell table:formula="oooc:=[.C49]" office:value-type="string" office:string-value="A">
            <text:p>A</text:p>
          </table:table-cell>
          <table:table-cell table:style-name="ce5378" office:value-type="string">
            <text:p>R</text:p>
          </table:table-cell>
          <table:table-cell table:style-name="ce5388" office:value-type="string">
            <text:p>R</text:p>
          </table:table-cell>
          <table:table-cell table:style-name="ce5388"/>
          <table:table-cell table:style-name="ce5434" office:value-type="string">
            <text:p>QL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 table:style-name="ce5388" office:value-type="string">
            <text:p>R</text:p>
          </table:table-cell>
          <table:table-cell table:style-name="ce474" office:value-type="string" table:number-columns-spanned="2" table:number-rows-spanned="1">
            <text:p>Repos</text:p>
          </table:table-cell>
          <table:covered-table-cell/>
          <table:table-cell table:number-columns-repeated="13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3" office:value-type="float" office:value="5" table:number-columns-spanned="1" table:number-rows-spanned="3">
            <text:p>5</text:p>
          </table:table-cell>
          <table:table-cell table:style-name="ce25" office:value-type="string">
            <text:p>Personnel 16</text:p>
          </table:table-cell>
          <table:table-cell table:style-name="ce1905" office:value-type="string" table:number-columns-spanned="1" table:number-rows-spanned="3">
            <text:p>A</text:p>
          </table:table-cell>
          <table:table-cell table:formula="oooc:=[.C52]" office:value-type="string" office:string-value="A">
            <text:p>A</text:p>
          </table:table-cell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5388" office:value-type="string">
            <text:p>WE</text:p>
          </table:table-cell>
          <table:table-cell table:style-name="ce474" office:value-type="string" table:number-columns-spanned="2" table:number-rows-spanned="1">
            <text:p>Week-end</text:p>
          </table:table-cell>
          <table:covered-table-cell/>
          <table:table-cell/>
          <table:table-cell table:style-name="ce364" table:number-columns-repeated="21"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6"/>
          <table:covered-table-cell table:style-name="ce1906"/>
          <table:table-cell table:formula="oooc:=[.C52]" office:value-type="string" office:string-value="A">
            <text:p>A</text:p>
          </table:table-cell>
          <table:table-cell table:number-columns-repeated="2" table:style-name="ce5387" office:value-type="string">
            <text:p>P</text:p>
          </table:table-cell>
          <table:table-cell table:style-name="ce5387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4"/>
          <table:table-cell table:number-columns-repeated="12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7"/>
          <table:covered-table-cell table:style-name="ce1906"/>
          <table:table-cell table:formula="oooc:=[.C52]" office:value-type="string" office:string-value="A">
            <text:p>A</text:p>
          </table:table-cell>
          <table:table-cell table:style-name="ce5388" table:number-columns-repeated="2"/>
          <table:table-cell table:style-name="ce5388" office:value-type="string">
            <text:p>WE</text:p>
          </table:table-cell>
          <table:table-cell table:style-name="ce5434" office:value-type="string">
            <text:p>WE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3" office:value-type="float" office:value="5" table:number-columns-spanned="1" table:number-rows-spanned="3">
            <text:p>5</text:p>
          </table:table-cell>
          <table:table-cell table:style-name="ce25" office:value-type="string">
            <text:p>Personnel 17</text:p>
          </table:table-cell>
          <table:table-cell table:style-name="ce1905" office:value-type="string" table:number-columns-spanned="1" table:number-rows-spanned="3">
            <text:p>A</text:p>
          </table:table-cell>
          <table:table-cell table:formula="oooc:=[.C55]" office:value-type="string" office:string-value="A">
            <text:p>A</text:p>
          </table:table-cell>
          <table:table-cell table:style-name="ce5379"/>
          <table:table-cell table:number-columns-repeated="2" table:style-name="ce5387" office:value-type="string">
            <text:p>RPJ</text:p>
          </table:table-cell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2"/>
          <table:table-cell table:style-name="ce364" table:number-columns-repeated="21"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6"/>
          <table:covered-table-cell table:style-name="ce1906"/>
          <table:table-cell table:formula="oooc:=[.C55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7"/>
          <table:covered-table-cell table:style-name="ce1906"/>
          <table:table-cell table:formula="oooc:=[.C55]" office:value-type="string" office:string-value="A">
            <text:p>A</text:p>
          </table:table-cell>
          <table:table-cell table:style-name="ce5378" office:value-type="string">
            <text:p>AN</text:p>
          </table:table-cell>
          <table:table-cell table:style-name="ce5388" office:value-type="string">
            <text:p>BG2</text:p>
          </table:table-cell>
          <table:table-cell table:style-name="ce5388" office:value-type="string">
            <text:p>QL</text:p>
          </table:table-cell>
          <table:table-cell table:style-name="ce5434" office:value-type="string">
            <text:p>BGJ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3" office:value-type="float" office:value="5" table:number-columns-spanned="1" table:number-rows-spanned="3">
            <text:p>5</text:p>
          </table:table-cell>
          <table:table-cell table:style-name="ce25" office:value-type="string">
            <text:p>Personnel 18</text:p>
          </table:table-cell>
          <table:table-cell table:style-name="ce1905" office:value-type="string" table:number-columns-spanned="1" table:number-rows-spanned="3">
            <text:p>A</text:p>
          </table:table-cell>
          <table:table-cell table:formula="oooc:=[.C58]" office:value-type="string" office:string-value="A">
            <text:p>A</text:p>
          </table:table-cell>
          <table:table-cell table:style-name="ce5379" office:value-type="string">
            <text:p>PAMJ</text:p>
          </table:table-cell>
          <table:table-cell table:style-name="ce5387" office:value-type="string">
            <text:p>A</text:p>
          </table:table-cell>
          <table:table-cell table:style-name="ce5387" office:value-type="string">
            <text:p>PAMJ</text:p>
          </table:table-cell>
          <table:table-cell table:style-name="ce5435" office:value-type="string">
            <text:p>PAMJ</text:p>
          </table:table-cell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6"/>
          <table:covered-table-cell table:style-name="ce1906"/>
          <table:table-cell table:formula="oooc:=[.C58]" office:value-type="string" office:string-value="A">
            <text:p>A</text:p>
          </table:table-cell>
          <table:table-cell table:style-name="ce5379"/>
          <table:table-cell table:style-name="ce5387" table:number-columns-repeated="2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387" table:number-columns-repeated="3"/>
          <table:table-cell table:style-name="ce5435"/>
          <table:table-cell table:style-name="ce5387" table:number-columns-repeated="2"/>
          <table:table-cell table:style-name="ce5455"/>
          <table:table-cell table:style-name="ce5484" table:number-columns-repeated="2"/>
          <table:table-cell table:style-name="ce5492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7"/>
          <table:covered-table-cell table:style-name="ce1906"/>
          <table:table-cell table:formula="oooc:=[.C58]" office:value-type="string" office:string-value="A">
            <text:p>A</text:p>
          </table:table-cell>
          <table:table-cell table:style-name="ce5378" office:value-type="string">
            <text:p>QL</text:p>
          </table:table-cell>
          <table:table-cell table:style-name="ce5388" office:value-type="string">
            <text:p>ASD</text:p>
          </table:table-cell>
          <table:table-cell table:style-name="ce5388" office:value-type="string">
            <text:p>QL</text:p>
          </table:table-cell>
          <table:table-cell table:style-name="ce5434" office:value-type="string">
            <text:p>QL</text:p>
          </table:table-cell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388" table:number-columns-repeated="3"/>
          <table:table-cell table:style-name="ce5434"/>
          <table:table-cell table:style-name="ce5388" table:number-columns-repeated="2"/>
          <table:table-cell table:style-name="ce5456"/>
          <table:table-cell table:style-name="ce5485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14"/>
          <table:table-cell table:style-name="ce2024"/>
          <table:table-cell table:style-name="ce364" table:number-columns-repeated="2"/>
          <table:table-cell table:style-name="ce2024"/>
          <table:table-cell table:style-name="ce364"/>
          <table:table-cell table:style-name="ce2024"/>
          <table:table-cell table:style-name="ce364"/>
          <table:table-cell table:style-name="ce2024"/>
          <table:table-cell/>
          <table:table-cell table:style-name="ce5514"/>
          <table:table-cell table:number-columns-repeated="960"/>
        </table:table-row>
        <table:table-row table:style-name="ro2">
          <table:table-cell table:style-name="ce1893" table:number-columns-spanned="1" table:number-rows-spanned="3"/>
          <table:table-cell table:style-name="ce25"/>
          <table:table-cell table:style-name="ce124" table:number-columns-spanned="1" table:number-rows-spanned="3"/>
          <table:table-cell table:formula="oooc:=[.C61]" office:value-type="float" office:value="0">
            <text:p>0</text:p>
          </table:table-cell>
          <table:table-cell table:style-name="ce5385"/>
          <table:table-cell table:style-name="ce5410" table:number-columns-repeated="2"/>
          <table:table-cell table:style-name="ce5441"/>
          <table:table-cell table:style-name="ce5410" table:number-columns-repeated="2"/>
          <table:table-cell table:style-name="ce5458"/>
          <table:table-cell table:style-name="ce5410" table:number-columns-repeated="3"/>
          <table:table-cell table:style-name="ce5441"/>
          <table:table-cell table:style-name="ce5410" table:number-columns-repeated="2"/>
          <table:table-cell table:style-name="ce5458"/>
          <table:table-cell table:style-name="ce5410" table:number-columns-repeated="3"/>
          <table:table-cell table:style-name="ce5441"/>
          <table:table-cell table:style-name="ce5410" table:number-columns-repeated="2"/>
          <table:table-cell table:style-name="ce5458"/>
          <table:table-cell table:style-name="ce5410" table:number-columns-repeated="3"/>
          <table:table-cell table:style-name="ce5441"/>
          <table:table-cell table:style-name="ce5410" table:number-columns-repeated="2"/>
          <table:table-cell table:style-name="ce5458"/>
          <table:table-cell table:style-name="ce5489" table:number-columns-repeated="2"/>
          <table:table-cell table:style-name="ce5492"/>
          <table:table-cell table:style-name="ce5510"/>
          <table:table-cell table:style-name="ce364" table:number-columns-repeated="25"/>
          <table:table-cell table:style-name="ce5514"/>
          <table:table-cell table:number-columns-repeated="960"/>
        </table:table-row>
        <table:table-row table:style-name="ro2">
          <table:covered-table-cell table:style-name="ce1895"/>
          <table:table-cell table:style-name="ce26"/>
          <table:covered-table-cell table:style-name="ce1906"/>
          <table:table-cell table:formula="oooc:=[.C61]" office:value-type="float" office:value="0">
            <text:p>0</text:p>
          </table:table-cell>
          <table:table-cell table:style-name="ce5385" office:value-type="string">
            <text:p>D</text:p>
          </table:table-cell>
          <table:table-cell table:number-columns-repeated="2" table:style-name="ce5410" office:value-type="string">
            <text:p>D</text:p>
          </table:table-cell>
          <table:table-cell table:style-name="ce5441" office:value-type="string">
            <text:p>D</text:p>
          </table:table-cell>
          <table:table-cell table:number-columns-repeated="2" table:style-name="ce5410" office:value-type="string">
            <text:p>D</text:p>
          </table:table-cell>
          <table:table-cell table:style-name="ce5458" office:value-type="string">
            <text:p>D</text:p>
          </table:table-cell>
          <table:table-cell table:number-columns-repeated="3" table:style-name="ce5410" office:value-type="string">
            <text:p>D</text:p>
          </table:table-cell>
          <table:table-cell table:style-name="ce5441" office:value-type="string">
            <text:p>D</text:p>
          </table:table-cell>
          <table:table-cell table:number-columns-repeated="2" table:style-name="ce5410" office:value-type="string">
            <text:p>D</text:p>
          </table:table-cell>
          <table:table-cell table:style-name="ce5458" office:value-type="string">
            <text:p>D</text:p>
          </table:table-cell>
          <table:table-cell table:number-columns-repeated="3" table:style-name="ce5410" office:value-type="string">
            <text:p>D</text:p>
          </table:table-cell>
          <table:table-cell table:style-name="ce5441" office:value-type="string">
            <text:p>D</text:p>
          </table:table-cell>
          <table:table-cell table:number-columns-repeated="2" table:style-name="ce5410" office:value-type="string">
            <text:p>D</text:p>
          </table:table-cell>
          <table:table-cell table:style-name="ce5458" office:value-type="string">
            <text:p>D</text:p>
          </table:table-cell>
          <table:table-cell table:number-columns-repeated="3" table:style-name="ce5410" office:value-type="string">
            <text:p>D</text:p>
          </table:table-cell>
          <table:table-cell table:style-name="ce5441" office:value-type="string">
            <text:p>D</text:p>
          </table:table-cell>
          <table:table-cell table:number-columns-repeated="2" table:style-name="ce5410" office:value-type="string">
            <text:p>D</text:p>
          </table:table-cell>
          <table:table-cell table:style-name="ce5458" office:value-type="string">
            <text:p>D</text:p>
          </table:table-cell>
          <table:table-cell table:number-columns-repeated="2" table:style-name="ce5489" office:value-type="string">
            <text:p>D</text:p>
          </table:table-cell>
          <table:table-cell table:style-name="ce5492"/>
          <table:table-cell table:style-name="ce5510"/>
          <table:table-cell/>
          <table:table-cell table:style-name="ce364"/>
          <table:table-cell table:number-columns-repeated="23"/>
          <table:table-cell table:style-name="ce2027"/>
          <table:table-cell table:number-columns-repeated="960"/>
        </table:table-row>
        <table:table-row table:style-name="ro2">
          <table:covered-table-cell table:style-name="ce1895"/>
          <table:table-cell table:style-name="ce27"/>
          <table:covered-table-cell table:style-name="ce1906"/>
          <table:table-cell table:formula="oooc:=[.C61]" office:value-type="float" office:value="0">
            <text:p>0</text:p>
          </table:table-cell>
          <table:table-cell table:style-name="ce5386"/>
          <table:table-cell table:style-name="ce5411" table:number-columns-repeated="2"/>
          <table:table-cell table:style-name="ce5442"/>
          <table:table-cell table:style-name="ce5411" table:number-columns-repeated="2"/>
          <table:table-cell table:style-name="ce5459"/>
          <table:table-cell table:style-name="ce5411" table:number-columns-repeated="3"/>
          <table:table-cell table:style-name="ce5442"/>
          <table:table-cell table:style-name="ce5411" table:number-columns-repeated="2"/>
          <table:table-cell table:style-name="ce5459"/>
          <table:table-cell table:style-name="ce5411" table:number-columns-repeated="3"/>
          <table:table-cell table:style-name="ce5442"/>
          <table:table-cell table:style-name="ce5411" table:number-columns-repeated="2"/>
          <table:table-cell table:style-name="ce5459"/>
          <table:table-cell table:style-name="ce5411" table:number-columns-repeated="3"/>
          <table:table-cell table:style-name="ce5442"/>
          <table:table-cell table:style-name="ce5411" table:number-columns-repeated="2"/>
          <table:table-cell table:style-name="ce5459"/>
          <table:table-cell table:style-name="ce5490" table:number-columns-repeated="2"/>
          <table:table-cell table:style-name="ce5493"/>
          <table:table-cell table:style-name="ce5510"/>
          <table:table-cell/>
          <table:table-cell table:style-name="ce364"/>
          <table:table-cell table:number-columns-repeated="23"/>
          <table:table-cell table:style-name="ce2027"/>
          <table:table-cell table:number-columns-repeated="960"/>
        </table:table-row>
        <table:table-row table:style-name="ro2">
          <table:table-cell/>
          <table:table-cell table:style-name="ce31" table:number-columns-repeated="3"/>
          <table:table-cell table:style-name="ce1912"/>
          <table:table-cell table:style-name="ce1272" table:number-columns-repeated="29"/>
          <table:table-cell table:style-name="ce340"/>
          <table:table-cell table:number-columns-repeated="987"/>
        </table:table-row>
        <table:table-row table:style-name="ro2">
          <table:table-cell/>
          <table:table-cell table:style-name="ce23" table:number-columns-repeated="3"/>
          <table:table-cell table:style-name="ce727"/>
          <table:table-cell table:style-name="ce242" table:number-columns-repeated="29"/>
          <table:table-cell table:style-name="ce341"/>
          <table:table-cell table:number-columns-repeated="987"/>
        </table:table-row>
        <table:table-row table:style-name="ro2">
          <table:table-cell table:style-name="ce30" office:value-type="string" table:number-columns-spanned="1" table:number-rows-spanned="12">
            <text:p>Lignes masquées</text:p>
          </table:table-cell>
          <table:table-cell table:style-name="ce32" office:value-type="string">
            <text:p>1 (JOUR)</text:p>
          </table:table-cell>
          <table:table-cell table:style-name="ce32" table:number-columns-repeated="2"/>
          <table:table-cell table:style-name="ce179" table:formula="oooc:=IF(OR((COUNTIF([.E5:.E7];&quot;R&quot;));(COUNTIF([.E5:.E7];&quot;WE&quot;));(COUNTIF([.E5:.E7];&quot;P&quot;));(COUNTIF([.E5:.E7];&quot;RR&quot;));(COUNTIF([.E5:.E7];&quot;M&quot;));(COUNTIF([.E5:.E7];&quot;QLA&quot;));(COUNTIF([.E5:.E7];&quot;QLM&quot;));(COUNTIF([.E5:.E7];&quot;D&quot;));(COUNTIF([.E5:.E7];&quot;RPC&quot;));(COUNTIF([.E5:.E7];&quot;RPJ&quot;)));0;1)" office:value-type="float" office:value="1">
            <text:p>01</text:p>
          </table:table-cell>
          <table:table-cell table:style-name="ce273" table:formula="oooc:=IF(OR((COUNTIF([.F5:.F7];&quot;R&quot;));(COUNTIF([.F5:.F7];&quot;WE&quot;));(COUNTIF([.F5:.F7];&quot;P&quot;));(COUNTIF([.F5:.F7];&quot;RR&quot;));(COUNTIF([.F5:.F7];&quot;M&quot;));(COUNTIF([.F5:.F7];&quot;QLA&quot;));(COUNTIF([.F5:.F7];&quot;QLM&quot;));(COUNTIF([.F5:.F7];&quot;D&quot;));(COUNTIF([.F5:.F7];&quot;RPC&quot;));(COUNTIF([.F5:.F7];&quot;RPJ&quot;)));0;1)" office:value-type="float" office:value="1">
            <text:p>01</text:p>
          </table:table-cell>
          <table:table-cell table:style-name="ce273" table:formula="oooc:=IF(OR((COUNTIF([.G5:.G7];&quot;R&quot;));(COUNTIF([.G5:.G7];&quot;WE&quot;));(COUNTIF([.G5:.G7];&quot;P&quot;));(COUNTIF([.G5:.G7];&quot;RR&quot;));(COUNTIF([.G5:.G7];&quot;M&quot;));(COUNTIF([.G5:.G7];&quot;QLA&quot;));(COUNTIF([.G5:.G7];&quot;QLM&quot;));(COUNTIF([.G5:.G7];&quot;D&quot;));(COUNTIF([.G5:.G7];&quot;RPC&quot;));(COUNTIF([.G5:.G7];&quot;RPJ&quot;)));0;1)" office:value-type="float" office:value="0">
            <text:p>00</text:p>
          </table:table-cell>
          <table:table-cell table:style-name="ce273" table:formula="oooc:=IF(OR((COUNTIF([.H5:.H7];&quot;R&quot;));(COUNTIF([.H5:.H7];&quot;WE&quot;));(COUNTIF([.H5:.H7];&quot;P&quot;));(COUNTIF([.H5:.H7];&quot;RR&quot;));(COUNTIF([.H5:.H7];&quot;M&quot;));(COUNTIF([.H5:.H7];&quot;QLA&quot;));(COUNTIF([.H5:.H7];&quot;QLM&quot;));(COUNTIF([.H5:.H7];&quot;D&quot;));(COUNTIF([.H5:.H7];&quot;RPC&quot;));(COUNTIF([.H5:.H7];&quot;RPJ&quot;)));0;1)" office:value-type="float" office:value="0">
            <text:p>00</text:p>
          </table:table-cell>
          <table:table-cell table:style-name="ce273" table:formula="oooc:=IF(OR((COUNTIF([.I5:.I7];&quot;R&quot;));(COUNTIF([.I5:.I7];&quot;WE&quot;));(COUNTIF([.I5:.I7];&quot;P&quot;));(COUNTIF([.I5:.I7];&quot;RR&quot;));(COUNTIF([.I5:.I7];&quot;M&quot;));(COUNTIF([.I5:.I7];&quot;QLA&quot;));(COUNTIF([.I5:.I7];&quot;QLM&quot;));(COUNTIF([.I5:.I7];&quot;D&quot;));(COUNTIF([.I5:.I7];&quot;RPC&quot;));(COUNTIF([.I5:.I7];&quot;RPJ&quot;)));0;1)" office:value-type="float" office:value="0">
            <text:p>00</text:p>
          </table:table-cell>
          <table:table-cell table:style-name="ce273" table:formula="oooc:=IF(OR((COUNTIF([.J5:.J7];&quot;R&quot;));(COUNTIF([.J5:.J7];&quot;WE&quot;));(COUNTIF([.J5:.J7];&quot;P&quot;));(COUNTIF([.J5:.J7];&quot;RR&quot;));(COUNTIF([.J5:.J7];&quot;M&quot;));(COUNTIF([.J5:.J7];&quot;QLA&quot;));(COUNTIF([.J5:.J7];&quot;QLM&quot;));(COUNTIF([.J5:.J7];&quot;D&quot;));(COUNTIF([.J5:.J7];&quot;RPC&quot;));(COUNTIF([.J5:.J7];&quot;RPJ&quot;)));0;1)" office:value-type="float" office:value="0">
            <text:p>00</text:p>
          </table:table-cell>
          <table:table-cell table:style-name="ce273" table:formula="oooc:=IF(OR((COUNTIF([.K5:.K7];&quot;R&quot;));(COUNTIF([.K5:.K7];&quot;WE&quot;));(COUNTIF([.K5:.K7];&quot;P&quot;));(COUNTIF([.K5:.K7];&quot;RR&quot;));(COUNTIF([.K5:.K7];&quot;M&quot;));(COUNTIF([.K5:.K7];&quot;QLA&quot;));(COUNTIF([.K5:.K7];&quot;QLM&quot;));(COUNTIF([.K5:.K7];&quot;D&quot;));(COUNTIF([.K5:.K7];&quot;RPC&quot;));(COUNTIF([.K5:.K7];&quot;RPJ&quot;)));0;1)" office:value-type="float" office:value="0">
            <text:p>00</text:p>
          </table:table-cell>
          <table:table-cell table:style-name="ce338" table:formula="oooc:=IF(OR((COUNTIF([.L5:.L7];&quot;R&quot;));(COUNTIF([.L5:.L7];&quot;WE&quot;));(COUNTIF([.L5:.L7];&quot;P&quot;));(COUNTIF([.L5:.L7];&quot;RR&quot;));(COUNTIF([.L5:.L7];&quot;M&quot;));(COUNTIF([.L5:.L7];&quot;QLA&quot;));(COUNTIF([.L5:.L7];&quot;QLM&quot;));(COUNTIF([.L5:.L7];&quot;D&quot;));(COUNTIF([.L5:.L7];&quot;RPC&quot;));(COUNTIF([.L5:.L7];&quot;RPJ&quot;)));0;1)" office:value-type="float" office:value="0">
            <text:p>00</text:p>
          </table:table-cell>
          <table:table-cell table:style-name="ce273" table:formula="oooc:=IF(OR((COUNTIF([.M5:.M7];&quot;R&quot;));(COUNTIF([.M5:.M7];&quot;WE&quot;));(COUNTIF([.M5:.M7];&quot;P&quot;));(COUNTIF([.M5:.M7];&quot;RR&quot;));(COUNTIF([.M5:.M7];&quot;M&quot;));(COUNTIF([.M5:.M7];&quot;QLA&quot;));(COUNTIF([.M5:.M7];&quot;QLM&quot;));(COUNTIF([.M5:.M7];&quot;D&quot;));(COUNTIF([.M5:.M7];&quot;RPC&quot;));(COUNTIF([.M5:.M7];&quot;RPJ&quot;)));0;1)" office:value-type="float" office:value="0">
            <text:p>00</text:p>
          </table:table-cell>
          <table:table-cell table:style-name="ce273" table:formula="oooc:=IF(OR((COUNTIF([.N5:.N7];&quot;R&quot;));(COUNTIF([.N5:.N7];&quot;WE&quot;));(COUNTIF([.N5:.N7];&quot;P&quot;));(COUNTIF([.N5:.N7];&quot;RR&quot;));(COUNTIF([.N5:.N7];&quot;M&quot;));(COUNTIF([.N5:.N7];&quot;QLA&quot;));(COUNTIF([.N5:.N7];&quot;QLM&quot;));(COUNTIF([.N5:.N7];&quot;D&quot;));(COUNTIF([.N5:.N7];&quot;RPC&quot;));(COUNTIF([.N5:.N7];&quot;RPJ&quot;)));0;1)" office:value-type="float" office:value="0">
            <text:p>00</text:p>
          </table:table-cell>
          <table:table-cell table:style-name="ce273" table:formula="oooc:=IF(OR((COUNTIF([.O5:.O7];&quot;R&quot;));(COUNTIF([.O5:.O7];&quot;WE&quot;));(COUNTIF([.O5:.O7];&quot;P&quot;));(COUNTIF([.O5:.O7];&quot;RR&quot;));(COUNTIF([.O5:.O7];&quot;M&quot;));(COUNTIF([.O5:.O7];&quot;QLA&quot;));(COUNTIF([.O5:.O7];&quot;QLM&quot;));(COUNTIF([.O5:.O7];&quot;D&quot;));(COUNTIF([.O5:.O7];&quot;RPC&quot;));(COUNTIF([.O5:.O7];&quot;RPJ&quot;)));0;1)" office:value-type="float" office:value="0">
            <text:p>00</text:p>
          </table:table-cell>
          <table:table-cell table:style-name="ce273" table:formula="oooc:=IF(OR((COUNTIF([.P5:.P7];&quot;R&quot;));(COUNTIF([.P5:.P7];&quot;WE&quot;));(COUNTIF([.P5:.P7];&quot;P&quot;));(COUNTIF([.P5:.P7];&quot;RR&quot;));(COUNTIF([.P5:.P7];&quot;M&quot;));(COUNTIF([.P5:.P7];&quot;QLA&quot;));(COUNTIF([.P5:.P7];&quot;QLM&quot;));(COUNTIF([.P5:.P7];&quot;D&quot;));(COUNTIF([.P5:.P7];&quot;RPC&quot;));(COUNTIF([.P5:.P7];&quot;RPJ&quot;)));0;1)" office:value-type="float" office:value="1">
            <text:p>01</text:p>
          </table:table-cell>
          <table:table-cell table:style-name="ce273" table:formula="oooc:=IF(OR((COUNTIF([.Q5:.Q7];&quot;R&quot;));(COUNTIF([.Q5:.Q7];&quot;WE&quot;));(COUNTIF([.Q5:.Q7];&quot;P&quot;));(COUNTIF([.Q5:.Q7];&quot;RR&quot;));(COUNTIF([.Q5:.Q7];&quot;M&quot;));(COUNTIF([.Q5:.Q7];&quot;QLA&quot;));(COUNTIF([.Q5:.Q7];&quot;QLM&quot;));(COUNTIF([.Q5:.Q7];&quot;D&quot;));(COUNTIF([.Q5:.Q7];&quot;RPC&quot;));(COUNTIF([.Q5:.Q7];&quot;RPJ&quot;)));0;1)" office:value-type="float" office:value="1">
            <text:p>01</text:p>
          </table:table-cell>
          <table:table-cell table:style-name="ce273" table:formula="oooc:=IF(OR((COUNTIF([.R5:.R7];&quot;R&quot;));(COUNTIF([.R5:.R7];&quot;WE&quot;));(COUNTIF([.R5:.R7];&quot;P&quot;));(COUNTIF([.R5:.R7];&quot;RR&quot;));(COUNTIF([.R5:.R7];&quot;M&quot;));(COUNTIF([.R5:.R7];&quot;QLA&quot;));(COUNTIF([.R5:.R7];&quot;QLM&quot;));(COUNTIF([.R5:.R7];&quot;D&quot;));(COUNTIF([.R5:.R7];&quot;RPC&quot;));(COUNTIF([.R5:.R7];&quot;RPJ&quot;)));0;1)" office:value-type="float" office:value="1">
            <text:p>01</text:p>
          </table:table-cell>
          <table:table-cell table:style-name="ce273" table:formula="oooc:=IF(OR((COUNTIF([.S5:.S7];&quot;R&quot;));(COUNTIF([.S5:.S7];&quot;WE&quot;));(COUNTIF([.S5:.S7];&quot;P&quot;));(COUNTIF([.S5:.S7];&quot;RR&quot;));(COUNTIF([.S5:.S7];&quot;M&quot;));(COUNTIF([.S5:.S7];&quot;QLA&quot;));(COUNTIF([.S5:.S7];&quot;QLM&quot;));(COUNTIF([.S5:.S7];&quot;D&quot;));(COUNTIF([.S5:.S7];&quot;RPC&quot;));(COUNTIF([.S5:.S7];&quot;RPJ&quot;)));0;1)" office:value-type="float" office:value="1">
            <text:p>01</text:p>
          </table:table-cell>
          <table:table-cell table:style-name="ce273" table:formula="oooc:=IF(OR((COUNTIF([.T5:.T7];&quot;R&quot;));(COUNTIF([.T5:.T7];&quot;WE&quot;));(COUNTIF([.T5:.T7];&quot;P&quot;));(COUNTIF([.T5:.T7];&quot;RR&quot;));(COUNTIF([.T5:.T7];&quot;M&quot;));(COUNTIF([.T5:.T7];&quot;QLA&quot;));(COUNTIF([.T5:.T7];&quot;QLM&quot;));(COUNTIF([.T5:.T7];&quot;D&quot;));(COUNTIF([.T5:.T7];&quot;RPC&quot;));(COUNTIF([.T5:.T7];&quot;RPJ&quot;)));0;1)" office:value-type="float" office:value="1">
            <text:p>01</text:p>
          </table:table-cell>
          <table:table-cell table:style-name="ce273" table:formula="oooc:=IF(OR((COUNTIF([.U5:.U7];&quot;R&quot;));(COUNTIF([.U5:.U7];&quot;WE&quot;));(COUNTIF([.U5:.U7];&quot;P&quot;));(COUNTIF([.U5:.U7];&quot;RR&quot;));(COUNTIF([.U5:.U7];&quot;M&quot;));(COUNTIF([.U5:.U7];&quot;QLA&quot;));(COUNTIF([.U5:.U7];&quot;QLM&quot;));(COUNTIF([.U5:.U7];&quot;D&quot;));(COUNTIF([.U5:.U7];&quot;RPC&quot;));(COUNTIF([.U5:.U7];&quot;RPJ&quot;)));0;1)" office:value-type="float" office:value="1">
            <text:p>01</text:p>
          </table:table-cell>
          <table:table-cell table:style-name="ce273" table:formula="oooc:=IF(OR((COUNTIF([.V5:.V7];&quot;R&quot;));(COUNTIF([.V5:.V7];&quot;WE&quot;));(COUNTIF([.V5:.V7];&quot;P&quot;));(COUNTIF([.V5:.V7];&quot;RR&quot;));(COUNTIF([.V5:.V7];&quot;M&quot;));(COUNTIF([.V5:.V7];&quot;QLA&quot;));(COUNTIF([.V5:.V7];&quot;QLM&quot;));(COUNTIF([.V5:.V7];&quot;D&quot;));(COUNTIF([.V5:.V7];&quot;RPC&quot;));(COUNTIF([.V5:.V7];&quot;RPJ&quot;)));0;1)" office:value-type="float" office:value="1">
            <text:p>01</text:p>
          </table:table-cell>
          <table:table-cell table:style-name="ce273" table:formula="oooc:=IF(OR((COUNTIF([.W5:.W7];&quot;R&quot;));(COUNTIF([.W5:.W7];&quot;WE&quot;));(COUNTIF([.W5:.W7];&quot;P&quot;));(COUNTIF([.W5:.W7];&quot;RR&quot;));(COUNTIF([.W5:.W7];&quot;M&quot;));(COUNTIF([.W5:.W7];&quot;QLA&quot;));(COUNTIF([.W5:.W7];&quot;QLM&quot;));(COUNTIF([.W5:.W7];&quot;D&quot;));(COUNTIF([.W5:.W7];&quot;RPC&quot;));(COUNTIF([.W5:.W7];&quot;RPJ&quot;)));0;1)" office:value-type="float" office:value="1">
            <text:p>01</text:p>
          </table:table-cell>
          <table:table-cell table:style-name="ce273" table:formula="oooc:=IF(OR((COUNTIF([.X5:.X7];&quot;R&quot;));(COUNTIF([.X5:.X7];&quot;WE&quot;));(COUNTIF([.X5:.X7];&quot;P&quot;));(COUNTIF([.X5:.X7];&quot;RR&quot;));(COUNTIF([.X5:.X7];&quot;M&quot;));(COUNTIF([.X5:.X7];&quot;QLA&quot;));(COUNTIF([.X5:.X7];&quot;QLM&quot;));(COUNTIF([.X5:.X7];&quot;D&quot;));(COUNTIF([.X5:.X7];&quot;RPC&quot;));(COUNTIF([.X5:.X7];&quot;RPJ&quot;)));0;1)" office:value-type="float" office:value="1">
            <text:p>01</text:p>
          </table:table-cell>
          <table:table-cell table:style-name="ce273" table:formula="oooc:=IF(OR((COUNTIF([.Y5:.Y7];&quot;R&quot;));(COUNTIF([.Y5:.Y7];&quot;WE&quot;));(COUNTIF([.Y5:.Y7];&quot;P&quot;));(COUNTIF([.Y5:.Y7];&quot;RR&quot;));(COUNTIF([.Y5:.Y7];&quot;M&quot;));(COUNTIF([.Y5:.Y7];&quot;QLA&quot;));(COUNTIF([.Y5:.Y7];&quot;QLM&quot;));(COUNTIF([.Y5:.Y7];&quot;D&quot;));(COUNTIF([.Y5:.Y7];&quot;RPC&quot;));(COUNTIF([.Y5:.Y7];&quot;RPJ&quot;)));0;1)" office:value-type="float" office:value="1">
            <text:p>01</text:p>
          </table:table-cell>
          <table:table-cell table:style-name="ce273" table:formula="oooc:=IF(OR((COUNTIF([.Z5:.Z7];&quot;R&quot;));(COUNTIF([.Z5:.Z7];&quot;WE&quot;));(COUNTIF([.Z5:.Z7];&quot;P&quot;));(COUNTIF([.Z5:.Z7];&quot;RR&quot;));(COUNTIF([.Z5:.Z7];&quot;M&quot;));(COUNTIF([.Z5:.Z7];&quot;QLA&quot;));(COUNTIF([.Z5:.Z7];&quot;QLM&quot;));(COUNTIF([.Z5:.Z7];&quot;D&quot;));(COUNTIF([.Z5:.Z7];&quot;RPC&quot;));(COUNTIF([.Z5:.Z7];&quot;RPJ&quot;)));0;1)" office:value-type="float" office:value="1">
            <text:p>01</text:p>
          </table:table-cell>
          <table:table-cell table:style-name="ce273" table:formula="oooc:=IF(OR((COUNTIF([.AA5:.AA7];&quot;R&quot;));(COUNTIF([.AA5:.AA7];&quot;WE&quot;));(COUNTIF([.AA5:.AA7];&quot;P&quot;));(COUNTIF([.AA5:.AA7];&quot;RR&quot;));(COUNTIF([.AA5:.AA7];&quot;M&quot;));(COUNTIF([.AA5:.AA7];&quot;QLA&quot;));(COUNTIF([.AA5:.AA7];&quot;QLM&quot;));(COUNTIF([.AA5:.AA7];&quot;D&quot;));(COUNTIF([.AA5:.AA7];&quot;RPC&quot;));(COUNTIF([.AA5:.AA7];&quot;RPJ&quot;)));0;1)" office:value-type="float" office:value="1">
            <text:p>01</text:p>
          </table:table-cell>
          <table:table-cell table:style-name="ce273" table:formula="oooc:=IF(OR((COUNTIF([.AB5:.AB7];&quot;R&quot;));(COUNTIF([.AB5:.AB7];&quot;WE&quot;));(COUNTIF([.AB5:.AB7];&quot;P&quot;));(COUNTIF([.AB5:.AB7];&quot;RR&quot;));(COUNTIF([.AB5:.AB7];&quot;M&quot;));(COUNTIF([.AB5:.AB7];&quot;QLA&quot;));(COUNTIF([.AB5:.AB7];&quot;QLM&quot;));(COUNTIF([.AB5:.AB7];&quot;D&quot;));(COUNTIF([.AB5:.AB7];&quot;RPC&quot;));(COUNTIF([.AB5:.AB7];&quot;RPJ&quot;)));0;1)" office:value-type="float" office:value="1">
            <text:p>01</text:p>
          </table:table-cell>
          <table:table-cell table:style-name="ce273" table:formula="oooc:=IF(OR((COUNTIF([.AC5:.AC7];&quot;R&quot;));(COUNTIF([.AC5:.AC7];&quot;WE&quot;));(COUNTIF([.AC5:.AC7];&quot;P&quot;));(COUNTIF([.AC5:.AC7];&quot;RR&quot;));(COUNTIF([.AC5:.AC7];&quot;M&quot;));(COUNTIF([.AC5:.AC7];&quot;QLA&quot;));(COUNTIF([.AC5:.AC7];&quot;QLM&quot;));(COUNTIF([.AC5:.AC7];&quot;D&quot;));(COUNTIF([.AC5:.AC7];&quot;RPC&quot;));(COUNTIF([.AC5:.AC7];&quot;RPJ&quot;)));0;1)" office:value-type="float" office:value="1">
            <text:p>01</text:p>
          </table:table-cell>
          <table:table-cell table:style-name="ce273" table:formula="oooc:=IF(OR((COUNTIF([.AD5:.AD7];&quot;R&quot;));(COUNTIF([.AD5:.AD7];&quot;WE&quot;));(COUNTIF([.AD5:.AD7];&quot;P&quot;));(COUNTIF([.AD5:.AD7];&quot;RR&quot;));(COUNTIF([.AD5:.AD7];&quot;M&quot;));(COUNTIF([.AD5:.AD7];&quot;QLA&quot;));(COUNTIF([.AD5:.AD7];&quot;QLM&quot;));(COUNTIF([.AD5:.AD7];&quot;D&quot;));(COUNTIF([.AD5:.AD7];&quot;RPC&quot;));(COUNTIF([.AD5:.AD7];&quot;RPJ&quot;)));0;1)" office:value-type="float" office:value="1">
            <text:p>01</text:p>
          </table:table-cell>
          <table:table-cell table:style-name="ce273" table:formula="oooc:=IF(OR((COUNTIF([.AE5:.AE7];&quot;R&quot;));(COUNTIF([.AE5:.AE7];&quot;WE&quot;));(COUNTIF([.AE5:.AE7];&quot;P&quot;));(COUNTIF([.AE5:.AE7];&quot;RR&quot;));(COUNTIF([.AE5:.AE7];&quot;M&quot;));(COUNTIF([.AE5:.AE7];&quot;QLA&quot;));(COUNTIF([.AE5:.AE7];&quot;QLM&quot;));(COUNTIF([.AE5:.AE7];&quot;D&quot;));(COUNTIF([.AE5:.AE7];&quot;RPC&quot;));(COUNTIF([.AE5:.AE7];&quot;RPJ&quot;)));0;1)" office:value-type="float" office:value="1">
            <text:p>01</text:p>
          </table:table-cell>
          <table:table-cell table:style-name="ce273" table:formula="oooc:=IF(OR((COUNTIF([.AF5:.AF7];&quot;R&quot;));(COUNTIF([.AF5:.AF7];&quot;WE&quot;));(COUNTIF([.AF5:.AF7];&quot;P&quot;));(COUNTIF([.AF5:.AF7];&quot;RR&quot;));(COUNTIF([.AF5:.AF7];&quot;M&quot;));(COUNTIF([.AF5:.AF7];&quot;QLA&quot;));(COUNTIF([.AF5:.AF7];&quot;QLM&quot;));(COUNTIF([.AF5:.AF7];&quot;D&quot;));(COUNTIF([.AF5:.AF7];&quot;RPC&quot;));(COUNTIF([.AF5:.AF7];&quot;RPJ&quot;)));0;1)" office:value-type="float" office:value="1">
            <text:p>01</text:p>
          </table:table-cell>
          <table:table-cell table:style-name="ce273" table:formula="oooc:=IF(OR((COUNTIF([.AG5:.AG7];&quot;R&quot;));(COUNTIF([.AG5:.AG7];&quot;WE&quot;));(COUNTIF([.AG5:.AG7];&quot;P&quot;));(COUNTIF([.AG5:.AG7];&quot;RR&quot;));(COUNTIF([.AG5:.AG7];&quot;M&quot;));(COUNTIF([.AG5:.AG7];&quot;QLA&quot;));(COUNTIF([.AG5:.AG7];&quot;QLM&quot;));(COUNTIF([.AG5:.AG7];&quot;D&quot;));(COUNTIF([.AG5:.AG7];&quot;RPC&quot;));(COUNTIF([.AG5:.AG7];&quot;RPJ&quot;)));0;1)" office:value-type="float" office:value="1">
            <text:p>01</text:p>
          </table:table-cell>
          <table:table-cell table:style-name="ce273" table:formula="oooc:=IF(OR((COUNTIF([.AH5:.AH7];&quot;R&quot;));(COUNTIF([.AH5:.AH7];&quot;WE&quot;));(COUNTIF([.AH5:.AH7];&quot;P&quot;));(COUNTIF([.AH5:.AH7];&quot;RR&quot;));(COUNTIF([.AH5:.AH7];&quot;M&quot;));(COUNTIF([.AH5:.AH7];&quot;QLA&quot;));(COUNTIF([.AH5:.AH7];&quot;QLM&quot;));(COUNTIF([.AH5:.AH7];&quot;D&quot;));(COUNTIF([.AH5:.AH7];&quot;RPC&quot;));(COUNTIF([.AH5:.AH7];&quot;RPJ&quot;)));0;1)" office:value-type="float" office:value="1">
            <text:p>01</text:p>
          </table:table-cell>
          <table:table-cell table:style-name="ce440" table:formula="oooc:=IF(OR((COUNTIF([.AI5:.AI7];&quot;R&quot;));(COUNTIF([.AI5:.AI7];&quot;WE&quot;));(COUNTIF([.AI5:.AI7];&quot;P&quot;));(COUNTIF([.AI5:.AI7];&quot;RR&quot;));(COUNTIF([.AI5:.AI7];&quot;M&quot;));(COUNTIF([.AI5:.AI7];&quot;QLA&quot;));(COUNTIF([.AI5:.AI7];&quot;QLM&quot;));(COUNTIF([.AI5:.AI7];&quot;D&quot;));(COUNTIF([.AI5:.AI7];&quot;RPC&quot;));(COUNTIF([.AI5:.AI7];&quot;RPJ&quot;)));0;1)" office:value-type="float" office:value="1">
            <text:p>01</text:p>
          </table:table-cell>
          <table:table-cell table:number-columns-repeated="987"/>
        </table:table-row>
        <table:table-row table:style-name="ro2">
          <table:covered-table-cell/>
          <table:table-cell table:style-name="ce34" office:value-type="string">
            <text:p>1 (NUIT)</text:p>
          </table:table-cell>
          <table:table-cell table:style-name="ce34" table:number-columns-repeated="2"/>
          <table:table-cell table:style-name="ce181" table:formula="oooc:=COUNTIF([.E5:.E7];&quot;GPC&quot;)+COUNTIF([.E5:.E7];&quot;AN&quot;)+COUNTIF([.E5:.E7];&quot;ON&quot;)+COUNTIF([.E5:.E7];&quot;AS2&quot;)+COUNTIF([.E5:.E7];&quot;TN&quot;)+COUNTIF([.E5:.E7];&quot;BGJ&quot;)+COUNTIF([.E5:.E7];&quot;BG1&quot;)+COUNTIF([.E5:.E7];&quot;BG2&quot;)+COUNTIF([.E5:.E7];&quot;BG3&quot;)" office:value-type="float" office:value="0">
            <text:p>00</text:p>
          </table:table-cell>
          <table:table-cell table:style-name="ce274" table:formula="oooc:=COUNTIF([.F5:.F7];&quot;GPC&quot;)+COUNTIF([.F5:.F7];&quot;AN&quot;)+COUNTIF([.F5:.F7];&quot;ON&quot;)+COUNTIF([.F5:.F7];&quot;AS2&quot;)+COUNTIF([.F5:.F7];&quot;TN&quot;)+COUNTIF([.F5:.F7];&quot;BGJ&quot;)+COUNTIF([.F5:.F7];&quot;BG1&quot;)+COUNTIF([.F5:.F7];&quot;BG2&quot;)+COUNTIF([.F5:.F7];&quot;BG3&quot;)" office:value-type="float" office:value="0">
            <text:p>00</text:p>
          </table:table-cell>
          <table:table-cell table:style-name="ce274" table:formula="oooc:=COUNTIF([.G5:.G7];&quot;GPC&quot;)+COUNTIF([.G5:.G7];&quot;AN&quot;)+COUNTIF([.G5:.G7];&quot;ON&quot;)+COUNTIF([.G5:.G7];&quot;AS2&quot;)+COUNTIF([.G5:.G7];&quot;TN&quot;)+COUNTIF([.G5:.G7];&quot;BGJ&quot;)+COUNTIF([.G5:.G7];&quot;BG1&quot;)+COUNTIF([.G5:.G7];&quot;BG2&quot;)+COUNTIF([.G5:.G7];&quot;BG3&quot;)" office:value-type="float" office:value="0">
            <text:p>00</text:p>
          </table:table-cell>
          <table:table-cell table:style-name="ce274" table:formula="oooc:=COUNTIF([.H5:.H7];&quot;GPC&quot;)+COUNTIF([.H5:.H7];&quot;AN&quot;)+COUNTIF([.H5:.H7];&quot;ON&quot;)+COUNTIF([.H5:.H7];&quot;AS2&quot;)+COUNTIF([.H5:.H7];&quot;TN&quot;)+COUNTIF([.H5:.H7];&quot;BGJ&quot;)+COUNTIF([.H5:.H7];&quot;BG1&quot;)+COUNTIF([.H5:.H7];&quot;BG2&quot;)+COUNTIF([.H5:.H7];&quot;BG3&quot;)" office:value-type="float" office:value="0">
            <text:p>00</text:p>
          </table:table-cell>
          <table:table-cell table:style-name="ce274" table:formula="oooc:=COUNTIF([.I5:.I7];&quot;GPC&quot;)+COUNTIF([.I5:.I7];&quot;AN&quot;)+COUNTIF([.I5:.I7];&quot;ON&quot;)+COUNTIF([.I5:.I7];&quot;AS2&quot;)+COUNTIF([.I5:.I7];&quot;TN&quot;)+COUNTIF([.I5:.I7];&quot;BGJ&quot;)+COUNTIF([.I5:.I7];&quot;BG1&quot;)+COUNTIF([.I5:.I7];&quot;BG2&quot;)+COUNTIF([.I5:.I7];&quot;BG3&quot;)" office:value-type="float" office:value="0">
            <text:p>00</text:p>
          </table:table-cell>
          <table:table-cell table:style-name="ce274" table:formula="oooc:=COUNTIF([.J5:.J7];&quot;GPC&quot;)+COUNTIF([.J5:.J7];&quot;AN&quot;)+COUNTIF([.J5:.J7];&quot;ON&quot;)+COUNTIF([.J5:.J7];&quot;AS2&quot;)+COUNTIF([.J5:.J7];&quot;TN&quot;)+COUNTIF([.J5:.J7];&quot;BGJ&quot;)+COUNTIF([.J5:.J7];&quot;BG1&quot;)+COUNTIF([.J5:.J7];&quot;BG2&quot;)+COUNTIF([.J5:.J7];&quot;BG3&quot;)" office:value-type="float" office:value="0">
            <text:p>00</text:p>
          </table:table-cell>
          <table:table-cell table:style-name="ce274" table:formula="oooc:=COUNTIF([.K5:.K7];&quot;GPC&quot;)+COUNTIF([.K5:.K7];&quot;AN&quot;)+COUNTIF([.K5:.K7];&quot;ON&quot;)+COUNTIF([.K5:.K7];&quot;AS2&quot;)+COUNTIF([.K5:.K7];&quot;TN&quot;)+COUNTIF([.K5:.K7];&quot;BGJ&quot;)+COUNTIF([.K5:.K7];&quot;BG1&quot;)+COUNTIF([.K5:.K7];&quot;BG2&quot;)+COUNTIF([.K5:.K7];&quot;BG3&quot;)" office:value-type="float" office:value="0">
            <text:p>00</text:p>
          </table:table-cell>
          <table:table-cell table:style-name="ce347" table:formula="oooc:=COUNTIF([.L5:.L7];&quot;GPC&quot;)+COUNTIF([.L5:.L7];&quot;AN&quot;)+COUNTIF([.L5:.L7];&quot;ON&quot;)+COUNTIF([.L5:.L7];&quot;AS2&quot;)+COUNTIF([.L5:.L7];&quot;TN&quot;)+COUNTIF([.L5:.L7];&quot;BGJ&quot;)+COUNTIF([.L5:.L7];&quot;BG1&quot;)+COUNTIF([.L5:.L7];&quot;BG2&quot;)+COUNTIF([.L5:.L7];&quot;BG3&quot;)" office:value-type="float" office:value="0">
            <text:p>00</text:p>
          </table:table-cell>
          <table:table-cell table:style-name="ce274" table:formula="oooc:=COUNTIF([.M5:.M7];&quot;GPC&quot;)+COUNTIF([.M5:.M7];&quot;AN&quot;)+COUNTIF([.M5:.M7];&quot;ON&quot;)+COUNTIF([.M5:.M7];&quot;AS2&quot;)+COUNTIF([.M5:.M7];&quot;TN&quot;)+COUNTIF([.M5:.M7];&quot;BGJ&quot;)+COUNTIF([.M5:.M7];&quot;BG1&quot;)+COUNTIF([.M5:.M7];&quot;BG2&quot;)+COUNTIF([.M5:.M7];&quot;BG3&quot;)" office:value-type="float" office:value="0">
            <text:p>00</text:p>
          </table:table-cell>
          <table:table-cell table:style-name="ce274" table:formula="oooc:=COUNTIF([.N5:.N7];&quot;GPC&quot;)+COUNTIF([.N5:.N7];&quot;AN&quot;)+COUNTIF([.N5:.N7];&quot;ON&quot;)+COUNTIF([.N5:.N7];&quot;AS2&quot;)+COUNTIF([.N5:.N7];&quot;TN&quot;)+COUNTIF([.N5:.N7];&quot;BGJ&quot;)+COUNTIF([.N5:.N7];&quot;BG1&quot;)+COUNTIF([.N5:.N7];&quot;BG2&quot;)+COUNTIF([.N5:.N7];&quot;BG3&quot;)" office:value-type="float" office:value="0">
            <text:p>00</text:p>
          </table:table-cell>
          <table:table-cell table:style-name="ce274" table:formula="oooc:=COUNTIF([.O5:.O7];&quot;GPC&quot;)+COUNTIF([.O5:.O7];&quot;AN&quot;)+COUNTIF([.O5:.O7];&quot;ON&quot;)+COUNTIF([.O5:.O7];&quot;AS2&quot;)+COUNTIF([.O5:.O7];&quot;TN&quot;)+COUNTIF([.O5:.O7];&quot;BGJ&quot;)+COUNTIF([.O5:.O7];&quot;BG1&quot;)+COUNTIF([.O5:.O7];&quot;BG2&quot;)+COUNTIF([.O5:.O7];&quot;BG3&quot;)" office:value-type="float" office:value="0">
            <text:p>00</text:p>
          </table:table-cell>
          <table:table-cell table:style-name="ce274" table:formula="oooc:=COUNTIF([.P5:.P7];&quot;GPC&quot;)+COUNTIF([.P5:.P7];&quot;AN&quot;)+COUNTIF([.P5:.P7];&quot;ON&quot;)+COUNTIF([.P5:.P7];&quot;AS2&quot;)+COUNTIF([.P5:.P7];&quot;TN&quot;)+COUNTIF([.P5:.P7];&quot;BGJ&quot;)+COUNTIF([.P5:.P7];&quot;BG1&quot;)+COUNTIF([.P5:.P7];&quot;BG2&quot;)+COUNTIF([.P5:.P7];&quot;BG3&quot;)" office:value-type="float" office:value="0">
            <text:p>00</text:p>
          </table:table-cell>
          <table:table-cell table:style-name="ce274" table:formula="oooc:=COUNTIF([.Q5:.Q7];&quot;GPC&quot;)+COUNTIF([.Q5:.Q7];&quot;AN&quot;)+COUNTIF([.Q5:.Q7];&quot;ON&quot;)+COUNTIF([.Q5:.Q7];&quot;AS2&quot;)+COUNTIF([.Q5:.Q7];&quot;TN&quot;)+COUNTIF([.Q5:.Q7];&quot;BGJ&quot;)+COUNTIF([.Q5:.Q7];&quot;BG1&quot;)+COUNTIF([.Q5:.Q7];&quot;BG2&quot;)+COUNTIF([.Q5:.Q7];&quot;BG3&quot;)" office:value-type="float" office:value="0">
            <text:p>00</text:p>
          </table:table-cell>
          <table:table-cell table:style-name="ce274" table:formula="oooc:=COUNTIF([.R5:.R7];&quot;GPC&quot;)+COUNTIF([.R5:.R7];&quot;AN&quot;)+COUNTIF([.R5:.R7];&quot;ON&quot;)+COUNTIF([.R5:.R7];&quot;AS2&quot;)+COUNTIF([.R5:.R7];&quot;TN&quot;)+COUNTIF([.R5:.R7];&quot;BGJ&quot;)+COUNTIF([.R5:.R7];&quot;BG1&quot;)+COUNTIF([.R5:.R7];&quot;BG2&quot;)+COUNTIF([.R5:.R7];&quot;BG3&quot;)" office:value-type="float" office:value="0">
            <text:p>00</text:p>
          </table:table-cell>
          <table:table-cell table:style-name="ce274" table:formula="oooc:=COUNTIF([.S5:.S7];&quot;GPC&quot;)+COUNTIF([.S5:.S7];&quot;AN&quot;)+COUNTIF([.S5:.S7];&quot;ON&quot;)+COUNTIF([.S5:.S7];&quot;AS2&quot;)+COUNTIF([.S5:.S7];&quot;TN&quot;)+COUNTIF([.S5:.S7];&quot;BGJ&quot;)+COUNTIF([.S5:.S7];&quot;BG1&quot;)+COUNTIF([.S5:.S7];&quot;BG2&quot;)+COUNTIF([.S5:.S7];&quot;BG3&quot;)" office:value-type="float" office:value="0">
            <text:p>00</text:p>
          </table:table-cell>
          <table:table-cell table:style-name="ce274" table:formula="oooc:=COUNTIF([.T5:.T7];&quot;GPC&quot;)+COUNTIF([.T5:.T7];&quot;AN&quot;)+COUNTIF([.T5:.T7];&quot;ON&quot;)+COUNTIF([.T5:.T7];&quot;AS2&quot;)+COUNTIF([.T5:.T7];&quot;TN&quot;)+COUNTIF([.T5:.T7];&quot;BGJ&quot;)+COUNTIF([.T5:.T7];&quot;BG1&quot;)+COUNTIF([.T5:.T7];&quot;BG2&quot;)+COUNTIF([.T5:.T7];&quot;BG3&quot;)" office:value-type="float" office:value="0">
            <text:p>00</text:p>
          </table:table-cell>
          <table:table-cell table:style-name="ce274" table:formula="oooc:=COUNTIF([.U5:.U7];&quot;GPC&quot;)+COUNTIF([.U5:.U7];&quot;AN&quot;)+COUNTIF([.U5:.U7];&quot;ON&quot;)+COUNTIF([.U5:.U7];&quot;AS2&quot;)+COUNTIF([.U5:.U7];&quot;TN&quot;)+COUNTIF([.U5:.U7];&quot;BGJ&quot;)+COUNTIF([.U5:.U7];&quot;BG1&quot;)+COUNTIF([.U5:.U7];&quot;BG2&quot;)+COUNTIF([.U5:.U7];&quot;BG3&quot;)" office:value-type="float" office:value="0">
            <text:p>00</text:p>
          </table:table-cell>
          <table:table-cell table:style-name="ce274" table:formula="oooc:=COUNTIF([.V5:.V7];&quot;GPC&quot;)+COUNTIF([.V5:.V7];&quot;AN&quot;)+COUNTIF([.V5:.V7];&quot;ON&quot;)+COUNTIF([.V5:.V7];&quot;AS2&quot;)+COUNTIF([.V5:.V7];&quot;TN&quot;)+COUNTIF([.V5:.V7];&quot;BGJ&quot;)+COUNTIF([.V5:.V7];&quot;BG1&quot;)+COUNTIF([.V5:.V7];&quot;BG2&quot;)+COUNTIF([.V5:.V7];&quot;BG3&quot;)" office:value-type="float" office:value="0">
            <text:p>00</text:p>
          </table:table-cell>
          <table:table-cell table:style-name="ce274" table:formula="oooc:=COUNTIF([.W5:.W7];&quot;GPC&quot;)+COUNTIF([.W5:.W7];&quot;AN&quot;)+COUNTIF([.W5:.W7];&quot;ON&quot;)+COUNTIF([.W5:.W7];&quot;AS2&quot;)+COUNTIF([.W5:.W7];&quot;TN&quot;)+COUNTIF([.W5:.W7];&quot;BGJ&quot;)+COUNTIF([.W5:.W7];&quot;BG1&quot;)+COUNTIF([.W5:.W7];&quot;BG2&quot;)+COUNTIF([.W5:.W7];&quot;BG3&quot;)" office:value-type="float" office:value="0">
            <text:p>00</text:p>
          </table:table-cell>
          <table:table-cell table:style-name="ce274" table:formula="oooc:=COUNTIF([.X5:.X7];&quot;GPC&quot;)+COUNTIF([.X5:.X7];&quot;AN&quot;)+COUNTIF([.X5:.X7];&quot;ON&quot;)+COUNTIF([.X5:.X7];&quot;AS2&quot;)+COUNTIF([.X5:.X7];&quot;TN&quot;)+COUNTIF([.X5:.X7];&quot;BGJ&quot;)+COUNTIF([.X5:.X7];&quot;BG1&quot;)+COUNTIF([.X5:.X7];&quot;BG2&quot;)+COUNTIF([.X5:.X7];&quot;BG3&quot;)" office:value-type="float" office:value="0">
            <text:p>00</text:p>
          </table:table-cell>
          <table:table-cell table:style-name="ce274" table:formula="oooc:=COUNTIF([.Y5:.Y7];&quot;GPC&quot;)+COUNTIF([.Y5:.Y7];&quot;AN&quot;)+COUNTIF([.Y5:.Y7];&quot;ON&quot;)+COUNTIF([.Y5:.Y7];&quot;AS2&quot;)+COUNTIF([.Y5:.Y7];&quot;TN&quot;)+COUNTIF([.Y5:.Y7];&quot;BGJ&quot;)+COUNTIF([.Y5:.Y7];&quot;BG1&quot;)+COUNTIF([.Y5:.Y7];&quot;BG2&quot;)+COUNTIF([.Y5:.Y7];&quot;BG3&quot;)" office:value-type="float" office:value="0">
            <text:p>00</text:p>
          </table:table-cell>
          <table:table-cell table:style-name="ce274" table:formula="oooc:=COUNTIF([.Z5:.Z7];&quot;GPC&quot;)+COUNTIF([.Z5:.Z7];&quot;AN&quot;)+COUNTIF([.Z5:.Z7];&quot;ON&quot;)+COUNTIF([.Z5:.Z7];&quot;AS2&quot;)+COUNTIF([.Z5:.Z7];&quot;TN&quot;)+COUNTIF([.Z5:.Z7];&quot;BGJ&quot;)+COUNTIF([.Z5:.Z7];&quot;BG1&quot;)+COUNTIF([.Z5:.Z7];&quot;BG2&quot;)+COUNTIF([.Z5:.Z7];&quot;BG3&quot;)" office:value-type="float" office:value="0">
            <text:p>00</text:p>
          </table:table-cell>
          <table:table-cell table:style-name="ce274" table:formula="oooc:=COUNTIF([.AA5:.AA7];&quot;GPC&quot;)+COUNTIF([.AA5:.AA7];&quot;AN&quot;)+COUNTIF([.AA5:.AA7];&quot;ON&quot;)+COUNTIF([.AA5:.AA7];&quot;AS2&quot;)+COUNTIF([.AA5:.AA7];&quot;TN&quot;)+COUNTIF([.AA5:.AA7];&quot;BGJ&quot;)+COUNTIF([.AA5:.AA7];&quot;BG1&quot;)+COUNTIF([.AA5:.AA7];&quot;BG2&quot;)+COUNTIF([.AA5:.AA7];&quot;BG3&quot;)" office:value-type="float" office:value="0">
            <text:p>00</text:p>
          </table:table-cell>
          <table:table-cell table:style-name="ce274" table:formula="oooc:=COUNTIF([.AB5:.AB7];&quot;GPC&quot;)+COUNTIF([.AB5:.AB7];&quot;AN&quot;)+COUNTIF([.AB5:.AB7];&quot;ON&quot;)+COUNTIF([.AB5:.AB7];&quot;AS2&quot;)+COUNTIF([.AB5:.AB7];&quot;TN&quot;)+COUNTIF([.AB5:.AB7];&quot;BGJ&quot;)+COUNTIF([.AB5:.AB7];&quot;BG1&quot;)+COUNTIF([.AB5:.AB7];&quot;BG2&quot;)+COUNTIF([.AB5:.AB7];&quot;BG3&quot;)" office:value-type="float" office:value="0">
            <text:p>00</text:p>
          </table:table-cell>
          <table:table-cell table:style-name="ce274" table:formula="oooc:=COUNTIF([.AC5:.AC7];&quot;GPC&quot;)+COUNTIF([.AC5:.AC7];&quot;AN&quot;)+COUNTIF([.AC5:.AC7];&quot;ON&quot;)+COUNTIF([.AC5:.AC7];&quot;AS2&quot;)+COUNTIF([.AC5:.AC7];&quot;TN&quot;)+COUNTIF([.AC5:.AC7];&quot;BGJ&quot;)+COUNTIF([.AC5:.AC7];&quot;BG1&quot;)+COUNTIF([.AC5:.AC7];&quot;BG2&quot;)+COUNTIF([.AC5:.AC7];&quot;BG3&quot;)" office:value-type="float" office:value="0">
            <text:p>00</text:p>
          </table:table-cell>
          <table:table-cell table:style-name="ce274" table:formula="oooc:=COUNTIF([.AD5:.AD7];&quot;GPC&quot;)+COUNTIF([.AD5:.AD7];&quot;AN&quot;)+COUNTIF([.AD5:.AD7];&quot;ON&quot;)+COUNTIF([.AD5:.AD7];&quot;AS2&quot;)+COUNTIF([.AD5:.AD7];&quot;TN&quot;)+COUNTIF([.AD5:.AD7];&quot;BGJ&quot;)+COUNTIF([.AD5:.AD7];&quot;BG1&quot;)+COUNTIF([.AD5:.AD7];&quot;BG2&quot;)+COUNTIF([.AD5:.AD7];&quot;BG3&quot;)" office:value-type="float" office:value="0">
            <text:p>00</text:p>
          </table:table-cell>
          <table:table-cell table:style-name="ce274" table:formula="oooc:=COUNTIF([.AE5:.AE7];&quot;GPC&quot;)+COUNTIF([.AE5:.AE7];&quot;AN&quot;)+COUNTIF([.AE5:.AE7];&quot;ON&quot;)+COUNTIF([.AE5:.AE7];&quot;AS2&quot;)+COUNTIF([.AE5:.AE7];&quot;TN&quot;)+COUNTIF([.AE5:.AE7];&quot;BGJ&quot;)+COUNTIF([.AE5:.AE7];&quot;BG1&quot;)+COUNTIF([.AE5:.AE7];&quot;BG2&quot;)+COUNTIF([.AE5:.AE7];&quot;BG3&quot;)" office:value-type="float" office:value="0">
            <text:p>00</text:p>
          </table:table-cell>
          <table:table-cell table:style-name="ce274" table:formula="oooc:=COUNTIF([.AF5:.AF7];&quot;GPC&quot;)+COUNTIF([.AF5:.AF7];&quot;AN&quot;)+COUNTIF([.AF5:.AF7];&quot;ON&quot;)+COUNTIF([.AF5:.AF7];&quot;AS2&quot;)+COUNTIF([.AF5:.AF7];&quot;TN&quot;)+COUNTIF([.AF5:.AF7];&quot;BGJ&quot;)+COUNTIF([.AF5:.AF7];&quot;BG1&quot;)+COUNTIF([.AF5:.AF7];&quot;BG2&quot;)+COUNTIF([.AF5:.AF7];&quot;BG3&quot;)" office:value-type="float" office:value="0">
            <text:p>00</text:p>
          </table:table-cell>
          <table:table-cell table:style-name="ce274" table:formula="oooc:=COUNTIF([.AG5:.AG7];&quot;GPC&quot;)+COUNTIF([.AG5:.AG7];&quot;AN&quot;)+COUNTIF([.AG5:.AG7];&quot;ON&quot;)+COUNTIF([.AG5:.AG7];&quot;AS2&quot;)+COUNTIF([.AG5:.AG7];&quot;TN&quot;)+COUNTIF([.AG5:.AG7];&quot;BGJ&quot;)+COUNTIF([.AG5:.AG7];&quot;BG1&quot;)+COUNTIF([.AG5:.AG7];&quot;BG2&quot;)+COUNTIF([.AG5:.AG7];&quot;BG3&quot;)" office:value-type="float" office:value="0">
            <text:p>00</text:p>
          </table:table-cell>
          <table:table-cell table:style-name="ce274" table:formula="oooc:=COUNTIF([.AH5:.AH7];&quot;GPC&quot;)+COUNTIF([.AH5:.AH7];&quot;AN&quot;)+COUNTIF([.AH5:.AH7];&quot;ON&quot;)+COUNTIF([.AH5:.AH7];&quot;AS2&quot;)+COUNTIF([.AH5:.AH7];&quot;TN&quot;)+COUNTIF([.AH5:.AH7];&quot;BGJ&quot;)+COUNTIF([.AH5:.AH7];&quot;BG1&quot;)+COUNTIF([.AH5:.AH7];&quot;BG2&quot;)+COUNTIF([.AH5:.AH7];&quot;BG3&quot;)" office:value-type="float" office:value="0">
            <text:p>00</text:p>
          </table:table-cell>
          <table:table-cell table:style-name="ce441" table:formula="oooc:=COUNTIF([.AI5:.AI7];&quot;GPC&quot;)+COUNTIF([.AI5:.AI7];&quot;AN&quot;)+COUNTIF([.AI5:.AI7];&quot;ON&quot;)+COUNTIF([.AI5:.AI7];&quot;AS2&quot;)+COUNTIF([.AI5:.AI7];&quot;TN&quot;)+COUNTIF([.AI5:.AI7];&quot;BGJ&quot;)+COUNTIF([.AI5:.AI7];&quot;BG1&quot;)+COUNTIF([.AI5:.AI7];&quot;BG2&quot;)+COUNTIF([.AI5:.AI7];&quot;BG3&quot;)" office:value-type="float" office:value="0">
            <text:p>00</text:p>
          </table:table-cell>
          <table:table-cell table:number-columns-repeated="987"/>
        </table:table-row>
        <table:table-row table:style-name="ro2">
          <table:covered-table-cell/>
          <table:table-cell table:style-name="ce795" office:value-type="string">
            <text:p>GROUPE CHEFS (JOUR)</text:p>
          </table:table-cell>
          <table:table-cell table:style-name="ce795" table:number-columns-repeated="2"/>
          <table:table-cell table:style-name="ce810" table:formula="oooc:=(IF(OR((COUNTIF([.E5:.E7];&quot;R&quot;));(COUNTIF([.E5:.E7];&quot;WE&quot;));(COUNTIF([.E5:.E7];&quot;P&quot;));(COUNTIF([.E5:.E7];&quot;RR&quot;));(COUNTIF([.E5:.E7];&quot;M&quot;));(COUNTIF([.E5:.E7];&quot;QLA&quot;));(COUNTIF([.E5:.E7];&quot;QLM&quot;));(COUNTIF([.E5:.E7];&quot;D&quot;));(COUNTIF([.E5:.E7];&quot;RPC&quot;));(COUNTIF([.E5:.E7];&quot;RPJ&quot;)));0;1))+(IF(OR((COUNTIF([.E8:.E10];&quot;R&quot;));(COUNTIF([.E8:.E10];&quot;WE&quot;));(COUNTIF([.E8:.E10];&quot;P&quot;));(COUNTIF([.E8:.E10];&quot;RR&quot;));(COUNTIF([.E8:.E10];&quot;M&quot;));(COUNTIF([.E8:.E10];&quot;QLA&quot;));(COUNTIF([.E8:.E10];&quot;QLM&quot;));(COUNTIF([.E8:.E10];&quot;D&quot;));(COUNTIF([.E8:.E10];&quot;RPC&quot;));(COUNTIF([.E8:.E10];&quot;RPJ&quot;)));0;1))+(IF(OR((COUNTIF([.E11:.E13];&quot;R&quot;));(COUNTIF([.E11:.E13];&quot;WE&quot;));(COUNTIF([.E11:.E13];&quot;P&quot;));(COUNTIF([.E11:.E13];&quot;RR&quot;));(COUNTIF([.E11:.E13];&quot;M&quot;));(COUNTIF([.E11:.E13];&quot;QLA&quot;));(COUNTIF([.E11:.E13];&quot;QLM&quot;));(COUNTIF([.E11:.E13];&quot;D&quot;));(COUNTIF([.E11:.E13];&quot;RPC&quot;));(COUNTIF([.E11:.E13];&quot;RPJ&quot;)));0;1))" office:value-type="float" office:value="3">
            <text:p>03</text:p>
          </table:table-cell>
          <table:table-cell table:style-name="ce829" table:formula="oooc:=(IF(OR((COUNTIF([.F5:.F7];&quot;R&quot;));(COUNTIF([.F5:.F7];&quot;WE&quot;));(COUNTIF([.F5:.F7];&quot;P&quot;));(COUNTIF([.F5:.F7];&quot;RR&quot;));(COUNTIF([.F5:.F7];&quot;M&quot;));(COUNTIF([.F5:.F7];&quot;QLA&quot;));(COUNTIF([.F5:.F7];&quot;QLM&quot;));(COUNTIF([.F5:.F7];&quot;D&quot;));(COUNTIF([.F5:.F7];&quot;RPC&quot;));(COUNTIF([.F5:.F7];&quot;RPJ&quot;)));0;1))+(IF(OR((COUNTIF([.F8:.F10];&quot;R&quot;));(COUNTIF([.F8:.F10];&quot;WE&quot;));(COUNTIF([.F8:.F10];&quot;P&quot;));(COUNTIF([.F8:.F10];&quot;RR&quot;));(COUNTIF([.F8:.F10];&quot;M&quot;));(COUNTIF([.F8:.F10];&quot;QLA&quot;));(COUNTIF([.F8:.F10];&quot;QLM&quot;));(COUNTIF([.F8:.F10];&quot;D&quot;));(COUNTIF([.F8:.F10];&quot;RPC&quot;));(COUNTIF([.F8:.F10];&quot;RPJ&quot;)));0;1))+(IF(OR((COUNTIF([.F11:.F13];&quot;R&quot;));(COUNTIF([.F11:.F13];&quot;WE&quot;));(COUNTIF([.F11:.F13];&quot;P&quot;));(COUNTIF([.F11:.F13];&quot;RR&quot;));(COUNTIF([.F11:.F13];&quot;M&quot;));(COUNTIF([.F11:.F13];&quot;QLA&quot;));(COUNTIF([.F11:.F13];&quot;QLM&quot;));(COUNTIF([.F11:.F13];&quot;D&quot;));(COUNTIF([.F11:.F13];&quot;RPC&quot;));(COUNTIF([.F11:.F13];&quot;RPJ&quot;)));0;1))" office:value-type="float" office:value="3">
            <text:p>03</text:p>
          </table:table-cell>
          <table:table-cell table:style-name="ce829" table:formula="oooc:=(IF(OR((COUNTIF([.G5:.G7];&quot;R&quot;));(COUNTIF([.G5:.G7];&quot;WE&quot;));(COUNTIF([.G5:.G7];&quot;P&quot;));(COUNTIF([.G5:.G7];&quot;RR&quot;));(COUNTIF([.G5:.G7];&quot;M&quot;));(COUNTIF([.G5:.G7];&quot;QLA&quot;));(COUNTIF([.G5:.G7];&quot;QLM&quot;));(COUNTIF([.G5:.G7];&quot;D&quot;));(COUNTIF([.G5:.G7];&quot;RPC&quot;));(COUNTIF([.G5:.G7];&quot;RPJ&quot;)));0;1))+(IF(OR((COUNTIF([.G8:.G10];&quot;R&quot;));(COUNTIF([.G8:.G10];&quot;WE&quot;));(COUNTIF([.G8:.G10];&quot;P&quot;));(COUNTIF([.G8:.G10];&quot;RR&quot;));(COUNTIF([.G8:.G10];&quot;M&quot;));(COUNTIF([.G8:.G10];&quot;QLA&quot;));(COUNTIF([.G8:.G10];&quot;QLM&quot;));(COUNTIF([.G8:.G10];&quot;D&quot;));(COUNTIF([.G8:.G10];&quot;RPC&quot;));(COUNTIF([.G8:.G10];&quot;RPJ&quot;)));0;1))+(IF(OR((COUNTIF([.G11:.G13];&quot;R&quot;));(COUNTIF([.G11:.G13];&quot;WE&quot;));(COUNTIF([.G11:.G13];&quot;P&quot;));(COUNTIF([.G11:.G13];&quot;RR&quot;));(COUNTIF([.G11:.G13];&quot;M&quot;));(COUNTIF([.G11:.G13];&quot;QLA&quot;));(COUNTIF([.G11:.G13];&quot;QLM&quot;));(COUNTIF([.G11:.G13];&quot;D&quot;));(COUNTIF([.G11:.G13];&quot;RPC&quot;));(COUNTIF([.G11:.G13];&quot;RPJ&quot;)));0;1))" office:value-type="float" office:value="2">
            <text:p>02</text:p>
          </table:table-cell>
          <table:table-cell table:style-name="ce829" table:formula="oooc:=(IF(OR((COUNTIF([.H5:.H7];&quot;R&quot;));(COUNTIF([.H5:.H7];&quot;WE&quot;));(COUNTIF([.H5:.H7];&quot;P&quot;));(COUNTIF([.H5:.H7];&quot;RR&quot;));(COUNTIF([.H5:.H7];&quot;M&quot;));(COUNTIF([.H5:.H7];&quot;QLA&quot;));(COUNTIF([.H5:.H7];&quot;QLM&quot;));(COUNTIF([.H5:.H7];&quot;D&quot;));(COUNTIF([.H5:.H7];&quot;RPC&quot;));(COUNTIF([.H5:.H7];&quot;RPJ&quot;)));0;1))+(IF(OR((COUNTIF([.H8:.H10];&quot;R&quot;));(COUNTIF([.H8:.H10];&quot;WE&quot;));(COUNTIF([.H8:.H10];&quot;P&quot;));(COUNTIF([.H8:.H10];&quot;RR&quot;));(COUNTIF([.H8:.H10];&quot;M&quot;));(COUNTIF([.H8:.H10];&quot;QLA&quot;));(COUNTIF([.H8:.H10];&quot;QLM&quot;));(COUNTIF([.H8:.H10];&quot;D&quot;));(COUNTIF([.H8:.H10];&quot;RPC&quot;));(COUNTIF([.H8:.H10];&quot;RPJ&quot;)));0;1))+(IF(OR((COUNTIF([.H11:.H13];&quot;R&quot;));(COUNTIF([.H11:.H13];&quot;WE&quot;));(COUNTIF([.H11:.H13];&quot;P&quot;));(COUNTIF([.H11:.H13];&quot;RR&quot;));(COUNTIF([.H11:.H13];&quot;M&quot;));(COUNTIF([.H11:.H13];&quot;QLA&quot;));(COUNTIF([.H11:.H13];&quot;QLM&quot;));(COUNTIF([.H11:.H13];&quot;D&quot;));(COUNTIF([.H11:.H13];&quot;RPC&quot;));(COUNTIF([.H11:.H13];&quot;RPJ&quot;)));0;1))" office:value-type="float" office:value="2">
            <text:p>02</text:p>
          </table:table-cell>
          <table:table-cell table:style-name="ce829" table:formula="oooc:=(IF(OR((COUNTIF([.I5:.I7];&quot;R&quot;));(COUNTIF([.I5:.I7];&quot;WE&quot;));(COUNTIF([.I5:.I7];&quot;P&quot;));(COUNTIF([.I5:.I7];&quot;RR&quot;));(COUNTIF([.I5:.I7];&quot;M&quot;));(COUNTIF([.I5:.I7];&quot;QLA&quot;));(COUNTIF([.I5:.I7];&quot;QLM&quot;));(COUNTIF([.I5:.I7];&quot;D&quot;));(COUNTIF([.I5:.I7];&quot;RPC&quot;));(COUNTIF([.I5:.I7];&quot;RPJ&quot;)));0;1))+(IF(OR((COUNTIF([.I8:.I10];&quot;R&quot;));(COUNTIF([.I8:.I10];&quot;WE&quot;));(COUNTIF([.I8:.I10];&quot;P&quot;));(COUNTIF([.I8:.I10];&quot;RR&quot;));(COUNTIF([.I8:.I10];&quot;M&quot;));(COUNTIF([.I8:.I10];&quot;QLA&quot;));(COUNTIF([.I8:.I10];&quot;QLM&quot;));(COUNTIF([.I8:.I10];&quot;D&quot;));(COUNTIF([.I8:.I10];&quot;RPC&quot;));(COUNTIF([.I8:.I10];&quot;RPJ&quot;)));0;1))+(IF(OR((COUNTIF([.I11:.I13];&quot;R&quot;));(COUNTIF([.I11:.I13];&quot;WE&quot;));(COUNTIF([.I11:.I13];&quot;P&quot;));(COUNTIF([.I11:.I13];&quot;RR&quot;));(COUNTIF([.I11:.I13];&quot;M&quot;));(COUNTIF([.I11:.I13];&quot;QLA&quot;));(COUNTIF([.I11:.I13];&quot;QLM&quot;));(COUNTIF([.I11:.I13];&quot;D&quot;));(COUNTIF([.I11:.I13];&quot;RPC&quot;));(COUNTIF([.I11:.I13];&quot;RPJ&quot;)));0;1))" office:value-type="float" office:value="2">
            <text:p>02</text:p>
          </table:table-cell>
          <table:table-cell table:style-name="ce829" table:formula="oooc:=(IF(OR((COUNTIF([.J5:.J7];&quot;R&quot;));(COUNTIF([.J5:.J7];&quot;WE&quot;));(COUNTIF([.J5:.J7];&quot;P&quot;));(COUNTIF([.J5:.J7];&quot;RR&quot;));(COUNTIF([.J5:.J7];&quot;M&quot;));(COUNTIF([.J5:.J7];&quot;QLA&quot;));(COUNTIF([.J5:.J7];&quot;QLM&quot;));(COUNTIF([.J5:.J7];&quot;D&quot;));(COUNTIF([.J5:.J7];&quot;RPC&quot;));(COUNTIF([.J5:.J7];&quot;RPJ&quot;)));0;1))+(IF(OR((COUNTIF([.J8:.J10];&quot;R&quot;));(COUNTIF([.J8:.J10];&quot;WE&quot;));(COUNTIF([.J8:.J10];&quot;P&quot;));(COUNTIF([.J8:.J10];&quot;RR&quot;));(COUNTIF([.J8:.J10];&quot;M&quot;));(COUNTIF([.J8:.J10];&quot;QLA&quot;));(COUNTIF([.J8:.J10];&quot;QLM&quot;));(COUNTIF([.J8:.J10];&quot;D&quot;));(COUNTIF([.J8:.J10];&quot;RPC&quot;));(COUNTIF([.J8:.J10];&quot;RPJ&quot;)));0;1))+(IF(OR((COUNTIF([.J11:.J13];&quot;R&quot;));(COUNTIF([.J11:.J13];&quot;WE&quot;));(COUNTIF([.J11:.J13];&quot;P&quot;));(COUNTIF([.J11:.J13];&quot;RR&quot;));(COUNTIF([.J11:.J13];&quot;M&quot;));(COUNTIF([.J11:.J13];&quot;QLA&quot;));(COUNTIF([.J11:.J13];&quot;QLM&quot;));(COUNTIF([.J11:.J13];&quot;D&quot;));(COUNTIF([.J11:.J13];&quot;RPC&quot;));(COUNTIF([.J11:.J13];&quot;RPJ&quot;)));0;1))" office:value-type="float" office:value="2">
            <text:p>02</text:p>
          </table:table-cell>
          <table:table-cell table:style-name="ce829" table:formula="oooc:=(IF(OR((COUNTIF([.K5:.K7];&quot;R&quot;));(COUNTIF([.K5:.K7];&quot;WE&quot;));(COUNTIF([.K5:.K7];&quot;P&quot;));(COUNTIF([.K5:.K7];&quot;RR&quot;));(COUNTIF([.K5:.K7];&quot;M&quot;));(COUNTIF([.K5:.K7];&quot;QLA&quot;));(COUNTIF([.K5:.K7];&quot;QLM&quot;));(COUNTIF([.K5:.K7];&quot;D&quot;));(COUNTIF([.K5:.K7];&quot;RPC&quot;));(COUNTIF([.K5:.K7];&quot;RPJ&quot;)));0;1))+(IF(OR((COUNTIF([.K8:.K10];&quot;R&quot;));(COUNTIF([.K8:.K10];&quot;WE&quot;));(COUNTIF([.K8:.K10];&quot;P&quot;));(COUNTIF([.K8:.K10];&quot;RR&quot;));(COUNTIF([.K8:.K10];&quot;M&quot;));(COUNTIF([.K8:.K10];&quot;QLA&quot;));(COUNTIF([.K8:.K10];&quot;QLM&quot;));(COUNTIF([.K8:.K10];&quot;D&quot;));(COUNTIF([.K8:.K10];&quot;RPC&quot;));(COUNTIF([.K8:.K10];&quot;RPJ&quot;)));0;1))+(IF(OR((COUNTIF([.K11:.K13];&quot;R&quot;));(COUNTIF([.K11:.K13];&quot;WE&quot;));(COUNTIF([.K11:.K13];&quot;P&quot;));(COUNTIF([.K11:.K13];&quot;RR&quot;));(COUNTIF([.K11:.K13];&quot;M&quot;));(COUNTIF([.K11:.K13];&quot;QLA&quot;));(COUNTIF([.K11:.K13];&quot;QLM&quot;));(COUNTIF([.K11:.K13];&quot;D&quot;));(COUNTIF([.K11:.K13];&quot;RPC&quot;));(COUNTIF([.K11:.K13];&quot;RPJ&quot;)));0;1))" office:value-type="float" office:value="2">
            <text:p>02</text:p>
          </table:table-cell>
          <table:table-cell table:style-name="ce877" table:formula="oooc:=(IF(OR((COUNTIF([.L5:.L7];&quot;R&quot;));(COUNTIF([.L5:.L7];&quot;WE&quot;));(COUNTIF([.L5:.L7];&quot;P&quot;));(COUNTIF([.L5:.L7];&quot;RR&quot;));(COUNTIF([.L5:.L7];&quot;M&quot;));(COUNTIF([.L5:.L7];&quot;QLA&quot;));(COUNTIF([.L5:.L7];&quot;QLM&quot;));(COUNTIF([.L5:.L7];&quot;D&quot;));(COUNTIF([.L5:.L7];&quot;RPC&quot;));(COUNTIF([.L5:.L7];&quot;RPJ&quot;)));0;1))+(IF(OR((COUNTIF([.L8:.L10];&quot;R&quot;));(COUNTIF([.L8:.L10];&quot;WE&quot;));(COUNTIF([.L8:.L10];&quot;P&quot;));(COUNTIF([.L8:.L10];&quot;RR&quot;));(COUNTIF([.L8:.L10];&quot;M&quot;));(COUNTIF([.L8:.L10];&quot;QLA&quot;));(COUNTIF([.L8:.L10];&quot;QLM&quot;));(COUNTIF([.L8:.L10];&quot;D&quot;));(COUNTIF([.L8:.L10];&quot;RPC&quot;));(COUNTIF([.L8:.L10];&quot;RPJ&quot;)));0;1))+(IF(OR((COUNTIF([.L11:.L13];&quot;R&quot;));(COUNTIF([.L11:.L13];&quot;WE&quot;));(COUNTIF([.L11:.L13];&quot;P&quot;));(COUNTIF([.L11:.L13];&quot;RR&quot;));(COUNTIF([.L11:.L13];&quot;M&quot;));(COUNTIF([.L11:.L13];&quot;QLA&quot;));(COUNTIF([.L11:.L13];&quot;QLM&quot;));(COUNTIF([.L11:.L13];&quot;D&quot;));(COUNTIF([.L11:.L13];&quot;RPC&quot;));(COUNTIF([.L11:.L13];&quot;RPJ&quot;)));0;1))" office:value-type="float" office:value="2">
            <text:p>02</text:p>
          </table:table-cell>
          <table:table-cell table:style-name="ce829" table:formula="oooc:=(IF(OR((COUNTIF([.M5:.M7];&quot;R&quot;));(COUNTIF([.M5:.M7];&quot;WE&quot;));(COUNTIF([.M5:.M7];&quot;P&quot;));(COUNTIF([.M5:.M7];&quot;RR&quot;));(COUNTIF([.M5:.M7];&quot;M&quot;));(COUNTIF([.M5:.M7];&quot;QLA&quot;));(COUNTIF([.M5:.M7];&quot;QLM&quot;));(COUNTIF([.M5:.M7];&quot;D&quot;));(COUNTIF([.M5:.M7];&quot;RPC&quot;));(COUNTIF([.M5:.M7];&quot;RPJ&quot;)));0;1))+(IF(OR((COUNTIF([.M8:.M10];&quot;R&quot;));(COUNTIF([.M8:.M10];&quot;WE&quot;));(COUNTIF([.M8:.M10];&quot;P&quot;));(COUNTIF([.M8:.M10];&quot;RR&quot;));(COUNTIF([.M8:.M10];&quot;M&quot;));(COUNTIF([.M8:.M10];&quot;QLA&quot;));(COUNTIF([.M8:.M10];&quot;QLM&quot;));(COUNTIF([.M8:.M10];&quot;D&quot;));(COUNTIF([.M8:.M10];&quot;RPC&quot;));(COUNTIF([.M8:.M10];&quot;RPJ&quot;)));0;1))+(IF(OR((COUNTIF([.M11:.M13];&quot;R&quot;));(COUNTIF([.M11:.M13];&quot;WE&quot;));(COUNTIF([.M11:.M13];&quot;P&quot;));(COUNTIF([.M11:.M13];&quot;RR&quot;));(COUNTIF([.M11:.M13];&quot;M&quot;));(COUNTIF([.M11:.M13];&quot;QLA&quot;));(COUNTIF([.M11:.M13];&quot;QLM&quot;));(COUNTIF([.M11:.M13];&quot;D&quot;));(COUNTIF([.M11:.M13];&quot;RPC&quot;));(COUNTIF([.M11:.M13];&quot;RPJ&quot;)));0;1))" office:value-type="float" office:value="2">
            <text:p>02</text:p>
          </table:table-cell>
          <table:table-cell table:style-name="ce829" table:formula="oooc:=(IF(OR((COUNTIF([.N5:.N7];&quot;R&quot;));(COUNTIF([.N5:.N7];&quot;WE&quot;));(COUNTIF([.N5:.N7];&quot;P&quot;));(COUNTIF([.N5:.N7];&quot;RR&quot;));(COUNTIF([.N5:.N7];&quot;M&quot;));(COUNTIF([.N5:.N7];&quot;QLA&quot;));(COUNTIF([.N5:.N7];&quot;QLM&quot;));(COUNTIF([.N5:.N7];&quot;D&quot;));(COUNTIF([.N5:.N7];&quot;RPC&quot;));(COUNTIF([.N5:.N7];&quot;RPJ&quot;)));0;1))+(IF(OR((COUNTIF([.N8:.N10];&quot;R&quot;));(COUNTIF([.N8:.N10];&quot;WE&quot;));(COUNTIF([.N8:.N10];&quot;P&quot;));(COUNTIF([.N8:.N10];&quot;RR&quot;));(COUNTIF([.N8:.N10];&quot;M&quot;));(COUNTIF([.N8:.N10];&quot;QLA&quot;));(COUNTIF([.N8:.N10];&quot;QLM&quot;));(COUNTIF([.N8:.N10];&quot;D&quot;));(COUNTIF([.N8:.N10];&quot;RPC&quot;));(COUNTIF([.N8:.N10];&quot;RPJ&quot;)));0;1))+(IF(OR((COUNTIF([.N11:.N13];&quot;R&quot;));(COUNTIF([.N11:.N13];&quot;WE&quot;));(COUNTIF([.N11:.N13];&quot;P&quot;));(COUNTIF([.N11:.N13];&quot;RR&quot;));(COUNTIF([.N11:.N13];&quot;M&quot;));(COUNTIF([.N11:.N13];&quot;QLA&quot;));(COUNTIF([.N11:.N13];&quot;QLM&quot;));(COUNTIF([.N11:.N13];&quot;D&quot;));(COUNTIF([.N11:.N13];&quot;RPC&quot;));(COUNTIF([.N11:.N13];&quot;RPJ&quot;)));0;1))" office:value-type="float" office:value="1">
            <text:p>01</text:p>
          </table:table-cell>
          <table:table-cell table:style-name="ce829" table:formula="oooc:=(IF(OR((COUNTIF([.O5:.O7];&quot;R&quot;));(COUNTIF([.O5:.O7];&quot;WE&quot;));(COUNTIF([.O5:.O7];&quot;P&quot;));(COUNTIF([.O5:.O7];&quot;RR&quot;));(COUNTIF([.O5:.O7];&quot;M&quot;));(COUNTIF([.O5:.O7];&quot;QLA&quot;));(COUNTIF([.O5:.O7];&quot;QLM&quot;));(COUNTIF([.O5:.O7];&quot;D&quot;));(COUNTIF([.O5:.O7];&quot;RPC&quot;));(COUNTIF([.O5:.O7];&quot;RPJ&quot;)));0;1))+(IF(OR((COUNTIF([.O8:.O10];&quot;R&quot;));(COUNTIF([.O8:.O10];&quot;WE&quot;));(COUNTIF([.O8:.O10];&quot;P&quot;));(COUNTIF([.O8:.O10];&quot;RR&quot;));(COUNTIF([.O8:.O10];&quot;M&quot;));(COUNTIF([.O8:.O10];&quot;QLA&quot;));(COUNTIF([.O8:.O10];&quot;QLM&quot;));(COUNTIF([.O8:.O10];&quot;D&quot;));(COUNTIF([.O8:.O10];&quot;RPC&quot;));(COUNTIF([.O8:.O10];&quot;RPJ&quot;)));0;1))+(IF(OR((COUNTIF([.O11:.O13];&quot;R&quot;));(COUNTIF([.O11:.O13];&quot;WE&quot;));(COUNTIF([.O11:.O13];&quot;P&quot;));(COUNTIF([.O11:.O13];&quot;RR&quot;));(COUNTIF([.O11:.O13];&quot;M&quot;));(COUNTIF([.O11:.O13];&quot;QLA&quot;));(COUNTIF([.O11:.O13];&quot;QLM&quot;));(COUNTIF([.O11:.O13];&quot;D&quot;));(COUNTIF([.O11:.O13];&quot;RPC&quot;));(COUNTIF([.O11:.O13];&quot;RPJ&quot;)));0;1))" office:value-type="float" office:value="1">
            <text:p>01</text:p>
          </table:table-cell>
          <table:table-cell table:style-name="ce829" table:formula="oooc:=(IF(OR((COUNTIF([.P5:.P7];&quot;R&quot;));(COUNTIF([.P5:.P7];&quot;WE&quot;));(COUNTIF([.P5:.P7];&quot;P&quot;));(COUNTIF([.P5:.P7];&quot;RR&quot;));(COUNTIF([.P5:.P7];&quot;M&quot;));(COUNTIF([.P5:.P7];&quot;QLA&quot;));(COUNTIF([.P5:.P7];&quot;QLM&quot;));(COUNTIF([.P5:.P7];&quot;D&quot;));(COUNTIF([.P5:.P7];&quot;RPC&quot;));(COUNTIF([.P5:.P7];&quot;RPJ&quot;)));0;1))+(IF(OR((COUNTIF([.P8:.P10];&quot;R&quot;));(COUNTIF([.P8:.P10];&quot;WE&quot;));(COUNTIF([.P8:.P10];&quot;P&quot;));(COUNTIF([.P8:.P10];&quot;RR&quot;));(COUNTIF([.P8:.P10];&quot;M&quot;));(COUNTIF([.P8:.P10];&quot;QLA&quot;));(COUNTIF([.P8:.P10];&quot;QLM&quot;));(COUNTIF([.P8:.P10];&quot;D&quot;));(COUNTIF([.P8:.P10];&quot;RPC&quot;));(COUNTIF([.P8:.P10];&quot;RPJ&quot;)));0;1))+(IF(OR((COUNTIF([.P11:.P13];&quot;R&quot;));(COUNTIF([.P11:.P13];&quot;WE&quot;));(COUNTIF([.P11:.P13];&quot;P&quot;));(COUNTIF([.P11:.P13];&quot;RR&quot;));(COUNTIF([.P11:.P13];&quot;M&quot;));(COUNTIF([.P11:.P13];&quot;QLA&quot;));(COUNTIF([.P11:.P13];&quot;QLM&quot;));(COUNTIF([.P11:.P13];&quot;D&quot;));(COUNTIF([.P11:.P13];&quot;RPC&quot;));(COUNTIF([.P11:.P13];&quot;RPJ&quot;)));0;1))" office:value-type="float" office:value="2">
            <text:p>02</text:p>
          </table:table-cell>
          <table:table-cell table:style-name="ce829" table:formula="oooc:=(IF(OR((COUNTIF([.Q5:.Q7];&quot;R&quot;));(COUNTIF([.Q5:.Q7];&quot;WE&quot;));(COUNTIF([.Q5:.Q7];&quot;P&quot;));(COUNTIF([.Q5:.Q7];&quot;RR&quot;));(COUNTIF([.Q5:.Q7];&quot;M&quot;));(COUNTIF([.Q5:.Q7];&quot;QLA&quot;));(COUNTIF([.Q5:.Q7];&quot;QLM&quot;));(COUNTIF([.Q5:.Q7];&quot;D&quot;));(COUNTIF([.Q5:.Q7];&quot;RPC&quot;));(COUNTIF([.Q5:.Q7];&quot;RPJ&quot;)));0;1))+(IF(OR((COUNTIF([.Q8:.Q10];&quot;R&quot;));(COUNTIF([.Q8:.Q10];&quot;WE&quot;));(COUNTIF([.Q8:.Q10];&quot;P&quot;));(COUNTIF([.Q8:.Q10];&quot;RR&quot;));(COUNTIF([.Q8:.Q10];&quot;M&quot;));(COUNTIF([.Q8:.Q10];&quot;QLA&quot;));(COUNTIF([.Q8:.Q10];&quot;QLM&quot;));(COUNTIF([.Q8:.Q10];&quot;D&quot;));(COUNTIF([.Q8:.Q10];&quot;RPC&quot;));(COUNTIF([.Q8:.Q10];&quot;RPJ&quot;)));0;1))+(IF(OR((COUNTIF([.Q11:.Q13];&quot;R&quot;));(COUNTIF([.Q11:.Q13];&quot;WE&quot;));(COUNTIF([.Q11:.Q13];&quot;P&quot;));(COUNTIF([.Q11:.Q13];&quot;RR&quot;));(COUNTIF([.Q11:.Q13];&quot;M&quot;));(COUNTIF([.Q11:.Q13];&quot;QLA&quot;));(COUNTIF([.Q11:.Q13];&quot;QLM&quot;));(COUNTIF([.Q11:.Q13];&quot;D&quot;));(COUNTIF([.Q11:.Q13];&quot;RPC&quot;));(COUNTIF([.Q11:.Q13];&quot;RPJ&quot;)));0;1))" office:value-type="float" office:value="2">
            <text:p>02</text:p>
          </table:table-cell>
          <table:table-cell table:style-name="ce829" table:formula="oooc:=(IF(OR((COUNTIF([.R5:.R7];&quot;R&quot;));(COUNTIF([.R5:.R7];&quot;WE&quot;));(COUNTIF([.R5:.R7];&quot;P&quot;));(COUNTIF([.R5:.R7];&quot;RR&quot;));(COUNTIF([.R5:.R7];&quot;M&quot;));(COUNTIF([.R5:.R7];&quot;QLA&quot;));(COUNTIF([.R5:.R7];&quot;QLM&quot;));(COUNTIF([.R5:.R7];&quot;D&quot;));(COUNTIF([.R5:.R7];&quot;RPC&quot;));(COUNTIF([.R5:.R7];&quot;RPJ&quot;)));0;1))+(IF(OR((COUNTIF([.R8:.R10];&quot;R&quot;));(COUNTIF([.R8:.R10];&quot;WE&quot;));(COUNTIF([.R8:.R10];&quot;P&quot;));(COUNTIF([.R8:.R10];&quot;RR&quot;));(COUNTIF([.R8:.R10];&quot;M&quot;));(COUNTIF([.R8:.R10];&quot;QLA&quot;));(COUNTIF([.R8:.R10];&quot;QLM&quot;));(COUNTIF([.R8:.R10];&quot;D&quot;));(COUNTIF([.R8:.R10];&quot;RPC&quot;));(COUNTIF([.R8:.R10];&quot;RPJ&quot;)));0;1))+(IF(OR((COUNTIF([.R11:.R13];&quot;R&quot;));(COUNTIF([.R11:.R13];&quot;WE&quot;));(COUNTIF([.R11:.R13];&quot;P&quot;));(COUNTIF([.R11:.R13];&quot;RR&quot;));(COUNTIF([.R11:.R13];&quot;M&quot;));(COUNTIF([.R11:.R13];&quot;QLA&quot;));(COUNTIF([.R11:.R13];&quot;QLM&quot;));(COUNTIF([.R11:.R13];&quot;D&quot;));(COUNTIF([.R11:.R13];&quot;RPC&quot;));(COUNTIF([.R11:.R13];&quot;RPJ&quot;)));0;1))" office:value-type="float" office:value="2">
            <text:p>02</text:p>
          </table:table-cell>
          <table:table-cell table:style-name="ce829" table:formula="oooc:=(IF(OR((COUNTIF([.S5:.S7];&quot;R&quot;));(COUNTIF([.S5:.S7];&quot;WE&quot;));(COUNTIF([.S5:.S7];&quot;P&quot;));(COUNTIF([.S5:.S7];&quot;RR&quot;));(COUNTIF([.S5:.S7];&quot;M&quot;));(COUNTIF([.S5:.S7];&quot;QLA&quot;));(COUNTIF([.S5:.S7];&quot;QLM&quot;));(COUNTIF([.S5:.S7];&quot;D&quot;));(COUNTIF([.S5:.S7];&quot;RPC&quot;));(COUNTIF([.S5:.S7];&quot;RPJ&quot;)));0;1))+(IF(OR((COUNTIF([.S8:.S10];&quot;R&quot;));(COUNTIF([.S8:.S10];&quot;WE&quot;));(COUNTIF([.S8:.S10];&quot;P&quot;));(COUNTIF([.S8:.S10];&quot;RR&quot;));(COUNTIF([.S8:.S10];&quot;M&quot;));(COUNTIF([.S8:.S10];&quot;QLA&quot;));(COUNTIF([.S8:.S10];&quot;QLM&quot;));(COUNTIF([.S8:.S10];&quot;D&quot;));(COUNTIF([.S8:.S10];&quot;RPC&quot;));(COUNTIF([.S8:.S10];&quot;RPJ&quot;)));0;1))+(IF(OR((COUNTIF([.S11:.S13];&quot;R&quot;));(COUNTIF([.S11:.S13];&quot;WE&quot;));(COUNTIF([.S11:.S13];&quot;P&quot;));(COUNTIF([.S11:.S13];&quot;RR&quot;));(COUNTIF([.S11:.S13];&quot;M&quot;));(COUNTIF([.S11:.S13];&quot;QLA&quot;));(COUNTIF([.S11:.S13];&quot;QLM&quot;));(COUNTIF([.S11:.S13];&quot;D&quot;));(COUNTIF([.S11:.S13];&quot;RPC&quot;));(COUNTIF([.S11:.S13];&quot;RPJ&quot;)));0;1))" office:value-type="float" office:value="2">
            <text:p>02</text:p>
          </table:table-cell>
          <table:table-cell table:style-name="ce829" table:formula="oooc:=(IF(OR((COUNTIF([.T5:.T7];&quot;R&quot;));(COUNTIF([.T5:.T7];&quot;WE&quot;));(COUNTIF([.T5:.T7];&quot;P&quot;));(COUNTIF([.T5:.T7];&quot;RR&quot;));(COUNTIF([.T5:.T7];&quot;M&quot;));(COUNTIF([.T5:.T7];&quot;QLA&quot;));(COUNTIF([.T5:.T7];&quot;QLM&quot;));(COUNTIF([.T5:.T7];&quot;D&quot;));(COUNTIF([.T5:.T7];&quot;RPC&quot;));(COUNTIF([.T5:.T7];&quot;RPJ&quot;)));0;1))+(IF(OR((COUNTIF([.T8:.T10];&quot;R&quot;));(COUNTIF([.T8:.T10];&quot;WE&quot;));(COUNTIF([.T8:.T10];&quot;P&quot;));(COUNTIF([.T8:.T10];&quot;RR&quot;));(COUNTIF([.T8:.T10];&quot;M&quot;));(COUNTIF([.T8:.T10];&quot;QLA&quot;));(COUNTIF([.T8:.T10];&quot;QLM&quot;));(COUNTIF([.T8:.T10];&quot;D&quot;));(COUNTIF([.T8:.T10];&quot;RPC&quot;));(COUNTIF([.T8:.T10];&quot;RPJ&quot;)));0;1))+(IF(OR((COUNTIF([.T11:.T13];&quot;R&quot;));(COUNTIF([.T11:.T13];&quot;WE&quot;));(COUNTIF([.T11:.T13];&quot;P&quot;));(COUNTIF([.T11:.T13];&quot;RR&quot;));(COUNTIF([.T11:.T13];&quot;M&quot;));(COUNTIF([.T11:.T13];&quot;QLA&quot;));(COUNTIF([.T11:.T13];&quot;QLM&quot;));(COUNTIF([.T11:.T13];&quot;D&quot;));(COUNTIF([.T11:.T13];&quot;RPC&quot;));(COUNTIF([.T11:.T13];&quot;RPJ&quot;)));0;1))" office:value-type="float" office:value="2">
            <text:p>02</text:p>
          </table:table-cell>
          <table:table-cell table:style-name="ce829" table:formula="oooc:=(IF(OR((COUNTIF([.U5:.U7];&quot;R&quot;));(COUNTIF([.U5:.U7];&quot;WE&quot;));(COUNTIF([.U5:.U7];&quot;P&quot;));(COUNTIF([.U5:.U7];&quot;RR&quot;));(COUNTIF([.U5:.U7];&quot;M&quot;));(COUNTIF([.U5:.U7];&quot;QLA&quot;));(COUNTIF([.U5:.U7];&quot;QLM&quot;));(COUNTIF([.U5:.U7];&quot;D&quot;));(COUNTIF([.U5:.U7];&quot;RPC&quot;));(COUNTIF([.U5:.U7];&quot;RPJ&quot;)));0;1))+(IF(OR((COUNTIF([.U8:.U10];&quot;R&quot;));(COUNTIF([.U8:.U10];&quot;WE&quot;));(COUNTIF([.U8:.U10];&quot;P&quot;));(COUNTIF([.U8:.U10];&quot;RR&quot;));(COUNTIF([.U8:.U10];&quot;M&quot;));(COUNTIF([.U8:.U10];&quot;QLA&quot;));(COUNTIF([.U8:.U10];&quot;QLM&quot;));(COUNTIF([.U8:.U10];&quot;D&quot;));(COUNTIF([.U8:.U10];&quot;RPC&quot;));(COUNTIF([.U8:.U10];&quot;RPJ&quot;)));0;1))+(IF(OR((COUNTIF([.U11:.U13];&quot;R&quot;));(COUNTIF([.U11:.U13];&quot;WE&quot;));(COUNTIF([.U11:.U13];&quot;P&quot;));(COUNTIF([.U11:.U13];&quot;RR&quot;));(COUNTIF([.U11:.U13];&quot;M&quot;));(COUNTIF([.U11:.U13];&quot;QLA&quot;));(COUNTIF([.U11:.U13];&quot;QLM&quot;));(COUNTIF([.U11:.U13];&quot;D&quot;));(COUNTIF([.U11:.U13];&quot;RPC&quot;));(COUNTIF([.U11:.U13];&quot;RPJ&quot;)));0;1))" office:value-type="float" office:value="2">
            <text:p>02</text:p>
          </table:table-cell>
          <table:table-cell table:style-name="ce829" table:formula="oooc:=(IF(OR((COUNTIF([.V5:.V7];&quot;R&quot;));(COUNTIF([.V5:.V7];&quot;WE&quot;));(COUNTIF([.V5:.V7];&quot;P&quot;));(COUNTIF([.V5:.V7];&quot;RR&quot;));(COUNTIF([.V5:.V7];&quot;M&quot;));(COUNTIF([.V5:.V7];&quot;QLA&quot;));(COUNTIF([.V5:.V7];&quot;QLM&quot;));(COUNTIF([.V5:.V7];&quot;D&quot;));(COUNTIF([.V5:.V7];&quot;RPC&quot;));(COUNTIF([.V5:.V7];&quot;RPJ&quot;)));0;1))+(IF(OR((COUNTIF([.V8:.V10];&quot;R&quot;));(COUNTIF([.V8:.V10];&quot;WE&quot;));(COUNTIF([.V8:.V10];&quot;P&quot;));(COUNTIF([.V8:.V10];&quot;RR&quot;));(COUNTIF([.V8:.V10];&quot;M&quot;));(COUNTIF([.V8:.V10];&quot;QLA&quot;));(COUNTIF([.V8:.V10];&quot;QLM&quot;));(COUNTIF([.V8:.V10];&quot;D&quot;));(COUNTIF([.V8:.V10];&quot;RPC&quot;));(COUNTIF([.V8:.V10];&quot;RPJ&quot;)));0;1))+(IF(OR((COUNTIF([.V11:.V13];&quot;R&quot;));(COUNTIF([.V11:.V13];&quot;WE&quot;));(COUNTIF([.V11:.V13];&quot;P&quot;));(COUNTIF([.V11:.V13];&quot;RR&quot;));(COUNTIF([.V11:.V13];&quot;M&quot;));(COUNTIF([.V11:.V13];&quot;QLA&quot;));(COUNTIF([.V11:.V13];&quot;QLM&quot;));(COUNTIF([.V11:.V13];&quot;D&quot;));(COUNTIF([.V11:.V13];&quot;RPC&quot;));(COUNTIF([.V11:.V13];&quot;RPJ&quot;)));0;1))" office:value-type="float" office:value="2">
            <text:p>02</text:p>
          </table:table-cell>
          <table:table-cell table:style-name="ce829" table:formula="oooc:=(IF(OR((COUNTIF([.W5:.W7];&quot;R&quot;));(COUNTIF([.W5:.W7];&quot;WE&quot;));(COUNTIF([.W5:.W7];&quot;P&quot;));(COUNTIF([.W5:.W7];&quot;RR&quot;));(COUNTIF([.W5:.W7];&quot;M&quot;));(COUNTIF([.W5:.W7];&quot;QLA&quot;));(COUNTIF([.W5:.W7];&quot;QLM&quot;));(COUNTIF([.W5:.W7];&quot;D&quot;));(COUNTIF([.W5:.W7];&quot;RPC&quot;));(COUNTIF([.W5:.W7];&quot;RPJ&quot;)));0;1))+(IF(OR((COUNTIF([.W8:.W10];&quot;R&quot;));(COUNTIF([.W8:.W10];&quot;WE&quot;));(COUNTIF([.W8:.W10];&quot;P&quot;));(COUNTIF([.W8:.W10];&quot;RR&quot;));(COUNTIF([.W8:.W10];&quot;M&quot;));(COUNTIF([.W8:.W10];&quot;QLA&quot;));(COUNTIF([.W8:.W10];&quot;QLM&quot;));(COUNTIF([.W8:.W10];&quot;D&quot;));(COUNTIF([.W8:.W10];&quot;RPC&quot;));(COUNTIF([.W8:.W10];&quot;RPJ&quot;)));0;1))+(IF(OR((COUNTIF([.W11:.W13];&quot;R&quot;));(COUNTIF([.W11:.W13];&quot;WE&quot;));(COUNTIF([.W11:.W13];&quot;P&quot;));(COUNTIF([.W11:.W13];&quot;RR&quot;));(COUNTIF([.W11:.W13];&quot;M&quot;));(COUNTIF([.W11:.W13];&quot;QLA&quot;));(COUNTIF([.W11:.W13];&quot;QLM&quot;));(COUNTIF([.W11:.W13];&quot;D&quot;));(COUNTIF([.W11:.W13];&quot;RPC&quot;));(COUNTIF([.W11:.W13];&quot;RPJ&quot;)));0;1))" office:value-type="float" office:value="3">
            <text:p>03</text:p>
          </table:table-cell>
          <table:table-cell table:style-name="ce829" table:formula="oooc:=(IF(OR((COUNTIF([.X5:.X7];&quot;R&quot;));(COUNTIF([.X5:.X7];&quot;WE&quot;));(COUNTIF([.X5:.X7];&quot;P&quot;));(COUNTIF([.X5:.X7];&quot;RR&quot;));(COUNTIF([.X5:.X7];&quot;M&quot;));(COUNTIF([.X5:.X7];&quot;QLA&quot;));(COUNTIF([.X5:.X7];&quot;QLM&quot;));(COUNTIF([.X5:.X7];&quot;D&quot;));(COUNTIF([.X5:.X7];&quot;RPC&quot;));(COUNTIF([.X5:.X7];&quot;RPJ&quot;)));0;1))+(IF(OR((COUNTIF([.X8:.X10];&quot;R&quot;));(COUNTIF([.X8:.X10];&quot;WE&quot;));(COUNTIF([.X8:.X10];&quot;P&quot;));(COUNTIF([.X8:.X10];&quot;RR&quot;));(COUNTIF([.X8:.X10];&quot;M&quot;));(COUNTIF([.X8:.X10];&quot;QLA&quot;));(COUNTIF([.X8:.X10];&quot;QLM&quot;));(COUNTIF([.X8:.X10];&quot;D&quot;));(COUNTIF([.X8:.X10];&quot;RPC&quot;));(COUNTIF([.X8:.X10];&quot;RPJ&quot;)));0;1))+(IF(OR((COUNTIF([.X11:.X13];&quot;R&quot;));(COUNTIF([.X11:.X13];&quot;WE&quot;));(COUNTIF([.X11:.X13];&quot;P&quot;));(COUNTIF([.X11:.X13];&quot;RR&quot;));(COUNTIF([.X11:.X13];&quot;M&quot;));(COUNTIF([.X11:.X13];&quot;QLA&quot;));(COUNTIF([.X11:.X13];&quot;QLM&quot;));(COUNTIF([.X11:.X13];&quot;D&quot;));(COUNTIF([.X11:.X13];&quot;RPC&quot;));(COUNTIF([.X11:.X13];&quot;RPJ&quot;)));0;1))" office:value-type="float" office:value="3">
            <text:p>03</text:p>
          </table:table-cell>
          <table:table-cell table:style-name="ce829" table:formula="oooc:=(IF(OR((COUNTIF([.Y5:.Y7];&quot;R&quot;));(COUNTIF([.Y5:.Y7];&quot;WE&quot;));(COUNTIF([.Y5:.Y7];&quot;P&quot;));(COUNTIF([.Y5:.Y7];&quot;RR&quot;));(COUNTIF([.Y5:.Y7];&quot;M&quot;));(COUNTIF([.Y5:.Y7];&quot;QLA&quot;));(COUNTIF([.Y5:.Y7];&quot;QLM&quot;));(COUNTIF([.Y5:.Y7];&quot;D&quot;));(COUNTIF([.Y5:.Y7];&quot;RPC&quot;));(COUNTIF([.Y5:.Y7];&quot;RPJ&quot;)));0;1))+(IF(OR((COUNTIF([.Y8:.Y10];&quot;R&quot;));(COUNTIF([.Y8:.Y10];&quot;WE&quot;));(COUNTIF([.Y8:.Y10];&quot;P&quot;));(COUNTIF([.Y8:.Y10];&quot;RR&quot;));(COUNTIF([.Y8:.Y10];&quot;M&quot;));(COUNTIF([.Y8:.Y10];&quot;QLA&quot;));(COUNTIF([.Y8:.Y10];&quot;QLM&quot;));(COUNTIF([.Y8:.Y10];&quot;D&quot;));(COUNTIF([.Y8:.Y10];&quot;RPC&quot;));(COUNTIF([.Y8:.Y10];&quot;RPJ&quot;)));0;1))+(IF(OR((COUNTIF([.Y11:.Y13];&quot;R&quot;));(COUNTIF([.Y11:.Y13];&quot;WE&quot;));(COUNTIF([.Y11:.Y13];&quot;P&quot;));(COUNTIF([.Y11:.Y13];&quot;RR&quot;));(COUNTIF([.Y11:.Y13];&quot;M&quot;));(COUNTIF([.Y11:.Y13];&quot;QLA&quot;));(COUNTIF([.Y11:.Y13];&quot;QLM&quot;));(COUNTIF([.Y11:.Y13];&quot;D&quot;));(COUNTIF([.Y11:.Y13];&quot;RPC&quot;));(COUNTIF([.Y11:.Y13];&quot;RPJ&quot;)));0;1))" office:value-type="float" office:value="3">
            <text:p>03</text:p>
          </table:table-cell>
          <table:table-cell table:style-name="ce829" table:formula="oooc:=(IF(OR((COUNTIF([.Z5:.Z7];&quot;R&quot;));(COUNTIF([.Z5:.Z7];&quot;WE&quot;));(COUNTIF([.Z5:.Z7];&quot;P&quot;));(COUNTIF([.Z5:.Z7];&quot;RR&quot;));(COUNTIF([.Z5:.Z7];&quot;M&quot;));(COUNTIF([.Z5:.Z7];&quot;QLA&quot;));(COUNTIF([.Z5:.Z7];&quot;QLM&quot;));(COUNTIF([.Z5:.Z7];&quot;D&quot;));(COUNTIF([.Z5:.Z7];&quot;RPC&quot;));(COUNTIF([.Z5:.Z7];&quot;RPJ&quot;)));0;1))+(IF(OR((COUNTIF([.Z8:.Z10];&quot;R&quot;));(COUNTIF([.Z8:.Z10];&quot;WE&quot;));(COUNTIF([.Z8:.Z10];&quot;P&quot;));(COUNTIF([.Z8:.Z10];&quot;RR&quot;));(COUNTIF([.Z8:.Z10];&quot;M&quot;));(COUNTIF([.Z8:.Z10];&quot;QLA&quot;));(COUNTIF([.Z8:.Z10];&quot;QLM&quot;));(COUNTIF([.Z8:.Z10];&quot;D&quot;));(COUNTIF([.Z8:.Z10];&quot;RPC&quot;));(COUNTIF([.Z8:.Z10];&quot;RPJ&quot;)));0;1))+(IF(OR((COUNTIF([.Z11:.Z13];&quot;R&quot;));(COUNTIF([.Z11:.Z13];&quot;WE&quot;));(COUNTIF([.Z11:.Z13];&quot;P&quot;));(COUNTIF([.Z11:.Z13];&quot;RR&quot;));(COUNTIF([.Z11:.Z13];&quot;M&quot;));(COUNTIF([.Z11:.Z13];&quot;QLA&quot;));(COUNTIF([.Z11:.Z13];&quot;QLM&quot;));(COUNTIF([.Z11:.Z13];&quot;D&quot;));(COUNTIF([.Z11:.Z13];&quot;RPC&quot;));(COUNTIF([.Z11:.Z13];&quot;RPJ&quot;)));0;1))" office:value-type="float" office:value="3">
            <text:p>03</text:p>
          </table:table-cell>
          <table:table-cell table:style-name="ce829" table:formula="oooc:=(IF(OR((COUNTIF([.AA5:.AA7];&quot;R&quot;));(COUNTIF([.AA5:.AA7];&quot;WE&quot;));(COUNTIF([.AA5:.AA7];&quot;P&quot;));(COUNTIF([.AA5:.AA7];&quot;RR&quot;));(COUNTIF([.AA5:.AA7];&quot;M&quot;));(COUNTIF([.AA5:.AA7];&quot;QLA&quot;));(COUNTIF([.AA5:.AA7];&quot;QLM&quot;));(COUNTIF([.AA5:.AA7];&quot;D&quot;));(COUNTIF([.AA5:.AA7];&quot;RPC&quot;));(COUNTIF([.AA5:.AA7];&quot;RPJ&quot;)));0;1))+(IF(OR((COUNTIF([.AA8:.AA10];&quot;R&quot;));(COUNTIF([.AA8:.AA10];&quot;WE&quot;));(COUNTIF([.AA8:.AA10];&quot;P&quot;));(COUNTIF([.AA8:.AA10];&quot;RR&quot;));(COUNTIF([.AA8:.AA10];&quot;M&quot;));(COUNTIF([.AA8:.AA10];&quot;QLA&quot;));(COUNTIF([.AA8:.AA10];&quot;QLM&quot;));(COUNTIF([.AA8:.AA10];&quot;D&quot;));(COUNTIF([.AA8:.AA10];&quot;RPC&quot;));(COUNTIF([.AA8:.AA10];&quot;RPJ&quot;)));0;1))+(IF(OR((COUNTIF([.AA11:.AA13];&quot;R&quot;));(COUNTIF([.AA11:.AA13];&quot;WE&quot;));(COUNTIF([.AA11:.AA13];&quot;P&quot;));(COUNTIF([.AA11:.AA13];&quot;RR&quot;));(COUNTIF([.AA11:.AA13];&quot;M&quot;));(COUNTIF([.AA11:.AA13];&quot;QLA&quot;));(COUNTIF([.AA11:.AA13];&quot;QLM&quot;));(COUNTIF([.AA11:.AA13];&quot;D&quot;));(COUNTIF([.AA11:.AA13];&quot;RPC&quot;));(COUNTIF([.AA11:.AA13];&quot;RPJ&quot;)));0;1))" office:value-type="float" office:value="3">
            <text:p>03</text:p>
          </table:table-cell>
          <table:table-cell table:style-name="ce829" table:formula="oooc:=(IF(OR((COUNTIF([.AB5:.AB7];&quot;R&quot;));(COUNTIF([.AB5:.AB7];&quot;WE&quot;));(COUNTIF([.AB5:.AB7];&quot;P&quot;));(COUNTIF([.AB5:.AB7];&quot;RR&quot;));(COUNTIF([.AB5:.AB7];&quot;M&quot;));(COUNTIF([.AB5:.AB7];&quot;QLA&quot;));(COUNTIF([.AB5:.AB7];&quot;QLM&quot;));(COUNTIF([.AB5:.AB7];&quot;D&quot;));(COUNTIF([.AB5:.AB7];&quot;RPC&quot;));(COUNTIF([.AB5:.AB7];&quot;RPJ&quot;)));0;1))+(IF(OR((COUNTIF([.AB8:.AB10];&quot;R&quot;));(COUNTIF([.AB8:.AB10];&quot;WE&quot;));(COUNTIF([.AB8:.AB10];&quot;P&quot;));(COUNTIF([.AB8:.AB10];&quot;RR&quot;));(COUNTIF([.AB8:.AB10];&quot;M&quot;));(COUNTIF([.AB8:.AB10];&quot;QLA&quot;));(COUNTIF([.AB8:.AB10];&quot;QLM&quot;));(COUNTIF([.AB8:.AB10];&quot;D&quot;));(COUNTIF([.AB8:.AB10];&quot;RPC&quot;));(COUNTIF([.AB8:.AB10];&quot;RPJ&quot;)));0;1))+(IF(OR((COUNTIF([.AB11:.AB13];&quot;R&quot;));(COUNTIF([.AB11:.AB13];&quot;WE&quot;));(COUNTIF([.AB11:.AB13];&quot;P&quot;));(COUNTIF([.AB11:.AB13];&quot;RR&quot;));(COUNTIF([.AB11:.AB13];&quot;M&quot;));(COUNTIF([.AB11:.AB13];&quot;QLA&quot;));(COUNTIF([.AB11:.AB13];&quot;QLM&quot;));(COUNTIF([.AB11:.AB13];&quot;D&quot;));(COUNTIF([.AB11:.AB13];&quot;RPC&quot;));(COUNTIF([.AB11:.AB13];&quot;RPJ&quot;)));0;1))" office:value-type="float" office:value="2">
            <text:p>02</text:p>
          </table:table-cell>
          <table:table-cell table:style-name="ce829" table:formula="oooc:=(IF(OR((COUNTIF([.AC5:.AC7];&quot;R&quot;));(COUNTIF([.AC5:.AC7];&quot;WE&quot;));(COUNTIF([.AC5:.AC7];&quot;P&quot;));(COUNTIF([.AC5:.AC7];&quot;RR&quot;));(COUNTIF([.AC5:.AC7];&quot;M&quot;));(COUNTIF([.AC5:.AC7];&quot;QLA&quot;));(COUNTIF([.AC5:.AC7];&quot;QLM&quot;));(COUNTIF([.AC5:.AC7];&quot;D&quot;));(COUNTIF([.AC5:.AC7];&quot;RPC&quot;));(COUNTIF([.AC5:.AC7];&quot;RPJ&quot;)));0;1))+(IF(OR((COUNTIF([.AC8:.AC10];&quot;R&quot;));(COUNTIF([.AC8:.AC10];&quot;WE&quot;));(COUNTIF([.AC8:.AC10];&quot;P&quot;));(COUNTIF([.AC8:.AC10];&quot;RR&quot;));(COUNTIF([.AC8:.AC10];&quot;M&quot;));(COUNTIF([.AC8:.AC10];&quot;QLA&quot;));(COUNTIF([.AC8:.AC10];&quot;QLM&quot;));(COUNTIF([.AC8:.AC10];&quot;D&quot;));(COUNTIF([.AC8:.AC10];&quot;RPC&quot;));(COUNTIF([.AC8:.AC10];&quot;RPJ&quot;)));0;1))+(IF(OR((COUNTIF([.AC11:.AC13];&quot;R&quot;));(COUNTIF([.AC11:.AC13];&quot;WE&quot;));(COUNTIF([.AC11:.AC13];&quot;P&quot;));(COUNTIF([.AC11:.AC13];&quot;RR&quot;));(COUNTIF([.AC11:.AC13];&quot;M&quot;));(COUNTIF([.AC11:.AC13];&quot;QLA&quot;));(COUNTIF([.AC11:.AC13];&quot;QLM&quot;));(COUNTIF([.AC11:.AC13];&quot;D&quot;));(COUNTIF([.AC11:.AC13];&quot;RPC&quot;));(COUNTIF([.AC11:.AC13];&quot;RPJ&quot;)));0;1))" office:value-type="float" office:value="2">
            <text:p>02</text:p>
          </table:table-cell>
          <table:table-cell table:style-name="ce829" table:formula="oooc:=(IF(OR((COUNTIF([.AD5:.AD7];&quot;R&quot;));(COUNTIF([.AD5:.AD7];&quot;WE&quot;));(COUNTIF([.AD5:.AD7];&quot;P&quot;));(COUNTIF([.AD5:.AD7];&quot;RR&quot;));(COUNTIF([.AD5:.AD7];&quot;M&quot;));(COUNTIF([.AD5:.AD7];&quot;QLA&quot;));(COUNTIF([.AD5:.AD7];&quot;QLM&quot;));(COUNTIF([.AD5:.AD7];&quot;D&quot;));(COUNTIF([.AD5:.AD7];&quot;RPC&quot;));(COUNTIF([.AD5:.AD7];&quot;RPJ&quot;)));0;1))+(IF(OR((COUNTIF([.AD8:.AD10];&quot;R&quot;));(COUNTIF([.AD8:.AD10];&quot;WE&quot;));(COUNTIF([.AD8:.AD10];&quot;P&quot;));(COUNTIF([.AD8:.AD10];&quot;RR&quot;));(COUNTIF([.AD8:.AD10];&quot;M&quot;));(COUNTIF([.AD8:.AD10];&quot;QLA&quot;));(COUNTIF([.AD8:.AD10];&quot;QLM&quot;));(COUNTIF([.AD8:.AD10];&quot;D&quot;));(COUNTIF([.AD8:.AD10];&quot;RPC&quot;));(COUNTIF([.AD8:.AD10];&quot;RPJ&quot;)));0;1))+(IF(OR((COUNTIF([.AD11:.AD13];&quot;R&quot;));(COUNTIF([.AD11:.AD13];&quot;WE&quot;));(COUNTIF([.AD11:.AD13];&quot;P&quot;));(COUNTIF([.AD11:.AD13];&quot;RR&quot;));(COUNTIF([.AD11:.AD13];&quot;M&quot;));(COUNTIF([.AD11:.AD13];&quot;QLA&quot;));(COUNTIF([.AD11:.AD13];&quot;QLM&quot;));(COUNTIF([.AD11:.AD13];&quot;D&quot;));(COUNTIF([.AD11:.AD13];&quot;RPC&quot;));(COUNTIF([.AD11:.AD13];&quot;RPJ&quot;)));0;1))" office:value-type="float" office:value="2">
            <text:p>02</text:p>
          </table:table-cell>
          <table:table-cell table:style-name="ce829" table:formula="oooc:=(IF(OR((COUNTIF([.AE5:.AE7];&quot;R&quot;));(COUNTIF([.AE5:.AE7];&quot;WE&quot;));(COUNTIF([.AE5:.AE7];&quot;P&quot;));(COUNTIF([.AE5:.AE7];&quot;RR&quot;));(COUNTIF([.AE5:.AE7];&quot;M&quot;));(COUNTIF([.AE5:.AE7];&quot;QLA&quot;));(COUNTIF([.AE5:.AE7];&quot;QLM&quot;));(COUNTIF([.AE5:.AE7];&quot;D&quot;));(COUNTIF([.AE5:.AE7];&quot;RPC&quot;));(COUNTIF([.AE5:.AE7];&quot;RPJ&quot;)));0;1))+(IF(OR((COUNTIF([.AE8:.AE10];&quot;R&quot;));(COUNTIF([.AE8:.AE10];&quot;WE&quot;));(COUNTIF([.AE8:.AE10];&quot;P&quot;));(COUNTIF([.AE8:.AE10];&quot;RR&quot;));(COUNTIF([.AE8:.AE10];&quot;M&quot;));(COUNTIF([.AE8:.AE10];&quot;QLA&quot;));(COUNTIF([.AE8:.AE10];&quot;QLM&quot;));(COUNTIF([.AE8:.AE10];&quot;D&quot;));(COUNTIF([.AE8:.AE10];&quot;RPC&quot;));(COUNTIF([.AE8:.AE10];&quot;RPJ&quot;)));0;1))+(IF(OR((COUNTIF([.AE11:.AE13];&quot;R&quot;));(COUNTIF([.AE11:.AE13];&quot;WE&quot;));(COUNTIF([.AE11:.AE13];&quot;P&quot;));(COUNTIF([.AE11:.AE13];&quot;RR&quot;));(COUNTIF([.AE11:.AE13];&quot;M&quot;));(COUNTIF([.AE11:.AE13];&quot;QLA&quot;));(COUNTIF([.AE11:.AE13];&quot;QLM&quot;));(COUNTIF([.AE11:.AE13];&quot;D&quot;));(COUNTIF([.AE11:.AE13];&quot;RPC&quot;));(COUNTIF([.AE11:.AE13];&quot;RPJ&quot;)));0;1))" office:value-type="float" office:value="2">
            <text:p>02</text:p>
          </table:table-cell>
          <table:table-cell table:style-name="ce829" table:formula="oooc:=(IF(OR((COUNTIF([.AF5:.AF7];&quot;R&quot;));(COUNTIF([.AF5:.AF7];&quot;WE&quot;));(COUNTIF([.AF5:.AF7];&quot;P&quot;));(COUNTIF([.AF5:.AF7];&quot;RR&quot;));(COUNTIF([.AF5:.AF7];&quot;M&quot;));(COUNTIF([.AF5:.AF7];&quot;QLA&quot;));(COUNTIF([.AF5:.AF7];&quot;QLM&quot;));(COUNTIF([.AF5:.AF7];&quot;D&quot;));(COUNTIF([.AF5:.AF7];&quot;RPC&quot;));(COUNTIF([.AF5:.AF7];&quot;RPJ&quot;)));0;1))+(IF(OR((COUNTIF([.AF8:.AF10];&quot;R&quot;));(COUNTIF([.AF8:.AF10];&quot;WE&quot;));(COUNTIF([.AF8:.AF10];&quot;P&quot;));(COUNTIF([.AF8:.AF10];&quot;RR&quot;));(COUNTIF([.AF8:.AF10];&quot;M&quot;));(COUNTIF([.AF8:.AF10];&quot;QLA&quot;));(COUNTIF([.AF8:.AF10];&quot;QLM&quot;));(COUNTIF([.AF8:.AF10];&quot;D&quot;));(COUNTIF([.AF8:.AF10];&quot;RPC&quot;));(COUNTIF([.AF8:.AF10];&quot;RPJ&quot;)));0;1))+(IF(OR((COUNTIF([.AF11:.AF13];&quot;R&quot;));(COUNTIF([.AF11:.AF13];&quot;WE&quot;));(COUNTIF([.AF11:.AF13];&quot;P&quot;));(COUNTIF([.AF11:.AF13];&quot;RR&quot;));(COUNTIF([.AF11:.AF13];&quot;M&quot;));(COUNTIF([.AF11:.AF13];&quot;QLA&quot;));(COUNTIF([.AF11:.AF13];&quot;QLM&quot;));(COUNTIF([.AF11:.AF13];&quot;D&quot;));(COUNTIF([.AF11:.AF13];&quot;RPC&quot;));(COUNTIF([.AF11:.AF13];&quot;RPJ&quot;)));0;1))" office:value-type="float" office:value="2">
            <text:p>02</text:p>
          </table:table-cell>
          <table:table-cell table:style-name="ce829" table:formula="oooc:=(IF(OR((COUNTIF([.AG5:.AG7];&quot;R&quot;));(COUNTIF([.AG5:.AG7];&quot;WE&quot;));(COUNTIF([.AG5:.AG7];&quot;P&quot;));(COUNTIF([.AG5:.AG7];&quot;RR&quot;));(COUNTIF([.AG5:.AG7];&quot;M&quot;));(COUNTIF([.AG5:.AG7];&quot;QLA&quot;));(COUNTIF([.AG5:.AG7];&quot;QLM&quot;));(COUNTIF([.AG5:.AG7];&quot;D&quot;));(COUNTIF([.AG5:.AG7];&quot;RPC&quot;));(COUNTIF([.AG5:.AG7];&quot;RPJ&quot;)));0;1))+(IF(OR((COUNTIF([.AG8:.AG10];&quot;R&quot;));(COUNTIF([.AG8:.AG10];&quot;WE&quot;));(COUNTIF([.AG8:.AG10];&quot;P&quot;));(COUNTIF([.AG8:.AG10];&quot;RR&quot;));(COUNTIF([.AG8:.AG10];&quot;M&quot;));(COUNTIF([.AG8:.AG10];&quot;QLA&quot;));(COUNTIF([.AG8:.AG10];&quot;QLM&quot;));(COUNTIF([.AG8:.AG10];&quot;D&quot;));(COUNTIF([.AG8:.AG10];&quot;RPC&quot;));(COUNTIF([.AG8:.AG10];&quot;RPJ&quot;)));0;1))+(IF(OR((COUNTIF([.AG11:.AG13];&quot;R&quot;));(COUNTIF([.AG11:.AG13];&quot;WE&quot;));(COUNTIF([.AG11:.AG13];&quot;P&quot;));(COUNTIF([.AG11:.AG13];&quot;RR&quot;));(COUNTIF([.AG11:.AG13];&quot;M&quot;));(COUNTIF([.AG11:.AG13];&quot;QLA&quot;));(COUNTIF([.AG11:.AG13];&quot;QLM&quot;));(COUNTIF([.AG11:.AG13];&quot;D&quot;));(COUNTIF([.AG11:.AG13];&quot;RPC&quot;));(COUNTIF([.AG11:.AG13];&quot;RPJ&quot;)));0;1))" office:value-type="float" office:value="2">
            <text:p>02</text:p>
          </table:table-cell>
          <table:table-cell table:style-name="ce829" table:formula="oooc:=(IF(OR((COUNTIF([.AH5:.AH7];&quot;R&quot;));(COUNTIF([.AH5:.AH7];&quot;WE&quot;));(COUNTIF([.AH5:.AH7];&quot;P&quot;));(COUNTIF([.AH5:.AH7];&quot;RR&quot;));(COUNTIF([.AH5:.AH7];&quot;M&quot;));(COUNTIF([.AH5:.AH7];&quot;QLA&quot;));(COUNTIF([.AH5:.AH7];&quot;QLM&quot;));(COUNTIF([.AH5:.AH7];&quot;D&quot;));(COUNTIF([.AH5:.AH7];&quot;RPC&quot;));(COUNTIF([.AH5:.AH7];&quot;RPJ&quot;)));0;1))+(IF(OR((COUNTIF([.AH8:.AH10];&quot;R&quot;));(COUNTIF([.AH8:.AH10];&quot;WE&quot;));(COUNTIF([.AH8:.AH10];&quot;P&quot;));(COUNTIF([.AH8:.AH10];&quot;RR&quot;));(COUNTIF([.AH8:.AH10];&quot;M&quot;));(COUNTIF([.AH8:.AH10];&quot;QLA&quot;));(COUNTIF([.AH8:.AH10];&quot;QLM&quot;));(COUNTIF([.AH8:.AH10];&quot;D&quot;));(COUNTIF([.AH8:.AH10];&quot;RPC&quot;));(COUNTIF([.AH8:.AH10];&quot;RPJ&quot;)));0;1))+(IF(OR((COUNTIF([.AH11:.AH13];&quot;R&quot;));(COUNTIF([.AH11:.AH13];&quot;WE&quot;));(COUNTIF([.AH11:.AH13];&quot;P&quot;));(COUNTIF([.AH11:.AH13];&quot;RR&quot;));(COUNTIF([.AH11:.AH13];&quot;M&quot;));(COUNTIF([.AH11:.AH13];&quot;QLA&quot;));(COUNTIF([.AH11:.AH13];&quot;QLM&quot;));(COUNTIF([.AH11:.AH13];&quot;D&quot;));(COUNTIF([.AH11:.AH13];&quot;RPC&quot;));(COUNTIF([.AH11:.AH13];&quot;RPJ&quot;)));0;1))" office:value-type="float" office:value="2">
            <text:p>02</text:p>
          </table:table-cell>
          <table:table-cell table:style-name="ce902" table:formula="oooc:=(IF(OR((COUNTIF([.AI5:.AI7];&quot;R&quot;));(COUNTIF([.AI5:.AI7];&quot;WE&quot;));(COUNTIF([.AI5:.AI7];&quot;P&quot;));(COUNTIF([.AI5:.AI7];&quot;RR&quot;));(COUNTIF([.AI5:.AI7];&quot;M&quot;));(COUNTIF([.AI5:.AI7];&quot;QLA&quot;));(COUNTIF([.AI5:.AI7];&quot;QLM&quot;));(COUNTIF([.AI5:.AI7];&quot;D&quot;));(COUNTIF([.AI5:.AI7];&quot;RPC&quot;));(COUNTIF([.AI5:.AI7];&quot;RPJ&quot;)));0;1))+(IF(OR((COUNTIF([.AI8:.AI10];&quot;R&quot;));(COUNTIF([.AI8:.AI10];&quot;WE&quot;));(COUNTIF([.AI8:.AI10];&quot;P&quot;));(COUNTIF([.AI8:.AI10];&quot;RR&quot;));(COUNTIF([.AI8:.AI10];&quot;M&quot;));(COUNTIF([.AI8:.AI10];&quot;QLA&quot;));(COUNTIF([.AI8:.AI10];&quot;QLM&quot;));(COUNTIF([.AI8:.AI10];&quot;D&quot;));(COUNTIF([.AI8:.AI10];&quot;RPC&quot;));(COUNTIF([.AI8:.AI10];&quot;RPJ&quot;)));0;1))+(IF(OR((COUNTIF([.AI11:.AI13];&quot;R&quot;));(COUNTIF([.AI11:.AI13];&quot;WE&quot;));(COUNTIF([.AI11:.AI13];&quot;P&quot;));(COUNTIF([.AI11:.AI13];&quot;RR&quot;));(COUNTIF([.AI11:.AI13];&quot;M&quot;));(COUNTIF([.AI11:.AI13];&quot;QLA&quot;));(COUNTIF([.AI11:.AI13];&quot;QLM&quot;));(COUNTIF([.AI11:.AI13];&quot;D&quot;));(COUNTIF([.AI11:.AI13];&quot;RPC&quot;));(COUNTIF([.AI11:.AI13];&quot;RPJ&quot;)));0;1))" office:value-type="float" office:value="3">
            <text:p>03</text:p>
          </table:table-cell>
          <table:table-cell table:number-columns-repeated="987"/>
        </table:table-row>
        <table:table-row table:style-name="ro2">
          <table:covered-table-cell/>
          <table:table-cell table:style-name="ce796" office:value-type="string">
            <text:p>GROUPE CHEFS (NUIT)</text:p>
          </table:table-cell>
          <table:table-cell table:style-name="ce796" table:number-columns-repeated="2"/>
          <table:table-cell table:style-name="ce811" table:formula="oooc:=COUNTIF([.E5:.E13];&quot;GPC&quot;)+COUNTIF([.E5:.E13];&quot;AN&quot;)+COUNTIF([.E5:.E13];&quot;ON&quot;)+COUNTIF([.E5:.E13];&quot;AS2&quot;)+COUNTIF([.E5:.E13];&quot;TN&quot;)+COUNTIF([.E5:.E13];&quot;BGJ&quot;)+COUNTIF([.E5:.E13];&quot;BG1&quot;)+COUNTIF([.E5:.E13];&quot;BG2&quot;)+COUNTIF([.E5:.E13];&quot;BG3&quot;)" office:value-type="float" office:value="0">
            <text:p>00</text:p>
          </table:table-cell>
          <table:table-cell table:style-name="ce830" table:formula="oooc:=COUNTIF([.F5:.F13];&quot;GPC&quot;)+COUNTIF([.F5:.F13];&quot;AN&quot;)+COUNTIF([.F5:.F13];&quot;ON&quot;)+COUNTIF([.F5:.F13];&quot;AS2&quot;)+COUNTIF([.F5:.F13];&quot;TN&quot;)+COUNTIF([.F5:.F13];&quot;BGJ&quot;)+COUNTIF([.F5:.F13];&quot;BG1&quot;)+COUNTIF([.F5:.F13];&quot;BG2&quot;)+COUNTIF([.F5:.F13];&quot;BG3&quot;)" office:value-type="float" office:value="0">
            <text:p>00</text:p>
          </table:table-cell>
          <table:table-cell table:style-name="ce830" table:formula="oooc:=COUNTIF([.G5:.G13];&quot;GPC&quot;)+COUNTIF([.G5:.G13];&quot;AN&quot;)+COUNTIF([.G5:.G13];&quot;ON&quot;)+COUNTIF([.G5:.G13];&quot;AS2&quot;)+COUNTIF([.G5:.G13];&quot;TN&quot;)+COUNTIF([.G5:.G13];&quot;BGJ&quot;)+COUNTIF([.G5:.G13];&quot;BG1&quot;)+COUNTIF([.G5:.G13];&quot;BG2&quot;)+COUNTIF([.G5:.G13];&quot;BG3&quot;)" office:value-type="float" office:value="0">
            <text:p>00</text:p>
          </table:table-cell>
          <table:table-cell table:style-name="ce830" table:formula="oooc:=COUNTIF([.H5:.H13];&quot;GPC&quot;)+COUNTIF([.H5:.H13];&quot;AN&quot;)+COUNTIF([.H5:.H13];&quot;ON&quot;)+COUNTIF([.H5:.H13];&quot;AS2&quot;)+COUNTIF([.H5:.H13];&quot;TN&quot;)+COUNTIF([.H5:.H13];&quot;BGJ&quot;)+COUNTIF([.H5:.H13];&quot;BG1&quot;)+COUNTIF([.H5:.H13];&quot;BG2&quot;)+COUNTIF([.H5:.H13];&quot;BG3&quot;)" office:value-type="float" office:value="0">
            <text:p>00</text:p>
          </table:table-cell>
          <table:table-cell table:style-name="ce830" table:formula="oooc:=COUNTIF([.I5:.I13];&quot;GPC&quot;)+COUNTIF([.I5:.I13];&quot;AN&quot;)+COUNTIF([.I5:.I13];&quot;ON&quot;)+COUNTIF([.I5:.I13];&quot;AS2&quot;)+COUNTIF([.I5:.I13];&quot;TN&quot;)+COUNTIF([.I5:.I13];&quot;BGJ&quot;)+COUNTIF([.I5:.I13];&quot;BG1&quot;)+COUNTIF([.I5:.I13];&quot;BG2&quot;)+COUNTIF([.I5:.I13];&quot;BG3&quot;)" office:value-type="float" office:value="0">
            <text:p>00</text:p>
          </table:table-cell>
          <table:table-cell table:style-name="ce830" table:formula="oooc:=COUNTIF([.J5:.J13];&quot;GPC&quot;)+COUNTIF([.J5:.J13];&quot;AN&quot;)+COUNTIF([.J5:.J13];&quot;ON&quot;)+COUNTIF([.J5:.J13];&quot;AS2&quot;)+COUNTIF([.J5:.J13];&quot;TN&quot;)+COUNTIF([.J5:.J13];&quot;BGJ&quot;)+COUNTIF([.J5:.J13];&quot;BG1&quot;)+COUNTIF([.J5:.J13];&quot;BG2&quot;)+COUNTIF([.J5:.J13];&quot;BG3&quot;)" office:value-type="float" office:value="0">
            <text:p>00</text:p>
          </table:table-cell>
          <table:table-cell table:style-name="ce830" table:formula="oooc:=COUNTIF([.K5:.K13];&quot;GPC&quot;)+COUNTIF([.K5:.K13];&quot;AN&quot;)+COUNTIF([.K5:.K13];&quot;ON&quot;)+COUNTIF([.K5:.K13];&quot;AS2&quot;)+COUNTIF([.K5:.K13];&quot;TN&quot;)+COUNTIF([.K5:.K13];&quot;BGJ&quot;)+COUNTIF([.K5:.K13];&quot;BG1&quot;)+COUNTIF([.K5:.K13];&quot;BG2&quot;)+COUNTIF([.K5:.K13];&quot;BG3&quot;)" office:value-type="float" office:value="0">
            <text:p>00</text:p>
          </table:table-cell>
          <table:table-cell table:style-name="ce878" table:formula="oooc:=COUNTIF([.L5:.L13];&quot;GPC&quot;)+COUNTIF([.L5:.L13];&quot;AN&quot;)+COUNTIF([.L5:.L13];&quot;ON&quot;)+COUNTIF([.L5:.L13];&quot;AS2&quot;)+COUNTIF([.L5:.L13];&quot;TN&quot;)+COUNTIF([.L5:.L13];&quot;BGJ&quot;)+COUNTIF([.L5:.L13];&quot;BG1&quot;)+COUNTIF([.L5:.L13];&quot;BG2&quot;)+COUNTIF([.L5:.L13];&quot;BG3&quot;)" office:value-type="float" office:value="0">
            <text:p>00</text:p>
          </table:table-cell>
          <table:table-cell table:style-name="ce830" table:formula="oooc:=COUNTIF([.M5:.M13];&quot;GPC&quot;)+COUNTIF([.M5:.M13];&quot;AN&quot;)+COUNTIF([.M5:.M13];&quot;ON&quot;)+COUNTIF([.M5:.M13];&quot;AS2&quot;)+COUNTIF([.M5:.M13];&quot;TN&quot;)+COUNTIF([.M5:.M13];&quot;BGJ&quot;)+COUNTIF([.M5:.M13];&quot;BG1&quot;)+COUNTIF([.M5:.M13];&quot;BG2&quot;)+COUNTIF([.M5:.M13];&quot;BG3&quot;)" office:value-type="float" office:value="0">
            <text:p>00</text:p>
          </table:table-cell>
          <table:table-cell table:style-name="ce830" table:formula="oooc:=COUNTIF([.N5:.N13];&quot;GPC&quot;)+COUNTIF([.N5:.N13];&quot;AN&quot;)+COUNTIF([.N5:.N13];&quot;ON&quot;)+COUNTIF([.N5:.N13];&quot;AS2&quot;)+COUNTIF([.N5:.N13];&quot;TN&quot;)+COUNTIF([.N5:.N13];&quot;BGJ&quot;)+COUNTIF([.N5:.N13];&quot;BG1&quot;)+COUNTIF([.N5:.N13];&quot;BG2&quot;)+COUNTIF([.N5:.N13];&quot;BG3&quot;)" office:value-type="float" office:value="0">
            <text:p>00</text:p>
          </table:table-cell>
          <table:table-cell table:style-name="ce830" table:formula="oooc:=COUNTIF([.O5:.O13];&quot;GPC&quot;)+COUNTIF([.O5:.O13];&quot;AN&quot;)+COUNTIF([.O5:.O13];&quot;ON&quot;)+COUNTIF([.O5:.O13];&quot;AS2&quot;)+COUNTIF([.O5:.O13];&quot;TN&quot;)+COUNTIF([.O5:.O13];&quot;BGJ&quot;)+COUNTIF([.O5:.O13];&quot;BG1&quot;)+COUNTIF([.O5:.O13];&quot;BG2&quot;)+COUNTIF([.O5:.O13];&quot;BG3&quot;)" office:value-type="float" office:value="0">
            <text:p>00</text:p>
          </table:table-cell>
          <table:table-cell table:style-name="ce830" table:formula="oooc:=COUNTIF([.P5:.P13];&quot;GPC&quot;)+COUNTIF([.P5:.P13];&quot;AN&quot;)+COUNTIF([.P5:.P13];&quot;ON&quot;)+COUNTIF([.P5:.P13];&quot;AS2&quot;)+COUNTIF([.P5:.P13];&quot;TN&quot;)+COUNTIF([.P5:.P13];&quot;BGJ&quot;)+COUNTIF([.P5:.P13];&quot;BG1&quot;)+COUNTIF([.P5:.P13];&quot;BG2&quot;)+COUNTIF([.P5:.P13];&quot;BG3&quot;)" office:value-type="float" office:value="0">
            <text:p>00</text:p>
          </table:table-cell>
          <table:table-cell table:style-name="ce830" table:formula="oooc:=COUNTIF([.Q5:.Q13];&quot;GPC&quot;)+COUNTIF([.Q5:.Q13];&quot;AN&quot;)+COUNTIF([.Q5:.Q13];&quot;ON&quot;)+COUNTIF([.Q5:.Q13];&quot;AS2&quot;)+COUNTIF([.Q5:.Q13];&quot;TN&quot;)+COUNTIF([.Q5:.Q13];&quot;BGJ&quot;)+COUNTIF([.Q5:.Q13];&quot;BG1&quot;)+COUNTIF([.Q5:.Q13];&quot;BG2&quot;)+COUNTIF([.Q5:.Q13];&quot;BG3&quot;)" office:value-type="float" office:value="0">
            <text:p>00</text:p>
          </table:table-cell>
          <table:table-cell table:style-name="ce830" table:formula="oooc:=COUNTIF([.R5:.R13];&quot;GPC&quot;)+COUNTIF([.R5:.R13];&quot;AN&quot;)+COUNTIF([.R5:.R13];&quot;ON&quot;)+COUNTIF([.R5:.R13];&quot;AS2&quot;)+COUNTIF([.R5:.R13];&quot;TN&quot;)+COUNTIF([.R5:.R13];&quot;BGJ&quot;)+COUNTIF([.R5:.R13];&quot;BG1&quot;)+COUNTIF([.R5:.R13];&quot;BG2&quot;)+COUNTIF([.R5:.R13];&quot;BG3&quot;)" office:value-type="float" office:value="0">
            <text:p>00</text:p>
          </table:table-cell>
          <table:table-cell table:style-name="ce830" table:formula="oooc:=COUNTIF([.S5:.S13];&quot;GPC&quot;)+COUNTIF([.S5:.S13];&quot;AN&quot;)+COUNTIF([.S5:.S13];&quot;ON&quot;)+COUNTIF([.S5:.S13];&quot;AS2&quot;)+COUNTIF([.S5:.S13];&quot;TN&quot;)+COUNTIF([.S5:.S13];&quot;BGJ&quot;)+COUNTIF([.S5:.S13];&quot;BG1&quot;)+COUNTIF([.S5:.S13];&quot;BG2&quot;)+COUNTIF([.S5:.S13];&quot;BG3&quot;)" office:value-type="float" office:value="0">
            <text:p>00</text:p>
          </table:table-cell>
          <table:table-cell table:style-name="ce830" table:formula="oooc:=COUNTIF([.T5:.T13];&quot;GPC&quot;)+COUNTIF([.T5:.T13];&quot;AN&quot;)+COUNTIF([.T5:.T13];&quot;ON&quot;)+COUNTIF([.T5:.T13];&quot;AS2&quot;)+COUNTIF([.T5:.T13];&quot;TN&quot;)+COUNTIF([.T5:.T13];&quot;BGJ&quot;)+COUNTIF([.T5:.T13];&quot;BG1&quot;)+COUNTIF([.T5:.T13];&quot;BG2&quot;)+COUNTIF([.T5:.T13];&quot;BG3&quot;)" office:value-type="float" office:value="0">
            <text:p>00</text:p>
          </table:table-cell>
          <table:table-cell table:style-name="ce830" table:formula="oooc:=COUNTIF([.U5:.U13];&quot;GPC&quot;)+COUNTIF([.U5:.U13];&quot;AN&quot;)+COUNTIF([.U5:.U13];&quot;ON&quot;)+COUNTIF([.U5:.U13];&quot;AS2&quot;)+COUNTIF([.U5:.U13];&quot;TN&quot;)+COUNTIF([.U5:.U13];&quot;BGJ&quot;)+COUNTIF([.U5:.U13];&quot;BG1&quot;)+COUNTIF([.U5:.U13];&quot;BG2&quot;)+COUNTIF([.U5:.U13];&quot;BG3&quot;)" office:value-type="float" office:value="0">
            <text:p>00</text:p>
          </table:table-cell>
          <table:table-cell table:style-name="ce830" table:formula="oooc:=COUNTIF([.V5:.V13];&quot;GPC&quot;)+COUNTIF([.V5:.V13];&quot;AN&quot;)+COUNTIF([.V5:.V13];&quot;ON&quot;)+COUNTIF([.V5:.V13];&quot;AS2&quot;)+COUNTIF([.V5:.V13];&quot;TN&quot;)+COUNTIF([.V5:.V13];&quot;BGJ&quot;)+COUNTIF([.V5:.V13];&quot;BG1&quot;)+COUNTIF([.V5:.V13];&quot;BG2&quot;)+COUNTIF([.V5:.V13];&quot;BG3&quot;)" office:value-type="float" office:value="0">
            <text:p>00</text:p>
          </table:table-cell>
          <table:table-cell table:style-name="ce830" table:formula="oooc:=COUNTIF([.W5:.W13];&quot;GPC&quot;)+COUNTIF([.W5:.W13];&quot;AN&quot;)+COUNTIF([.W5:.W13];&quot;ON&quot;)+COUNTIF([.W5:.W13];&quot;AS2&quot;)+COUNTIF([.W5:.W13];&quot;TN&quot;)+COUNTIF([.W5:.W13];&quot;BGJ&quot;)+COUNTIF([.W5:.W13];&quot;BG1&quot;)+COUNTIF([.W5:.W13];&quot;BG2&quot;)+COUNTIF([.W5:.W13];&quot;BG3&quot;)" office:value-type="float" office:value="0">
            <text:p>00</text:p>
          </table:table-cell>
          <table:table-cell table:style-name="ce830" table:formula="oooc:=COUNTIF([.X5:.X13];&quot;GPC&quot;)+COUNTIF([.X5:.X13];&quot;AN&quot;)+COUNTIF([.X5:.X13];&quot;ON&quot;)+COUNTIF([.X5:.X13];&quot;AS2&quot;)+COUNTIF([.X5:.X13];&quot;TN&quot;)+COUNTIF([.X5:.X13];&quot;BGJ&quot;)+COUNTIF([.X5:.X13];&quot;BG1&quot;)+COUNTIF([.X5:.X13];&quot;BG2&quot;)+COUNTIF([.X5:.X13];&quot;BG3&quot;)" office:value-type="float" office:value="0">
            <text:p>00</text:p>
          </table:table-cell>
          <table:table-cell table:style-name="ce830" table:formula="oooc:=COUNTIF([.Y5:.Y13];&quot;GPC&quot;)+COUNTIF([.Y5:.Y13];&quot;AN&quot;)+COUNTIF([.Y5:.Y13];&quot;ON&quot;)+COUNTIF([.Y5:.Y13];&quot;AS2&quot;)+COUNTIF([.Y5:.Y13];&quot;TN&quot;)+COUNTIF([.Y5:.Y13];&quot;BGJ&quot;)+COUNTIF([.Y5:.Y13];&quot;BG1&quot;)+COUNTIF([.Y5:.Y13];&quot;BG2&quot;)+COUNTIF([.Y5:.Y13];&quot;BG3&quot;)" office:value-type="float" office:value="0">
            <text:p>00</text:p>
          </table:table-cell>
          <table:table-cell table:style-name="ce830" table:formula="oooc:=COUNTIF([.Z5:.Z13];&quot;GPC&quot;)+COUNTIF([.Z5:.Z13];&quot;AN&quot;)+COUNTIF([.Z5:.Z13];&quot;ON&quot;)+COUNTIF([.Z5:.Z13];&quot;AS2&quot;)+COUNTIF([.Z5:.Z13];&quot;TN&quot;)+COUNTIF([.Z5:.Z13];&quot;BGJ&quot;)+COUNTIF([.Z5:.Z13];&quot;BG1&quot;)+COUNTIF([.Z5:.Z13];&quot;BG2&quot;)+COUNTIF([.Z5:.Z13];&quot;BG3&quot;)" office:value-type="float" office:value="0">
            <text:p>00</text:p>
          </table:table-cell>
          <table:table-cell table:style-name="ce830" table:formula="oooc:=COUNTIF([.AA5:.AA13];&quot;GPC&quot;)+COUNTIF([.AA5:.AA13];&quot;AN&quot;)+COUNTIF([.AA5:.AA13];&quot;ON&quot;)+COUNTIF([.AA5:.AA13];&quot;AS2&quot;)+COUNTIF([.AA5:.AA13];&quot;TN&quot;)+COUNTIF([.AA5:.AA13];&quot;BGJ&quot;)+COUNTIF([.AA5:.AA13];&quot;BG1&quot;)+COUNTIF([.AA5:.AA13];&quot;BG2&quot;)+COUNTIF([.AA5:.AA13];&quot;BG3&quot;)" office:value-type="float" office:value="0">
            <text:p>00</text:p>
          </table:table-cell>
          <table:table-cell table:style-name="ce830" table:formula="oooc:=COUNTIF([.AB5:.AB13];&quot;GPC&quot;)+COUNTIF([.AB5:.AB13];&quot;AN&quot;)+COUNTIF([.AB5:.AB13];&quot;ON&quot;)+COUNTIF([.AB5:.AB13];&quot;AS2&quot;)+COUNTIF([.AB5:.AB13];&quot;TN&quot;)+COUNTIF([.AB5:.AB13];&quot;BGJ&quot;)+COUNTIF([.AB5:.AB13];&quot;BG1&quot;)+COUNTIF([.AB5:.AB13];&quot;BG2&quot;)+COUNTIF([.AB5:.AB13];&quot;BG3&quot;)" office:value-type="float" office:value="0">
            <text:p>00</text:p>
          </table:table-cell>
          <table:table-cell table:style-name="ce830" table:formula="oooc:=COUNTIF([.AC5:.AC13];&quot;GPC&quot;)+COUNTIF([.AC5:.AC13];&quot;AN&quot;)+COUNTIF([.AC5:.AC13];&quot;ON&quot;)+COUNTIF([.AC5:.AC13];&quot;AS2&quot;)+COUNTIF([.AC5:.AC13];&quot;TN&quot;)+COUNTIF([.AC5:.AC13];&quot;BGJ&quot;)+COUNTIF([.AC5:.AC13];&quot;BG1&quot;)+COUNTIF([.AC5:.AC13];&quot;BG2&quot;)+COUNTIF([.AC5:.AC13];&quot;BG3&quot;)" office:value-type="float" office:value="0">
            <text:p>00</text:p>
          </table:table-cell>
          <table:table-cell table:style-name="ce830" table:formula="oooc:=COUNTIF([.AD5:.AD13];&quot;GPC&quot;)+COUNTIF([.AD5:.AD13];&quot;AN&quot;)+COUNTIF([.AD5:.AD13];&quot;ON&quot;)+COUNTIF([.AD5:.AD13];&quot;AS2&quot;)+COUNTIF([.AD5:.AD13];&quot;TN&quot;)+COUNTIF([.AD5:.AD13];&quot;BGJ&quot;)+COUNTIF([.AD5:.AD13];&quot;BG1&quot;)+COUNTIF([.AD5:.AD13];&quot;BG2&quot;)+COUNTIF([.AD5:.AD13];&quot;BG3&quot;)" office:value-type="float" office:value="0">
            <text:p>00</text:p>
          </table:table-cell>
          <table:table-cell table:style-name="ce830" table:formula="oooc:=COUNTIF([.AE5:.AE13];&quot;GPC&quot;)+COUNTIF([.AE5:.AE13];&quot;AN&quot;)+COUNTIF([.AE5:.AE13];&quot;ON&quot;)+COUNTIF([.AE5:.AE13];&quot;AS2&quot;)+COUNTIF([.AE5:.AE13];&quot;TN&quot;)+COUNTIF([.AE5:.AE13];&quot;BGJ&quot;)+COUNTIF([.AE5:.AE13];&quot;BG1&quot;)+COUNTIF([.AE5:.AE13];&quot;BG2&quot;)+COUNTIF([.AE5:.AE13];&quot;BG3&quot;)" office:value-type="float" office:value="0">
            <text:p>00</text:p>
          </table:table-cell>
          <table:table-cell table:style-name="ce830" table:formula="oooc:=COUNTIF([.AF5:.AF13];&quot;GPC&quot;)+COUNTIF([.AF5:.AF13];&quot;AN&quot;)+COUNTIF([.AF5:.AF13];&quot;ON&quot;)+COUNTIF([.AF5:.AF13];&quot;AS2&quot;)+COUNTIF([.AF5:.AF13];&quot;TN&quot;)+COUNTIF([.AF5:.AF13];&quot;BGJ&quot;)+COUNTIF([.AF5:.AF13];&quot;BG1&quot;)+COUNTIF([.AF5:.AF13];&quot;BG2&quot;)+COUNTIF([.AF5:.AF13];&quot;BG3&quot;)" office:value-type="float" office:value="0">
            <text:p>00</text:p>
          </table:table-cell>
          <table:table-cell table:style-name="ce830" table:formula="oooc:=COUNTIF([.AG5:.AG13];&quot;GPC&quot;)+COUNTIF([.AG5:.AG13];&quot;AN&quot;)+COUNTIF([.AG5:.AG13];&quot;ON&quot;)+COUNTIF([.AG5:.AG13];&quot;AS2&quot;)+COUNTIF([.AG5:.AG13];&quot;TN&quot;)+COUNTIF([.AG5:.AG13];&quot;BGJ&quot;)+COUNTIF([.AG5:.AG13];&quot;BG1&quot;)+COUNTIF([.AG5:.AG13];&quot;BG2&quot;)+COUNTIF([.AG5:.AG13];&quot;BG3&quot;)" office:value-type="float" office:value="0">
            <text:p>00</text:p>
          </table:table-cell>
          <table:table-cell table:style-name="ce830" table:formula="oooc:=COUNTIF([.AH5:.AH13];&quot;GPC&quot;)+COUNTIF([.AH5:.AH13];&quot;AN&quot;)+COUNTIF([.AH5:.AH13];&quot;ON&quot;)+COUNTIF([.AH5:.AH13];&quot;AS2&quot;)+COUNTIF([.AH5:.AH13];&quot;TN&quot;)+COUNTIF([.AH5:.AH13];&quot;BGJ&quot;)+COUNTIF([.AH5:.AH13];&quot;BG1&quot;)+COUNTIF([.AH5:.AH13];&quot;BG2&quot;)+COUNTIF([.AH5:.AH13];&quot;BG3&quot;)" office:value-type="float" office:value="0">
            <text:p>00</text:p>
          </table:table-cell>
          <table:table-cell table:style-name="ce903" table:formula="oooc:=COUNTIF([.AI5:.AI13];&quot;GPC&quot;)+COUNTIF([.AI5:.AI13];&quot;AN&quot;)+COUNTIF([.AI5:.AI13];&quot;ON&quot;)+COUNTIF([.AI5:.AI13];&quot;AS2&quot;)+COUNTIF([.AI5:.AI13];&quot;TN&quot;)+COUNTIF([.AI5:.AI13];&quot;BGJ&quot;)+COUNTIF([.AI5:.AI13];&quot;BG1&quot;)+COUNTIF([.AI5:.AI13];&quot;BG2&quot;)+COUNTIF([.AI5:.AI13];&quot;BG3&quot;)" office:value-type="float" office:value="0">
            <text:p>00</text:p>
          </table:table-cell>
          <table:table-cell table:number-columns-repeated="987"/>
        </table:table-row>
        <table:table-row table:style-name="ro2">
          <table:covered-table-cell/>
          <table:table-cell table:style-name="ce580" office:value-type="string">
            <text:p>PERSONNELS 408 (JOUR)</text:p>
          </table:table-cell>
          <table:table-cell table:style-name="ce129" table:number-columns-repeated="2"/>
          <table:table-cell table:style-name="ce185" table:formula="oooc:=(IF(OR((COUNTIF([.E11:.E13];&quot;R&quot;));(COUNTIF([.E11:.E13];&quot;WE&quot;));(COUNTIF([.E11:.E13];&quot;P&quot;));(COUNTIF([.E11:.E13];&quot;RR&quot;));(COUNTIF([.E11:.E13];&quot;M&quot;));(COUNTIF([.E11:.E13];&quot;QLA&quot;));(COUNTIF([.E11:.E13];&quot;QLM&quot;));(COUNTIF([.E11:.E13];&quot;D&quot;));(COUNTIF([.E11:.E13];&quot;RPC&quot;));(COUNTIF([.E11:.E13];&quot;RPJ&quot;)));0;1))+(IF(OR((COUNTIF([.E15:.E17];&quot;R&quot;));(COUNTIF([.E15:.E17];&quot;WE&quot;));(COUNTIF([.E15:.E17];&quot;P&quot;));(COUNTIF([.E15:.E17];&quot;RR&quot;));(COUNTIF([.E15:.E17];&quot;M&quot;));(COUNTIF([.E15:.E17];&quot;QLA&quot;));(COUNTIF([.E15:.E17];&quot;QLM&quot;));(COUNTIF([.E15:.E17];&quot;D&quot;));(COUNTIF([.E15:.E17];&quot;RPC&quot;));(COUNTIF([.E15:.E17];&quot;RPJ&quot;)));0;1))+(IF(OR((COUNTIF([.E18:.E20];&quot;R&quot;));(COUNTIF([.E18:.E20];&quot;WE&quot;));(COUNTIF([.E18:.E20];&quot;P&quot;));(COUNTIF([.E18:.E20];&quot;RR&quot;));(COUNTIF([.E18:.E20];&quot;M&quot;));(COUNTIF([.E18:.E20];&quot;QLA&quot;));(COUNTIF([.E18:.E20];&quot;QLM&quot;));(COUNTIF([.E18:.E20];&quot;D&quot;));(COUNTIF([.E18:.E20];&quot;RPC&quot;));(COUNTIF([.E18:.E20];&quot;RPJ&quot;)));0;1))+(IF(OR((COUNTIF([.E21:.E23];&quot;R&quot;));(COUNTIF([.E21:.E23];&quot;WE&quot;));(COUNTIF([.E21:.E23];&quot;P&quot;));(COUNTIF([.E21:.E23];&quot;RR&quot;));(COUNTIF([.E21:.E23];&quot;M&quot;));(COUNTIF([.E21:.E23];&quot;QLA&quot;));(COUNTIF([.E21:.E23];&quot;QLM&quot;));(COUNTIF([.E21:.E23];&quot;D&quot;));(COUNTIF([.E21:.E23];&quot;RPC&quot;));(COUNTIF([.E21:.E23];&quot;RPJ&quot;)));0;1))+(IF(OR((COUNTIF([.E24:.E26];&quot;R&quot;));(COUNTIF([.E24:.E26];&quot;WE&quot;));(COUNTIF([.E24:.E26];&quot;P&quot;));(COUNTIF([.E24:.E26];&quot;RR&quot;));(COUNTIF([.E24:.E26];&quot;M&quot;));(COUNTIF([.E24:.E26];&quot;QLA&quot;));(COUNTIF([.E24:.E26];&quot;QLM&quot;));(COUNTIF([.E24:.E26];&quot;D&quot;));(COUNTIF([.E24:.E26];&quot;RPC&quot;));(COUNTIF([.E24:.E26];&quot;RPJ&quot;)));0;1))" office:value-type="float" office:value="3">
            <text:p>03</text:p>
          </table:table-cell>
          <table:table-cell table:style-name="ce278" table:formula="oooc:=(IF(OR((COUNTIF([.F11:.F13];&quot;R&quot;));(COUNTIF([.F11:.F13];&quot;WE&quot;));(COUNTIF([.F11:.F13];&quot;P&quot;));(COUNTIF([.F11:.F13];&quot;RR&quot;));(COUNTIF([.F11:.F13];&quot;M&quot;));(COUNTIF([.F11:.F13];&quot;QLA&quot;));(COUNTIF([.F11:.F13];&quot;QLM&quot;));(COUNTIF([.F11:.F13];&quot;D&quot;));(COUNTIF([.F11:.F13];&quot;RPC&quot;));(COUNTIF([.F11:.F13];&quot;RPJ&quot;)));0;1))+(IF(OR((COUNTIF([.F15:.F17];&quot;R&quot;));(COUNTIF([.F15:.F17];&quot;WE&quot;));(COUNTIF([.F15:.F17];&quot;P&quot;));(COUNTIF([.F15:.F17];&quot;RR&quot;));(COUNTIF([.F15:.F17];&quot;M&quot;));(COUNTIF([.F15:.F17];&quot;QLA&quot;));(COUNTIF([.F15:.F17];&quot;QLM&quot;));(COUNTIF([.F15:.F17];&quot;D&quot;));(COUNTIF([.F15:.F17];&quot;RPC&quot;));(COUNTIF([.F15:.F17];&quot;RPJ&quot;)));0;1))+(IF(OR((COUNTIF([.F18:.F20];&quot;R&quot;));(COUNTIF([.F18:.F20];&quot;WE&quot;));(COUNTIF([.F18:.F20];&quot;P&quot;));(COUNTIF([.F18:.F20];&quot;RR&quot;));(COUNTIF([.F18:.F20];&quot;M&quot;));(COUNTIF([.F18:.F20];&quot;QLA&quot;));(COUNTIF([.F18:.F20];&quot;QLM&quot;));(COUNTIF([.F18:.F20];&quot;D&quot;));(COUNTIF([.F18:.F20];&quot;RPC&quot;));(COUNTIF([.F18:.F20];&quot;RPJ&quot;)));0;1))+(IF(OR((COUNTIF([.F21:.F23];&quot;R&quot;));(COUNTIF([.F21:.F23];&quot;WE&quot;));(COUNTIF([.F21:.F23];&quot;P&quot;));(COUNTIF([.F21:.F23];&quot;RR&quot;));(COUNTIF([.F21:.F23];&quot;M&quot;));(COUNTIF([.F21:.F23];&quot;QLA&quot;));(COUNTIF([.F21:.F23];&quot;QLM&quot;));(COUNTIF([.F21:.F23];&quot;D&quot;));(COUNTIF([.F21:.F23];&quot;RPC&quot;));(COUNTIF([.F21:.F23];&quot;RPJ&quot;)));0;1))+(IF(OR((COUNTIF([.F24:.F26];&quot;R&quot;));(COUNTIF([.F24:.F26];&quot;WE&quot;));(COUNTIF([.F24:.F26];&quot;P&quot;));(COUNTIF([.F24:.F26];&quot;RR&quot;));(COUNTIF([.F24:.F26];&quot;M&quot;));(COUNTIF([.F24:.F26];&quot;QLA&quot;));(COUNTIF([.F24:.F26];&quot;QLM&quot;));(COUNTIF([.F24:.F26];&quot;D&quot;));(COUNTIF([.F24:.F26];&quot;RPC&quot;));(COUNTIF([.F24:.F26];&quot;RPJ&quot;)));0;1))" office:value-type="float" office:value="3">
            <text:p>03</text:p>
          </table:table-cell>
          <table:table-cell table:style-name="ce278" table:formula="oooc:=(IF(OR((COUNTIF([.G11:.G13];&quot;R&quot;));(COUNTIF([.G11:.G13];&quot;WE&quot;));(COUNTIF([.G11:.G13];&quot;P&quot;));(COUNTIF([.G11:.G13];&quot;RR&quot;));(COUNTIF([.G11:.G13];&quot;M&quot;));(COUNTIF([.G11:.G13];&quot;QLA&quot;));(COUNTIF([.G11:.G13];&quot;QLM&quot;));(COUNTIF([.G11:.G13];&quot;D&quot;));(COUNTIF([.G11:.G13];&quot;RPC&quot;));(COUNTIF([.G11:.G13];&quot;RPJ&quot;)));0;1))+(IF(OR((COUNTIF([.G15:.G17];&quot;R&quot;));(COUNTIF([.G15:.G17];&quot;WE&quot;));(COUNTIF([.G15:.G17];&quot;P&quot;));(COUNTIF([.G15:.G17];&quot;RR&quot;));(COUNTIF([.G15:.G17];&quot;M&quot;));(COUNTIF([.G15:.G17];&quot;QLA&quot;));(COUNTIF([.G15:.G17];&quot;QLM&quot;));(COUNTIF([.G15:.G17];&quot;D&quot;));(COUNTIF([.G15:.G17];&quot;RPC&quot;));(COUNTIF([.G15:.G17];&quot;RPJ&quot;)));0;1))+(IF(OR((COUNTIF([.G18:.G20];&quot;R&quot;));(COUNTIF([.G18:.G20];&quot;WE&quot;));(COUNTIF([.G18:.G20];&quot;P&quot;));(COUNTIF([.G18:.G20];&quot;RR&quot;));(COUNTIF([.G18:.G20];&quot;M&quot;));(COUNTIF([.G18:.G20];&quot;QLA&quot;));(COUNTIF([.G18:.G20];&quot;QLM&quot;));(COUNTIF([.G18:.G20];&quot;D&quot;));(COUNTIF([.G18:.G20];&quot;RPC&quot;));(COUNTIF([.G18:.G20];&quot;RPJ&quot;)));0;1))+(IF(OR((COUNTIF([.G21:.G23];&quot;R&quot;));(COUNTIF([.G21:.G23];&quot;WE&quot;));(COUNTIF([.G21:.G23];&quot;P&quot;));(COUNTIF([.G21:.G23];&quot;RR&quot;));(COUNTIF([.G21:.G23];&quot;M&quot;));(COUNTIF([.G21:.G23];&quot;QLA&quot;));(COUNTIF([.G21:.G23];&quot;QLM&quot;));(COUNTIF([.G21:.G23];&quot;D&quot;));(COUNTIF([.G21:.G23];&quot;RPC&quot;));(COUNTIF([.G21:.G23];&quot;RPJ&quot;)));0;1))+(IF(OR((COUNTIF([.G24:.G26];&quot;R&quot;));(COUNTIF([.G24:.G26];&quot;WE&quot;));(COUNTIF([.G24:.G26];&quot;P&quot;));(COUNTIF([.G24:.G26];&quot;RR&quot;));(COUNTIF([.G24:.G26];&quot;M&quot;));(COUNTIF([.G24:.G26];&quot;QLA&quot;));(COUNTIF([.G24:.G26];&quot;QLM&quot;));(COUNTIF([.G24:.G26];&quot;D&quot;));(COUNTIF([.G24:.G26];&quot;RPC&quot;));(COUNTIF([.G24:.G26];&quot;RPJ&quot;)));0;1))" office:value-type="float" office:value="3">
            <text:p>03</text:p>
          </table:table-cell>
          <table:table-cell table:style-name="ce278" table:formula="oooc:=(IF(OR((COUNTIF([.H11:.H13];&quot;R&quot;));(COUNTIF([.H11:.H13];&quot;WE&quot;));(COUNTIF([.H11:.H13];&quot;P&quot;));(COUNTIF([.H11:.H13];&quot;RR&quot;));(COUNTIF([.H11:.H13];&quot;M&quot;));(COUNTIF([.H11:.H13];&quot;QLA&quot;));(COUNTIF([.H11:.H13];&quot;QLM&quot;));(COUNTIF([.H11:.H13];&quot;D&quot;));(COUNTIF([.H11:.H13];&quot;RPC&quot;));(COUNTIF([.H11:.H13];&quot;RPJ&quot;)));0;1))+(IF(OR((COUNTIF([.H15:.H17];&quot;R&quot;));(COUNTIF([.H15:.H17];&quot;WE&quot;));(COUNTIF([.H15:.H17];&quot;P&quot;));(COUNTIF([.H15:.H17];&quot;RR&quot;));(COUNTIF([.H15:.H17];&quot;M&quot;));(COUNTIF([.H15:.H17];&quot;QLA&quot;));(COUNTIF([.H15:.H17];&quot;QLM&quot;));(COUNTIF([.H15:.H17];&quot;D&quot;));(COUNTIF([.H15:.H17];&quot;RPC&quot;));(COUNTIF([.H15:.H17];&quot;RPJ&quot;)));0;1))+(IF(OR((COUNTIF([.H18:.H20];&quot;R&quot;));(COUNTIF([.H18:.H20];&quot;WE&quot;));(COUNTIF([.H18:.H20];&quot;P&quot;));(COUNTIF([.H18:.H20];&quot;RR&quot;));(COUNTIF([.H18:.H20];&quot;M&quot;));(COUNTIF([.H18:.H20];&quot;QLA&quot;));(COUNTIF([.H18:.H20];&quot;QLM&quot;));(COUNTIF([.H18:.H20];&quot;D&quot;));(COUNTIF([.H18:.H20];&quot;RPC&quot;));(COUNTIF([.H18:.H20];&quot;RPJ&quot;)));0;1))+(IF(OR((COUNTIF([.H21:.H23];&quot;R&quot;));(COUNTIF([.H21:.H23];&quot;WE&quot;));(COUNTIF([.H21:.H23];&quot;P&quot;));(COUNTIF([.H21:.H23];&quot;RR&quot;));(COUNTIF([.H21:.H23];&quot;M&quot;));(COUNTIF([.H21:.H23];&quot;QLA&quot;));(COUNTIF([.H21:.H23];&quot;QLM&quot;));(COUNTIF([.H21:.H23];&quot;D&quot;));(COUNTIF([.H21:.H23];&quot;RPC&quot;));(COUNTIF([.H21:.H23];&quot;RPJ&quot;)));0;1))+(IF(OR((COUNTIF([.H24:.H26];&quot;R&quot;));(COUNTIF([.H24:.H26];&quot;WE&quot;));(COUNTIF([.H24:.H26];&quot;P&quot;));(COUNTIF([.H24:.H26];&quot;RR&quot;));(COUNTIF([.H24:.H26];&quot;M&quot;));(COUNTIF([.H24:.H26];&quot;QLA&quot;));(COUNTIF([.H24:.H26];&quot;QLM&quot;));(COUNTIF([.H24:.H26];&quot;D&quot;));(COUNTIF([.H24:.H26];&quot;RPC&quot;));(COUNTIF([.H24:.H26];&quot;RPJ&quot;)));0;1))" office:value-type="float" office:value="3">
            <text:p>03</text:p>
          </table:table-cell>
          <table:table-cell table:style-name="ce278" table:formula="oooc:=(IF(OR((COUNTIF([.I11:.I13];&quot;R&quot;));(COUNTIF([.I11:.I13];&quot;WE&quot;));(COUNTIF([.I11:.I13];&quot;P&quot;));(COUNTIF([.I11:.I13];&quot;RR&quot;));(COUNTIF([.I11:.I13];&quot;M&quot;));(COUNTIF([.I11:.I13];&quot;QLA&quot;));(COUNTIF([.I11:.I13];&quot;QLM&quot;));(COUNTIF([.I11:.I13];&quot;D&quot;));(COUNTIF([.I11:.I13];&quot;RPC&quot;));(COUNTIF([.I11:.I13];&quot;RPJ&quot;)));0;1))+(IF(OR((COUNTIF([.I15:.I17];&quot;R&quot;));(COUNTIF([.I15:.I17];&quot;WE&quot;));(COUNTIF([.I15:.I17];&quot;P&quot;));(COUNTIF([.I15:.I17];&quot;RR&quot;));(COUNTIF([.I15:.I17];&quot;M&quot;));(COUNTIF([.I15:.I17];&quot;QLA&quot;));(COUNTIF([.I15:.I17];&quot;QLM&quot;));(COUNTIF([.I15:.I17];&quot;D&quot;));(COUNTIF([.I15:.I17];&quot;RPC&quot;));(COUNTIF([.I15:.I17];&quot;RPJ&quot;)));0;1))+(IF(OR((COUNTIF([.I18:.I20];&quot;R&quot;));(COUNTIF([.I18:.I20];&quot;WE&quot;));(COUNTIF([.I18:.I20];&quot;P&quot;));(COUNTIF([.I18:.I20];&quot;RR&quot;));(COUNTIF([.I18:.I20];&quot;M&quot;));(COUNTIF([.I18:.I20];&quot;QLA&quot;));(COUNTIF([.I18:.I20];&quot;QLM&quot;));(COUNTIF([.I18:.I20];&quot;D&quot;));(COUNTIF([.I18:.I20];&quot;RPC&quot;));(COUNTIF([.I18:.I20];&quot;RPJ&quot;)));0;1))+(IF(OR((COUNTIF([.I21:.I23];&quot;R&quot;));(COUNTIF([.I21:.I23];&quot;WE&quot;));(COUNTIF([.I21:.I23];&quot;P&quot;));(COUNTIF([.I21:.I23];&quot;RR&quot;));(COUNTIF([.I21:.I23];&quot;M&quot;));(COUNTIF([.I21:.I23];&quot;QLA&quot;));(COUNTIF([.I21:.I23];&quot;QLM&quot;));(COUNTIF([.I21:.I23];&quot;D&quot;));(COUNTIF([.I21:.I23];&quot;RPC&quot;));(COUNTIF([.I21:.I23];&quot;RPJ&quot;)));0;1))+(IF(OR((COUNTIF([.I24:.I26];&quot;R&quot;));(COUNTIF([.I24:.I26];&quot;WE&quot;));(COUNTIF([.I24:.I26];&quot;P&quot;));(COUNTIF([.I24:.I26];&quot;RR&quot;));(COUNTIF([.I24:.I26];&quot;M&quot;));(COUNTIF([.I24:.I26];&quot;QLA&quot;));(COUNTIF([.I24:.I26];&quot;QLM&quot;));(COUNTIF([.I24:.I26];&quot;D&quot;));(COUNTIF([.I24:.I26];&quot;RPC&quot;));(COUNTIF([.I24:.I26];&quot;RPJ&quot;)));0;1))" office:value-type="float" office:value="4">
            <text:p>04</text:p>
          </table:table-cell>
          <table:table-cell table:style-name="ce278" table:formula="oooc:=(IF(OR((COUNTIF([.J11:.J13];&quot;R&quot;));(COUNTIF([.J11:.J13];&quot;WE&quot;));(COUNTIF([.J11:.J13];&quot;P&quot;));(COUNTIF([.J11:.J13];&quot;RR&quot;));(COUNTIF([.J11:.J13];&quot;M&quot;));(COUNTIF([.J11:.J13];&quot;QLA&quot;));(COUNTIF([.J11:.J13];&quot;QLM&quot;));(COUNTIF([.J11:.J13];&quot;D&quot;));(COUNTIF([.J11:.J13];&quot;RPC&quot;));(COUNTIF([.J11:.J13];&quot;RPJ&quot;)));0;1))+(IF(OR((COUNTIF([.J15:.J17];&quot;R&quot;));(COUNTIF([.J15:.J17];&quot;WE&quot;));(COUNTIF([.J15:.J17];&quot;P&quot;));(COUNTIF([.J15:.J17];&quot;RR&quot;));(COUNTIF([.J15:.J17];&quot;M&quot;));(COUNTIF([.J15:.J17];&quot;QLA&quot;));(COUNTIF([.J15:.J17];&quot;QLM&quot;));(COUNTIF([.J15:.J17];&quot;D&quot;));(COUNTIF([.J15:.J17];&quot;RPC&quot;));(COUNTIF([.J15:.J17];&quot;RPJ&quot;)));0;1))+(IF(OR((COUNTIF([.J18:.J20];&quot;R&quot;));(COUNTIF([.J18:.J20];&quot;WE&quot;));(COUNTIF([.J18:.J20];&quot;P&quot;));(COUNTIF([.J18:.J20];&quot;RR&quot;));(COUNTIF([.J18:.J20];&quot;M&quot;));(COUNTIF([.J18:.J20];&quot;QLA&quot;));(COUNTIF([.J18:.J20];&quot;QLM&quot;));(COUNTIF([.J18:.J20];&quot;D&quot;));(COUNTIF([.J18:.J20];&quot;RPC&quot;));(COUNTIF([.J18:.J20];&quot;RPJ&quot;)));0;1))+(IF(OR((COUNTIF([.J21:.J23];&quot;R&quot;));(COUNTIF([.J21:.J23];&quot;WE&quot;));(COUNTIF([.J21:.J23];&quot;P&quot;));(COUNTIF([.J21:.J23];&quot;RR&quot;));(COUNTIF([.J21:.J23];&quot;M&quot;));(COUNTIF([.J21:.J23];&quot;QLA&quot;));(COUNTIF([.J21:.J23];&quot;QLM&quot;));(COUNTIF([.J21:.J23];&quot;D&quot;));(COUNTIF([.J21:.J23];&quot;RPC&quot;));(COUNTIF([.J21:.J23];&quot;RPJ&quot;)));0;1))+(IF(OR((COUNTIF([.J24:.J26];&quot;R&quot;));(COUNTIF([.J24:.J26];&quot;WE&quot;));(COUNTIF([.J24:.J26];&quot;P&quot;));(COUNTIF([.J24:.J26];&quot;RR&quot;));(COUNTIF([.J24:.J26];&quot;M&quot;));(COUNTIF([.J24:.J26];&quot;QLA&quot;));(COUNTIF([.J24:.J26];&quot;QLM&quot;));(COUNTIF([.J24:.J26];&quot;D&quot;));(COUNTIF([.J24:.J26];&quot;RPC&quot;));(COUNTIF([.J24:.J26];&quot;RPJ&quot;)));0;1))" office:value-type="float" office:value="4">
            <text:p>04</text:p>
          </table:table-cell>
          <table:table-cell table:style-name="ce278" table:formula="oooc:=(IF(OR((COUNTIF([.K11:.K13];&quot;R&quot;));(COUNTIF([.K11:.K13];&quot;WE&quot;));(COUNTIF([.K11:.K13];&quot;P&quot;));(COUNTIF([.K11:.K13];&quot;RR&quot;));(COUNTIF([.K11:.K13];&quot;M&quot;));(COUNTIF([.K11:.K13];&quot;QLA&quot;));(COUNTIF([.K11:.K13];&quot;QLM&quot;));(COUNTIF([.K11:.K13];&quot;D&quot;));(COUNTIF([.K11:.K13];&quot;RPC&quot;));(COUNTIF([.K11:.K13];&quot;RPJ&quot;)));0;1))+(IF(OR((COUNTIF([.K15:.K17];&quot;R&quot;));(COUNTIF([.K15:.K17];&quot;WE&quot;));(COUNTIF([.K15:.K17];&quot;P&quot;));(COUNTIF([.K15:.K17];&quot;RR&quot;));(COUNTIF([.K15:.K17];&quot;M&quot;));(COUNTIF([.K15:.K17];&quot;QLA&quot;));(COUNTIF([.K15:.K17];&quot;QLM&quot;));(COUNTIF([.K15:.K17];&quot;D&quot;));(COUNTIF([.K15:.K17];&quot;RPC&quot;));(COUNTIF([.K15:.K17];&quot;RPJ&quot;)));0;1))+(IF(OR((COUNTIF([.K18:.K20];&quot;R&quot;));(COUNTIF([.K18:.K20];&quot;WE&quot;));(COUNTIF([.K18:.K20];&quot;P&quot;));(COUNTIF([.K18:.K20];&quot;RR&quot;));(COUNTIF([.K18:.K20];&quot;M&quot;));(COUNTIF([.K18:.K20];&quot;QLA&quot;));(COUNTIF([.K18:.K20];&quot;QLM&quot;));(COUNTIF([.K18:.K20];&quot;D&quot;));(COUNTIF([.K18:.K20];&quot;RPC&quot;));(COUNTIF([.K18:.K20];&quot;RPJ&quot;)));0;1))+(IF(OR((COUNTIF([.K21:.K23];&quot;R&quot;));(COUNTIF([.K21:.K23];&quot;WE&quot;));(COUNTIF([.K21:.K23];&quot;P&quot;));(COUNTIF([.K21:.K23];&quot;RR&quot;));(COUNTIF([.K21:.K23];&quot;M&quot;));(COUNTIF([.K21:.K23];&quot;QLA&quot;));(COUNTIF([.K21:.K23];&quot;QLM&quot;));(COUNTIF([.K21:.K23];&quot;D&quot;));(COUNTIF([.K21:.K23];&quot;RPC&quot;));(COUNTIF([.K21:.K23];&quot;RPJ&quot;)));0;1))+(IF(OR((COUNTIF([.K24:.K26];&quot;R&quot;));(COUNTIF([.K24:.K26];&quot;WE&quot;));(COUNTIF([.K24:.K26];&quot;P&quot;));(COUNTIF([.K24:.K26];&quot;RR&quot;));(COUNTIF([.K24:.K26];&quot;M&quot;));(COUNTIF([.K24:.K26];&quot;QLA&quot;));(COUNTIF([.K24:.K26];&quot;QLM&quot;));(COUNTIF([.K24:.K26];&quot;D&quot;));(COUNTIF([.K24:.K26];&quot;RPC&quot;));(COUNTIF([.K24:.K26];&quot;RPJ&quot;)));0;1))" office:value-type="float" office:value="4">
            <text:p>04</text:p>
          </table:table-cell>
          <table:table-cell table:style-name="ce368" table:formula="oooc:=(IF(OR((COUNTIF([.L11:.L13];&quot;R&quot;));(COUNTIF([.L11:.L13];&quot;WE&quot;));(COUNTIF([.L11:.L13];&quot;P&quot;));(COUNTIF([.L11:.L13];&quot;RR&quot;));(COUNTIF([.L11:.L13];&quot;M&quot;));(COUNTIF([.L11:.L13];&quot;QLA&quot;));(COUNTIF([.L11:.L13];&quot;QLM&quot;));(COUNTIF([.L11:.L13];&quot;D&quot;));(COUNTIF([.L11:.L13];&quot;RPC&quot;));(COUNTIF([.L11:.L13];&quot;RPJ&quot;)));0;1))+(IF(OR((COUNTIF([.L15:.L17];&quot;R&quot;));(COUNTIF([.L15:.L17];&quot;WE&quot;));(COUNTIF([.L15:.L17];&quot;P&quot;));(COUNTIF([.L15:.L17];&quot;RR&quot;));(COUNTIF([.L15:.L17];&quot;M&quot;));(COUNTIF([.L15:.L17];&quot;QLA&quot;));(COUNTIF([.L15:.L17];&quot;QLM&quot;));(COUNTIF([.L15:.L17];&quot;D&quot;));(COUNTIF([.L15:.L17];&quot;RPC&quot;));(COUNTIF([.L15:.L17];&quot;RPJ&quot;)));0;1))+(IF(OR((COUNTIF([.L18:.L20];&quot;R&quot;));(COUNTIF([.L18:.L20];&quot;WE&quot;));(COUNTIF([.L18:.L20];&quot;P&quot;));(COUNTIF([.L18:.L20];&quot;RR&quot;));(COUNTIF([.L18:.L20];&quot;M&quot;));(COUNTIF([.L18:.L20];&quot;QLA&quot;));(COUNTIF([.L18:.L20];&quot;QLM&quot;));(COUNTIF([.L18:.L20];&quot;D&quot;));(COUNTIF([.L18:.L20];&quot;RPC&quot;));(COUNTIF([.L18:.L20];&quot;RPJ&quot;)));0;1))+(IF(OR((COUNTIF([.L21:.L23];&quot;R&quot;));(COUNTIF([.L21:.L23];&quot;WE&quot;));(COUNTIF([.L21:.L23];&quot;P&quot;));(COUNTIF([.L21:.L23];&quot;RR&quot;));(COUNTIF([.L21:.L23];&quot;M&quot;));(COUNTIF([.L21:.L23];&quot;QLA&quot;));(COUNTIF([.L21:.L23];&quot;QLM&quot;));(COUNTIF([.L21:.L23];&quot;D&quot;));(COUNTIF([.L21:.L23];&quot;RPC&quot;));(COUNTIF([.L21:.L23];&quot;RPJ&quot;)));0;1))+(IF(OR((COUNTIF([.L24:.L26];&quot;R&quot;));(COUNTIF([.L24:.L26];&quot;WE&quot;));(COUNTIF([.L24:.L26];&quot;P&quot;));(COUNTIF([.L24:.L26];&quot;RR&quot;));(COUNTIF([.L24:.L26];&quot;M&quot;));(COUNTIF([.L24:.L26];&quot;QLA&quot;));(COUNTIF([.L24:.L26];&quot;QLM&quot;));(COUNTIF([.L24:.L26];&quot;D&quot;));(COUNTIF([.L24:.L26];&quot;RPC&quot;));(COUNTIF([.L24:.L26];&quot;RPJ&quot;)));0;1))" office:value-type="float" office:value="4">
            <text:p>04</text:p>
          </table:table-cell>
          <table:table-cell table:style-name="ce278" table:formula="oooc:=(IF(OR((COUNTIF([.M11:.M13];&quot;R&quot;));(COUNTIF([.M11:.M13];&quot;WE&quot;));(COUNTIF([.M11:.M13];&quot;P&quot;));(COUNTIF([.M11:.M13];&quot;RR&quot;));(COUNTIF([.M11:.M13];&quot;M&quot;));(COUNTIF([.M11:.M13];&quot;QLA&quot;));(COUNTIF([.M11:.M13];&quot;QLM&quot;));(COUNTIF([.M11:.M13];&quot;D&quot;));(COUNTIF([.M11:.M13];&quot;RPC&quot;));(COUNTIF([.M11:.M13];&quot;RPJ&quot;)));0;1))+(IF(OR((COUNTIF([.M15:.M17];&quot;R&quot;));(COUNTIF([.M15:.M17];&quot;WE&quot;));(COUNTIF([.M15:.M17];&quot;P&quot;));(COUNTIF([.M15:.M17];&quot;RR&quot;));(COUNTIF([.M15:.M17];&quot;M&quot;));(COUNTIF([.M15:.M17];&quot;QLA&quot;));(COUNTIF([.M15:.M17];&quot;QLM&quot;));(COUNTIF([.M15:.M17];&quot;D&quot;));(COUNTIF([.M15:.M17];&quot;RPC&quot;));(COUNTIF([.M15:.M17];&quot;RPJ&quot;)));0;1))+(IF(OR((COUNTIF([.M18:.M20];&quot;R&quot;));(COUNTIF([.M18:.M20];&quot;WE&quot;));(COUNTIF([.M18:.M20];&quot;P&quot;));(COUNTIF([.M18:.M20];&quot;RR&quot;));(COUNTIF([.M18:.M20];&quot;M&quot;));(COUNTIF([.M18:.M20];&quot;QLA&quot;));(COUNTIF([.M18:.M20];&quot;QLM&quot;));(COUNTIF([.M18:.M20];&quot;D&quot;));(COUNTIF([.M18:.M20];&quot;RPC&quot;));(COUNTIF([.M18:.M20];&quot;RPJ&quot;)));0;1))+(IF(OR((COUNTIF([.M21:.M23];&quot;R&quot;));(COUNTIF([.M21:.M23];&quot;WE&quot;));(COUNTIF([.M21:.M23];&quot;P&quot;));(COUNTIF([.M21:.M23];&quot;RR&quot;));(COUNTIF([.M21:.M23];&quot;M&quot;));(COUNTIF([.M21:.M23];&quot;QLA&quot;));(COUNTIF([.M21:.M23];&quot;QLM&quot;));(COUNTIF([.M21:.M23];&quot;D&quot;));(COUNTIF([.M21:.M23];&quot;RPC&quot;));(COUNTIF([.M21:.M23];&quot;RPJ&quot;)));0;1))+(IF(OR((COUNTIF([.M24:.M26];&quot;R&quot;));(COUNTIF([.M24:.M26];&quot;WE&quot;));(COUNTIF([.M24:.M26];&quot;P&quot;));(COUNTIF([.M24:.M26];&quot;RR&quot;));(COUNTIF([.M24:.M26];&quot;M&quot;));(COUNTIF([.M24:.M26];&quot;QLA&quot;));(COUNTIF([.M24:.M26];&quot;QLM&quot;));(COUNTIF([.M24:.M26];&quot;D&quot;));(COUNTIF([.M24:.M26];&quot;RPC&quot;));(COUNTIF([.M24:.M26];&quot;RPJ&quot;)));0;1))" office:value-type="float" office:value="4">
            <text:p>04</text:p>
          </table:table-cell>
          <table:table-cell table:style-name="ce278" table:formula="oooc:=(IF(OR((COUNTIF([.N11:.N13];&quot;R&quot;));(COUNTIF([.N11:.N13];&quot;WE&quot;));(COUNTIF([.N11:.N13];&quot;P&quot;));(COUNTIF([.N11:.N13];&quot;RR&quot;));(COUNTIF([.N11:.N13];&quot;M&quot;));(COUNTIF([.N11:.N13];&quot;QLA&quot;));(COUNTIF([.N11:.N13];&quot;QLM&quot;));(COUNTIF([.N11:.N13];&quot;D&quot;));(COUNTIF([.N11:.N13];&quot;RPC&quot;));(COUNTIF([.N11:.N13];&quot;RPJ&quot;)));0;1))+(IF(OR((COUNTIF([.N15:.N17];&quot;R&quot;));(COUNTIF([.N15:.N17];&quot;WE&quot;));(COUNTIF([.N15:.N17];&quot;P&quot;));(COUNTIF([.N15:.N17];&quot;RR&quot;));(COUNTIF([.N15:.N17];&quot;M&quot;));(COUNTIF([.N15:.N17];&quot;QLA&quot;));(COUNTIF([.N15:.N17];&quot;QLM&quot;));(COUNTIF([.N15:.N17];&quot;D&quot;));(COUNTIF([.N15:.N17];&quot;RPC&quot;));(COUNTIF([.N15:.N17];&quot;RPJ&quot;)));0;1))+(IF(OR((COUNTIF([.N18:.N20];&quot;R&quot;));(COUNTIF([.N18:.N20];&quot;WE&quot;));(COUNTIF([.N18:.N20];&quot;P&quot;));(COUNTIF([.N18:.N20];&quot;RR&quot;));(COUNTIF([.N18:.N20];&quot;M&quot;));(COUNTIF([.N18:.N20];&quot;QLA&quot;));(COUNTIF([.N18:.N20];&quot;QLM&quot;));(COUNTIF([.N18:.N20];&quot;D&quot;));(COUNTIF([.N18:.N20];&quot;RPC&quot;));(COUNTIF([.N18:.N20];&quot;RPJ&quot;)));0;1))+(IF(OR((COUNTIF([.N21:.N23];&quot;R&quot;));(COUNTIF([.N21:.N23];&quot;WE&quot;));(COUNTIF([.N21:.N23];&quot;P&quot;));(COUNTIF([.N21:.N23];&quot;RR&quot;));(COUNTIF([.N21:.N23];&quot;M&quot;));(COUNTIF([.N21:.N23];&quot;QLA&quot;));(COUNTIF([.N21:.N23];&quot;QLM&quot;));(COUNTIF([.N21:.N23];&quot;D&quot;));(COUNTIF([.N21:.N23];&quot;RPC&quot;));(COUNTIF([.N21:.N23];&quot;RPJ&quot;)));0;1))+(IF(OR((COUNTIF([.N24:.N26];&quot;R&quot;));(COUNTIF([.N24:.N26];&quot;WE&quot;));(COUNTIF([.N24:.N26];&quot;P&quot;));(COUNTIF([.N24:.N26];&quot;RR&quot;));(COUNTIF([.N24:.N26];&quot;M&quot;));(COUNTIF([.N24:.N26];&quot;QLA&quot;));(COUNTIF([.N24:.N26];&quot;QLM&quot;));(COUNTIF([.N24:.N26];&quot;D&quot;));(COUNTIF([.N24:.N26];&quot;RPC&quot;));(COUNTIF([.N24:.N26];&quot;RPJ&quot;)));0;1))" office:value-type="float" office:value="3">
            <text:p>03</text:p>
          </table:table-cell>
          <table:table-cell table:style-name="ce278" table:formula="oooc:=(IF(OR((COUNTIF([.O11:.O13];&quot;R&quot;));(COUNTIF([.O11:.O13];&quot;WE&quot;));(COUNTIF([.O11:.O13];&quot;P&quot;));(COUNTIF([.O11:.O13];&quot;RR&quot;));(COUNTIF([.O11:.O13];&quot;M&quot;));(COUNTIF([.O11:.O13];&quot;QLA&quot;));(COUNTIF([.O11:.O13];&quot;QLM&quot;));(COUNTIF([.O11:.O13];&quot;D&quot;));(COUNTIF([.O11:.O13];&quot;RPC&quot;));(COUNTIF([.O11:.O13];&quot;RPJ&quot;)));0;1))+(IF(OR((COUNTIF([.O15:.O17];&quot;R&quot;));(COUNTIF([.O15:.O17];&quot;WE&quot;));(COUNTIF([.O15:.O17];&quot;P&quot;));(COUNTIF([.O15:.O17];&quot;RR&quot;));(COUNTIF([.O15:.O17];&quot;M&quot;));(COUNTIF([.O15:.O17];&quot;QLA&quot;));(COUNTIF([.O15:.O17];&quot;QLM&quot;));(COUNTIF([.O15:.O17];&quot;D&quot;));(COUNTIF([.O15:.O17];&quot;RPC&quot;));(COUNTIF([.O15:.O17];&quot;RPJ&quot;)));0;1))+(IF(OR((COUNTIF([.O18:.O20];&quot;R&quot;));(COUNTIF([.O18:.O20];&quot;WE&quot;));(COUNTIF([.O18:.O20];&quot;P&quot;));(COUNTIF([.O18:.O20];&quot;RR&quot;));(COUNTIF([.O18:.O20];&quot;M&quot;));(COUNTIF([.O18:.O20];&quot;QLA&quot;));(COUNTIF([.O18:.O20];&quot;QLM&quot;));(COUNTIF([.O18:.O20];&quot;D&quot;));(COUNTIF([.O18:.O20];&quot;RPC&quot;));(COUNTIF([.O18:.O20];&quot;RPJ&quot;)));0;1))+(IF(OR((COUNTIF([.O21:.O23];&quot;R&quot;));(COUNTIF([.O21:.O23];&quot;WE&quot;));(COUNTIF([.O21:.O23];&quot;P&quot;));(COUNTIF([.O21:.O23];&quot;RR&quot;));(COUNTIF([.O21:.O23];&quot;M&quot;));(COUNTIF([.O21:.O23];&quot;QLA&quot;));(COUNTIF([.O21:.O23];&quot;QLM&quot;));(COUNTIF([.O21:.O23];&quot;D&quot;));(COUNTIF([.O21:.O23];&quot;RPC&quot;));(COUNTIF([.O21:.O23];&quot;RPJ&quot;)));0;1))+(IF(OR((COUNTIF([.O24:.O26];&quot;R&quot;));(COUNTIF([.O24:.O26];&quot;WE&quot;));(COUNTIF([.O24:.O26];&quot;P&quot;));(COUNTIF([.O24:.O26];&quot;RR&quot;));(COUNTIF([.O24:.O26];&quot;M&quot;));(COUNTIF([.O24:.O26];&quot;QLA&quot;));(COUNTIF([.O24:.O26];&quot;QLM&quot;));(COUNTIF([.O24:.O26];&quot;D&quot;));(COUNTIF([.O24:.O26];&quot;RPC&quot;));(COUNTIF([.O24:.O26];&quot;RPJ&quot;)));0;1))" office:value-type="float" office:value="3">
            <text:p>03</text:p>
          </table:table-cell>
          <table:table-cell table:style-name="ce278" table:formula="oooc:=(IF(OR((COUNTIF([.P11:.P13];&quot;R&quot;));(COUNTIF([.P11:.P13];&quot;WE&quot;));(COUNTIF([.P11:.P13];&quot;P&quot;));(COUNTIF([.P11:.P13];&quot;RR&quot;));(COUNTIF([.P11:.P13];&quot;M&quot;));(COUNTIF([.P11:.P13];&quot;QLA&quot;));(COUNTIF([.P11:.P13];&quot;QLM&quot;));(COUNTIF([.P11:.P13];&quot;D&quot;));(COUNTIF([.P11:.P13];&quot;RPC&quot;));(COUNTIF([.P11:.P13];&quot;RPJ&quot;)));0;1))+(IF(OR((COUNTIF([.P15:.P17];&quot;R&quot;));(COUNTIF([.P15:.P17];&quot;WE&quot;));(COUNTIF([.P15:.P17];&quot;P&quot;));(COUNTIF([.P15:.P17];&quot;RR&quot;));(COUNTIF([.P15:.P17];&quot;M&quot;));(COUNTIF([.P15:.P17];&quot;QLA&quot;));(COUNTIF([.P15:.P17];&quot;QLM&quot;));(COUNTIF([.P15:.P17];&quot;D&quot;));(COUNTIF([.P15:.P17];&quot;RPC&quot;));(COUNTIF([.P15:.P17];&quot;RPJ&quot;)));0;1))+(IF(OR((COUNTIF([.P18:.P20];&quot;R&quot;));(COUNTIF([.P18:.P20];&quot;WE&quot;));(COUNTIF([.P18:.P20];&quot;P&quot;));(COUNTIF([.P18:.P20];&quot;RR&quot;));(COUNTIF([.P18:.P20];&quot;M&quot;));(COUNTIF([.P18:.P20];&quot;QLA&quot;));(COUNTIF([.P18:.P20];&quot;QLM&quot;));(COUNTIF([.P18:.P20];&quot;D&quot;));(COUNTIF([.P18:.P20];&quot;RPC&quot;));(COUNTIF([.P18:.P20];&quot;RPJ&quot;)));0;1))+(IF(OR((COUNTIF([.P21:.P23];&quot;R&quot;));(COUNTIF([.P21:.P23];&quot;WE&quot;));(COUNTIF([.P21:.P23];&quot;P&quot;));(COUNTIF([.P21:.P23];&quot;RR&quot;));(COUNTIF([.P21:.P23];&quot;M&quot;));(COUNTIF([.P21:.P23];&quot;QLA&quot;));(COUNTIF([.P21:.P23];&quot;QLM&quot;));(COUNTIF([.P21:.P23];&quot;D&quot;));(COUNTIF([.P21:.P23];&quot;RPC&quot;));(COUNTIF([.P21:.P23];&quot;RPJ&quot;)));0;1))+(IF(OR((COUNTIF([.P24:.P26];&quot;R&quot;));(COUNTIF([.P24:.P26];&quot;WE&quot;));(COUNTIF([.P24:.P26];&quot;P&quot;));(COUNTIF([.P24:.P26];&quot;RR&quot;));(COUNTIF([.P24:.P26];&quot;M&quot;));(COUNTIF([.P24:.P26];&quot;QLA&quot;));(COUNTIF([.P24:.P26];&quot;QLM&quot;));(COUNTIF([.P24:.P26];&quot;D&quot;));(COUNTIF([.P24:.P26];&quot;RPC&quot;));(COUNTIF([.P24:.P26];&quot;RPJ&quot;)));0;1))" office:value-type="float" office:value="4">
            <text:p>04</text:p>
          </table:table-cell>
          <table:table-cell table:style-name="ce278" table:formula="oooc:=(IF(OR((COUNTIF([.Q11:.Q13];&quot;R&quot;));(COUNTIF([.Q11:.Q13];&quot;WE&quot;));(COUNTIF([.Q11:.Q13];&quot;P&quot;));(COUNTIF([.Q11:.Q13];&quot;RR&quot;));(COUNTIF([.Q11:.Q13];&quot;M&quot;));(COUNTIF([.Q11:.Q13];&quot;QLA&quot;));(COUNTIF([.Q11:.Q13];&quot;QLM&quot;));(COUNTIF([.Q11:.Q13];&quot;D&quot;));(COUNTIF([.Q11:.Q13];&quot;RPC&quot;));(COUNTIF([.Q11:.Q13];&quot;RPJ&quot;)));0;1))+(IF(OR((COUNTIF([.Q15:.Q17];&quot;R&quot;));(COUNTIF([.Q15:.Q17];&quot;WE&quot;));(COUNTIF([.Q15:.Q17];&quot;P&quot;));(COUNTIF([.Q15:.Q17];&quot;RR&quot;));(COUNTIF([.Q15:.Q17];&quot;M&quot;));(COUNTIF([.Q15:.Q17];&quot;QLA&quot;));(COUNTIF([.Q15:.Q17];&quot;QLM&quot;));(COUNTIF([.Q15:.Q17];&quot;D&quot;));(COUNTIF([.Q15:.Q17];&quot;RPC&quot;));(COUNTIF([.Q15:.Q17];&quot;RPJ&quot;)));0;1))+(IF(OR((COUNTIF([.Q18:.Q20];&quot;R&quot;));(COUNTIF([.Q18:.Q20];&quot;WE&quot;));(COUNTIF([.Q18:.Q20];&quot;P&quot;));(COUNTIF([.Q18:.Q20];&quot;RR&quot;));(COUNTIF([.Q18:.Q20];&quot;M&quot;));(COUNTIF([.Q18:.Q20];&quot;QLA&quot;));(COUNTIF([.Q18:.Q20];&quot;QLM&quot;));(COUNTIF([.Q18:.Q20];&quot;D&quot;));(COUNTIF([.Q18:.Q20];&quot;RPC&quot;));(COUNTIF([.Q18:.Q20];&quot;RPJ&quot;)));0;1))+(IF(OR((COUNTIF([.Q21:.Q23];&quot;R&quot;));(COUNTIF([.Q21:.Q23];&quot;WE&quot;));(COUNTIF([.Q21:.Q23];&quot;P&quot;));(COUNTIF([.Q21:.Q23];&quot;RR&quot;));(COUNTIF([.Q21:.Q23];&quot;M&quot;));(COUNTIF([.Q21:.Q23];&quot;QLA&quot;));(COUNTIF([.Q21:.Q23];&quot;QLM&quot;));(COUNTIF([.Q21:.Q23];&quot;D&quot;));(COUNTIF([.Q21:.Q23];&quot;RPC&quot;));(COUNTIF([.Q21:.Q23];&quot;RPJ&quot;)));0;1))+(IF(OR((COUNTIF([.Q24:.Q26];&quot;R&quot;));(COUNTIF([.Q24:.Q26];&quot;WE&quot;));(COUNTIF([.Q24:.Q26];&quot;P&quot;));(COUNTIF([.Q24:.Q26];&quot;RR&quot;));(COUNTIF([.Q24:.Q26];&quot;M&quot;));(COUNTIF([.Q24:.Q26];&quot;QLA&quot;));(COUNTIF([.Q24:.Q26];&quot;QLM&quot;));(COUNTIF([.Q24:.Q26];&quot;D&quot;));(COUNTIF([.Q24:.Q26];&quot;RPC&quot;));(COUNTIF([.Q24:.Q26];&quot;RPJ&quot;)));0;1))" office:value-type="float" office:value="4">
            <text:p>04</text:p>
          </table:table-cell>
          <table:table-cell table:style-name="ce278" table:formula="oooc:=(IF(OR((COUNTIF([.R11:.R13];&quot;R&quot;));(COUNTIF([.R11:.R13];&quot;WE&quot;));(COUNTIF([.R11:.R13];&quot;P&quot;));(COUNTIF([.R11:.R13];&quot;RR&quot;));(COUNTIF([.R11:.R13];&quot;M&quot;));(COUNTIF([.R11:.R13];&quot;QLA&quot;));(COUNTIF([.R11:.R13];&quot;QLM&quot;));(COUNTIF([.R11:.R13];&quot;D&quot;));(COUNTIF([.R11:.R13];&quot;RPC&quot;));(COUNTIF([.R11:.R13];&quot;RPJ&quot;)));0;1))+(IF(OR((COUNTIF([.R15:.R17];&quot;R&quot;));(COUNTIF([.R15:.R17];&quot;WE&quot;));(COUNTIF([.R15:.R17];&quot;P&quot;));(COUNTIF([.R15:.R17];&quot;RR&quot;));(COUNTIF([.R15:.R17];&quot;M&quot;));(COUNTIF([.R15:.R17];&quot;QLA&quot;));(COUNTIF([.R15:.R17];&quot;QLM&quot;));(COUNTIF([.R15:.R17];&quot;D&quot;));(COUNTIF([.R15:.R17];&quot;RPC&quot;));(COUNTIF([.R15:.R17];&quot;RPJ&quot;)));0;1))+(IF(OR((COUNTIF([.R18:.R20];&quot;R&quot;));(COUNTIF([.R18:.R20];&quot;WE&quot;));(COUNTIF([.R18:.R20];&quot;P&quot;));(COUNTIF([.R18:.R20];&quot;RR&quot;));(COUNTIF([.R18:.R20];&quot;M&quot;));(COUNTIF([.R18:.R20];&quot;QLA&quot;));(COUNTIF([.R18:.R20];&quot;QLM&quot;));(COUNTIF([.R18:.R20];&quot;D&quot;));(COUNTIF([.R18:.R20];&quot;RPC&quot;));(COUNTIF([.R18:.R20];&quot;RPJ&quot;)));0;1))+(IF(OR((COUNTIF([.R21:.R23];&quot;R&quot;));(COUNTIF([.R21:.R23];&quot;WE&quot;));(COUNTIF([.R21:.R23];&quot;P&quot;));(COUNTIF([.R21:.R23];&quot;RR&quot;));(COUNTIF([.R21:.R23];&quot;M&quot;));(COUNTIF([.R21:.R23];&quot;QLA&quot;));(COUNTIF([.R21:.R23];&quot;QLM&quot;));(COUNTIF([.R21:.R23];&quot;D&quot;));(COUNTIF([.R21:.R23];&quot;RPC&quot;));(COUNTIF([.R21:.R23];&quot;RPJ&quot;)));0;1))+(IF(OR((COUNTIF([.R24:.R26];&quot;R&quot;));(COUNTIF([.R24:.R26];&quot;WE&quot;));(COUNTIF([.R24:.R26];&quot;P&quot;));(COUNTIF([.R24:.R26];&quot;RR&quot;));(COUNTIF([.R24:.R26];&quot;M&quot;));(COUNTIF([.R24:.R26];&quot;QLA&quot;));(COUNTIF([.R24:.R26];&quot;QLM&quot;));(COUNTIF([.R24:.R26];&quot;D&quot;));(COUNTIF([.R24:.R26];&quot;RPC&quot;));(COUNTIF([.R24:.R26];&quot;RPJ&quot;)));0;1))" office:value-type="float" office:value="4">
            <text:p>04</text:p>
          </table:table-cell>
          <table:table-cell table:style-name="ce278" table:formula="oooc:=(IF(OR((COUNTIF([.S11:.S13];&quot;R&quot;));(COUNTIF([.S11:.S13];&quot;WE&quot;));(COUNTIF([.S11:.S13];&quot;P&quot;));(COUNTIF([.S11:.S13];&quot;RR&quot;));(COUNTIF([.S11:.S13];&quot;M&quot;));(COUNTIF([.S11:.S13];&quot;QLA&quot;));(COUNTIF([.S11:.S13];&quot;QLM&quot;));(COUNTIF([.S11:.S13];&quot;D&quot;));(COUNTIF([.S11:.S13];&quot;RPC&quot;));(COUNTIF([.S11:.S13];&quot;RPJ&quot;)));0;1))+(IF(OR((COUNTIF([.S15:.S17];&quot;R&quot;));(COUNTIF([.S15:.S17];&quot;WE&quot;));(COUNTIF([.S15:.S17];&quot;P&quot;));(COUNTIF([.S15:.S17];&quot;RR&quot;));(COUNTIF([.S15:.S17];&quot;M&quot;));(COUNTIF([.S15:.S17];&quot;QLA&quot;));(COUNTIF([.S15:.S17];&quot;QLM&quot;));(COUNTIF([.S15:.S17];&quot;D&quot;));(COUNTIF([.S15:.S17];&quot;RPC&quot;));(COUNTIF([.S15:.S17];&quot;RPJ&quot;)));0;1))+(IF(OR((COUNTIF([.S18:.S20];&quot;R&quot;));(COUNTIF([.S18:.S20];&quot;WE&quot;));(COUNTIF([.S18:.S20];&quot;P&quot;));(COUNTIF([.S18:.S20];&quot;RR&quot;));(COUNTIF([.S18:.S20];&quot;M&quot;));(COUNTIF([.S18:.S20];&quot;QLA&quot;));(COUNTIF([.S18:.S20];&quot;QLM&quot;));(COUNTIF([.S18:.S20];&quot;D&quot;));(COUNTIF([.S18:.S20];&quot;RPC&quot;));(COUNTIF([.S18:.S20];&quot;RPJ&quot;)));0;1))+(IF(OR((COUNTIF([.S21:.S23];&quot;R&quot;));(COUNTIF([.S21:.S23];&quot;WE&quot;));(COUNTIF([.S21:.S23];&quot;P&quot;));(COUNTIF([.S21:.S23];&quot;RR&quot;));(COUNTIF([.S21:.S23];&quot;M&quot;));(COUNTIF([.S21:.S23];&quot;QLA&quot;));(COUNTIF([.S21:.S23];&quot;QLM&quot;));(COUNTIF([.S21:.S23];&quot;D&quot;));(COUNTIF([.S21:.S23];&quot;RPC&quot;));(COUNTIF([.S21:.S23];&quot;RPJ&quot;)));0;1))+(IF(OR((COUNTIF([.S24:.S26];&quot;R&quot;));(COUNTIF([.S24:.S26];&quot;WE&quot;));(COUNTIF([.S24:.S26];&quot;P&quot;));(COUNTIF([.S24:.S26];&quot;RR&quot;));(COUNTIF([.S24:.S26];&quot;M&quot;));(COUNTIF([.S24:.S26];&quot;QLA&quot;));(COUNTIF([.S24:.S26];&quot;QLM&quot;));(COUNTIF([.S24:.S26];&quot;D&quot;));(COUNTIF([.S24:.S26];&quot;RPC&quot;));(COUNTIF([.S24:.S26];&quot;RPJ&quot;)));0;1))" office:value-type="float" office:value="4">
            <text:p>04</text:p>
          </table:table-cell>
          <table:table-cell table:style-name="ce278" table:formula="oooc:=(IF(OR((COUNTIF([.T11:.T13];&quot;R&quot;));(COUNTIF([.T11:.T13];&quot;WE&quot;));(COUNTIF([.T11:.T13];&quot;P&quot;));(COUNTIF([.T11:.T13];&quot;RR&quot;));(COUNTIF([.T11:.T13];&quot;M&quot;));(COUNTIF([.T11:.T13];&quot;QLA&quot;));(COUNTIF([.T11:.T13];&quot;QLM&quot;));(COUNTIF([.T11:.T13];&quot;D&quot;));(COUNTIF([.T11:.T13];&quot;RPC&quot;));(COUNTIF([.T11:.T13];&quot;RPJ&quot;)));0;1))+(IF(OR((COUNTIF([.T15:.T17];&quot;R&quot;));(COUNTIF([.T15:.T17];&quot;WE&quot;));(COUNTIF([.T15:.T17];&quot;P&quot;));(COUNTIF([.T15:.T17];&quot;RR&quot;));(COUNTIF([.T15:.T17];&quot;M&quot;));(COUNTIF([.T15:.T17];&quot;QLA&quot;));(COUNTIF([.T15:.T17];&quot;QLM&quot;));(COUNTIF([.T15:.T17];&quot;D&quot;));(COUNTIF([.T15:.T17];&quot;RPC&quot;));(COUNTIF([.T15:.T17];&quot;RPJ&quot;)));0;1))+(IF(OR((COUNTIF([.T18:.T20];&quot;R&quot;));(COUNTIF([.T18:.T20];&quot;WE&quot;));(COUNTIF([.T18:.T20];&quot;P&quot;));(COUNTIF([.T18:.T20];&quot;RR&quot;));(COUNTIF([.T18:.T20];&quot;M&quot;));(COUNTIF([.T18:.T20];&quot;QLA&quot;));(COUNTIF([.T18:.T20];&quot;QLM&quot;));(COUNTIF([.T18:.T20];&quot;D&quot;));(COUNTIF([.T18:.T20];&quot;RPC&quot;));(COUNTIF([.T18:.T20];&quot;RPJ&quot;)));0;1))+(IF(OR((COUNTIF([.T21:.T23];&quot;R&quot;));(COUNTIF([.T21:.T23];&quot;WE&quot;));(COUNTIF([.T21:.T23];&quot;P&quot;));(COUNTIF([.T21:.T23];&quot;RR&quot;));(COUNTIF([.T21:.T23];&quot;M&quot;));(COUNTIF([.T21:.T23];&quot;QLA&quot;));(COUNTIF([.T21:.T23];&quot;QLM&quot;));(COUNTIF([.T21:.T23];&quot;D&quot;));(COUNTIF([.T21:.T23];&quot;RPC&quot;));(COUNTIF([.T21:.T23];&quot;RPJ&quot;)));0;1))+(IF(OR((COUNTIF([.T24:.T26];&quot;R&quot;));(COUNTIF([.T24:.T26];&quot;WE&quot;));(COUNTIF([.T24:.T26];&quot;P&quot;));(COUNTIF([.T24:.T26];&quot;RR&quot;));(COUNTIF([.T24:.T26];&quot;M&quot;));(COUNTIF([.T24:.T26];&quot;QLA&quot;));(COUNTIF([.T24:.T26];&quot;QLM&quot;));(COUNTIF([.T24:.T26];&quot;D&quot;));(COUNTIF([.T24:.T26];&quot;RPC&quot;));(COUNTIF([.T24:.T26];&quot;RPJ&quot;)));0;1))" office:value-type="float" office:value="4">
            <text:p>04</text:p>
          </table:table-cell>
          <table:table-cell table:style-name="ce278" table:formula="oooc:=(IF(OR((COUNTIF([.U11:.U13];&quot;R&quot;));(COUNTIF([.U11:.U13];&quot;WE&quot;));(COUNTIF([.U11:.U13];&quot;P&quot;));(COUNTIF([.U11:.U13];&quot;RR&quot;));(COUNTIF([.U11:.U13];&quot;M&quot;));(COUNTIF([.U11:.U13];&quot;QLA&quot;));(COUNTIF([.U11:.U13];&quot;QLM&quot;));(COUNTIF([.U11:.U13];&quot;D&quot;));(COUNTIF([.U11:.U13];&quot;RPC&quot;));(COUNTIF([.U11:.U13];&quot;RPJ&quot;)));0;1))+(IF(OR((COUNTIF([.U15:.U17];&quot;R&quot;));(COUNTIF([.U15:.U17];&quot;WE&quot;));(COUNTIF([.U15:.U17];&quot;P&quot;));(COUNTIF([.U15:.U17];&quot;RR&quot;));(COUNTIF([.U15:.U17];&quot;M&quot;));(COUNTIF([.U15:.U17];&quot;QLA&quot;));(COUNTIF([.U15:.U17];&quot;QLM&quot;));(COUNTIF([.U15:.U17];&quot;D&quot;));(COUNTIF([.U15:.U17];&quot;RPC&quot;));(COUNTIF([.U15:.U17];&quot;RPJ&quot;)));0;1))+(IF(OR((COUNTIF([.U18:.U20];&quot;R&quot;));(COUNTIF([.U18:.U20];&quot;WE&quot;));(COUNTIF([.U18:.U20];&quot;P&quot;));(COUNTIF([.U18:.U20];&quot;RR&quot;));(COUNTIF([.U18:.U20];&quot;M&quot;));(COUNTIF([.U18:.U20];&quot;QLA&quot;));(COUNTIF([.U18:.U20];&quot;QLM&quot;));(COUNTIF([.U18:.U20];&quot;D&quot;));(COUNTIF([.U18:.U20];&quot;RPC&quot;));(COUNTIF([.U18:.U20];&quot;RPJ&quot;)));0;1))+(IF(OR((COUNTIF([.U21:.U23];&quot;R&quot;));(COUNTIF([.U21:.U23];&quot;WE&quot;));(COUNTIF([.U21:.U23];&quot;P&quot;));(COUNTIF([.U21:.U23];&quot;RR&quot;));(COUNTIF([.U21:.U23];&quot;M&quot;));(COUNTIF([.U21:.U23];&quot;QLA&quot;));(COUNTIF([.U21:.U23];&quot;QLM&quot;));(COUNTIF([.U21:.U23];&quot;D&quot;));(COUNTIF([.U21:.U23];&quot;RPC&quot;));(COUNTIF([.U21:.U23];&quot;RPJ&quot;)));0;1))+(IF(OR((COUNTIF([.U24:.U26];&quot;R&quot;));(COUNTIF([.U24:.U26];&quot;WE&quot;));(COUNTIF([.U24:.U26];&quot;P&quot;));(COUNTIF([.U24:.U26];&quot;RR&quot;));(COUNTIF([.U24:.U26];&quot;M&quot;));(COUNTIF([.U24:.U26];&quot;QLA&quot;));(COUNTIF([.U24:.U26];&quot;QLM&quot;));(COUNTIF([.U24:.U26];&quot;D&quot;));(COUNTIF([.U24:.U26];&quot;RPC&quot;));(COUNTIF([.U24:.U26];&quot;RPJ&quot;)));0;1))" office:value-type="float" office:value="4">
            <text:p>04</text:p>
          </table:table-cell>
          <table:table-cell table:style-name="ce278" table:formula="oooc:=(IF(OR((COUNTIF([.V11:.V13];&quot;R&quot;));(COUNTIF([.V11:.V13];&quot;WE&quot;));(COUNTIF([.V11:.V13];&quot;P&quot;));(COUNTIF([.V11:.V13];&quot;RR&quot;));(COUNTIF([.V11:.V13];&quot;M&quot;));(COUNTIF([.V11:.V13];&quot;QLA&quot;));(COUNTIF([.V11:.V13];&quot;QLM&quot;));(COUNTIF([.V11:.V13];&quot;D&quot;));(COUNTIF([.V11:.V13];&quot;RPC&quot;));(COUNTIF([.V11:.V13];&quot;RPJ&quot;)));0;1))+(IF(OR((COUNTIF([.V15:.V17];&quot;R&quot;));(COUNTIF([.V15:.V17];&quot;WE&quot;));(COUNTIF([.V15:.V17];&quot;P&quot;));(COUNTIF([.V15:.V17];&quot;RR&quot;));(COUNTIF([.V15:.V17];&quot;M&quot;));(COUNTIF([.V15:.V17];&quot;QLA&quot;));(COUNTIF([.V15:.V17];&quot;QLM&quot;));(COUNTIF([.V15:.V17];&quot;D&quot;));(COUNTIF([.V15:.V17];&quot;RPC&quot;));(COUNTIF([.V15:.V17];&quot;RPJ&quot;)));0;1))+(IF(OR((COUNTIF([.V18:.V20];&quot;R&quot;));(COUNTIF([.V18:.V20];&quot;WE&quot;));(COUNTIF([.V18:.V20];&quot;P&quot;));(COUNTIF([.V18:.V20];&quot;RR&quot;));(COUNTIF([.V18:.V20];&quot;M&quot;));(COUNTIF([.V18:.V20];&quot;QLA&quot;));(COUNTIF([.V18:.V20];&quot;QLM&quot;));(COUNTIF([.V18:.V20];&quot;D&quot;));(COUNTIF([.V18:.V20];&quot;RPC&quot;));(COUNTIF([.V18:.V20];&quot;RPJ&quot;)));0;1))+(IF(OR((COUNTIF([.V21:.V23];&quot;R&quot;));(COUNTIF([.V21:.V23];&quot;WE&quot;));(COUNTIF([.V21:.V23];&quot;P&quot;));(COUNTIF([.V21:.V23];&quot;RR&quot;));(COUNTIF([.V21:.V23];&quot;M&quot;));(COUNTIF([.V21:.V23];&quot;QLA&quot;));(COUNTIF([.V21:.V23];&quot;QLM&quot;));(COUNTIF([.V21:.V23];&quot;D&quot;));(COUNTIF([.V21:.V23];&quot;RPC&quot;));(COUNTIF([.V21:.V23];&quot;RPJ&quot;)));0;1))+(IF(OR((COUNTIF([.V24:.V26];&quot;R&quot;));(COUNTIF([.V24:.V26];&quot;WE&quot;));(COUNTIF([.V24:.V26];&quot;P&quot;));(COUNTIF([.V24:.V26];&quot;RR&quot;));(COUNTIF([.V24:.V26];&quot;M&quot;));(COUNTIF([.V24:.V26];&quot;QLA&quot;));(COUNTIF([.V24:.V26];&quot;QLM&quot;));(COUNTIF([.V24:.V26];&quot;D&quot;));(COUNTIF([.V24:.V26];&quot;RPC&quot;));(COUNTIF([.V24:.V26];&quot;RPJ&quot;)));0;1))" office:value-type="float" office:value="4">
            <text:p>04</text:p>
          </table:table-cell>
          <table:table-cell table:style-name="ce278" table:formula="oooc:=(IF(OR((COUNTIF([.W11:.W13];&quot;R&quot;));(COUNTIF([.W11:.W13];&quot;WE&quot;));(COUNTIF([.W11:.W13];&quot;P&quot;));(COUNTIF([.W11:.W13];&quot;RR&quot;));(COUNTIF([.W11:.W13];&quot;M&quot;));(COUNTIF([.W11:.W13];&quot;QLA&quot;));(COUNTIF([.W11:.W13];&quot;QLM&quot;));(COUNTIF([.W11:.W13];&quot;D&quot;));(COUNTIF([.W11:.W13];&quot;RPC&quot;));(COUNTIF([.W11:.W13];&quot;RPJ&quot;)));0;1))+(IF(OR((COUNTIF([.W15:.W17];&quot;R&quot;));(COUNTIF([.W15:.W17];&quot;WE&quot;));(COUNTIF([.W15:.W17];&quot;P&quot;));(COUNTIF([.W15:.W17];&quot;RR&quot;));(COUNTIF([.W15:.W17];&quot;M&quot;));(COUNTIF([.W15:.W17];&quot;QLA&quot;));(COUNTIF([.W15:.W17];&quot;QLM&quot;));(COUNTIF([.W15:.W17];&quot;D&quot;));(COUNTIF([.W15:.W17];&quot;RPC&quot;));(COUNTIF([.W15:.W17];&quot;RPJ&quot;)));0;1))+(IF(OR((COUNTIF([.W18:.W20];&quot;R&quot;));(COUNTIF([.W18:.W20];&quot;WE&quot;));(COUNTIF([.W18:.W20];&quot;P&quot;));(COUNTIF([.W18:.W20];&quot;RR&quot;));(COUNTIF([.W18:.W20];&quot;M&quot;));(COUNTIF([.W18:.W20];&quot;QLA&quot;));(COUNTIF([.W18:.W20];&quot;QLM&quot;));(COUNTIF([.W18:.W20];&quot;D&quot;));(COUNTIF([.W18:.W20];&quot;RPC&quot;));(COUNTIF([.W18:.W20];&quot;RPJ&quot;)));0;1))+(IF(OR((COUNTIF([.W21:.W23];&quot;R&quot;));(COUNTIF([.W21:.W23];&quot;WE&quot;));(COUNTIF([.W21:.W23];&quot;P&quot;));(COUNTIF([.W21:.W23];&quot;RR&quot;));(COUNTIF([.W21:.W23];&quot;M&quot;));(COUNTIF([.W21:.W23];&quot;QLA&quot;));(COUNTIF([.W21:.W23];&quot;QLM&quot;));(COUNTIF([.W21:.W23];&quot;D&quot;));(COUNTIF([.W21:.W23];&quot;RPC&quot;));(COUNTIF([.W21:.W23];&quot;RPJ&quot;)));0;1))+(IF(OR((COUNTIF([.W24:.W26];&quot;R&quot;));(COUNTIF([.W24:.W26];&quot;WE&quot;));(COUNTIF([.W24:.W26];&quot;P&quot;));(COUNTIF([.W24:.W26];&quot;RR&quot;));(COUNTIF([.W24:.W26];&quot;M&quot;));(COUNTIF([.W24:.W26];&quot;QLA&quot;));(COUNTIF([.W24:.W26];&quot;QLM&quot;));(COUNTIF([.W24:.W26];&quot;D&quot;));(COUNTIF([.W24:.W26];&quot;RPC&quot;));(COUNTIF([.W24:.W26];&quot;RPJ&quot;)));0;1))" office:value-type="float" office:value="5">
            <text:p>05</text:p>
          </table:table-cell>
          <table:table-cell table:style-name="ce278" table:formula="oooc:=(IF(OR((COUNTIF([.X11:.X13];&quot;R&quot;));(COUNTIF([.X11:.X13];&quot;WE&quot;));(COUNTIF([.X11:.X13];&quot;P&quot;));(COUNTIF([.X11:.X13];&quot;RR&quot;));(COUNTIF([.X11:.X13];&quot;M&quot;));(COUNTIF([.X11:.X13];&quot;QLA&quot;));(COUNTIF([.X11:.X13];&quot;QLM&quot;));(COUNTIF([.X11:.X13];&quot;D&quot;));(COUNTIF([.X11:.X13];&quot;RPC&quot;));(COUNTIF([.X11:.X13];&quot;RPJ&quot;)));0;1))+(IF(OR((COUNTIF([.X15:.X17];&quot;R&quot;));(COUNTIF([.X15:.X17];&quot;WE&quot;));(COUNTIF([.X15:.X17];&quot;P&quot;));(COUNTIF([.X15:.X17];&quot;RR&quot;));(COUNTIF([.X15:.X17];&quot;M&quot;));(COUNTIF([.X15:.X17];&quot;QLA&quot;));(COUNTIF([.X15:.X17];&quot;QLM&quot;));(COUNTIF([.X15:.X17];&quot;D&quot;));(COUNTIF([.X15:.X17];&quot;RPC&quot;));(COUNTIF([.X15:.X17];&quot;RPJ&quot;)));0;1))+(IF(OR((COUNTIF([.X18:.X20];&quot;R&quot;));(COUNTIF([.X18:.X20];&quot;WE&quot;));(COUNTIF([.X18:.X20];&quot;P&quot;));(COUNTIF([.X18:.X20];&quot;RR&quot;));(COUNTIF([.X18:.X20];&quot;M&quot;));(COUNTIF([.X18:.X20];&quot;QLA&quot;));(COUNTIF([.X18:.X20];&quot;QLM&quot;));(COUNTIF([.X18:.X20];&quot;D&quot;));(COUNTIF([.X18:.X20];&quot;RPC&quot;));(COUNTIF([.X18:.X20];&quot;RPJ&quot;)));0;1))+(IF(OR((COUNTIF([.X21:.X23];&quot;R&quot;));(COUNTIF([.X21:.X23];&quot;WE&quot;));(COUNTIF([.X21:.X23];&quot;P&quot;));(COUNTIF([.X21:.X23];&quot;RR&quot;));(COUNTIF([.X21:.X23];&quot;M&quot;));(COUNTIF([.X21:.X23];&quot;QLA&quot;));(COUNTIF([.X21:.X23];&quot;QLM&quot;));(COUNTIF([.X21:.X23];&quot;D&quot;));(COUNTIF([.X21:.X23];&quot;RPC&quot;));(COUNTIF([.X21:.X23];&quot;RPJ&quot;)));0;1))+(IF(OR((COUNTIF([.X24:.X26];&quot;R&quot;));(COUNTIF([.X24:.X26];&quot;WE&quot;));(COUNTIF([.X24:.X26];&quot;P&quot;));(COUNTIF([.X24:.X26];&quot;RR&quot;));(COUNTIF([.X24:.X26];&quot;M&quot;));(COUNTIF([.X24:.X26];&quot;QLA&quot;));(COUNTIF([.X24:.X26];&quot;QLM&quot;));(COUNTIF([.X24:.X26];&quot;D&quot;));(COUNTIF([.X24:.X26];&quot;RPC&quot;));(COUNTIF([.X24:.X26];&quot;RPJ&quot;)));0;1))" office:value-type="float" office:value="5">
            <text:p>05</text:p>
          </table:table-cell>
          <table:table-cell table:style-name="ce278" table:formula="oooc:=(IF(OR((COUNTIF([.Y11:.Y13];&quot;R&quot;));(COUNTIF([.Y11:.Y13];&quot;WE&quot;));(COUNTIF([.Y11:.Y13];&quot;P&quot;));(COUNTIF([.Y11:.Y13];&quot;RR&quot;));(COUNTIF([.Y11:.Y13];&quot;M&quot;));(COUNTIF([.Y11:.Y13];&quot;QLA&quot;));(COUNTIF([.Y11:.Y13];&quot;QLM&quot;));(COUNTIF([.Y11:.Y13];&quot;D&quot;));(COUNTIF([.Y11:.Y13];&quot;RPC&quot;));(COUNTIF([.Y11:.Y13];&quot;RPJ&quot;)));0;1))+(IF(OR((COUNTIF([.Y15:.Y17];&quot;R&quot;));(COUNTIF([.Y15:.Y17];&quot;WE&quot;));(COUNTIF([.Y15:.Y17];&quot;P&quot;));(COUNTIF([.Y15:.Y17];&quot;RR&quot;));(COUNTIF([.Y15:.Y17];&quot;M&quot;));(COUNTIF([.Y15:.Y17];&quot;QLA&quot;));(COUNTIF([.Y15:.Y17];&quot;QLM&quot;));(COUNTIF([.Y15:.Y17];&quot;D&quot;));(COUNTIF([.Y15:.Y17];&quot;RPC&quot;));(COUNTIF([.Y15:.Y17];&quot;RPJ&quot;)));0;1))+(IF(OR((COUNTIF([.Y18:.Y20];&quot;R&quot;));(COUNTIF([.Y18:.Y20];&quot;WE&quot;));(COUNTIF([.Y18:.Y20];&quot;P&quot;));(COUNTIF([.Y18:.Y20];&quot;RR&quot;));(COUNTIF([.Y18:.Y20];&quot;M&quot;));(COUNTIF([.Y18:.Y20];&quot;QLA&quot;));(COUNTIF([.Y18:.Y20];&quot;QLM&quot;));(COUNTIF([.Y18:.Y20];&quot;D&quot;));(COUNTIF([.Y18:.Y20];&quot;RPC&quot;));(COUNTIF([.Y18:.Y20];&quot;RPJ&quot;)));0;1))+(IF(OR((COUNTIF([.Y21:.Y23];&quot;R&quot;));(COUNTIF([.Y21:.Y23];&quot;WE&quot;));(COUNTIF([.Y21:.Y23];&quot;P&quot;));(COUNTIF([.Y21:.Y23];&quot;RR&quot;));(COUNTIF([.Y21:.Y23];&quot;M&quot;));(COUNTIF([.Y21:.Y23];&quot;QLA&quot;));(COUNTIF([.Y21:.Y23];&quot;QLM&quot;));(COUNTIF([.Y21:.Y23];&quot;D&quot;));(COUNTIF([.Y21:.Y23];&quot;RPC&quot;));(COUNTIF([.Y21:.Y23];&quot;RPJ&quot;)));0;1))+(IF(OR((COUNTIF([.Y24:.Y26];&quot;R&quot;));(COUNTIF([.Y24:.Y26];&quot;WE&quot;));(COUNTIF([.Y24:.Y26];&quot;P&quot;));(COUNTIF([.Y24:.Y26];&quot;RR&quot;));(COUNTIF([.Y24:.Y26];&quot;M&quot;));(COUNTIF([.Y24:.Y26];&quot;QLA&quot;));(COUNTIF([.Y24:.Y26];&quot;QLM&quot;));(COUNTIF([.Y24:.Y26];&quot;D&quot;));(COUNTIF([.Y24:.Y26];&quot;RPC&quot;));(COUNTIF([.Y24:.Y26];&quot;RPJ&quot;)));0;1))" office:value-type="float" office:value="5">
            <text:p>05</text:p>
          </table:table-cell>
          <table:table-cell table:style-name="ce278" table:formula="oooc:=(IF(OR((COUNTIF([.Z11:.Z13];&quot;R&quot;));(COUNTIF([.Z11:.Z13];&quot;WE&quot;));(COUNTIF([.Z11:.Z13];&quot;P&quot;));(COUNTIF([.Z11:.Z13];&quot;RR&quot;));(COUNTIF([.Z11:.Z13];&quot;M&quot;));(COUNTIF([.Z11:.Z13];&quot;QLA&quot;));(COUNTIF([.Z11:.Z13];&quot;QLM&quot;));(COUNTIF([.Z11:.Z13];&quot;D&quot;));(COUNTIF([.Z11:.Z13];&quot;RPC&quot;));(COUNTIF([.Z11:.Z13];&quot;RPJ&quot;)));0;1))+(IF(OR((COUNTIF([.Z15:.Z17];&quot;R&quot;));(COUNTIF([.Z15:.Z17];&quot;WE&quot;));(COUNTIF([.Z15:.Z17];&quot;P&quot;));(COUNTIF([.Z15:.Z17];&quot;RR&quot;));(COUNTIF([.Z15:.Z17];&quot;M&quot;));(COUNTIF([.Z15:.Z17];&quot;QLA&quot;));(COUNTIF([.Z15:.Z17];&quot;QLM&quot;));(COUNTIF([.Z15:.Z17];&quot;D&quot;));(COUNTIF([.Z15:.Z17];&quot;RPC&quot;));(COUNTIF([.Z15:.Z17];&quot;RPJ&quot;)));0;1))+(IF(OR((COUNTIF([.Z18:.Z20];&quot;R&quot;));(COUNTIF([.Z18:.Z20];&quot;WE&quot;));(COUNTIF([.Z18:.Z20];&quot;P&quot;));(COUNTIF([.Z18:.Z20];&quot;RR&quot;));(COUNTIF([.Z18:.Z20];&quot;M&quot;));(COUNTIF([.Z18:.Z20];&quot;QLA&quot;));(COUNTIF([.Z18:.Z20];&quot;QLM&quot;));(COUNTIF([.Z18:.Z20];&quot;D&quot;));(COUNTIF([.Z18:.Z20];&quot;RPC&quot;));(COUNTIF([.Z18:.Z20];&quot;RPJ&quot;)));0;1))+(IF(OR((COUNTIF([.Z21:.Z23];&quot;R&quot;));(COUNTIF([.Z21:.Z23];&quot;WE&quot;));(COUNTIF([.Z21:.Z23];&quot;P&quot;));(COUNTIF([.Z21:.Z23];&quot;RR&quot;));(COUNTIF([.Z21:.Z23];&quot;M&quot;));(COUNTIF([.Z21:.Z23];&quot;QLA&quot;));(COUNTIF([.Z21:.Z23];&quot;QLM&quot;));(COUNTIF([.Z21:.Z23];&quot;D&quot;));(COUNTIF([.Z21:.Z23];&quot;RPC&quot;));(COUNTIF([.Z21:.Z23];&quot;RPJ&quot;)));0;1))+(IF(OR((COUNTIF([.Z24:.Z26];&quot;R&quot;));(COUNTIF([.Z24:.Z26];&quot;WE&quot;));(COUNTIF([.Z24:.Z26];&quot;P&quot;));(COUNTIF([.Z24:.Z26];&quot;RR&quot;));(COUNTIF([.Z24:.Z26];&quot;M&quot;));(COUNTIF([.Z24:.Z26];&quot;QLA&quot;));(COUNTIF([.Z24:.Z26];&quot;QLM&quot;));(COUNTIF([.Z24:.Z26];&quot;D&quot;));(COUNTIF([.Z24:.Z26];&quot;RPC&quot;));(COUNTIF([.Z24:.Z26];&quot;RPJ&quot;)));0;1))" office:value-type="float" office:value="5">
            <text:p>05</text:p>
          </table:table-cell>
          <table:table-cell table:style-name="ce278" table:formula="oooc:=(IF(OR((COUNTIF([.AA11:.AA13];&quot;R&quot;));(COUNTIF([.AA11:.AA13];&quot;WE&quot;));(COUNTIF([.AA11:.AA13];&quot;P&quot;));(COUNTIF([.AA11:.AA13];&quot;RR&quot;));(COUNTIF([.AA11:.AA13];&quot;M&quot;));(COUNTIF([.AA11:.AA13];&quot;QLA&quot;));(COUNTIF([.AA11:.AA13];&quot;QLM&quot;));(COUNTIF([.AA11:.AA13];&quot;D&quot;));(COUNTIF([.AA11:.AA13];&quot;RPC&quot;));(COUNTIF([.AA11:.AA13];&quot;RPJ&quot;)));0;1))+(IF(OR((COUNTIF([.AA15:.AA17];&quot;R&quot;));(COUNTIF([.AA15:.AA17];&quot;WE&quot;));(COUNTIF([.AA15:.AA17];&quot;P&quot;));(COUNTIF([.AA15:.AA17];&quot;RR&quot;));(COUNTIF([.AA15:.AA17];&quot;M&quot;));(COUNTIF([.AA15:.AA17];&quot;QLA&quot;));(COUNTIF([.AA15:.AA17];&quot;QLM&quot;));(COUNTIF([.AA15:.AA17];&quot;D&quot;));(COUNTIF([.AA15:.AA17];&quot;RPC&quot;));(COUNTIF([.AA15:.AA17];&quot;RPJ&quot;)));0;1))+(IF(OR((COUNTIF([.AA18:.AA20];&quot;R&quot;));(COUNTIF([.AA18:.AA20];&quot;WE&quot;));(COUNTIF([.AA18:.AA20];&quot;P&quot;));(COUNTIF([.AA18:.AA20];&quot;RR&quot;));(COUNTIF([.AA18:.AA20];&quot;M&quot;));(COUNTIF([.AA18:.AA20];&quot;QLA&quot;));(COUNTIF([.AA18:.AA20];&quot;QLM&quot;));(COUNTIF([.AA18:.AA20];&quot;D&quot;));(COUNTIF([.AA18:.AA20];&quot;RPC&quot;));(COUNTIF([.AA18:.AA20];&quot;RPJ&quot;)));0;1))+(IF(OR((COUNTIF([.AA21:.AA23];&quot;R&quot;));(COUNTIF([.AA21:.AA23];&quot;WE&quot;));(COUNTIF([.AA21:.AA23];&quot;P&quot;));(COUNTIF([.AA21:.AA23];&quot;RR&quot;));(COUNTIF([.AA21:.AA23];&quot;M&quot;));(COUNTIF([.AA21:.AA23];&quot;QLA&quot;));(COUNTIF([.AA21:.AA23];&quot;QLM&quot;));(COUNTIF([.AA21:.AA23];&quot;D&quot;));(COUNTIF([.AA21:.AA23];&quot;RPC&quot;));(COUNTIF([.AA21:.AA23];&quot;RPJ&quot;)));0;1))+(IF(OR((COUNTIF([.AA24:.AA26];&quot;R&quot;));(COUNTIF([.AA24:.AA26];&quot;WE&quot;));(COUNTIF([.AA24:.AA26];&quot;P&quot;));(COUNTIF([.AA24:.AA26];&quot;RR&quot;));(COUNTIF([.AA24:.AA26];&quot;M&quot;));(COUNTIF([.AA24:.AA26];&quot;QLA&quot;));(COUNTIF([.AA24:.AA26];&quot;QLM&quot;));(COUNTIF([.AA24:.AA26];&quot;D&quot;));(COUNTIF([.AA24:.AA26];&quot;RPC&quot;));(COUNTIF([.AA24:.AA26];&quot;RPJ&quot;)));0;1))" office:value-type="float" office:value="5">
            <text:p>05</text:p>
          </table:table-cell>
          <table:table-cell table:style-name="ce278" table:formula="oooc:=(IF(OR((COUNTIF([.AB11:.AB13];&quot;R&quot;));(COUNTIF([.AB11:.AB13];&quot;WE&quot;));(COUNTIF([.AB11:.AB13];&quot;P&quot;));(COUNTIF([.AB11:.AB13];&quot;RR&quot;));(COUNTIF([.AB11:.AB13];&quot;M&quot;));(COUNTIF([.AB11:.AB13];&quot;QLA&quot;));(COUNTIF([.AB11:.AB13];&quot;QLM&quot;));(COUNTIF([.AB11:.AB13];&quot;D&quot;));(COUNTIF([.AB11:.AB13];&quot;RPC&quot;));(COUNTIF([.AB11:.AB13];&quot;RPJ&quot;)));0;1))+(IF(OR((COUNTIF([.AB15:.AB17];&quot;R&quot;));(COUNTIF([.AB15:.AB17];&quot;WE&quot;));(COUNTIF([.AB15:.AB17];&quot;P&quot;));(COUNTIF([.AB15:.AB17];&quot;RR&quot;));(COUNTIF([.AB15:.AB17];&quot;M&quot;));(COUNTIF([.AB15:.AB17];&quot;QLA&quot;));(COUNTIF([.AB15:.AB17];&quot;QLM&quot;));(COUNTIF([.AB15:.AB17];&quot;D&quot;));(COUNTIF([.AB15:.AB17];&quot;RPC&quot;));(COUNTIF([.AB15:.AB17];&quot;RPJ&quot;)));0;1))+(IF(OR((COUNTIF([.AB18:.AB20];&quot;R&quot;));(COUNTIF([.AB18:.AB20];&quot;WE&quot;));(COUNTIF([.AB18:.AB20];&quot;P&quot;));(COUNTIF([.AB18:.AB20];&quot;RR&quot;));(COUNTIF([.AB18:.AB20];&quot;M&quot;));(COUNTIF([.AB18:.AB20];&quot;QLA&quot;));(COUNTIF([.AB18:.AB20];&quot;QLM&quot;));(COUNTIF([.AB18:.AB20];&quot;D&quot;));(COUNTIF([.AB18:.AB20];&quot;RPC&quot;));(COUNTIF([.AB18:.AB20];&quot;RPJ&quot;)));0;1))+(IF(OR((COUNTIF([.AB21:.AB23];&quot;R&quot;));(COUNTIF([.AB21:.AB23];&quot;WE&quot;));(COUNTIF([.AB21:.AB23];&quot;P&quot;));(COUNTIF([.AB21:.AB23];&quot;RR&quot;));(COUNTIF([.AB21:.AB23];&quot;M&quot;));(COUNTIF([.AB21:.AB23];&quot;QLA&quot;));(COUNTIF([.AB21:.AB23];&quot;QLM&quot;));(COUNTIF([.AB21:.AB23];&quot;D&quot;));(COUNTIF([.AB21:.AB23];&quot;RPC&quot;));(COUNTIF([.AB21:.AB23];&quot;RPJ&quot;)));0;1))+(IF(OR((COUNTIF([.AB24:.AB26];&quot;R&quot;));(COUNTIF([.AB24:.AB26];&quot;WE&quot;));(COUNTIF([.AB24:.AB26];&quot;P&quot;));(COUNTIF([.AB24:.AB26];&quot;RR&quot;));(COUNTIF([.AB24:.AB26];&quot;M&quot;));(COUNTIF([.AB24:.AB26];&quot;QLA&quot;));(COUNTIF([.AB24:.AB26];&quot;QLM&quot;));(COUNTIF([.AB24:.AB26];&quot;D&quot;));(COUNTIF([.AB24:.AB26];&quot;RPC&quot;));(COUNTIF([.AB24:.AB26];&quot;RPJ&quot;)));0;1))" office:value-type="float" office:value="5">
            <text:p>05</text:p>
          </table:table-cell>
          <table:table-cell table:style-name="ce278" table:formula="oooc:=(IF(OR((COUNTIF([.AC11:.AC13];&quot;R&quot;));(COUNTIF([.AC11:.AC13];&quot;WE&quot;));(COUNTIF([.AC11:.AC13];&quot;P&quot;));(COUNTIF([.AC11:.AC13];&quot;RR&quot;));(COUNTIF([.AC11:.AC13];&quot;M&quot;));(COUNTIF([.AC11:.AC13];&quot;QLA&quot;));(COUNTIF([.AC11:.AC13];&quot;QLM&quot;));(COUNTIF([.AC11:.AC13];&quot;D&quot;));(COUNTIF([.AC11:.AC13];&quot;RPC&quot;));(COUNTIF([.AC11:.AC13];&quot;RPJ&quot;)));0;1))+(IF(OR((COUNTIF([.AC15:.AC17];&quot;R&quot;));(COUNTIF([.AC15:.AC17];&quot;WE&quot;));(COUNTIF([.AC15:.AC17];&quot;P&quot;));(COUNTIF([.AC15:.AC17];&quot;RR&quot;));(COUNTIF([.AC15:.AC17];&quot;M&quot;));(COUNTIF([.AC15:.AC17];&quot;QLA&quot;));(COUNTIF([.AC15:.AC17];&quot;QLM&quot;));(COUNTIF([.AC15:.AC17];&quot;D&quot;));(COUNTIF([.AC15:.AC17];&quot;RPC&quot;));(COUNTIF([.AC15:.AC17];&quot;RPJ&quot;)));0;1))+(IF(OR((COUNTIF([.AC18:.AC20];&quot;R&quot;));(COUNTIF([.AC18:.AC20];&quot;WE&quot;));(COUNTIF([.AC18:.AC20];&quot;P&quot;));(COUNTIF([.AC18:.AC20];&quot;RR&quot;));(COUNTIF([.AC18:.AC20];&quot;M&quot;));(COUNTIF([.AC18:.AC20];&quot;QLA&quot;));(COUNTIF([.AC18:.AC20];&quot;QLM&quot;));(COUNTIF([.AC18:.AC20];&quot;D&quot;));(COUNTIF([.AC18:.AC20];&quot;RPC&quot;));(COUNTIF([.AC18:.AC20];&quot;RPJ&quot;)));0;1))+(IF(OR((COUNTIF([.AC21:.AC23];&quot;R&quot;));(COUNTIF([.AC21:.AC23];&quot;WE&quot;));(COUNTIF([.AC21:.AC23];&quot;P&quot;));(COUNTIF([.AC21:.AC23];&quot;RR&quot;));(COUNTIF([.AC21:.AC23];&quot;M&quot;));(COUNTIF([.AC21:.AC23];&quot;QLA&quot;));(COUNTIF([.AC21:.AC23];&quot;QLM&quot;));(COUNTIF([.AC21:.AC23];&quot;D&quot;));(COUNTIF([.AC21:.AC23];&quot;RPC&quot;));(COUNTIF([.AC21:.AC23];&quot;RPJ&quot;)));0;1))+(IF(OR((COUNTIF([.AC24:.AC26];&quot;R&quot;));(COUNTIF([.AC24:.AC26];&quot;WE&quot;));(COUNTIF([.AC24:.AC26];&quot;P&quot;));(COUNTIF([.AC24:.AC26];&quot;RR&quot;));(COUNTIF([.AC24:.AC26];&quot;M&quot;));(COUNTIF([.AC24:.AC26];&quot;QLA&quot;));(COUNTIF([.AC24:.AC26];&quot;QLM&quot;));(COUNTIF([.AC24:.AC26];&quot;D&quot;));(COUNTIF([.AC24:.AC26];&quot;RPC&quot;));(COUNTIF([.AC24:.AC26];&quot;RPJ&quot;)));0;1))" office:value-type="float" office:value="5">
            <text:p>05</text:p>
          </table:table-cell>
          <table:table-cell table:style-name="ce278" table:formula="oooc:=(IF(OR((COUNTIF([.AD11:.AD13];&quot;R&quot;));(COUNTIF([.AD11:.AD13];&quot;WE&quot;));(COUNTIF([.AD11:.AD13];&quot;P&quot;));(COUNTIF([.AD11:.AD13];&quot;RR&quot;));(COUNTIF([.AD11:.AD13];&quot;M&quot;));(COUNTIF([.AD11:.AD13];&quot;QLA&quot;));(COUNTIF([.AD11:.AD13];&quot;QLM&quot;));(COUNTIF([.AD11:.AD13];&quot;D&quot;));(COUNTIF([.AD11:.AD13];&quot;RPC&quot;));(COUNTIF([.AD11:.AD13];&quot;RPJ&quot;)));0;1))+(IF(OR((COUNTIF([.AD15:.AD17];&quot;R&quot;));(COUNTIF([.AD15:.AD17];&quot;WE&quot;));(COUNTIF([.AD15:.AD17];&quot;P&quot;));(COUNTIF([.AD15:.AD17];&quot;RR&quot;));(COUNTIF([.AD15:.AD17];&quot;M&quot;));(COUNTIF([.AD15:.AD17];&quot;QLA&quot;));(COUNTIF([.AD15:.AD17];&quot;QLM&quot;));(COUNTIF([.AD15:.AD17];&quot;D&quot;));(COUNTIF([.AD15:.AD17];&quot;RPC&quot;));(COUNTIF([.AD15:.AD17];&quot;RPJ&quot;)));0;1))+(IF(OR((COUNTIF([.AD18:.AD20];&quot;R&quot;));(COUNTIF([.AD18:.AD20];&quot;WE&quot;));(COUNTIF([.AD18:.AD20];&quot;P&quot;));(COUNTIF([.AD18:.AD20];&quot;RR&quot;));(COUNTIF([.AD18:.AD20];&quot;M&quot;));(COUNTIF([.AD18:.AD20];&quot;QLA&quot;));(COUNTIF([.AD18:.AD20];&quot;QLM&quot;));(COUNTIF([.AD18:.AD20];&quot;D&quot;));(COUNTIF([.AD18:.AD20];&quot;RPC&quot;));(COUNTIF([.AD18:.AD20];&quot;RPJ&quot;)));0;1))+(IF(OR((COUNTIF([.AD21:.AD23];&quot;R&quot;));(COUNTIF([.AD21:.AD23];&quot;WE&quot;));(COUNTIF([.AD21:.AD23];&quot;P&quot;));(COUNTIF([.AD21:.AD23];&quot;RR&quot;));(COUNTIF([.AD21:.AD23];&quot;M&quot;));(COUNTIF([.AD21:.AD23];&quot;QLA&quot;));(COUNTIF([.AD21:.AD23];&quot;QLM&quot;));(COUNTIF([.AD21:.AD23];&quot;D&quot;));(COUNTIF([.AD21:.AD23];&quot;RPC&quot;));(COUNTIF([.AD21:.AD23];&quot;RPJ&quot;)));0;1))+(IF(OR((COUNTIF([.AD24:.AD26];&quot;R&quot;));(COUNTIF([.AD24:.AD26];&quot;WE&quot;));(COUNTIF([.AD24:.AD26];&quot;P&quot;));(COUNTIF([.AD24:.AD26];&quot;RR&quot;));(COUNTIF([.AD24:.AD26];&quot;M&quot;));(COUNTIF([.AD24:.AD26];&quot;QLA&quot;));(COUNTIF([.AD24:.AD26];&quot;QLM&quot;));(COUNTIF([.AD24:.AD26];&quot;D&quot;));(COUNTIF([.AD24:.AD26];&quot;RPC&quot;));(COUNTIF([.AD24:.AD26];&quot;RPJ&quot;)));0;1))" office:value-type="float" office:value="5">
            <text:p>05</text:p>
          </table:table-cell>
          <table:table-cell table:style-name="ce278" table:formula="oooc:=(IF(OR((COUNTIF([.AE11:.AE13];&quot;R&quot;));(COUNTIF([.AE11:.AE13];&quot;WE&quot;));(COUNTIF([.AE11:.AE13];&quot;P&quot;));(COUNTIF([.AE11:.AE13];&quot;RR&quot;));(COUNTIF([.AE11:.AE13];&quot;M&quot;));(COUNTIF([.AE11:.AE13];&quot;QLA&quot;));(COUNTIF([.AE11:.AE13];&quot;QLM&quot;));(COUNTIF([.AE11:.AE13];&quot;D&quot;));(COUNTIF([.AE11:.AE13];&quot;RPC&quot;));(COUNTIF([.AE11:.AE13];&quot;RPJ&quot;)));0;1))+(IF(OR((COUNTIF([.AE15:.AE17];&quot;R&quot;));(COUNTIF([.AE15:.AE17];&quot;WE&quot;));(COUNTIF([.AE15:.AE17];&quot;P&quot;));(COUNTIF([.AE15:.AE17];&quot;RR&quot;));(COUNTIF([.AE15:.AE17];&quot;M&quot;));(COUNTIF([.AE15:.AE17];&quot;QLA&quot;));(COUNTIF([.AE15:.AE17];&quot;QLM&quot;));(COUNTIF([.AE15:.AE17];&quot;D&quot;));(COUNTIF([.AE15:.AE17];&quot;RPC&quot;));(COUNTIF([.AE15:.AE17];&quot;RPJ&quot;)));0;1))+(IF(OR((COUNTIF([.AE18:.AE20];&quot;R&quot;));(COUNTIF([.AE18:.AE20];&quot;WE&quot;));(COUNTIF([.AE18:.AE20];&quot;P&quot;));(COUNTIF([.AE18:.AE20];&quot;RR&quot;));(COUNTIF([.AE18:.AE20];&quot;M&quot;));(COUNTIF([.AE18:.AE20];&quot;QLA&quot;));(COUNTIF([.AE18:.AE20];&quot;QLM&quot;));(COUNTIF([.AE18:.AE20];&quot;D&quot;));(COUNTIF([.AE18:.AE20];&quot;RPC&quot;));(COUNTIF([.AE18:.AE20];&quot;RPJ&quot;)));0;1))+(IF(OR((COUNTIF([.AE21:.AE23];&quot;R&quot;));(COUNTIF([.AE21:.AE23];&quot;WE&quot;));(COUNTIF([.AE21:.AE23];&quot;P&quot;));(COUNTIF([.AE21:.AE23];&quot;RR&quot;));(COUNTIF([.AE21:.AE23];&quot;M&quot;));(COUNTIF([.AE21:.AE23];&quot;QLA&quot;));(COUNTIF([.AE21:.AE23];&quot;QLM&quot;));(COUNTIF([.AE21:.AE23];&quot;D&quot;));(COUNTIF([.AE21:.AE23];&quot;RPC&quot;));(COUNTIF([.AE21:.AE23];&quot;RPJ&quot;)));0;1))+(IF(OR((COUNTIF([.AE24:.AE26];&quot;R&quot;));(COUNTIF([.AE24:.AE26];&quot;WE&quot;));(COUNTIF([.AE24:.AE26];&quot;P&quot;));(COUNTIF([.AE24:.AE26];&quot;RR&quot;));(COUNTIF([.AE24:.AE26];&quot;M&quot;));(COUNTIF([.AE24:.AE26];&quot;QLA&quot;));(COUNTIF([.AE24:.AE26];&quot;QLM&quot;));(COUNTIF([.AE24:.AE26];&quot;D&quot;));(COUNTIF([.AE24:.AE26];&quot;RPC&quot;));(COUNTIF([.AE24:.AE26];&quot;RPJ&quot;)));0;1))" office:value-type="float" office:value="5">
            <text:p>05</text:p>
          </table:table-cell>
          <table:table-cell table:style-name="ce278" table:formula="oooc:=(IF(OR((COUNTIF([.AF11:.AF13];&quot;R&quot;));(COUNTIF([.AF11:.AF13];&quot;WE&quot;));(COUNTIF([.AF11:.AF13];&quot;P&quot;));(COUNTIF([.AF11:.AF13];&quot;RR&quot;));(COUNTIF([.AF11:.AF13];&quot;M&quot;));(COUNTIF([.AF11:.AF13];&quot;QLA&quot;));(COUNTIF([.AF11:.AF13];&quot;QLM&quot;));(COUNTIF([.AF11:.AF13];&quot;D&quot;));(COUNTIF([.AF11:.AF13];&quot;RPC&quot;));(COUNTIF([.AF11:.AF13];&quot;RPJ&quot;)));0;1))+(IF(OR((COUNTIF([.AF15:.AF17];&quot;R&quot;));(COUNTIF([.AF15:.AF17];&quot;WE&quot;));(COUNTIF([.AF15:.AF17];&quot;P&quot;));(COUNTIF([.AF15:.AF17];&quot;RR&quot;));(COUNTIF([.AF15:.AF17];&quot;M&quot;));(COUNTIF([.AF15:.AF17];&quot;QLA&quot;));(COUNTIF([.AF15:.AF17];&quot;QLM&quot;));(COUNTIF([.AF15:.AF17];&quot;D&quot;));(COUNTIF([.AF15:.AF17];&quot;RPC&quot;));(COUNTIF([.AF15:.AF17];&quot;RPJ&quot;)));0;1))+(IF(OR((COUNTIF([.AF18:.AF20];&quot;R&quot;));(COUNTIF([.AF18:.AF20];&quot;WE&quot;));(COUNTIF([.AF18:.AF20];&quot;P&quot;));(COUNTIF([.AF18:.AF20];&quot;RR&quot;));(COUNTIF([.AF18:.AF20];&quot;M&quot;));(COUNTIF([.AF18:.AF20];&quot;QLA&quot;));(COUNTIF([.AF18:.AF20];&quot;QLM&quot;));(COUNTIF([.AF18:.AF20];&quot;D&quot;));(COUNTIF([.AF18:.AF20];&quot;RPC&quot;));(COUNTIF([.AF18:.AF20];&quot;RPJ&quot;)));0;1))+(IF(OR((COUNTIF([.AF21:.AF23];&quot;R&quot;));(COUNTIF([.AF21:.AF23];&quot;WE&quot;));(COUNTIF([.AF21:.AF23];&quot;P&quot;));(COUNTIF([.AF21:.AF23];&quot;RR&quot;));(COUNTIF([.AF21:.AF23];&quot;M&quot;));(COUNTIF([.AF21:.AF23];&quot;QLA&quot;));(COUNTIF([.AF21:.AF23];&quot;QLM&quot;));(COUNTIF([.AF21:.AF23];&quot;D&quot;));(COUNTIF([.AF21:.AF23];&quot;RPC&quot;));(COUNTIF([.AF21:.AF23];&quot;RPJ&quot;)));0;1))+(IF(OR((COUNTIF([.AF24:.AF26];&quot;R&quot;));(COUNTIF([.AF24:.AF26];&quot;WE&quot;));(COUNTIF([.AF24:.AF26];&quot;P&quot;));(COUNTIF([.AF24:.AF26];&quot;RR&quot;));(COUNTIF([.AF24:.AF26];&quot;M&quot;));(COUNTIF([.AF24:.AF26];&quot;QLA&quot;));(COUNTIF([.AF24:.AF26];&quot;QLM&quot;));(COUNTIF([.AF24:.AF26];&quot;D&quot;));(COUNTIF([.AF24:.AF26];&quot;RPC&quot;));(COUNTIF([.AF24:.AF26];&quot;RPJ&quot;)));0;1))" office:value-type="float" office:value="5">
            <text:p>05</text:p>
          </table:table-cell>
          <table:table-cell table:style-name="ce278" table:formula="oooc:=(IF(OR((COUNTIF([.AG11:.AG13];&quot;R&quot;));(COUNTIF([.AG11:.AG13];&quot;WE&quot;));(COUNTIF([.AG11:.AG13];&quot;P&quot;));(COUNTIF([.AG11:.AG13];&quot;RR&quot;));(COUNTIF([.AG11:.AG13];&quot;M&quot;));(COUNTIF([.AG11:.AG13];&quot;QLA&quot;));(COUNTIF([.AG11:.AG13];&quot;QLM&quot;));(COUNTIF([.AG11:.AG13];&quot;D&quot;));(COUNTIF([.AG11:.AG13];&quot;RPC&quot;));(COUNTIF([.AG11:.AG13];&quot;RPJ&quot;)));0;1))+(IF(OR((COUNTIF([.AG15:.AG17];&quot;R&quot;));(COUNTIF([.AG15:.AG17];&quot;WE&quot;));(COUNTIF([.AG15:.AG17];&quot;P&quot;));(COUNTIF([.AG15:.AG17];&quot;RR&quot;));(COUNTIF([.AG15:.AG17];&quot;M&quot;));(COUNTIF([.AG15:.AG17];&quot;QLA&quot;));(COUNTIF([.AG15:.AG17];&quot;QLM&quot;));(COUNTIF([.AG15:.AG17];&quot;D&quot;));(COUNTIF([.AG15:.AG17];&quot;RPC&quot;));(COUNTIF([.AG15:.AG17];&quot;RPJ&quot;)));0;1))+(IF(OR((COUNTIF([.AG18:.AG20];&quot;R&quot;));(COUNTIF([.AG18:.AG20];&quot;WE&quot;));(COUNTIF([.AG18:.AG20];&quot;P&quot;));(COUNTIF([.AG18:.AG20];&quot;RR&quot;));(COUNTIF([.AG18:.AG20];&quot;M&quot;));(COUNTIF([.AG18:.AG20];&quot;QLA&quot;));(COUNTIF([.AG18:.AG20];&quot;QLM&quot;));(COUNTIF([.AG18:.AG20];&quot;D&quot;));(COUNTIF([.AG18:.AG20];&quot;RPC&quot;));(COUNTIF([.AG18:.AG20];&quot;RPJ&quot;)));0;1))+(IF(OR((COUNTIF([.AG21:.AG23];&quot;R&quot;));(COUNTIF([.AG21:.AG23];&quot;WE&quot;));(COUNTIF([.AG21:.AG23];&quot;P&quot;));(COUNTIF([.AG21:.AG23];&quot;RR&quot;));(COUNTIF([.AG21:.AG23];&quot;M&quot;));(COUNTIF([.AG21:.AG23];&quot;QLA&quot;));(COUNTIF([.AG21:.AG23];&quot;QLM&quot;));(COUNTIF([.AG21:.AG23];&quot;D&quot;));(COUNTIF([.AG21:.AG23];&quot;RPC&quot;));(COUNTIF([.AG21:.AG23];&quot;RPJ&quot;)));0;1))+(IF(OR((COUNTIF([.AG24:.AG26];&quot;R&quot;));(COUNTIF([.AG24:.AG26];&quot;WE&quot;));(COUNTIF([.AG24:.AG26];&quot;P&quot;));(COUNTIF([.AG24:.AG26];&quot;RR&quot;));(COUNTIF([.AG24:.AG26];&quot;M&quot;));(COUNTIF([.AG24:.AG26];&quot;QLA&quot;));(COUNTIF([.AG24:.AG26];&quot;QLM&quot;));(COUNTIF([.AG24:.AG26];&quot;D&quot;));(COUNTIF([.AG24:.AG26];&quot;RPC&quot;));(COUNTIF([.AG24:.AG26];&quot;RPJ&quot;)));0;1))" office:value-type="float" office:value="5">
            <text:p>05</text:p>
          </table:table-cell>
          <table:table-cell table:style-name="ce278" table:formula="oooc:=(IF(OR((COUNTIF([.AH11:.AH13];&quot;R&quot;));(COUNTIF([.AH11:.AH13];&quot;WE&quot;));(COUNTIF([.AH11:.AH13];&quot;P&quot;));(COUNTIF([.AH11:.AH13];&quot;RR&quot;));(COUNTIF([.AH11:.AH13];&quot;M&quot;));(COUNTIF([.AH11:.AH13];&quot;QLA&quot;));(COUNTIF([.AH11:.AH13];&quot;QLM&quot;));(COUNTIF([.AH11:.AH13];&quot;D&quot;));(COUNTIF([.AH11:.AH13];&quot;RPC&quot;));(COUNTIF([.AH11:.AH13];&quot;RPJ&quot;)));0;1))+(IF(OR((COUNTIF([.AH15:.AH17];&quot;R&quot;));(COUNTIF([.AH15:.AH17];&quot;WE&quot;));(COUNTIF([.AH15:.AH17];&quot;P&quot;));(COUNTIF([.AH15:.AH17];&quot;RR&quot;));(COUNTIF([.AH15:.AH17];&quot;M&quot;));(COUNTIF([.AH15:.AH17];&quot;QLA&quot;));(COUNTIF([.AH15:.AH17];&quot;QLM&quot;));(COUNTIF([.AH15:.AH17];&quot;D&quot;));(COUNTIF([.AH15:.AH17];&quot;RPC&quot;));(COUNTIF([.AH15:.AH17];&quot;RPJ&quot;)));0;1))+(IF(OR((COUNTIF([.AH18:.AH20];&quot;R&quot;));(COUNTIF([.AH18:.AH20];&quot;WE&quot;));(COUNTIF([.AH18:.AH20];&quot;P&quot;));(COUNTIF([.AH18:.AH20];&quot;RR&quot;));(COUNTIF([.AH18:.AH20];&quot;M&quot;));(COUNTIF([.AH18:.AH20];&quot;QLA&quot;));(COUNTIF([.AH18:.AH20];&quot;QLM&quot;));(COUNTIF([.AH18:.AH20];&quot;D&quot;));(COUNTIF([.AH18:.AH20];&quot;RPC&quot;));(COUNTIF([.AH18:.AH20];&quot;RPJ&quot;)));0;1))+(IF(OR((COUNTIF([.AH21:.AH23];&quot;R&quot;));(COUNTIF([.AH21:.AH23];&quot;WE&quot;));(COUNTIF([.AH21:.AH23];&quot;P&quot;));(COUNTIF([.AH21:.AH23];&quot;RR&quot;));(COUNTIF([.AH21:.AH23];&quot;M&quot;));(COUNTIF([.AH21:.AH23];&quot;QLA&quot;));(COUNTIF([.AH21:.AH23];&quot;QLM&quot;));(COUNTIF([.AH21:.AH23];&quot;D&quot;));(COUNTIF([.AH21:.AH23];&quot;RPC&quot;));(COUNTIF([.AH21:.AH23];&quot;RPJ&quot;)));0;1))+(IF(OR((COUNTIF([.AH24:.AH26];&quot;R&quot;));(COUNTIF([.AH24:.AH26];&quot;WE&quot;));(COUNTIF([.AH24:.AH26];&quot;P&quot;));(COUNTIF([.AH24:.AH26];&quot;RR&quot;));(COUNTIF([.AH24:.AH26];&quot;M&quot;));(COUNTIF([.AH24:.AH26];&quot;QLA&quot;));(COUNTIF([.AH24:.AH26];&quot;QLM&quot;));(COUNTIF([.AH24:.AH26];&quot;D&quot;));(COUNTIF([.AH24:.AH26];&quot;RPC&quot;));(COUNTIF([.AH24:.AH26];&quot;RPJ&quot;)));0;1))" office:value-type="float" office:value="5">
            <text:p>05</text:p>
          </table:table-cell>
          <table:table-cell table:style-name="ce444" table:formula="oooc:=(IF(OR((COUNTIF([.AI11:.AI13];&quot;R&quot;));(COUNTIF([.AI11:.AI13];&quot;WE&quot;));(COUNTIF([.AI11:.AI13];&quot;P&quot;));(COUNTIF([.AI11:.AI13];&quot;RR&quot;));(COUNTIF([.AI11:.AI13];&quot;M&quot;));(COUNTIF([.AI11:.AI13];&quot;QLA&quot;));(COUNTIF([.AI11:.AI13];&quot;QLM&quot;));(COUNTIF([.AI11:.AI13];&quot;D&quot;));(COUNTIF([.AI11:.AI13];&quot;RPC&quot;));(COUNTIF([.AI11:.AI13];&quot;RPJ&quot;)));0;1))+(IF(OR((COUNTIF([.AI15:.AI17];&quot;R&quot;));(COUNTIF([.AI15:.AI17];&quot;WE&quot;));(COUNTIF([.AI15:.AI17];&quot;P&quot;));(COUNTIF([.AI15:.AI17];&quot;RR&quot;));(COUNTIF([.AI15:.AI17];&quot;M&quot;));(COUNTIF([.AI15:.AI17];&quot;QLA&quot;));(COUNTIF([.AI15:.AI17];&quot;QLM&quot;));(COUNTIF([.AI15:.AI17];&quot;D&quot;));(COUNTIF([.AI15:.AI17];&quot;RPC&quot;));(COUNTIF([.AI15:.AI17];&quot;RPJ&quot;)));0;1))+(IF(OR((COUNTIF([.AI18:.AI20];&quot;R&quot;));(COUNTIF([.AI18:.AI20];&quot;WE&quot;));(COUNTIF([.AI18:.AI20];&quot;P&quot;));(COUNTIF([.AI18:.AI20];&quot;RR&quot;));(COUNTIF([.AI18:.AI20];&quot;M&quot;));(COUNTIF([.AI18:.AI20];&quot;QLA&quot;));(COUNTIF([.AI18:.AI20];&quot;QLM&quot;));(COUNTIF([.AI18:.AI20];&quot;D&quot;));(COUNTIF([.AI18:.AI20];&quot;RPC&quot;));(COUNTIF([.AI18:.AI20];&quot;RPJ&quot;)));0;1))+(IF(OR((COUNTIF([.AI21:.AI23];&quot;R&quot;));(COUNTIF([.AI21:.AI23];&quot;WE&quot;));(COUNTIF([.AI21:.AI23];&quot;P&quot;));(COUNTIF([.AI21:.AI23];&quot;RR&quot;));(COUNTIF([.AI21:.AI23];&quot;M&quot;));(COUNTIF([.AI21:.AI23];&quot;QLA&quot;));(COUNTIF([.AI21:.AI23];&quot;QLM&quot;));(COUNTIF([.AI21:.AI23];&quot;D&quot;));(COUNTIF([.AI21:.AI23];&quot;RPC&quot;));(COUNTIF([.AI21:.AI23];&quot;RPJ&quot;)));0;1))+(IF(OR((COUNTIF([.AI24:.AI26];&quot;R&quot;));(COUNTIF([.AI24:.AI26];&quot;WE&quot;));(COUNTIF([.AI24:.AI26];&quot;P&quot;));(COUNTIF([.AI24:.AI26];&quot;RR&quot;));(COUNTIF([.AI24:.AI26];&quot;M&quot;));(COUNTIF([.AI24:.AI26];&quot;QLA&quot;));(COUNTIF([.AI24:.AI26];&quot;QLM&quot;));(COUNTIF([.AI24:.AI26];&quot;D&quot;));(COUNTIF([.AI24:.AI26];&quot;RPC&quot;));(COUNTIF([.AI24:.AI26];&quot;RPJ&quot;)));0;1))" office:value-type="float" office:value="5">
            <text:p>05</text:p>
          </table:table-cell>
          <table:table-cell table:number-columns-repeated="987"/>
        </table:table-row>
        <table:table-row table:style-name="ro2">
          <table:covered-table-cell/>
          <table:table-cell table:style-name="ce581" office:value-type="string">
            <text:p>PERSONNELS 408 (NUIT)</text:p>
          </table:table-cell>
          <table:table-cell table:style-name="ce130" table:number-columns-repeated="2"/>
          <table:table-cell table:style-name="ce186" table:formula="oooc:=COUNTIF([.E11:.E13];&quot;AN&quot;)+COUNTIF([.E11:.E13];&quot;ON&quot;)+COUNTIF([.E11:.E13];&quot;AS2&quot;)+COUNTIF([.E11:.E13];&quot;TN&quot;)+COUNTIF([.E11:.E13];&quot;BG1&quot;)+COUNTIF([.E11:.E13];&quot;BG2&quot;)+COUNTIF([.E11:.E13];&quot;BG3&quot;)+OR(AND(COUNTIF([.E11:.E13];&quot;A&quot;);COUNTIF([.E13];&quot;&quot;));COUNTIF([.E13];&quot;BGJ&quot;);COUNTIF([.E11:.E13];&quot;GPC&quot;))+COUNTIF([.E15:.E17];&quot;AN&quot;)+COUNTIF([.E15:.E17];&quot;ON&quot;)+COUNTIF([.E15:.E17];&quot;AS2&quot;)+COUNTIF([.E15:.E17];&quot;TN&quot;)+COUNTIF([.E15:.E17];&quot;BG1&quot;)+COUNTIF([.E15:.E17];&quot;BG2&quot;)+COUNTIF([.E15:.E17];&quot;BG3&quot;)+OR(AND(COUNTIF([.E15:.E17];&quot;A&quot;);COUNTIF([.E17];&quot;&quot;));COUNTIF([.E17];&quot;BGJ&quot;);COUNTIF([.E15:.E17];&quot;GPC&quot;))+COUNTIF([.E18:.E20];&quot;AN&quot;)+COUNTIF([.E18:.E20];&quot;ON&quot;)+COUNTIF([.E18:.E20];&quot;AS2&quot;)+COUNTIF([.E18:.E20];&quot;TN&quot;)+COUNTIF([.E18:.E20];&quot;BG1&quot;)+COUNTIF([.E18:.E20];&quot;BG2&quot;)+COUNTIF([.E18:.E20];&quot;BG3&quot;)+OR(AND(COUNTIF([.E18:.E20];&quot;A&quot;);COUNTIF([.E20];&quot;&quot;));COUNTIF([.E20];&quot;BGJ&quot;);COUNTIF([.E18:.E20];&quot;GPC&quot;))+COUNTIF([.E21:.E23];&quot;AN&quot;)+COUNTIF([.E21:.E23];&quot;ON&quot;)+COUNTIF([.E21:.E23];&quot;AS2&quot;)+COUNTIF([.E21:.E23];&quot;TN&quot;)+COUNTIF([.E21:.E23];&quot;BG1&quot;)+COUNTIF([.E21:.E23];&quot;BG2&quot;)+COUNTIF([.E21:.E23];&quot;BG3&quot;)+OR(AND(COUNTIF([.E21:.E23];&quot;A&quot;);COUNTIF([.E23];&quot;&quot;));COUNTIF([.E23];&quot;BGJ&quot;);COUNTIF([.E21:.E23];&quot;GPC&quot;))+COUNTIF([.E24:.E26];&quot;AN&quot;)+COUNTIF([.E24:.E26];&quot;ON&quot;)+COUNTIF([.E24:.E26];&quot;AS2&quot;)+COUNTIF([.E24:.E26];&quot;TN&quot;)+COUNTIF([.E24:.E26];&quot;BG1&quot;)+COUNTIF([.E24:.E26];&quot;BG2&quot;)+COUNTIF([.E24:.E26];&quot;BG3&quot;)+OR(AND(COUNTIF([.E24:.E26];&quot;A&quot;);COUNTIF([.E26];&quot;&quot;));COUNTIF([.E26];&quot;BGJ&quot;);COUNTIF([.E24:.E26];&quot;GPC&quot;))" office:value-type="float" office:value="0">
            <text:p>00</text:p>
          </table:table-cell>
          <table:table-cell table:style-name="ce279" table:formula="oooc:=COUNTIF([.F11:.F13];&quot;AN&quot;)+COUNTIF([.F11:.F13];&quot;ON&quot;)+COUNTIF([.F11:.F13];&quot;AS2&quot;)+COUNTIF([.F11:.F13];&quot;TN&quot;)+COUNTIF([.F11:.F13];&quot;BG1&quot;)+COUNTIF([.F11:.F13];&quot;BG2&quot;)+COUNTIF([.F11:.F13];&quot;BG3&quot;)+OR(AND(COUNTIF([.F11:.F13];&quot;A&quot;);COUNTIF([.F13];&quot;&quot;));COUNTIF([.F13];&quot;BGJ&quot;);COUNTIF([.F11:.F13];&quot;GPC&quot;))+COUNTIF([.F15:.F17];&quot;AN&quot;)+COUNTIF([.F15:.F17];&quot;ON&quot;)+COUNTIF([.F15:.F17];&quot;AS2&quot;)+COUNTIF([.F15:.F17];&quot;TN&quot;)+COUNTIF([.F15:.F17];&quot;BG1&quot;)+COUNTIF([.F15:.F17];&quot;BG2&quot;)+COUNTIF([.F15:.F17];&quot;BG3&quot;)+OR(AND(COUNTIF([.F15:.F17];&quot;A&quot;);COUNTIF([.F17];&quot;&quot;));COUNTIF([.F17];&quot;BGJ&quot;);COUNTIF([.F15:.F17];&quot;GPC&quot;))+COUNTIF([.F18:.F20];&quot;AN&quot;)+COUNTIF([.F18:.F20];&quot;ON&quot;)+COUNTIF([.F18:.F20];&quot;AS2&quot;)+COUNTIF([.F18:.F20];&quot;TN&quot;)+COUNTIF([.F18:.F20];&quot;BG1&quot;)+COUNTIF([.F18:.F20];&quot;BG2&quot;)+COUNTIF([.F18:.F20];&quot;BG3&quot;)+OR(AND(COUNTIF([.F18:.F20];&quot;A&quot;);COUNTIF([.F20];&quot;&quot;));COUNTIF([.F20];&quot;BGJ&quot;);COUNTIF([.F18:.F20];&quot;GPC&quot;))+COUNTIF([.F21:.F23];&quot;AN&quot;)+COUNTIF([.F21:.F23];&quot;ON&quot;)+COUNTIF([.F21:.F23];&quot;AS2&quot;)+COUNTIF([.F21:.F23];&quot;TN&quot;)+COUNTIF([.F21:.F23];&quot;BG1&quot;)+COUNTIF([.F21:.F23];&quot;BG2&quot;)+COUNTIF([.F21:.F23];&quot;BG3&quot;)+OR(AND(COUNTIF([.F21:.F23];&quot;A&quot;);COUNTIF([.F23];&quot;&quot;));COUNTIF([.F23];&quot;BGJ&quot;);COUNTIF([.F21:.F23];&quot;GPC&quot;))+COUNTIF([.F24:.F26];&quot;AN&quot;)+COUNTIF([.F24:.F26];&quot;ON&quot;)+COUNTIF([.F24:.F26];&quot;AS2&quot;)+COUNTIF([.F24:.F26];&quot;TN&quot;)+COUNTIF([.F24:.F26];&quot;BG1&quot;)+COUNTIF([.F24:.F26];&quot;BG2&quot;)+COUNTIF([.F24:.F26];&quot;BG3&quot;)+OR(AND(COUNTIF([.F24:.F26];&quot;A&quot;);COUNTIF([.F26];&quot;&quot;));COUNTIF([.F26];&quot;BGJ&quot;);COUNTIF([.F24:.F26];&quot;GPC&quot;))" office:value-type="float" office:value="0">
            <text:p>00</text:p>
          </table:table-cell>
          <table:table-cell table:style-name="ce279" table:formula="oooc:=COUNTIF([.G11:.G13];&quot;AN&quot;)+COUNTIF([.G11:.G13];&quot;ON&quot;)+COUNTIF([.G11:.G13];&quot;AS2&quot;)+COUNTIF([.G11:.G13];&quot;TN&quot;)+COUNTIF([.G11:.G13];&quot;BG1&quot;)+COUNTIF([.G11:.G13];&quot;BG2&quot;)+COUNTIF([.G11:.G13];&quot;BG3&quot;)+OR(AND(COUNTIF([.G11:.G13];&quot;A&quot;);COUNTIF([.G13];&quot;&quot;));COUNTIF([.G13];&quot;BGJ&quot;);COUNTIF([.G11:.G13];&quot;GPC&quot;))+COUNTIF([.G15:.G17];&quot;AN&quot;)+COUNTIF([.G15:.G17];&quot;ON&quot;)+COUNTIF([.G15:.G17];&quot;AS2&quot;)+COUNTIF([.G15:.G17];&quot;TN&quot;)+COUNTIF([.G15:.G17];&quot;BG1&quot;)+COUNTIF([.G15:.G17];&quot;BG2&quot;)+COUNTIF([.G15:.G17];&quot;BG3&quot;)+OR(AND(COUNTIF([.G15:.G17];&quot;A&quot;);COUNTIF([.G17];&quot;&quot;));COUNTIF([.G17];&quot;BGJ&quot;);COUNTIF([.G15:.G17];&quot;GPC&quot;))+COUNTIF([.G18:.G20];&quot;AN&quot;)+COUNTIF([.G18:.G20];&quot;ON&quot;)+COUNTIF([.G18:.G20];&quot;AS2&quot;)+COUNTIF([.G18:.G20];&quot;TN&quot;)+COUNTIF([.G18:.G20];&quot;BG1&quot;)+COUNTIF([.G18:.G20];&quot;BG2&quot;)+COUNTIF([.G18:.G20];&quot;BG3&quot;)+OR(AND(COUNTIF([.G18:.G20];&quot;A&quot;);COUNTIF([.G20];&quot;&quot;));COUNTIF([.G20];&quot;BGJ&quot;);COUNTIF([.G18:.G20];&quot;GPC&quot;))+COUNTIF([.G21:.G23];&quot;AN&quot;)+COUNTIF([.G21:.G23];&quot;ON&quot;)+COUNTIF([.G21:.G23];&quot;AS2&quot;)+COUNTIF([.G21:.G23];&quot;TN&quot;)+COUNTIF([.G21:.G23];&quot;BG1&quot;)+COUNTIF([.G21:.G23];&quot;BG2&quot;)+COUNTIF([.G21:.G23];&quot;BG3&quot;)+OR(AND(COUNTIF([.G21:.G23];&quot;A&quot;);COUNTIF([.G23];&quot;&quot;));COUNTIF([.G23];&quot;BGJ&quot;);COUNTIF([.G21:.G23];&quot;GPC&quot;))+COUNTIF([.G24:.G26];&quot;AN&quot;)+COUNTIF([.G24:.G26];&quot;ON&quot;)+COUNTIF([.G24:.G26];&quot;AS2&quot;)+COUNTIF([.G24:.G26];&quot;TN&quot;)+COUNTIF([.G24:.G26];&quot;BG1&quot;)+COUNTIF([.G24:.G26];&quot;BG2&quot;)+COUNTIF([.G24:.G26];&quot;BG3&quot;)+OR(AND(COUNTIF([.G24:.G26];&quot;A&quot;);COUNTIF([.G26];&quot;&quot;));COUNTIF([.G26];&quot;BGJ&quot;);COUNTIF([.G24:.G26];&quot;GPC&quot;))" office:value-type="float" office:value="0">
            <text:p>00</text:p>
          </table:table-cell>
          <table:table-cell table:style-name="ce279" table:formula="oooc:=COUNTIF([.H11:.H13];&quot;AN&quot;)+COUNTIF([.H11:.H13];&quot;ON&quot;)+COUNTIF([.H11:.H13];&quot;AS2&quot;)+COUNTIF([.H11:.H13];&quot;TN&quot;)+COUNTIF([.H11:.H13];&quot;BG1&quot;)+COUNTIF([.H11:.H13];&quot;BG2&quot;)+COUNTIF([.H11:.H13];&quot;BG3&quot;)+OR(AND(COUNTIF([.H11:.H13];&quot;A&quot;);COUNTIF([.H13];&quot;&quot;));COUNTIF([.H13];&quot;BGJ&quot;);COUNTIF([.H11:.H13];&quot;GPC&quot;))+COUNTIF([.H15:.H17];&quot;AN&quot;)+COUNTIF([.H15:.H17];&quot;ON&quot;)+COUNTIF([.H15:.H17];&quot;AS2&quot;)+COUNTIF([.H15:.H17];&quot;TN&quot;)+COUNTIF([.H15:.H17];&quot;BG1&quot;)+COUNTIF([.H15:.H17];&quot;BG2&quot;)+COUNTIF([.H15:.H17];&quot;BG3&quot;)+OR(AND(COUNTIF([.H15:.H17];&quot;A&quot;);COUNTIF([.H17];&quot;&quot;));COUNTIF([.H17];&quot;BGJ&quot;);COUNTIF([.H15:.H17];&quot;GPC&quot;))+COUNTIF([.H18:.H20];&quot;AN&quot;)+COUNTIF([.H18:.H20];&quot;ON&quot;)+COUNTIF([.H18:.H20];&quot;AS2&quot;)+COUNTIF([.H18:.H20];&quot;TN&quot;)+COUNTIF([.H18:.H20];&quot;BG1&quot;)+COUNTIF([.H18:.H20];&quot;BG2&quot;)+COUNTIF([.H18:.H20];&quot;BG3&quot;)+OR(AND(COUNTIF([.H18:.H20];&quot;A&quot;);COUNTIF([.H20];&quot;&quot;));COUNTIF([.H20];&quot;BGJ&quot;);COUNTIF([.H18:.H20];&quot;GPC&quot;))+COUNTIF([.H21:.H23];&quot;AN&quot;)+COUNTIF([.H21:.H23];&quot;ON&quot;)+COUNTIF([.H21:.H23];&quot;AS2&quot;)+COUNTIF([.H21:.H23];&quot;TN&quot;)+COUNTIF([.H21:.H23];&quot;BG1&quot;)+COUNTIF([.H21:.H23];&quot;BG2&quot;)+COUNTIF([.H21:.H23];&quot;BG3&quot;)+OR(AND(COUNTIF([.H21:.H23];&quot;A&quot;);COUNTIF([.H23];&quot;&quot;));COUNTIF([.H23];&quot;BGJ&quot;);COUNTIF([.H21:.H23];&quot;GPC&quot;))+COUNTIF([.H24:.H26];&quot;AN&quot;)+COUNTIF([.H24:.H26];&quot;ON&quot;)+COUNTIF([.H24:.H26];&quot;AS2&quot;)+COUNTIF([.H24:.H26];&quot;TN&quot;)+COUNTIF([.H24:.H26];&quot;BG1&quot;)+COUNTIF([.H24:.H26];&quot;BG2&quot;)+COUNTIF([.H24:.H26];&quot;BG3&quot;)+OR(AND(COUNTIF([.H24:.H26];&quot;A&quot;);COUNTIF([.H26];&quot;&quot;));COUNTIF([.H26];&quot;BGJ&quot;);COUNTIF([.H24:.H26];&quot;GPC&quot;))" office:value-type="float" office:value="0">
            <text:p>00</text:p>
          </table:table-cell>
          <table:table-cell table:style-name="ce279" table:formula="oooc:=COUNTIF([.I11:.I13];&quot;AN&quot;)+COUNTIF([.I11:.I13];&quot;ON&quot;)+COUNTIF([.I11:.I13];&quot;AS2&quot;)+COUNTIF([.I11:.I13];&quot;TN&quot;)+COUNTIF([.I11:.I13];&quot;BG1&quot;)+COUNTIF([.I11:.I13];&quot;BG2&quot;)+COUNTIF([.I11:.I13];&quot;BG3&quot;)+OR(AND(COUNTIF([.I11:.I13];&quot;A&quot;);COUNTIF([.I13];&quot;&quot;));COUNTIF([.I13];&quot;BGJ&quot;);COUNTIF([.I11:.I13];&quot;GPC&quot;))+COUNTIF([.I15:.I17];&quot;AN&quot;)+COUNTIF([.I15:.I17];&quot;ON&quot;)+COUNTIF([.I15:.I17];&quot;AS2&quot;)+COUNTIF([.I15:.I17];&quot;TN&quot;)+COUNTIF([.I15:.I17];&quot;BG1&quot;)+COUNTIF([.I15:.I17];&quot;BG2&quot;)+COUNTIF([.I15:.I17];&quot;BG3&quot;)+OR(AND(COUNTIF([.I15:.I17];&quot;A&quot;);COUNTIF([.I17];&quot;&quot;));COUNTIF([.I17];&quot;BGJ&quot;);COUNTIF([.I15:.I17];&quot;GPC&quot;))+COUNTIF([.I18:.I20];&quot;AN&quot;)+COUNTIF([.I18:.I20];&quot;ON&quot;)+COUNTIF([.I18:.I20];&quot;AS2&quot;)+COUNTIF([.I18:.I20];&quot;TN&quot;)+COUNTIF([.I18:.I20];&quot;BG1&quot;)+COUNTIF([.I18:.I20];&quot;BG2&quot;)+COUNTIF([.I18:.I20];&quot;BG3&quot;)+OR(AND(COUNTIF([.I18:.I20];&quot;A&quot;);COUNTIF([.I20];&quot;&quot;));COUNTIF([.I20];&quot;BGJ&quot;);COUNTIF([.I18:.I20];&quot;GPC&quot;))+COUNTIF([.I21:.I23];&quot;AN&quot;)+COUNTIF([.I21:.I23];&quot;ON&quot;)+COUNTIF([.I21:.I23];&quot;AS2&quot;)+COUNTIF([.I21:.I23];&quot;TN&quot;)+COUNTIF([.I21:.I23];&quot;BG1&quot;)+COUNTIF([.I21:.I23];&quot;BG2&quot;)+COUNTIF([.I21:.I23];&quot;BG3&quot;)+OR(AND(COUNTIF([.I21:.I23];&quot;A&quot;);COUNTIF([.I23];&quot;&quot;));COUNTIF([.I23];&quot;BGJ&quot;);COUNTIF([.I21:.I23];&quot;GPC&quot;))+COUNTIF([.I24:.I26];&quot;AN&quot;)+COUNTIF([.I24:.I26];&quot;ON&quot;)+COUNTIF([.I24:.I26];&quot;AS2&quot;)+COUNTIF([.I24:.I26];&quot;TN&quot;)+COUNTIF([.I24:.I26];&quot;BG1&quot;)+COUNTIF([.I24:.I26];&quot;BG2&quot;)+COUNTIF([.I24:.I26];&quot;BG3&quot;)+OR(AND(COUNTIF([.I24:.I26];&quot;A&quot;);COUNTIF([.I26];&quot;&quot;));COUNTIF([.I26];&quot;BGJ&quot;);COUNTIF([.I24:.I26];&quot;GPC&quot;))" office:value-type="float" office:value="0">
            <text:p>00</text:p>
          </table:table-cell>
          <table:table-cell table:style-name="ce279" table:formula="oooc:=COUNTIF([.J11:.J13];&quot;AN&quot;)+COUNTIF([.J11:.J13];&quot;ON&quot;)+COUNTIF([.J11:.J13];&quot;AS2&quot;)+COUNTIF([.J11:.J13];&quot;TN&quot;)+COUNTIF([.J11:.J13];&quot;BG1&quot;)+COUNTIF([.J11:.J13];&quot;BG2&quot;)+COUNTIF([.J11:.J13];&quot;BG3&quot;)+OR(AND(COUNTIF([.J11:.J13];&quot;A&quot;);COUNTIF([.J13];&quot;&quot;));COUNTIF([.J13];&quot;BGJ&quot;);COUNTIF([.J11:.J13];&quot;GPC&quot;))+COUNTIF([.J15:.J17];&quot;AN&quot;)+COUNTIF([.J15:.J17];&quot;ON&quot;)+COUNTIF([.J15:.J17];&quot;AS2&quot;)+COUNTIF([.J15:.J17];&quot;TN&quot;)+COUNTIF([.J15:.J17];&quot;BG1&quot;)+COUNTIF([.J15:.J17];&quot;BG2&quot;)+COUNTIF([.J15:.J17];&quot;BG3&quot;)+OR(AND(COUNTIF([.J15:.J17];&quot;A&quot;);COUNTIF([.J17];&quot;&quot;));COUNTIF([.J17];&quot;BGJ&quot;);COUNTIF([.J15:.J17];&quot;GPC&quot;))+COUNTIF([.J18:.J20];&quot;AN&quot;)+COUNTIF([.J18:.J20];&quot;ON&quot;)+COUNTIF([.J18:.J20];&quot;AS2&quot;)+COUNTIF([.J18:.J20];&quot;TN&quot;)+COUNTIF([.J18:.J20];&quot;BG1&quot;)+COUNTIF([.J18:.J20];&quot;BG2&quot;)+COUNTIF([.J18:.J20];&quot;BG3&quot;)+OR(AND(COUNTIF([.J18:.J20];&quot;A&quot;);COUNTIF([.J20];&quot;&quot;));COUNTIF([.J20];&quot;BGJ&quot;);COUNTIF([.J18:.J20];&quot;GPC&quot;))+COUNTIF([.J21:.J23];&quot;AN&quot;)+COUNTIF([.J21:.J23];&quot;ON&quot;)+COUNTIF([.J21:.J23];&quot;AS2&quot;)+COUNTIF([.J21:.J23];&quot;TN&quot;)+COUNTIF([.J21:.J23];&quot;BG1&quot;)+COUNTIF([.J21:.J23];&quot;BG2&quot;)+COUNTIF([.J21:.J23];&quot;BG3&quot;)+OR(AND(COUNTIF([.J21:.J23];&quot;A&quot;);COUNTIF([.J23];&quot;&quot;));COUNTIF([.J23];&quot;BGJ&quot;);COUNTIF([.J21:.J23];&quot;GPC&quot;))+COUNTIF([.J24:.J26];&quot;AN&quot;)+COUNTIF([.J24:.J26];&quot;ON&quot;)+COUNTIF([.J24:.J26];&quot;AS2&quot;)+COUNTIF([.J24:.J26];&quot;TN&quot;)+COUNTIF([.J24:.J26];&quot;BG1&quot;)+COUNTIF([.J24:.J26];&quot;BG2&quot;)+COUNTIF([.J24:.J26];&quot;BG3&quot;)+OR(AND(COUNTIF([.J24:.J26];&quot;A&quot;);COUNTIF([.J26];&quot;&quot;));COUNTIF([.J26];&quot;BGJ&quot;);COUNTIF([.J24:.J26];&quot;GPC&quot;))" office:value-type="float" office:value="0">
            <text:p>00</text:p>
          </table:table-cell>
          <table:table-cell table:style-name="ce279" table:formula="oooc:=COUNTIF([.K11:.K13];&quot;AN&quot;)+COUNTIF([.K11:.K13];&quot;ON&quot;)+COUNTIF([.K11:.K13];&quot;AS2&quot;)+COUNTIF([.K11:.K13];&quot;TN&quot;)+COUNTIF([.K11:.K13];&quot;BG1&quot;)+COUNTIF([.K11:.K13];&quot;BG2&quot;)+COUNTIF([.K11:.K13];&quot;BG3&quot;)+OR(AND(COUNTIF([.K11:.K13];&quot;A&quot;);COUNTIF([.K13];&quot;&quot;));COUNTIF([.K13];&quot;BGJ&quot;);COUNTIF([.K11:.K13];&quot;GPC&quot;))+COUNTIF([.K15:.K17];&quot;AN&quot;)+COUNTIF([.K15:.K17];&quot;ON&quot;)+COUNTIF([.K15:.K17];&quot;AS2&quot;)+COUNTIF([.K15:.K17];&quot;TN&quot;)+COUNTIF([.K15:.K17];&quot;BG1&quot;)+COUNTIF([.K15:.K17];&quot;BG2&quot;)+COUNTIF([.K15:.K17];&quot;BG3&quot;)+OR(AND(COUNTIF([.K15:.K17];&quot;A&quot;);COUNTIF([.K17];&quot;&quot;));COUNTIF([.K17];&quot;BGJ&quot;);COUNTIF([.K15:.K17];&quot;GPC&quot;))+COUNTIF([.K18:.K20];&quot;AN&quot;)+COUNTIF([.K18:.K20];&quot;ON&quot;)+COUNTIF([.K18:.K20];&quot;AS2&quot;)+COUNTIF([.K18:.K20];&quot;TN&quot;)+COUNTIF([.K18:.K20];&quot;BG1&quot;)+COUNTIF([.K18:.K20];&quot;BG2&quot;)+COUNTIF([.K18:.K20];&quot;BG3&quot;)+OR(AND(COUNTIF([.K18:.K20];&quot;A&quot;);COUNTIF([.K20];&quot;&quot;));COUNTIF([.K20];&quot;BGJ&quot;);COUNTIF([.K18:.K20];&quot;GPC&quot;))+COUNTIF([.K21:.K23];&quot;AN&quot;)+COUNTIF([.K21:.K23];&quot;ON&quot;)+COUNTIF([.K21:.K23];&quot;AS2&quot;)+COUNTIF([.K21:.K23];&quot;TN&quot;)+COUNTIF([.K21:.K23];&quot;BG1&quot;)+COUNTIF([.K21:.K23];&quot;BG2&quot;)+COUNTIF([.K21:.K23];&quot;BG3&quot;)+OR(AND(COUNTIF([.K21:.K23];&quot;A&quot;);COUNTIF([.K23];&quot;&quot;));COUNTIF([.K23];&quot;BGJ&quot;);COUNTIF([.K21:.K23];&quot;GPC&quot;))+COUNTIF([.K24:.K26];&quot;AN&quot;)+COUNTIF([.K24:.K26];&quot;ON&quot;)+COUNTIF([.K24:.K26];&quot;AS2&quot;)+COUNTIF([.K24:.K26];&quot;TN&quot;)+COUNTIF([.K24:.K26];&quot;BG1&quot;)+COUNTIF([.K24:.K26];&quot;BG2&quot;)+COUNTIF([.K24:.K26];&quot;BG3&quot;)+OR(AND(COUNTIF([.K24:.K26];&quot;A&quot;);COUNTIF([.K26];&quot;&quot;));COUNTIF([.K26];&quot;BGJ&quot;);COUNTIF([.K24:.K26];&quot;GPC&quot;))" office:value-type="float" office:value="0">
            <text:p>00</text:p>
          </table:table-cell>
          <table:table-cell table:style-name="ce279" table:formula="oooc:=COUNTIF([.L11:.L13];&quot;AN&quot;)+COUNTIF([.L11:.L13];&quot;ON&quot;)+COUNTIF([.L11:.L13];&quot;AS2&quot;)+COUNTIF([.L11:.L13];&quot;TN&quot;)+COUNTIF([.L11:.L13];&quot;BG1&quot;)+COUNTIF([.L11:.L13];&quot;BG2&quot;)+COUNTIF([.L11:.L13];&quot;BG3&quot;)+OR(AND(COUNTIF([.L11:.L13];&quot;A&quot;);COUNTIF([.L13];&quot;&quot;));COUNTIF([.L13];&quot;BGJ&quot;);COUNTIF([.L11:.L13];&quot;GPC&quot;))+COUNTIF([.L15:.L17];&quot;AN&quot;)+COUNTIF([.L15:.L17];&quot;ON&quot;)+COUNTIF([.L15:.L17];&quot;AS2&quot;)+COUNTIF([.L15:.L17];&quot;TN&quot;)+COUNTIF([.L15:.L17];&quot;BG1&quot;)+COUNTIF([.L15:.L17];&quot;BG2&quot;)+COUNTIF([.L15:.L17];&quot;BG3&quot;)+OR(AND(COUNTIF([.L15:.L17];&quot;A&quot;);COUNTIF([.L17];&quot;&quot;));COUNTIF([.L17];&quot;BGJ&quot;);COUNTIF([.L15:.L17];&quot;GPC&quot;))+COUNTIF([.L18:.L20];&quot;AN&quot;)+COUNTIF([.L18:.L20];&quot;ON&quot;)+COUNTIF([.L18:.L20];&quot;AS2&quot;)+COUNTIF([.L18:.L20];&quot;TN&quot;)+COUNTIF([.L18:.L20];&quot;BG1&quot;)+COUNTIF([.L18:.L20];&quot;BG2&quot;)+COUNTIF([.L18:.L20];&quot;BG3&quot;)+OR(AND(COUNTIF([.L18:.L20];&quot;A&quot;);COUNTIF([.L20];&quot;&quot;));COUNTIF([.L20];&quot;BGJ&quot;);COUNTIF([.L18:.L20];&quot;GPC&quot;))+COUNTIF([.L21:.L23];&quot;AN&quot;)+COUNTIF([.L21:.L23];&quot;ON&quot;)+COUNTIF([.L21:.L23];&quot;AS2&quot;)+COUNTIF([.L21:.L23];&quot;TN&quot;)+COUNTIF([.L21:.L23];&quot;BG1&quot;)+COUNTIF([.L21:.L23];&quot;BG2&quot;)+COUNTIF([.L21:.L23];&quot;BG3&quot;)+OR(AND(COUNTIF([.L21:.L23];&quot;A&quot;);COUNTIF([.L23];&quot;&quot;));COUNTIF([.L23];&quot;BGJ&quot;);COUNTIF([.L21:.L23];&quot;GPC&quot;))+COUNTIF([.L24:.L26];&quot;AN&quot;)+COUNTIF([.L24:.L26];&quot;ON&quot;)+COUNTIF([.L24:.L26];&quot;AS2&quot;)+COUNTIF([.L24:.L26];&quot;TN&quot;)+COUNTIF([.L24:.L26];&quot;BG1&quot;)+COUNTIF([.L24:.L26];&quot;BG2&quot;)+COUNTIF([.L24:.L26];&quot;BG3&quot;)+OR(AND(COUNTIF([.L24:.L26];&quot;A&quot;);COUNTIF([.L26];&quot;&quot;));COUNTIF([.L26];&quot;BGJ&quot;);COUNTIF([.L24:.L26];&quot;GPC&quot;))" office:value-type="float" office:value="0">
            <text:p>00</text:p>
          </table:table-cell>
          <table:table-cell table:style-name="ce279" table:formula="oooc:=COUNTIF([.M11:.M13];&quot;AN&quot;)+COUNTIF([.M11:.M13];&quot;ON&quot;)+COUNTIF([.M11:.M13];&quot;AS2&quot;)+COUNTIF([.M11:.M13];&quot;TN&quot;)+COUNTIF([.M11:.M13];&quot;BG1&quot;)+COUNTIF([.M11:.M13];&quot;BG2&quot;)+COUNTIF([.M11:.M13];&quot;BG3&quot;)+OR(AND(COUNTIF([.M11:.M13];&quot;A&quot;);COUNTIF([.M13];&quot;&quot;));COUNTIF([.M13];&quot;BGJ&quot;);COUNTIF([.M11:.M13];&quot;GPC&quot;))+COUNTIF([.M15:.M17];&quot;AN&quot;)+COUNTIF([.M15:.M17];&quot;ON&quot;)+COUNTIF([.M15:.M17];&quot;AS2&quot;)+COUNTIF([.M15:.M17];&quot;TN&quot;)+COUNTIF([.M15:.M17];&quot;BG1&quot;)+COUNTIF([.M15:.M17];&quot;BG2&quot;)+COUNTIF([.M15:.M17];&quot;BG3&quot;)+OR(AND(COUNTIF([.M15:.M17];&quot;A&quot;);COUNTIF([.M17];&quot;&quot;));COUNTIF([.M17];&quot;BGJ&quot;);COUNTIF([.M15:.M17];&quot;GPC&quot;))+COUNTIF([.M18:.M20];&quot;AN&quot;)+COUNTIF([.M18:.M20];&quot;ON&quot;)+COUNTIF([.M18:.M20];&quot;AS2&quot;)+COUNTIF([.M18:.M20];&quot;TN&quot;)+COUNTIF([.M18:.M20];&quot;BG1&quot;)+COUNTIF([.M18:.M20];&quot;BG2&quot;)+COUNTIF([.M18:.M20];&quot;BG3&quot;)+OR(AND(COUNTIF([.M18:.M20];&quot;A&quot;);COUNTIF([.M20];&quot;&quot;));COUNTIF([.M20];&quot;BGJ&quot;);COUNTIF([.M18:.M20];&quot;GPC&quot;))+COUNTIF([.M21:.M23];&quot;AN&quot;)+COUNTIF([.M21:.M23];&quot;ON&quot;)+COUNTIF([.M21:.M23];&quot;AS2&quot;)+COUNTIF([.M21:.M23];&quot;TN&quot;)+COUNTIF([.M21:.M23];&quot;BG1&quot;)+COUNTIF([.M21:.M23];&quot;BG2&quot;)+COUNTIF([.M21:.M23];&quot;BG3&quot;)+OR(AND(COUNTIF([.M21:.M23];&quot;A&quot;);COUNTIF([.M23];&quot;&quot;));COUNTIF([.M23];&quot;BGJ&quot;);COUNTIF([.M21:.M23];&quot;GPC&quot;))+COUNTIF([.M24:.M26];&quot;AN&quot;)+COUNTIF([.M24:.M26];&quot;ON&quot;)+COUNTIF([.M24:.M26];&quot;AS2&quot;)+COUNTIF([.M24:.M26];&quot;TN&quot;)+COUNTIF([.M24:.M26];&quot;BG1&quot;)+COUNTIF([.M24:.M26];&quot;BG2&quot;)+COUNTIF([.M24:.M26];&quot;BG3&quot;)+OR(AND(COUNTIF([.M24:.M26];&quot;A&quot;);COUNTIF([.M26];&quot;&quot;));COUNTIF([.M26];&quot;BGJ&quot;);COUNTIF([.M24:.M26];&quot;GPC&quot;))" office:value-type="float" office:value="0">
            <text:p>00</text:p>
          </table:table-cell>
          <table:table-cell table:style-name="ce279" table:formula="oooc:=COUNTIF([.N11:.N13];&quot;AN&quot;)+COUNTIF([.N11:.N13];&quot;ON&quot;)+COUNTIF([.N11:.N13];&quot;AS2&quot;)+COUNTIF([.N11:.N13];&quot;TN&quot;)+COUNTIF([.N11:.N13];&quot;BG1&quot;)+COUNTIF([.N11:.N13];&quot;BG2&quot;)+COUNTIF([.N11:.N13];&quot;BG3&quot;)+OR(AND(COUNTIF([.N11:.N13];&quot;A&quot;);COUNTIF([.N13];&quot;&quot;));COUNTIF([.N13];&quot;BGJ&quot;);COUNTIF([.N11:.N13];&quot;GPC&quot;))+COUNTIF([.N15:.N17];&quot;AN&quot;)+COUNTIF([.N15:.N17];&quot;ON&quot;)+COUNTIF([.N15:.N17];&quot;AS2&quot;)+COUNTIF([.N15:.N17];&quot;TN&quot;)+COUNTIF([.N15:.N17];&quot;BG1&quot;)+COUNTIF([.N15:.N17];&quot;BG2&quot;)+COUNTIF([.N15:.N17];&quot;BG3&quot;)+OR(AND(COUNTIF([.N15:.N17];&quot;A&quot;);COUNTIF([.N17];&quot;&quot;));COUNTIF([.N17];&quot;BGJ&quot;);COUNTIF([.N15:.N17];&quot;GPC&quot;))+COUNTIF([.N18:.N20];&quot;AN&quot;)+COUNTIF([.N18:.N20];&quot;ON&quot;)+COUNTIF([.N18:.N20];&quot;AS2&quot;)+COUNTIF([.N18:.N20];&quot;TN&quot;)+COUNTIF([.N18:.N20];&quot;BG1&quot;)+COUNTIF([.N18:.N20];&quot;BG2&quot;)+COUNTIF([.N18:.N20];&quot;BG3&quot;)+OR(AND(COUNTIF([.N18:.N20];&quot;A&quot;);COUNTIF([.N20];&quot;&quot;));COUNTIF([.N20];&quot;BGJ&quot;);COUNTIF([.N18:.N20];&quot;GPC&quot;))+COUNTIF([.N21:.N23];&quot;AN&quot;)+COUNTIF([.N21:.N23];&quot;ON&quot;)+COUNTIF([.N21:.N23];&quot;AS2&quot;)+COUNTIF([.N21:.N23];&quot;TN&quot;)+COUNTIF([.N21:.N23];&quot;BG1&quot;)+COUNTIF([.N21:.N23];&quot;BG2&quot;)+COUNTIF([.N21:.N23];&quot;BG3&quot;)+OR(AND(COUNTIF([.N21:.N23];&quot;A&quot;);COUNTIF([.N23];&quot;&quot;));COUNTIF([.N23];&quot;BGJ&quot;);COUNTIF([.N21:.N23];&quot;GPC&quot;))+COUNTIF([.N24:.N26];&quot;AN&quot;)+COUNTIF([.N24:.N26];&quot;ON&quot;)+COUNTIF([.N24:.N26];&quot;AS2&quot;)+COUNTIF([.N24:.N26];&quot;TN&quot;)+COUNTIF([.N24:.N26];&quot;BG1&quot;)+COUNTIF([.N24:.N26];&quot;BG2&quot;)+COUNTIF([.N24:.N26];&quot;BG3&quot;)+OR(AND(COUNTIF([.N24:.N26];&quot;A&quot;);COUNTIF([.N26];&quot;&quot;));COUNTIF([.N26];&quot;BGJ&quot;);COUNTIF([.N24:.N26];&quot;GPC&quot;))" office:value-type="float" office:value="0">
            <text:p>00</text:p>
          </table:table-cell>
          <table:table-cell table:style-name="ce279" table:formula="oooc:=COUNTIF([.O11:.O13];&quot;AN&quot;)+COUNTIF([.O11:.O13];&quot;ON&quot;)+COUNTIF([.O11:.O13];&quot;AS2&quot;)+COUNTIF([.O11:.O13];&quot;TN&quot;)+COUNTIF([.O11:.O13];&quot;BG1&quot;)+COUNTIF([.O11:.O13];&quot;BG2&quot;)+COUNTIF([.O11:.O13];&quot;BG3&quot;)+OR(AND(COUNTIF([.O11:.O13];&quot;A&quot;);COUNTIF([.O13];&quot;&quot;));COUNTIF([.O13];&quot;BGJ&quot;);COUNTIF([.O11:.O13];&quot;GPC&quot;))+COUNTIF([.O15:.O17];&quot;AN&quot;)+COUNTIF([.O15:.O17];&quot;ON&quot;)+COUNTIF([.O15:.O17];&quot;AS2&quot;)+COUNTIF([.O15:.O17];&quot;TN&quot;)+COUNTIF([.O15:.O17];&quot;BG1&quot;)+COUNTIF([.O15:.O17];&quot;BG2&quot;)+COUNTIF([.O15:.O17];&quot;BG3&quot;)+OR(AND(COUNTIF([.O15:.O17];&quot;A&quot;);COUNTIF([.O17];&quot;&quot;));COUNTIF([.O17];&quot;BGJ&quot;);COUNTIF([.O15:.O17];&quot;GPC&quot;))+COUNTIF([.O18:.O20];&quot;AN&quot;)+COUNTIF([.O18:.O20];&quot;ON&quot;)+COUNTIF([.O18:.O20];&quot;AS2&quot;)+COUNTIF([.O18:.O20];&quot;TN&quot;)+COUNTIF([.O18:.O20];&quot;BG1&quot;)+COUNTIF([.O18:.O20];&quot;BG2&quot;)+COUNTIF([.O18:.O20];&quot;BG3&quot;)+OR(AND(COUNTIF([.O18:.O20];&quot;A&quot;);COUNTIF([.O20];&quot;&quot;));COUNTIF([.O20];&quot;BGJ&quot;);COUNTIF([.O18:.O20];&quot;GPC&quot;))+COUNTIF([.O21:.O23];&quot;AN&quot;)+COUNTIF([.O21:.O23];&quot;ON&quot;)+COUNTIF([.O21:.O23];&quot;AS2&quot;)+COUNTIF([.O21:.O23];&quot;TN&quot;)+COUNTIF([.O21:.O23];&quot;BG1&quot;)+COUNTIF([.O21:.O23];&quot;BG2&quot;)+COUNTIF([.O21:.O23];&quot;BG3&quot;)+OR(AND(COUNTIF([.O21:.O23];&quot;A&quot;);COUNTIF([.O23];&quot;&quot;));COUNTIF([.O23];&quot;BGJ&quot;);COUNTIF([.O21:.O23];&quot;GPC&quot;))+COUNTIF([.O24:.O26];&quot;AN&quot;)+COUNTIF([.O24:.O26];&quot;ON&quot;)+COUNTIF([.O24:.O26];&quot;AS2&quot;)+COUNTIF([.O24:.O26];&quot;TN&quot;)+COUNTIF([.O24:.O26];&quot;BG1&quot;)+COUNTIF([.O24:.O26];&quot;BG2&quot;)+COUNTIF([.O24:.O26];&quot;BG3&quot;)+OR(AND(COUNTIF([.O24:.O26];&quot;A&quot;);COUNTIF([.O26];&quot;&quot;));COUNTIF([.O26];&quot;BGJ&quot;);COUNTIF([.O24:.O26];&quot;GPC&quot;))" office:value-type="float" office:value="0">
            <text:p>00</text:p>
          </table:table-cell>
          <table:table-cell table:style-name="ce279" table:formula="oooc:=COUNTIF([.P11:.P13];&quot;AN&quot;)+COUNTIF([.P11:.P13];&quot;ON&quot;)+COUNTIF([.P11:.P13];&quot;AS2&quot;)+COUNTIF([.P11:.P13];&quot;TN&quot;)+COUNTIF([.P11:.P13];&quot;BG1&quot;)+COUNTIF([.P11:.P13];&quot;BG2&quot;)+COUNTIF([.P11:.P13];&quot;BG3&quot;)+OR(AND(COUNTIF([.P11:.P13];&quot;A&quot;);COUNTIF([.P13];&quot;&quot;));COUNTIF([.P13];&quot;BGJ&quot;);COUNTIF([.P11:.P13];&quot;GPC&quot;))+COUNTIF([.P15:.P17];&quot;AN&quot;)+COUNTIF([.P15:.P17];&quot;ON&quot;)+COUNTIF([.P15:.P17];&quot;AS2&quot;)+COUNTIF([.P15:.P17];&quot;TN&quot;)+COUNTIF([.P15:.P17];&quot;BG1&quot;)+COUNTIF([.P15:.P17];&quot;BG2&quot;)+COUNTIF([.P15:.P17];&quot;BG3&quot;)+OR(AND(COUNTIF([.P15:.P17];&quot;A&quot;);COUNTIF([.P17];&quot;&quot;));COUNTIF([.P17];&quot;BGJ&quot;);COUNTIF([.P15:.P17];&quot;GPC&quot;))+COUNTIF([.P18:.P20];&quot;AN&quot;)+COUNTIF([.P18:.P20];&quot;ON&quot;)+COUNTIF([.P18:.P20];&quot;AS2&quot;)+COUNTIF([.P18:.P20];&quot;TN&quot;)+COUNTIF([.P18:.P20];&quot;BG1&quot;)+COUNTIF([.P18:.P20];&quot;BG2&quot;)+COUNTIF([.P18:.P20];&quot;BG3&quot;)+OR(AND(COUNTIF([.P18:.P20];&quot;A&quot;);COUNTIF([.P20];&quot;&quot;));COUNTIF([.P20];&quot;BGJ&quot;);COUNTIF([.P18:.P20];&quot;GPC&quot;))+COUNTIF([.P21:.P23];&quot;AN&quot;)+COUNTIF([.P21:.P23];&quot;ON&quot;)+COUNTIF([.P21:.P23];&quot;AS2&quot;)+COUNTIF([.P21:.P23];&quot;TN&quot;)+COUNTIF([.P21:.P23];&quot;BG1&quot;)+COUNTIF([.P21:.P23];&quot;BG2&quot;)+COUNTIF([.P21:.P23];&quot;BG3&quot;)+OR(AND(COUNTIF([.P21:.P23];&quot;A&quot;);COUNTIF([.P23];&quot;&quot;));COUNTIF([.P23];&quot;BGJ&quot;);COUNTIF([.P21:.P23];&quot;GPC&quot;))+COUNTIF([.P24:.P26];&quot;AN&quot;)+COUNTIF([.P24:.P26];&quot;ON&quot;)+COUNTIF([.P24:.P26];&quot;AS2&quot;)+COUNTIF([.P24:.P26];&quot;TN&quot;)+COUNTIF([.P24:.P26];&quot;BG1&quot;)+COUNTIF([.P24:.P26];&quot;BG2&quot;)+COUNTIF([.P24:.P26];&quot;BG3&quot;)+OR(AND(COUNTIF([.P24:.P26];&quot;A&quot;);COUNTIF([.P26];&quot;&quot;));COUNTIF([.P26];&quot;BGJ&quot;);COUNTIF([.P24:.P26];&quot;GPC&quot;))" office:value-type="float" office:value="0">
            <text:p>00</text:p>
          </table:table-cell>
          <table:table-cell table:style-name="ce279" table:formula="oooc:=COUNTIF([.Q11:.Q13];&quot;AN&quot;)+COUNTIF([.Q11:.Q13];&quot;ON&quot;)+COUNTIF([.Q11:.Q13];&quot;AS2&quot;)+COUNTIF([.Q11:.Q13];&quot;TN&quot;)+COUNTIF([.Q11:.Q13];&quot;BG1&quot;)+COUNTIF([.Q11:.Q13];&quot;BG2&quot;)+COUNTIF([.Q11:.Q13];&quot;BG3&quot;)+OR(AND(COUNTIF([.Q11:.Q13];&quot;A&quot;);COUNTIF([.Q13];&quot;&quot;));COUNTIF([.Q13];&quot;BGJ&quot;);COUNTIF([.Q11:.Q13];&quot;GPC&quot;))+COUNTIF([.Q15:.Q17];&quot;AN&quot;)+COUNTIF([.Q15:.Q17];&quot;ON&quot;)+COUNTIF([.Q15:.Q17];&quot;AS2&quot;)+COUNTIF([.Q15:.Q17];&quot;TN&quot;)+COUNTIF([.Q15:.Q17];&quot;BG1&quot;)+COUNTIF([.Q15:.Q17];&quot;BG2&quot;)+COUNTIF([.Q15:.Q17];&quot;BG3&quot;)+OR(AND(COUNTIF([.Q15:.Q17];&quot;A&quot;);COUNTIF([.Q17];&quot;&quot;));COUNTIF([.Q17];&quot;BGJ&quot;);COUNTIF([.Q15:.Q17];&quot;GPC&quot;))+COUNTIF([.Q18:.Q20];&quot;AN&quot;)+COUNTIF([.Q18:.Q20];&quot;ON&quot;)+COUNTIF([.Q18:.Q20];&quot;AS2&quot;)+COUNTIF([.Q18:.Q20];&quot;TN&quot;)+COUNTIF([.Q18:.Q20];&quot;BG1&quot;)+COUNTIF([.Q18:.Q20];&quot;BG2&quot;)+COUNTIF([.Q18:.Q20];&quot;BG3&quot;)+OR(AND(COUNTIF([.Q18:.Q20];&quot;A&quot;);COUNTIF([.Q20];&quot;&quot;));COUNTIF([.Q20];&quot;BGJ&quot;);COUNTIF([.Q18:.Q20];&quot;GPC&quot;))+COUNTIF([.Q21:.Q23];&quot;AN&quot;)+COUNTIF([.Q21:.Q23];&quot;ON&quot;)+COUNTIF([.Q21:.Q23];&quot;AS2&quot;)+COUNTIF([.Q21:.Q23];&quot;TN&quot;)+COUNTIF([.Q21:.Q23];&quot;BG1&quot;)+COUNTIF([.Q21:.Q23];&quot;BG2&quot;)+COUNTIF([.Q21:.Q23];&quot;BG3&quot;)+OR(AND(COUNTIF([.Q21:.Q23];&quot;A&quot;);COUNTIF([.Q23];&quot;&quot;));COUNTIF([.Q23];&quot;BGJ&quot;);COUNTIF([.Q21:.Q23];&quot;GPC&quot;))+COUNTIF([.Q24:.Q26];&quot;AN&quot;)+COUNTIF([.Q24:.Q26];&quot;ON&quot;)+COUNTIF([.Q24:.Q26];&quot;AS2&quot;)+COUNTIF([.Q24:.Q26];&quot;TN&quot;)+COUNTIF([.Q24:.Q26];&quot;BG1&quot;)+COUNTIF([.Q24:.Q26];&quot;BG2&quot;)+COUNTIF([.Q24:.Q26];&quot;BG3&quot;)+OR(AND(COUNTIF([.Q24:.Q26];&quot;A&quot;);COUNTIF([.Q26];&quot;&quot;));COUNTIF([.Q26];&quot;BGJ&quot;);COUNTIF([.Q24:.Q26];&quot;GPC&quot;))" office:value-type="float" office:value="0">
            <text:p>00</text:p>
          </table:table-cell>
          <table:table-cell table:style-name="ce279" table:formula="oooc:=COUNTIF([.R11:.R13];&quot;AN&quot;)+COUNTIF([.R11:.R13];&quot;ON&quot;)+COUNTIF([.R11:.R13];&quot;AS2&quot;)+COUNTIF([.R11:.R13];&quot;TN&quot;)+COUNTIF([.R11:.R13];&quot;BG1&quot;)+COUNTIF([.R11:.R13];&quot;BG2&quot;)+COUNTIF([.R11:.R13];&quot;BG3&quot;)+OR(AND(COUNTIF([.R11:.R13];&quot;A&quot;);COUNTIF([.R13];&quot;&quot;));COUNTIF([.R13];&quot;BGJ&quot;);COUNTIF([.R11:.R13];&quot;GPC&quot;))+COUNTIF([.R15:.R17];&quot;AN&quot;)+COUNTIF([.R15:.R17];&quot;ON&quot;)+COUNTIF([.R15:.R17];&quot;AS2&quot;)+COUNTIF([.R15:.R17];&quot;TN&quot;)+COUNTIF([.R15:.R17];&quot;BG1&quot;)+COUNTIF([.R15:.R17];&quot;BG2&quot;)+COUNTIF([.R15:.R17];&quot;BG3&quot;)+OR(AND(COUNTIF([.R15:.R17];&quot;A&quot;);COUNTIF([.R17];&quot;&quot;));COUNTIF([.R17];&quot;BGJ&quot;);COUNTIF([.R15:.R17];&quot;GPC&quot;))+COUNTIF([.R18:.R20];&quot;AN&quot;)+COUNTIF([.R18:.R20];&quot;ON&quot;)+COUNTIF([.R18:.R20];&quot;AS2&quot;)+COUNTIF([.R18:.R20];&quot;TN&quot;)+COUNTIF([.R18:.R20];&quot;BG1&quot;)+COUNTIF([.R18:.R20];&quot;BG2&quot;)+COUNTIF([.R18:.R20];&quot;BG3&quot;)+OR(AND(COUNTIF([.R18:.R20];&quot;A&quot;);COUNTIF([.R20];&quot;&quot;));COUNTIF([.R20];&quot;BGJ&quot;);COUNTIF([.R18:.R20];&quot;GPC&quot;))+COUNTIF([.R21:.R23];&quot;AN&quot;)+COUNTIF([.R21:.R23];&quot;ON&quot;)+COUNTIF([.R21:.R23];&quot;AS2&quot;)+COUNTIF([.R21:.R23];&quot;TN&quot;)+COUNTIF([.R21:.R23];&quot;BG1&quot;)+COUNTIF([.R21:.R23];&quot;BG2&quot;)+COUNTIF([.R21:.R23];&quot;BG3&quot;)+OR(AND(COUNTIF([.R21:.R23];&quot;A&quot;);COUNTIF([.R23];&quot;&quot;));COUNTIF([.R23];&quot;BGJ&quot;);COUNTIF([.R21:.R23];&quot;GPC&quot;))+COUNTIF([.R24:.R26];&quot;AN&quot;)+COUNTIF([.R24:.R26];&quot;ON&quot;)+COUNTIF([.R24:.R26];&quot;AS2&quot;)+COUNTIF([.R24:.R26];&quot;TN&quot;)+COUNTIF([.R24:.R26];&quot;BG1&quot;)+COUNTIF([.R24:.R26];&quot;BG2&quot;)+COUNTIF([.R24:.R26];&quot;BG3&quot;)+OR(AND(COUNTIF([.R24:.R26];&quot;A&quot;);COUNTIF([.R26];&quot;&quot;));COUNTIF([.R26];&quot;BGJ&quot;);COUNTIF([.R24:.R26];&quot;GPC&quot;))" office:value-type="float" office:value="0">
            <text:p>00</text:p>
          </table:table-cell>
          <table:table-cell table:style-name="ce279" table:formula="oooc:=COUNTIF([.S11:.S13];&quot;AN&quot;)+COUNTIF([.S11:.S13];&quot;ON&quot;)+COUNTIF([.S11:.S13];&quot;AS2&quot;)+COUNTIF([.S11:.S13];&quot;TN&quot;)+COUNTIF([.S11:.S13];&quot;BG1&quot;)+COUNTIF([.S11:.S13];&quot;BG2&quot;)+COUNTIF([.S11:.S13];&quot;BG3&quot;)+OR(AND(COUNTIF([.S11:.S13];&quot;A&quot;);COUNTIF([.S13];&quot;&quot;));COUNTIF([.S13];&quot;BGJ&quot;);COUNTIF([.S11:.S13];&quot;GPC&quot;))+COUNTIF([.S15:.S17];&quot;AN&quot;)+COUNTIF([.S15:.S17];&quot;ON&quot;)+COUNTIF([.S15:.S17];&quot;AS2&quot;)+COUNTIF([.S15:.S17];&quot;TN&quot;)+COUNTIF([.S15:.S17];&quot;BG1&quot;)+COUNTIF([.S15:.S17];&quot;BG2&quot;)+COUNTIF([.S15:.S17];&quot;BG3&quot;)+OR(AND(COUNTIF([.S15:.S17];&quot;A&quot;);COUNTIF([.S17];&quot;&quot;));COUNTIF([.S17];&quot;BGJ&quot;);COUNTIF([.S15:.S17];&quot;GPC&quot;))+COUNTIF([.S18:.S20];&quot;AN&quot;)+COUNTIF([.S18:.S20];&quot;ON&quot;)+COUNTIF([.S18:.S20];&quot;AS2&quot;)+COUNTIF([.S18:.S20];&quot;TN&quot;)+COUNTIF([.S18:.S20];&quot;BG1&quot;)+COUNTIF([.S18:.S20];&quot;BG2&quot;)+COUNTIF([.S18:.S20];&quot;BG3&quot;)+OR(AND(COUNTIF([.S18:.S20];&quot;A&quot;);COUNTIF([.S20];&quot;&quot;));COUNTIF([.S20];&quot;BGJ&quot;);COUNTIF([.S18:.S20];&quot;GPC&quot;))+COUNTIF([.S21:.S23];&quot;AN&quot;)+COUNTIF([.S21:.S23];&quot;ON&quot;)+COUNTIF([.S21:.S23];&quot;AS2&quot;)+COUNTIF([.S21:.S23];&quot;TN&quot;)+COUNTIF([.S21:.S23];&quot;BG1&quot;)+COUNTIF([.S21:.S23];&quot;BG2&quot;)+COUNTIF([.S21:.S23];&quot;BG3&quot;)+OR(AND(COUNTIF([.S21:.S23];&quot;A&quot;);COUNTIF([.S23];&quot;&quot;));COUNTIF([.S23];&quot;BGJ&quot;);COUNTIF([.S21:.S23];&quot;GPC&quot;))+COUNTIF([.S24:.S26];&quot;AN&quot;)+COUNTIF([.S24:.S26];&quot;ON&quot;)+COUNTIF([.S24:.S26];&quot;AS2&quot;)+COUNTIF([.S24:.S26];&quot;TN&quot;)+COUNTIF([.S24:.S26];&quot;BG1&quot;)+COUNTIF([.S24:.S26];&quot;BG2&quot;)+COUNTIF([.S24:.S26];&quot;BG3&quot;)+OR(AND(COUNTIF([.S24:.S26];&quot;A&quot;);COUNTIF([.S26];&quot;&quot;));COUNTIF([.S26];&quot;BGJ&quot;);COUNTIF([.S24:.S26];&quot;GPC&quot;))" office:value-type="float" office:value="0">
            <text:p>00</text:p>
          </table:table-cell>
          <table:table-cell table:style-name="ce279" table:formula="oooc:=COUNTIF([.T11:.T13];&quot;AN&quot;)+COUNTIF([.T11:.T13];&quot;ON&quot;)+COUNTIF([.T11:.T13];&quot;AS2&quot;)+COUNTIF([.T11:.T13];&quot;TN&quot;)+COUNTIF([.T11:.T13];&quot;BG1&quot;)+COUNTIF([.T11:.T13];&quot;BG2&quot;)+COUNTIF([.T11:.T13];&quot;BG3&quot;)+OR(AND(COUNTIF([.T11:.T13];&quot;A&quot;);COUNTIF([.T13];&quot;&quot;));COUNTIF([.T13];&quot;BGJ&quot;);COUNTIF([.T11:.T13];&quot;GPC&quot;))+COUNTIF([.T15:.T17];&quot;AN&quot;)+COUNTIF([.T15:.T17];&quot;ON&quot;)+COUNTIF([.T15:.T17];&quot;AS2&quot;)+COUNTIF([.T15:.T17];&quot;TN&quot;)+COUNTIF([.T15:.T17];&quot;BG1&quot;)+COUNTIF([.T15:.T17];&quot;BG2&quot;)+COUNTIF([.T15:.T17];&quot;BG3&quot;)+OR(AND(COUNTIF([.T15:.T17];&quot;A&quot;);COUNTIF([.T17];&quot;&quot;));COUNTIF([.T17];&quot;BGJ&quot;);COUNTIF([.T15:.T17];&quot;GPC&quot;))+COUNTIF([.T18:.T20];&quot;AN&quot;)+COUNTIF([.T18:.T20];&quot;ON&quot;)+COUNTIF([.T18:.T20];&quot;AS2&quot;)+COUNTIF([.T18:.T20];&quot;TN&quot;)+COUNTIF([.T18:.T20];&quot;BG1&quot;)+COUNTIF([.T18:.T20];&quot;BG2&quot;)+COUNTIF([.T18:.T20];&quot;BG3&quot;)+OR(AND(COUNTIF([.T18:.T20];&quot;A&quot;);COUNTIF([.T20];&quot;&quot;));COUNTIF([.T20];&quot;BGJ&quot;);COUNTIF([.T18:.T20];&quot;GPC&quot;))+COUNTIF([.T21:.T23];&quot;AN&quot;)+COUNTIF([.T21:.T23];&quot;ON&quot;)+COUNTIF([.T21:.T23];&quot;AS2&quot;)+COUNTIF([.T21:.T23];&quot;TN&quot;)+COUNTIF([.T21:.T23];&quot;BG1&quot;)+COUNTIF([.T21:.T23];&quot;BG2&quot;)+COUNTIF([.T21:.T23];&quot;BG3&quot;)+OR(AND(COUNTIF([.T21:.T23];&quot;A&quot;);COUNTIF([.T23];&quot;&quot;));COUNTIF([.T23];&quot;BGJ&quot;);COUNTIF([.T21:.T23];&quot;GPC&quot;))+COUNTIF([.T24:.T26];&quot;AN&quot;)+COUNTIF([.T24:.T26];&quot;ON&quot;)+COUNTIF([.T24:.T26];&quot;AS2&quot;)+COUNTIF([.T24:.T26];&quot;TN&quot;)+COUNTIF([.T24:.T26];&quot;BG1&quot;)+COUNTIF([.T24:.T26];&quot;BG2&quot;)+COUNTIF([.T24:.T26];&quot;BG3&quot;)+OR(AND(COUNTIF([.T24:.T26];&quot;A&quot;);COUNTIF([.T26];&quot;&quot;));COUNTIF([.T26];&quot;BGJ&quot;);COUNTIF([.T24:.T26];&quot;GPC&quot;))" office:value-type="float" office:value="0">
            <text:p>00</text:p>
          </table:table-cell>
          <table:table-cell table:style-name="ce279" table:formula="oooc:=COUNTIF([.U11:.U13];&quot;AN&quot;)+COUNTIF([.U11:.U13];&quot;ON&quot;)+COUNTIF([.U11:.U13];&quot;AS2&quot;)+COUNTIF([.U11:.U13];&quot;TN&quot;)+COUNTIF([.U11:.U13];&quot;BG1&quot;)+COUNTIF([.U11:.U13];&quot;BG2&quot;)+COUNTIF([.U11:.U13];&quot;BG3&quot;)+OR(AND(COUNTIF([.U11:.U13];&quot;A&quot;);COUNTIF([.U13];&quot;&quot;));COUNTIF([.U13];&quot;BGJ&quot;);COUNTIF([.U11:.U13];&quot;GPC&quot;))+COUNTIF([.U15:.U17];&quot;AN&quot;)+COUNTIF([.U15:.U17];&quot;ON&quot;)+COUNTIF([.U15:.U17];&quot;AS2&quot;)+COUNTIF([.U15:.U17];&quot;TN&quot;)+COUNTIF([.U15:.U17];&quot;BG1&quot;)+COUNTIF([.U15:.U17];&quot;BG2&quot;)+COUNTIF([.U15:.U17];&quot;BG3&quot;)+OR(AND(COUNTIF([.U15:.U17];&quot;A&quot;);COUNTIF([.U17];&quot;&quot;));COUNTIF([.U17];&quot;BGJ&quot;);COUNTIF([.U15:.U17];&quot;GPC&quot;))+COUNTIF([.U18:.U20];&quot;AN&quot;)+COUNTIF([.U18:.U20];&quot;ON&quot;)+COUNTIF([.U18:.U20];&quot;AS2&quot;)+COUNTIF([.U18:.U20];&quot;TN&quot;)+COUNTIF([.U18:.U20];&quot;BG1&quot;)+COUNTIF([.U18:.U20];&quot;BG2&quot;)+COUNTIF([.U18:.U20];&quot;BG3&quot;)+OR(AND(COUNTIF([.U18:.U20];&quot;A&quot;);COUNTIF([.U20];&quot;&quot;));COUNTIF([.U20];&quot;BGJ&quot;);COUNTIF([.U18:.U20];&quot;GPC&quot;))+COUNTIF([.U21:.U23];&quot;AN&quot;)+COUNTIF([.U21:.U23];&quot;ON&quot;)+COUNTIF([.U21:.U23];&quot;AS2&quot;)+COUNTIF([.U21:.U23];&quot;TN&quot;)+COUNTIF([.U21:.U23];&quot;BG1&quot;)+COUNTIF([.U21:.U23];&quot;BG2&quot;)+COUNTIF([.U21:.U23];&quot;BG3&quot;)+OR(AND(COUNTIF([.U21:.U23];&quot;A&quot;);COUNTIF([.U23];&quot;&quot;));COUNTIF([.U23];&quot;BGJ&quot;);COUNTIF([.U21:.U23];&quot;GPC&quot;))+COUNTIF([.U24:.U26];&quot;AN&quot;)+COUNTIF([.U24:.U26];&quot;ON&quot;)+COUNTIF([.U24:.U26];&quot;AS2&quot;)+COUNTIF([.U24:.U26];&quot;TN&quot;)+COUNTIF([.U24:.U26];&quot;BG1&quot;)+COUNTIF([.U24:.U26];&quot;BG2&quot;)+COUNTIF([.U24:.U26];&quot;BG3&quot;)+OR(AND(COUNTIF([.U24:.U26];&quot;A&quot;);COUNTIF([.U26];&quot;&quot;));COUNTIF([.U26];&quot;BGJ&quot;);COUNTIF([.U24:.U26];&quot;GPC&quot;))" office:value-type="float" office:value="0">
            <text:p>00</text:p>
          </table:table-cell>
          <table:table-cell table:style-name="ce279" table:formula="oooc:=COUNTIF([.V11:.V13];&quot;AN&quot;)+COUNTIF([.V11:.V13];&quot;ON&quot;)+COUNTIF([.V11:.V13];&quot;AS2&quot;)+COUNTIF([.V11:.V13];&quot;TN&quot;)+COUNTIF([.V11:.V13];&quot;BG1&quot;)+COUNTIF([.V11:.V13];&quot;BG2&quot;)+COUNTIF([.V11:.V13];&quot;BG3&quot;)+OR(AND(COUNTIF([.V11:.V13];&quot;A&quot;);COUNTIF([.V13];&quot;&quot;));COUNTIF([.V13];&quot;BGJ&quot;);COUNTIF([.V11:.V13];&quot;GPC&quot;))+COUNTIF([.V15:.V17];&quot;AN&quot;)+COUNTIF([.V15:.V17];&quot;ON&quot;)+COUNTIF([.V15:.V17];&quot;AS2&quot;)+COUNTIF([.V15:.V17];&quot;TN&quot;)+COUNTIF([.V15:.V17];&quot;BG1&quot;)+COUNTIF([.V15:.V17];&quot;BG2&quot;)+COUNTIF([.V15:.V17];&quot;BG3&quot;)+OR(AND(COUNTIF([.V15:.V17];&quot;A&quot;);COUNTIF([.V17];&quot;&quot;));COUNTIF([.V17];&quot;BGJ&quot;);COUNTIF([.V15:.V17];&quot;GPC&quot;))+COUNTIF([.V18:.V20];&quot;AN&quot;)+COUNTIF([.V18:.V20];&quot;ON&quot;)+COUNTIF([.V18:.V20];&quot;AS2&quot;)+COUNTIF([.V18:.V20];&quot;TN&quot;)+COUNTIF([.V18:.V20];&quot;BG1&quot;)+COUNTIF([.V18:.V20];&quot;BG2&quot;)+COUNTIF([.V18:.V20];&quot;BG3&quot;)+OR(AND(COUNTIF([.V18:.V20];&quot;A&quot;);COUNTIF([.V20];&quot;&quot;));COUNTIF([.V20];&quot;BGJ&quot;);COUNTIF([.V18:.V20];&quot;GPC&quot;))+COUNTIF([.V21:.V23];&quot;AN&quot;)+COUNTIF([.V21:.V23];&quot;ON&quot;)+COUNTIF([.V21:.V23];&quot;AS2&quot;)+COUNTIF([.V21:.V23];&quot;TN&quot;)+COUNTIF([.V21:.V23];&quot;BG1&quot;)+COUNTIF([.V21:.V23];&quot;BG2&quot;)+COUNTIF([.V21:.V23];&quot;BG3&quot;)+OR(AND(COUNTIF([.V21:.V23];&quot;A&quot;);COUNTIF([.V23];&quot;&quot;));COUNTIF([.V23];&quot;BGJ&quot;);COUNTIF([.V21:.V23];&quot;GPC&quot;))+COUNTIF([.V24:.V26];&quot;AN&quot;)+COUNTIF([.V24:.V26];&quot;ON&quot;)+COUNTIF([.V24:.V26];&quot;AS2&quot;)+COUNTIF([.V24:.V26];&quot;TN&quot;)+COUNTIF([.V24:.V26];&quot;BG1&quot;)+COUNTIF([.V24:.V26];&quot;BG2&quot;)+COUNTIF([.V24:.V26];&quot;BG3&quot;)+OR(AND(COUNTIF([.V24:.V26];&quot;A&quot;);COUNTIF([.V26];&quot;&quot;));COUNTIF([.V26];&quot;BGJ&quot;);COUNTIF([.V24:.V26];&quot;GPC&quot;))" office:value-type="float" office:value="0">
            <text:p>00</text:p>
          </table:table-cell>
          <table:table-cell table:style-name="ce279" table:formula="oooc:=COUNTIF([.W11:.W13];&quot;AN&quot;)+COUNTIF([.W11:.W13];&quot;ON&quot;)+COUNTIF([.W11:.W13];&quot;AS2&quot;)+COUNTIF([.W11:.W13];&quot;TN&quot;)+COUNTIF([.W11:.W13];&quot;BG1&quot;)+COUNTIF([.W11:.W13];&quot;BG2&quot;)+COUNTIF([.W11:.W13];&quot;BG3&quot;)+OR(AND(COUNTIF([.W11:.W13];&quot;A&quot;);COUNTIF([.W13];&quot;&quot;));COUNTIF([.W13];&quot;BGJ&quot;);COUNTIF([.W11:.W13];&quot;GPC&quot;))+COUNTIF([.W15:.W17];&quot;AN&quot;)+COUNTIF([.W15:.W17];&quot;ON&quot;)+COUNTIF([.W15:.W17];&quot;AS2&quot;)+COUNTIF([.W15:.W17];&quot;TN&quot;)+COUNTIF([.W15:.W17];&quot;BG1&quot;)+COUNTIF([.W15:.W17];&quot;BG2&quot;)+COUNTIF([.W15:.W17];&quot;BG3&quot;)+OR(AND(COUNTIF([.W15:.W17];&quot;A&quot;);COUNTIF([.W17];&quot;&quot;));COUNTIF([.W17];&quot;BGJ&quot;);COUNTIF([.W15:.W17];&quot;GPC&quot;))+COUNTIF([.W18:.W20];&quot;AN&quot;)+COUNTIF([.W18:.W20];&quot;ON&quot;)+COUNTIF([.W18:.W20];&quot;AS2&quot;)+COUNTIF([.W18:.W20];&quot;TN&quot;)+COUNTIF([.W18:.W20];&quot;BG1&quot;)+COUNTIF([.W18:.W20];&quot;BG2&quot;)+COUNTIF([.W18:.W20];&quot;BG3&quot;)+OR(AND(COUNTIF([.W18:.W20];&quot;A&quot;);COUNTIF([.W20];&quot;&quot;));COUNTIF([.W20];&quot;BGJ&quot;);COUNTIF([.W18:.W20];&quot;GPC&quot;))+COUNTIF([.W21:.W23];&quot;AN&quot;)+COUNTIF([.W21:.W23];&quot;ON&quot;)+COUNTIF([.W21:.W23];&quot;AS2&quot;)+COUNTIF([.W21:.W23];&quot;TN&quot;)+COUNTIF([.W21:.W23];&quot;BG1&quot;)+COUNTIF([.W21:.W23];&quot;BG2&quot;)+COUNTIF([.W21:.W23];&quot;BG3&quot;)+OR(AND(COUNTIF([.W21:.W23];&quot;A&quot;);COUNTIF([.W23];&quot;&quot;));COUNTIF([.W23];&quot;BGJ&quot;);COUNTIF([.W21:.W23];&quot;GPC&quot;))+COUNTIF([.W24:.W26];&quot;AN&quot;)+COUNTIF([.W24:.W26];&quot;ON&quot;)+COUNTIF([.W24:.W26];&quot;AS2&quot;)+COUNTIF([.W24:.W26];&quot;TN&quot;)+COUNTIF([.W24:.W26];&quot;BG1&quot;)+COUNTIF([.W24:.W26];&quot;BG2&quot;)+COUNTIF([.W24:.W26];&quot;BG3&quot;)+OR(AND(COUNTIF([.W24:.W26];&quot;A&quot;);COUNTIF([.W26];&quot;&quot;));COUNTIF([.W26];&quot;BGJ&quot;);COUNTIF([.W24:.W26];&quot;GPC&quot;))" office:value-type="float" office:value="0">
            <text:p>00</text:p>
          </table:table-cell>
          <table:table-cell table:style-name="ce279" table:formula="oooc:=COUNTIF([.X11:.X13];&quot;AN&quot;)+COUNTIF([.X11:.X13];&quot;ON&quot;)+COUNTIF([.X11:.X13];&quot;AS2&quot;)+COUNTIF([.X11:.X13];&quot;TN&quot;)+COUNTIF([.X11:.X13];&quot;BG1&quot;)+COUNTIF([.X11:.X13];&quot;BG2&quot;)+COUNTIF([.X11:.X13];&quot;BG3&quot;)+OR(AND(COUNTIF([.X11:.X13];&quot;A&quot;);COUNTIF([.X13];&quot;&quot;));COUNTIF([.X13];&quot;BGJ&quot;);COUNTIF([.X11:.X13];&quot;GPC&quot;))+COUNTIF([.X15:.X17];&quot;AN&quot;)+COUNTIF([.X15:.X17];&quot;ON&quot;)+COUNTIF([.X15:.X17];&quot;AS2&quot;)+COUNTIF([.X15:.X17];&quot;TN&quot;)+COUNTIF([.X15:.X17];&quot;BG1&quot;)+COUNTIF([.X15:.X17];&quot;BG2&quot;)+COUNTIF([.X15:.X17];&quot;BG3&quot;)+OR(AND(COUNTIF([.X15:.X17];&quot;A&quot;);COUNTIF([.X17];&quot;&quot;));COUNTIF([.X17];&quot;BGJ&quot;);COUNTIF([.X15:.X17];&quot;GPC&quot;))+COUNTIF([.X18:.X20];&quot;AN&quot;)+COUNTIF([.X18:.X20];&quot;ON&quot;)+COUNTIF([.X18:.X20];&quot;AS2&quot;)+COUNTIF([.X18:.X20];&quot;TN&quot;)+COUNTIF([.X18:.X20];&quot;BG1&quot;)+COUNTIF([.X18:.X20];&quot;BG2&quot;)+COUNTIF([.X18:.X20];&quot;BG3&quot;)+OR(AND(COUNTIF([.X18:.X20];&quot;A&quot;);COUNTIF([.X20];&quot;&quot;));COUNTIF([.X20];&quot;BGJ&quot;);COUNTIF([.X18:.X20];&quot;GPC&quot;))+COUNTIF([.X21:.X23];&quot;AN&quot;)+COUNTIF([.X21:.X23];&quot;ON&quot;)+COUNTIF([.X21:.X23];&quot;AS2&quot;)+COUNTIF([.X21:.X23];&quot;TN&quot;)+COUNTIF([.X21:.X23];&quot;BG1&quot;)+COUNTIF([.X21:.X23];&quot;BG2&quot;)+COUNTIF([.X21:.X23];&quot;BG3&quot;)+OR(AND(COUNTIF([.X21:.X23];&quot;A&quot;);COUNTIF([.X23];&quot;&quot;));COUNTIF([.X23];&quot;BGJ&quot;);COUNTIF([.X21:.X23];&quot;GPC&quot;))+COUNTIF([.X24:.X26];&quot;AN&quot;)+COUNTIF([.X24:.X26];&quot;ON&quot;)+COUNTIF([.X24:.X26];&quot;AS2&quot;)+COUNTIF([.X24:.X26];&quot;TN&quot;)+COUNTIF([.X24:.X26];&quot;BG1&quot;)+COUNTIF([.X24:.X26];&quot;BG2&quot;)+COUNTIF([.X24:.X26];&quot;BG3&quot;)+OR(AND(COUNTIF([.X24:.X26];&quot;A&quot;);COUNTIF([.X26];&quot;&quot;));COUNTIF([.X26];&quot;BGJ&quot;);COUNTIF([.X24:.X26];&quot;GPC&quot;))" office:value-type="float" office:value="0">
            <text:p>00</text:p>
          </table:table-cell>
          <table:table-cell table:style-name="ce279" table:formula="oooc:=COUNTIF([.Y11:.Y13];&quot;AN&quot;)+COUNTIF([.Y11:.Y13];&quot;ON&quot;)+COUNTIF([.Y11:.Y13];&quot;AS2&quot;)+COUNTIF([.Y11:.Y13];&quot;TN&quot;)+COUNTIF([.Y11:.Y13];&quot;BG1&quot;)+COUNTIF([.Y11:.Y13];&quot;BG2&quot;)+COUNTIF([.Y11:.Y13];&quot;BG3&quot;)+OR(AND(COUNTIF([.Y11:.Y13];&quot;A&quot;);COUNTIF([.Y13];&quot;&quot;));COUNTIF([.Y13];&quot;BGJ&quot;);COUNTIF([.Y11:.Y13];&quot;GPC&quot;))+COUNTIF([.Y15:.Y17];&quot;AN&quot;)+COUNTIF([.Y15:.Y17];&quot;ON&quot;)+COUNTIF([.Y15:.Y17];&quot;AS2&quot;)+COUNTIF([.Y15:.Y17];&quot;TN&quot;)+COUNTIF([.Y15:.Y17];&quot;BG1&quot;)+COUNTIF([.Y15:.Y17];&quot;BG2&quot;)+COUNTIF([.Y15:.Y17];&quot;BG3&quot;)+OR(AND(COUNTIF([.Y15:.Y17];&quot;A&quot;);COUNTIF([.Y17];&quot;&quot;));COUNTIF([.Y17];&quot;BGJ&quot;);COUNTIF([.Y15:.Y17];&quot;GPC&quot;))+COUNTIF([.Y18:.Y20];&quot;AN&quot;)+COUNTIF([.Y18:.Y20];&quot;ON&quot;)+COUNTIF([.Y18:.Y20];&quot;AS2&quot;)+COUNTIF([.Y18:.Y20];&quot;TN&quot;)+COUNTIF([.Y18:.Y20];&quot;BG1&quot;)+COUNTIF([.Y18:.Y20];&quot;BG2&quot;)+COUNTIF([.Y18:.Y20];&quot;BG3&quot;)+OR(AND(COUNTIF([.Y18:.Y20];&quot;A&quot;);COUNTIF([.Y20];&quot;&quot;));COUNTIF([.Y20];&quot;BGJ&quot;);COUNTIF([.Y18:.Y20];&quot;GPC&quot;))+COUNTIF([.Y21:.Y23];&quot;AN&quot;)+COUNTIF([.Y21:.Y23];&quot;ON&quot;)+COUNTIF([.Y21:.Y23];&quot;AS2&quot;)+COUNTIF([.Y21:.Y23];&quot;TN&quot;)+COUNTIF([.Y21:.Y23];&quot;BG1&quot;)+COUNTIF([.Y21:.Y23];&quot;BG2&quot;)+COUNTIF([.Y21:.Y23];&quot;BG3&quot;)+OR(AND(COUNTIF([.Y21:.Y23];&quot;A&quot;);COUNTIF([.Y23];&quot;&quot;));COUNTIF([.Y23];&quot;BGJ&quot;);COUNTIF([.Y21:.Y23];&quot;GPC&quot;))+COUNTIF([.Y24:.Y26];&quot;AN&quot;)+COUNTIF([.Y24:.Y26];&quot;ON&quot;)+COUNTIF([.Y24:.Y26];&quot;AS2&quot;)+COUNTIF([.Y24:.Y26];&quot;TN&quot;)+COUNTIF([.Y24:.Y26];&quot;BG1&quot;)+COUNTIF([.Y24:.Y26];&quot;BG2&quot;)+COUNTIF([.Y24:.Y26];&quot;BG3&quot;)+OR(AND(COUNTIF([.Y24:.Y26];&quot;A&quot;);COUNTIF([.Y26];&quot;&quot;));COUNTIF([.Y26];&quot;BGJ&quot;);COUNTIF([.Y24:.Y26];&quot;GPC&quot;))" office:value-type="float" office:value="0">
            <text:p>00</text:p>
          </table:table-cell>
          <table:table-cell table:style-name="ce279" table:formula="oooc:=COUNTIF([.Z11:.Z13];&quot;AN&quot;)+COUNTIF([.Z11:.Z13];&quot;ON&quot;)+COUNTIF([.Z11:.Z13];&quot;AS2&quot;)+COUNTIF([.Z11:.Z13];&quot;TN&quot;)+COUNTIF([.Z11:.Z13];&quot;BG1&quot;)+COUNTIF([.Z11:.Z13];&quot;BG2&quot;)+COUNTIF([.Z11:.Z13];&quot;BG3&quot;)+OR(AND(COUNTIF([.Z11:.Z13];&quot;A&quot;);COUNTIF([.Z13];&quot;&quot;));COUNTIF([.Z13];&quot;BGJ&quot;);COUNTIF([.Z11:.Z13];&quot;GPC&quot;))+COUNTIF([.Z15:.Z17];&quot;AN&quot;)+COUNTIF([.Z15:.Z17];&quot;ON&quot;)+COUNTIF([.Z15:.Z17];&quot;AS2&quot;)+COUNTIF([.Z15:.Z17];&quot;TN&quot;)+COUNTIF([.Z15:.Z17];&quot;BG1&quot;)+COUNTIF([.Z15:.Z17];&quot;BG2&quot;)+COUNTIF([.Z15:.Z17];&quot;BG3&quot;)+OR(AND(COUNTIF([.Z15:.Z17];&quot;A&quot;);COUNTIF([.Z17];&quot;&quot;));COUNTIF([.Z17];&quot;BGJ&quot;);COUNTIF([.Z15:.Z17];&quot;GPC&quot;))+COUNTIF([.Z18:.Z20];&quot;AN&quot;)+COUNTIF([.Z18:.Z20];&quot;ON&quot;)+COUNTIF([.Z18:.Z20];&quot;AS2&quot;)+COUNTIF([.Z18:.Z20];&quot;TN&quot;)+COUNTIF([.Z18:.Z20];&quot;BG1&quot;)+COUNTIF([.Z18:.Z20];&quot;BG2&quot;)+COUNTIF([.Z18:.Z20];&quot;BG3&quot;)+OR(AND(COUNTIF([.Z18:.Z20];&quot;A&quot;);COUNTIF([.Z20];&quot;&quot;));COUNTIF([.Z20];&quot;BGJ&quot;);COUNTIF([.Z18:.Z20];&quot;GPC&quot;))+COUNTIF([.Z21:.Z23];&quot;AN&quot;)+COUNTIF([.Z21:.Z23];&quot;ON&quot;)+COUNTIF([.Z21:.Z23];&quot;AS2&quot;)+COUNTIF([.Z21:.Z23];&quot;TN&quot;)+COUNTIF([.Z21:.Z23];&quot;BG1&quot;)+COUNTIF([.Z21:.Z23];&quot;BG2&quot;)+COUNTIF([.Z21:.Z23];&quot;BG3&quot;)+OR(AND(COUNTIF([.Z21:.Z23];&quot;A&quot;);COUNTIF([.Z23];&quot;&quot;));COUNTIF([.Z23];&quot;BGJ&quot;);COUNTIF([.Z21:.Z23];&quot;GPC&quot;))+COUNTIF([.Z24:.Z26];&quot;AN&quot;)+COUNTIF([.Z24:.Z26];&quot;ON&quot;)+COUNTIF([.Z24:.Z26];&quot;AS2&quot;)+COUNTIF([.Z24:.Z26];&quot;TN&quot;)+COUNTIF([.Z24:.Z26];&quot;BG1&quot;)+COUNTIF([.Z24:.Z26];&quot;BG2&quot;)+COUNTIF([.Z24:.Z26];&quot;BG3&quot;)+OR(AND(COUNTIF([.Z24:.Z26];&quot;A&quot;);COUNTIF([.Z26];&quot;&quot;));COUNTIF([.Z26];&quot;BGJ&quot;);COUNTIF([.Z24:.Z26];&quot;GPC&quot;))" office:value-type="float" office:value="0">
            <text:p>00</text:p>
          </table:table-cell>
          <table:table-cell table:style-name="ce279" table:formula="oooc:=COUNTIF([.AA11:.AA13];&quot;AN&quot;)+COUNTIF([.AA11:.AA13];&quot;ON&quot;)+COUNTIF([.AA11:.AA13];&quot;AS2&quot;)+COUNTIF([.AA11:.AA13];&quot;TN&quot;)+COUNTIF([.AA11:.AA13];&quot;BG1&quot;)+COUNTIF([.AA11:.AA13];&quot;BG2&quot;)+COUNTIF([.AA11:.AA13];&quot;BG3&quot;)+OR(AND(COUNTIF([.AA11:.AA13];&quot;A&quot;);COUNTIF([.AA13];&quot;&quot;));COUNTIF([.AA13];&quot;BGJ&quot;);COUNTIF([.AA11:.AA13];&quot;GPC&quot;))+COUNTIF([.AA15:.AA17];&quot;AN&quot;)+COUNTIF([.AA15:.AA17];&quot;ON&quot;)+COUNTIF([.AA15:.AA17];&quot;AS2&quot;)+COUNTIF([.AA15:.AA17];&quot;TN&quot;)+COUNTIF([.AA15:.AA17];&quot;BG1&quot;)+COUNTIF([.AA15:.AA17];&quot;BG2&quot;)+COUNTIF([.AA15:.AA17];&quot;BG3&quot;)+OR(AND(COUNTIF([.AA15:.AA17];&quot;A&quot;);COUNTIF([.AA17];&quot;&quot;));COUNTIF([.AA17];&quot;BGJ&quot;);COUNTIF([.AA15:.AA17];&quot;GPC&quot;))+COUNTIF([.AA18:.AA20];&quot;AN&quot;)+COUNTIF([.AA18:.AA20];&quot;ON&quot;)+COUNTIF([.AA18:.AA20];&quot;AS2&quot;)+COUNTIF([.AA18:.AA20];&quot;TN&quot;)+COUNTIF([.AA18:.AA20];&quot;BG1&quot;)+COUNTIF([.AA18:.AA20];&quot;BG2&quot;)+COUNTIF([.AA18:.AA20];&quot;BG3&quot;)+OR(AND(COUNTIF([.AA18:.AA20];&quot;A&quot;);COUNTIF([.AA20];&quot;&quot;));COUNTIF([.AA20];&quot;BGJ&quot;);COUNTIF([.AA18:.AA20];&quot;GPC&quot;))+COUNTIF([.AA21:.AA23];&quot;AN&quot;)+COUNTIF([.AA21:.AA23];&quot;ON&quot;)+COUNTIF([.AA21:.AA23];&quot;AS2&quot;)+COUNTIF([.AA21:.AA23];&quot;TN&quot;)+COUNTIF([.AA21:.AA23];&quot;BG1&quot;)+COUNTIF([.AA21:.AA23];&quot;BG2&quot;)+COUNTIF([.AA21:.AA23];&quot;BG3&quot;)+OR(AND(COUNTIF([.AA21:.AA23];&quot;A&quot;);COUNTIF([.AA23];&quot;&quot;));COUNTIF([.AA23];&quot;BGJ&quot;);COUNTIF([.AA21:.AA23];&quot;GPC&quot;))+COUNTIF([.AA24:.AA26];&quot;AN&quot;)+COUNTIF([.AA24:.AA26];&quot;ON&quot;)+COUNTIF([.AA24:.AA26];&quot;AS2&quot;)+COUNTIF([.AA24:.AA26];&quot;TN&quot;)+COUNTIF([.AA24:.AA26];&quot;BG1&quot;)+COUNTIF([.AA24:.AA26];&quot;BG2&quot;)+COUNTIF([.AA24:.AA26];&quot;BG3&quot;)+OR(AND(COUNTIF([.AA24:.AA26];&quot;A&quot;);COUNTIF([.AA26];&quot;&quot;));COUNTIF([.AA26];&quot;BGJ&quot;);COUNTIF([.AA24:.AA26];&quot;GPC&quot;))" office:value-type="float" office:value="0">
            <text:p>00</text:p>
          </table:table-cell>
          <table:table-cell table:style-name="ce279" table:formula="oooc:=COUNTIF([.AB11:.AB13];&quot;AN&quot;)+COUNTIF([.AB11:.AB13];&quot;ON&quot;)+COUNTIF([.AB11:.AB13];&quot;AS2&quot;)+COUNTIF([.AB11:.AB13];&quot;TN&quot;)+COUNTIF([.AB11:.AB13];&quot;BG1&quot;)+COUNTIF([.AB11:.AB13];&quot;BG2&quot;)+COUNTIF([.AB11:.AB13];&quot;BG3&quot;)+OR(AND(COUNTIF([.AB11:.AB13];&quot;A&quot;);COUNTIF([.AB13];&quot;&quot;));COUNTIF([.AB13];&quot;BGJ&quot;);COUNTIF([.AB11:.AB13];&quot;GPC&quot;))+COUNTIF([.AB15:.AB17];&quot;AN&quot;)+COUNTIF([.AB15:.AB17];&quot;ON&quot;)+COUNTIF([.AB15:.AB17];&quot;AS2&quot;)+COUNTIF([.AB15:.AB17];&quot;TN&quot;)+COUNTIF([.AB15:.AB17];&quot;BG1&quot;)+COUNTIF([.AB15:.AB17];&quot;BG2&quot;)+COUNTIF([.AB15:.AB17];&quot;BG3&quot;)+OR(AND(COUNTIF([.AB15:.AB17];&quot;A&quot;);COUNTIF([.AB17];&quot;&quot;));COUNTIF([.AB17];&quot;BGJ&quot;);COUNTIF([.AB15:.AB17];&quot;GPC&quot;))+COUNTIF([.AB18:.AB20];&quot;AN&quot;)+COUNTIF([.AB18:.AB20];&quot;ON&quot;)+COUNTIF([.AB18:.AB20];&quot;AS2&quot;)+COUNTIF([.AB18:.AB20];&quot;TN&quot;)+COUNTIF([.AB18:.AB20];&quot;BG1&quot;)+COUNTIF([.AB18:.AB20];&quot;BG2&quot;)+COUNTIF([.AB18:.AB20];&quot;BG3&quot;)+OR(AND(COUNTIF([.AB18:.AB20];&quot;A&quot;);COUNTIF([.AB20];&quot;&quot;));COUNTIF([.AB20];&quot;BGJ&quot;);COUNTIF([.AB18:.AB20];&quot;GPC&quot;))+COUNTIF([.AB21:.AB23];&quot;AN&quot;)+COUNTIF([.AB21:.AB23];&quot;ON&quot;)+COUNTIF([.AB21:.AB23];&quot;AS2&quot;)+COUNTIF([.AB21:.AB23];&quot;TN&quot;)+COUNTIF([.AB21:.AB23];&quot;BG1&quot;)+COUNTIF([.AB21:.AB23];&quot;BG2&quot;)+COUNTIF([.AB21:.AB23];&quot;BG3&quot;)+OR(AND(COUNTIF([.AB21:.AB23];&quot;A&quot;);COUNTIF([.AB23];&quot;&quot;));COUNTIF([.AB23];&quot;BGJ&quot;);COUNTIF([.AB21:.AB23];&quot;GPC&quot;))+COUNTIF([.AB24:.AB26];&quot;AN&quot;)+COUNTIF([.AB24:.AB26];&quot;ON&quot;)+COUNTIF([.AB24:.AB26];&quot;AS2&quot;)+COUNTIF([.AB24:.AB26];&quot;TN&quot;)+COUNTIF([.AB24:.AB26];&quot;BG1&quot;)+COUNTIF([.AB24:.AB26];&quot;BG2&quot;)+COUNTIF([.AB24:.AB26];&quot;BG3&quot;)+OR(AND(COUNTIF([.AB24:.AB26];&quot;A&quot;);COUNTIF([.AB26];&quot;&quot;));COUNTIF([.AB26];&quot;BGJ&quot;);COUNTIF([.AB24:.AB26];&quot;GPC&quot;))" office:value-type="float" office:value="0">
            <text:p>00</text:p>
          </table:table-cell>
          <table:table-cell table:style-name="ce279" table:formula="oooc:=COUNTIF([.AC11:.AC13];&quot;AN&quot;)+COUNTIF([.AC11:.AC13];&quot;ON&quot;)+COUNTIF([.AC11:.AC13];&quot;AS2&quot;)+COUNTIF([.AC11:.AC13];&quot;TN&quot;)+COUNTIF([.AC11:.AC13];&quot;BG1&quot;)+COUNTIF([.AC11:.AC13];&quot;BG2&quot;)+COUNTIF([.AC11:.AC13];&quot;BG3&quot;)+OR(AND(COUNTIF([.AC11:.AC13];&quot;A&quot;);COUNTIF([.AC13];&quot;&quot;));COUNTIF([.AC13];&quot;BGJ&quot;);COUNTIF([.AC11:.AC13];&quot;GPC&quot;))+COUNTIF([.AC15:.AC17];&quot;AN&quot;)+COUNTIF([.AC15:.AC17];&quot;ON&quot;)+COUNTIF([.AC15:.AC17];&quot;AS2&quot;)+COUNTIF([.AC15:.AC17];&quot;TN&quot;)+COUNTIF([.AC15:.AC17];&quot;BG1&quot;)+COUNTIF([.AC15:.AC17];&quot;BG2&quot;)+COUNTIF([.AC15:.AC17];&quot;BG3&quot;)+OR(AND(COUNTIF([.AC15:.AC17];&quot;A&quot;);COUNTIF([.AC17];&quot;&quot;));COUNTIF([.AC17];&quot;BGJ&quot;);COUNTIF([.AC15:.AC17];&quot;GPC&quot;))+COUNTIF([.AC18:.AC20];&quot;AN&quot;)+COUNTIF([.AC18:.AC20];&quot;ON&quot;)+COUNTIF([.AC18:.AC20];&quot;AS2&quot;)+COUNTIF([.AC18:.AC20];&quot;TN&quot;)+COUNTIF([.AC18:.AC20];&quot;BG1&quot;)+COUNTIF([.AC18:.AC20];&quot;BG2&quot;)+COUNTIF([.AC18:.AC20];&quot;BG3&quot;)+OR(AND(COUNTIF([.AC18:.AC20];&quot;A&quot;);COUNTIF([.AC20];&quot;&quot;));COUNTIF([.AC20];&quot;BGJ&quot;);COUNTIF([.AC18:.AC20];&quot;GPC&quot;))+COUNTIF([.AC21:.AC23];&quot;AN&quot;)+COUNTIF([.AC21:.AC23];&quot;ON&quot;)+COUNTIF([.AC21:.AC23];&quot;AS2&quot;)+COUNTIF([.AC21:.AC23];&quot;TN&quot;)+COUNTIF([.AC21:.AC23];&quot;BG1&quot;)+COUNTIF([.AC21:.AC23];&quot;BG2&quot;)+COUNTIF([.AC21:.AC23];&quot;BG3&quot;)+OR(AND(COUNTIF([.AC21:.AC23];&quot;A&quot;);COUNTIF([.AC23];&quot;&quot;));COUNTIF([.AC23];&quot;BGJ&quot;);COUNTIF([.AC21:.AC23];&quot;GPC&quot;))+COUNTIF([.AC24:.AC26];&quot;AN&quot;)+COUNTIF([.AC24:.AC26];&quot;ON&quot;)+COUNTIF([.AC24:.AC26];&quot;AS2&quot;)+COUNTIF([.AC24:.AC26];&quot;TN&quot;)+COUNTIF([.AC24:.AC26];&quot;BG1&quot;)+COUNTIF([.AC24:.AC26];&quot;BG2&quot;)+COUNTIF([.AC24:.AC26];&quot;BG3&quot;)+OR(AND(COUNTIF([.AC24:.AC26];&quot;A&quot;);COUNTIF([.AC26];&quot;&quot;));COUNTIF([.AC26];&quot;BGJ&quot;);COUNTIF([.AC24:.AC26];&quot;GPC&quot;))" office:value-type="float" office:value="0">
            <text:p>00</text:p>
          </table:table-cell>
          <table:table-cell table:style-name="ce279" table:formula="oooc:=COUNTIF([.AD11:.AD13];&quot;AN&quot;)+COUNTIF([.AD11:.AD13];&quot;ON&quot;)+COUNTIF([.AD11:.AD13];&quot;AS2&quot;)+COUNTIF([.AD11:.AD13];&quot;TN&quot;)+COUNTIF([.AD11:.AD13];&quot;BG1&quot;)+COUNTIF([.AD11:.AD13];&quot;BG2&quot;)+COUNTIF([.AD11:.AD13];&quot;BG3&quot;)+OR(AND(COUNTIF([.AD11:.AD13];&quot;A&quot;);COUNTIF([.AD13];&quot;&quot;));COUNTIF([.AD13];&quot;BGJ&quot;);COUNTIF([.AD11:.AD13];&quot;GPC&quot;))+COUNTIF([.AD15:.AD17];&quot;AN&quot;)+COUNTIF([.AD15:.AD17];&quot;ON&quot;)+COUNTIF([.AD15:.AD17];&quot;AS2&quot;)+COUNTIF([.AD15:.AD17];&quot;TN&quot;)+COUNTIF([.AD15:.AD17];&quot;BG1&quot;)+COUNTIF([.AD15:.AD17];&quot;BG2&quot;)+COUNTIF([.AD15:.AD17];&quot;BG3&quot;)+OR(AND(COUNTIF([.AD15:.AD17];&quot;A&quot;);COUNTIF([.AD17];&quot;&quot;));COUNTIF([.AD17];&quot;BGJ&quot;);COUNTIF([.AD15:.AD17];&quot;GPC&quot;))+COUNTIF([.AD18:.AD20];&quot;AN&quot;)+COUNTIF([.AD18:.AD20];&quot;ON&quot;)+COUNTIF([.AD18:.AD20];&quot;AS2&quot;)+COUNTIF([.AD18:.AD20];&quot;TN&quot;)+COUNTIF([.AD18:.AD20];&quot;BG1&quot;)+COUNTIF([.AD18:.AD20];&quot;BG2&quot;)+COUNTIF([.AD18:.AD20];&quot;BG3&quot;)+OR(AND(COUNTIF([.AD18:.AD20];&quot;A&quot;);COUNTIF([.AD20];&quot;&quot;));COUNTIF([.AD20];&quot;BGJ&quot;);COUNTIF([.AD18:.AD20];&quot;GPC&quot;))+COUNTIF([.AD21:.AD23];&quot;AN&quot;)+COUNTIF([.AD21:.AD23];&quot;ON&quot;)+COUNTIF([.AD21:.AD23];&quot;AS2&quot;)+COUNTIF([.AD21:.AD23];&quot;TN&quot;)+COUNTIF([.AD21:.AD23];&quot;BG1&quot;)+COUNTIF([.AD21:.AD23];&quot;BG2&quot;)+COUNTIF([.AD21:.AD23];&quot;BG3&quot;)+OR(AND(COUNTIF([.AD21:.AD23];&quot;A&quot;);COUNTIF([.AD23];&quot;&quot;));COUNTIF([.AD23];&quot;BGJ&quot;);COUNTIF([.AD21:.AD23];&quot;GPC&quot;))+COUNTIF([.AD24:.AD26];&quot;AN&quot;)+COUNTIF([.AD24:.AD26];&quot;ON&quot;)+COUNTIF([.AD24:.AD26];&quot;AS2&quot;)+COUNTIF([.AD24:.AD26];&quot;TN&quot;)+COUNTIF([.AD24:.AD26];&quot;BG1&quot;)+COUNTIF([.AD24:.AD26];&quot;BG2&quot;)+COUNTIF([.AD24:.AD26];&quot;BG3&quot;)+OR(AND(COUNTIF([.AD24:.AD26];&quot;A&quot;);COUNTIF([.AD26];&quot;&quot;));COUNTIF([.AD26];&quot;BGJ&quot;);COUNTIF([.AD24:.AD26];&quot;GPC&quot;))" office:value-type="float" office:value="0">
            <text:p>00</text:p>
          </table:table-cell>
          <table:table-cell table:style-name="ce279" table:formula="oooc:=COUNTIF([.AE11:.AE13];&quot;AN&quot;)+COUNTIF([.AE11:.AE13];&quot;ON&quot;)+COUNTIF([.AE11:.AE13];&quot;AS2&quot;)+COUNTIF([.AE11:.AE13];&quot;TN&quot;)+COUNTIF([.AE11:.AE13];&quot;BG1&quot;)+COUNTIF([.AE11:.AE13];&quot;BG2&quot;)+COUNTIF([.AE11:.AE13];&quot;BG3&quot;)+OR(AND(COUNTIF([.AE11:.AE13];&quot;A&quot;);COUNTIF([.AE13];&quot;&quot;));COUNTIF([.AE13];&quot;BGJ&quot;);COUNTIF([.AE11:.AE13];&quot;GPC&quot;))+COUNTIF([.AE15:.AE17];&quot;AN&quot;)+COUNTIF([.AE15:.AE17];&quot;ON&quot;)+COUNTIF([.AE15:.AE17];&quot;AS2&quot;)+COUNTIF([.AE15:.AE17];&quot;TN&quot;)+COUNTIF([.AE15:.AE17];&quot;BG1&quot;)+COUNTIF([.AE15:.AE17];&quot;BG2&quot;)+COUNTIF([.AE15:.AE17];&quot;BG3&quot;)+OR(AND(COUNTIF([.AE15:.AE17];&quot;A&quot;);COUNTIF([.AE17];&quot;&quot;));COUNTIF([.AE17];&quot;BGJ&quot;);COUNTIF([.AE15:.AE17];&quot;GPC&quot;))+COUNTIF([.AE18:.AE20];&quot;AN&quot;)+COUNTIF([.AE18:.AE20];&quot;ON&quot;)+COUNTIF([.AE18:.AE20];&quot;AS2&quot;)+COUNTIF([.AE18:.AE20];&quot;TN&quot;)+COUNTIF([.AE18:.AE20];&quot;BG1&quot;)+COUNTIF([.AE18:.AE20];&quot;BG2&quot;)+COUNTIF([.AE18:.AE20];&quot;BG3&quot;)+OR(AND(COUNTIF([.AE18:.AE20];&quot;A&quot;);COUNTIF([.AE20];&quot;&quot;));COUNTIF([.AE20];&quot;BGJ&quot;);COUNTIF([.AE18:.AE20];&quot;GPC&quot;))+COUNTIF([.AE21:.AE23];&quot;AN&quot;)+COUNTIF([.AE21:.AE23];&quot;ON&quot;)+COUNTIF([.AE21:.AE23];&quot;AS2&quot;)+COUNTIF([.AE21:.AE23];&quot;TN&quot;)+COUNTIF([.AE21:.AE23];&quot;BG1&quot;)+COUNTIF([.AE21:.AE23];&quot;BG2&quot;)+COUNTIF([.AE21:.AE23];&quot;BG3&quot;)+OR(AND(COUNTIF([.AE21:.AE23];&quot;A&quot;);COUNTIF([.AE23];&quot;&quot;));COUNTIF([.AE23];&quot;BGJ&quot;);COUNTIF([.AE21:.AE23];&quot;GPC&quot;))+COUNTIF([.AE24:.AE26];&quot;AN&quot;)+COUNTIF([.AE24:.AE26];&quot;ON&quot;)+COUNTIF([.AE24:.AE26];&quot;AS2&quot;)+COUNTIF([.AE24:.AE26];&quot;TN&quot;)+COUNTIF([.AE24:.AE26];&quot;BG1&quot;)+COUNTIF([.AE24:.AE26];&quot;BG2&quot;)+COUNTIF([.AE24:.AE26];&quot;BG3&quot;)+OR(AND(COUNTIF([.AE24:.AE26];&quot;A&quot;);COUNTIF([.AE26];&quot;&quot;));COUNTIF([.AE26];&quot;BGJ&quot;);COUNTIF([.AE24:.AE26];&quot;GPC&quot;))" office:value-type="float" office:value="0">
            <text:p>00</text:p>
          </table:table-cell>
          <table:table-cell table:style-name="ce279" table:formula="oooc:=COUNTIF([.AF11:.AF13];&quot;AN&quot;)+COUNTIF([.AF11:.AF13];&quot;ON&quot;)+COUNTIF([.AF11:.AF13];&quot;AS2&quot;)+COUNTIF([.AF11:.AF13];&quot;TN&quot;)+COUNTIF([.AF11:.AF13];&quot;BG1&quot;)+COUNTIF([.AF11:.AF13];&quot;BG2&quot;)+COUNTIF([.AF11:.AF13];&quot;BG3&quot;)+OR(AND(COUNTIF([.AF11:.AF13];&quot;A&quot;);COUNTIF([.AF13];&quot;&quot;));COUNTIF([.AF13];&quot;BGJ&quot;);COUNTIF([.AF11:.AF13];&quot;GPC&quot;))+COUNTIF([.AF15:.AF17];&quot;AN&quot;)+COUNTIF([.AF15:.AF17];&quot;ON&quot;)+COUNTIF([.AF15:.AF17];&quot;AS2&quot;)+COUNTIF([.AF15:.AF17];&quot;TN&quot;)+COUNTIF([.AF15:.AF17];&quot;BG1&quot;)+COUNTIF([.AF15:.AF17];&quot;BG2&quot;)+COUNTIF([.AF15:.AF17];&quot;BG3&quot;)+OR(AND(COUNTIF([.AF15:.AF17];&quot;A&quot;);COUNTIF([.AF17];&quot;&quot;));COUNTIF([.AF17];&quot;BGJ&quot;);COUNTIF([.AF15:.AF17];&quot;GPC&quot;))+COUNTIF([.AF18:.AF20];&quot;AN&quot;)+COUNTIF([.AF18:.AF20];&quot;ON&quot;)+COUNTIF([.AF18:.AF20];&quot;AS2&quot;)+COUNTIF([.AF18:.AF20];&quot;TN&quot;)+COUNTIF([.AF18:.AF20];&quot;BG1&quot;)+COUNTIF([.AF18:.AF20];&quot;BG2&quot;)+COUNTIF([.AF18:.AF20];&quot;BG3&quot;)+OR(AND(COUNTIF([.AF18:.AF20];&quot;A&quot;);COUNTIF([.AF20];&quot;&quot;));COUNTIF([.AF20];&quot;BGJ&quot;);COUNTIF([.AF18:.AF20];&quot;GPC&quot;))+COUNTIF([.AF21:.AF23];&quot;AN&quot;)+COUNTIF([.AF21:.AF23];&quot;ON&quot;)+COUNTIF([.AF21:.AF23];&quot;AS2&quot;)+COUNTIF([.AF21:.AF23];&quot;TN&quot;)+COUNTIF([.AF21:.AF23];&quot;BG1&quot;)+COUNTIF([.AF21:.AF23];&quot;BG2&quot;)+COUNTIF([.AF21:.AF23];&quot;BG3&quot;)+OR(AND(COUNTIF([.AF21:.AF23];&quot;A&quot;);COUNTIF([.AF23];&quot;&quot;));COUNTIF([.AF23];&quot;BGJ&quot;);COUNTIF([.AF21:.AF23];&quot;GPC&quot;))+COUNTIF([.AF24:.AF26];&quot;AN&quot;)+COUNTIF([.AF24:.AF26];&quot;ON&quot;)+COUNTIF([.AF24:.AF26];&quot;AS2&quot;)+COUNTIF([.AF24:.AF26];&quot;TN&quot;)+COUNTIF([.AF24:.AF26];&quot;BG1&quot;)+COUNTIF([.AF24:.AF26];&quot;BG2&quot;)+COUNTIF([.AF24:.AF26];&quot;BG3&quot;)+OR(AND(COUNTIF([.AF24:.AF26];&quot;A&quot;);COUNTIF([.AF26];&quot;&quot;));COUNTIF([.AF26];&quot;BGJ&quot;);COUNTIF([.AF24:.AF26];&quot;GPC&quot;))" office:value-type="float" office:value="0">
            <text:p>00</text:p>
          </table:table-cell>
          <table:table-cell table:style-name="ce279" table:formula="oooc:=COUNTIF([.AG11:.AG13];&quot;AN&quot;)+COUNTIF([.AG11:.AG13];&quot;ON&quot;)+COUNTIF([.AG11:.AG13];&quot;AS2&quot;)+COUNTIF([.AG11:.AG13];&quot;TN&quot;)+COUNTIF([.AG11:.AG13];&quot;BG1&quot;)+COUNTIF([.AG11:.AG13];&quot;BG2&quot;)+COUNTIF([.AG11:.AG13];&quot;BG3&quot;)+OR(AND(COUNTIF([.AG11:.AG13];&quot;A&quot;);COUNTIF([.AG13];&quot;&quot;));COUNTIF([.AG13];&quot;BGJ&quot;);COUNTIF([.AG11:.AG13];&quot;GPC&quot;))+COUNTIF([.AG15:.AG17];&quot;AN&quot;)+COUNTIF([.AG15:.AG17];&quot;ON&quot;)+COUNTIF([.AG15:.AG17];&quot;AS2&quot;)+COUNTIF([.AG15:.AG17];&quot;TN&quot;)+COUNTIF([.AG15:.AG17];&quot;BG1&quot;)+COUNTIF([.AG15:.AG17];&quot;BG2&quot;)+COUNTIF([.AG15:.AG17];&quot;BG3&quot;)+OR(AND(COUNTIF([.AG15:.AG17];&quot;A&quot;);COUNTIF([.AG17];&quot;&quot;));COUNTIF([.AG17];&quot;BGJ&quot;);COUNTIF([.AG15:.AG17];&quot;GPC&quot;))+COUNTIF([.AG18:.AG20];&quot;AN&quot;)+COUNTIF([.AG18:.AG20];&quot;ON&quot;)+COUNTIF([.AG18:.AG20];&quot;AS2&quot;)+COUNTIF([.AG18:.AG20];&quot;TN&quot;)+COUNTIF([.AG18:.AG20];&quot;BG1&quot;)+COUNTIF([.AG18:.AG20];&quot;BG2&quot;)+COUNTIF([.AG18:.AG20];&quot;BG3&quot;)+OR(AND(COUNTIF([.AG18:.AG20];&quot;A&quot;);COUNTIF([.AG20];&quot;&quot;));COUNTIF([.AG20];&quot;BGJ&quot;);COUNTIF([.AG18:.AG20];&quot;GPC&quot;))+COUNTIF([.AG21:.AG23];&quot;AN&quot;)+COUNTIF([.AG21:.AG23];&quot;ON&quot;)+COUNTIF([.AG21:.AG23];&quot;AS2&quot;)+COUNTIF([.AG21:.AG23];&quot;TN&quot;)+COUNTIF([.AG21:.AG23];&quot;BG1&quot;)+COUNTIF([.AG21:.AG23];&quot;BG2&quot;)+COUNTIF([.AG21:.AG23];&quot;BG3&quot;)+OR(AND(COUNTIF([.AG21:.AG23];&quot;A&quot;);COUNTIF([.AG23];&quot;&quot;));COUNTIF([.AG23];&quot;BGJ&quot;);COUNTIF([.AG21:.AG23];&quot;GPC&quot;))+COUNTIF([.AG24:.AG26];&quot;AN&quot;)+COUNTIF([.AG24:.AG26];&quot;ON&quot;)+COUNTIF([.AG24:.AG26];&quot;AS2&quot;)+COUNTIF([.AG24:.AG26];&quot;TN&quot;)+COUNTIF([.AG24:.AG26];&quot;BG1&quot;)+COUNTIF([.AG24:.AG26];&quot;BG2&quot;)+COUNTIF([.AG24:.AG26];&quot;BG3&quot;)+OR(AND(COUNTIF([.AG24:.AG26];&quot;A&quot;);COUNTIF([.AG26];&quot;&quot;));COUNTIF([.AG26];&quot;BGJ&quot;);COUNTIF([.AG24:.AG26];&quot;GPC&quot;))" office:value-type="float" office:value="0">
            <text:p>00</text:p>
          </table:table-cell>
          <table:table-cell table:style-name="ce279" table:formula="oooc:=COUNTIF([.AH11:.AH13];&quot;AN&quot;)+COUNTIF([.AH11:.AH13];&quot;ON&quot;)+COUNTIF([.AH11:.AH13];&quot;AS2&quot;)+COUNTIF([.AH11:.AH13];&quot;TN&quot;)+COUNTIF([.AH11:.AH13];&quot;BG1&quot;)+COUNTIF([.AH11:.AH13];&quot;BG2&quot;)+COUNTIF([.AH11:.AH13];&quot;BG3&quot;)+OR(AND(COUNTIF([.AH11:.AH13];&quot;A&quot;);COUNTIF([.AH13];&quot;&quot;));COUNTIF([.AH13];&quot;BGJ&quot;);COUNTIF([.AH11:.AH13];&quot;GPC&quot;))+COUNTIF([.AH15:.AH17];&quot;AN&quot;)+COUNTIF([.AH15:.AH17];&quot;ON&quot;)+COUNTIF([.AH15:.AH17];&quot;AS2&quot;)+COUNTIF([.AH15:.AH17];&quot;TN&quot;)+COUNTIF([.AH15:.AH17];&quot;BG1&quot;)+COUNTIF([.AH15:.AH17];&quot;BG2&quot;)+COUNTIF([.AH15:.AH17];&quot;BG3&quot;)+OR(AND(COUNTIF([.AH15:.AH17];&quot;A&quot;);COUNTIF([.AH17];&quot;&quot;));COUNTIF([.AH17];&quot;BGJ&quot;);COUNTIF([.AH15:.AH17];&quot;GPC&quot;))+COUNTIF([.AH18:.AH20];&quot;AN&quot;)+COUNTIF([.AH18:.AH20];&quot;ON&quot;)+COUNTIF([.AH18:.AH20];&quot;AS2&quot;)+COUNTIF([.AH18:.AH20];&quot;TN&quot;)+COUNTIF([.AH18:.AH20];&quot;BG1&quot;)+COUNTIF([.AH18:.AH20];&quot;BG2&quot;)+COUNTIF([.AH18:.AH20];&quot;BG3&quot;)+OR(AND(COUNTIF([.AH18:.AH20];&quot;A&quot;);COUNTIF([.AH20];&quot;&quot;));COUNTIF([.AH20];&quot;BGJ&quot;);COUNTIF([.AH18:.AH20];&quot;GPC&quot;))+COUNTIF([.AH21:.AH23];&quot;AN&quot;)+COUNTIF([.AH21:.AH23];&quot;ON&quot;)+COUNTIF([.AH21:.AH23];&quot;AS2&quot;)+COUNTIF([.AH21:.AH23];&quot;TN&quot;)+COUNTIF([.AH21:.AH23];&quot;BG1&quot;)+COUNTIF([.AH21:.AH23];&quot;BG2&quot;)+COUNTIF([.AH21:.AH23];&quot;BG3&quot;)+OR(AND(COUNTIF([.AH21:.AH23];&quot;A&quot;);COUNTIF([.AH23];&quot;&quot;));COUNTIF([.AH23];&quot;BGJ&quot;);COUNTIF([.AH21:.AH23];&quot;GPC&quot;))+COUNTIF([.AH24:.AH26];&quot;AN&quot;)+COUNTIF([.AH24:.AH26];&quot;ON&quot;)+COUNTIF([.AH24:.AH26];&quot;AS2&quot;)+COUNTIF([.AH24:.AH26];&quot;TN&quot;)+COUNTIF([.AH24:.AH26];&quot;BG1&quot;)+COUNTIF([.AH24:.AH26];&quot;BG2&quot;)+COUNTIF([.AH24:.AH26];&quot;BG3&quot;)+OR(AND(COUNTIF([.AH24:.AH26];&quot;A&quot;);COUNTIF([.AH26];&quot;&quot;));COUNTIF([.AH26];&quot;BGJ&quot;);COUNTIF([.AH24:.AH26];&quot;GPC&quot;))" office:value-type="float" office:value="0">
            <text:p>00</text:p>
          </table:table-cell>
          <table:table-cell table:style-name="ce445" table:formula="oooc:=COUNTIF([.AI11:.AI13];&quot;AN&quot;)+COUNTIF([.AI11:.AI13];&quot;ON&quot;)+COUNTIF([.AI11:.AI13];&quot;AS2&quot;)+COUNTIF([.AI11:.AI13];&quot;TN&quot;)+COUNTIF([.AI11:.AI13];&quot;BG1&quot;)+COUNTIF([.AI11:.AI13];&quot;BG2&quot;)+COUNTIF([.AI11:.AI13];&quot;BG3&quot;)+OR(AND(COUNTIF([.AI11:.AI13];&quot;A&quot;);COUNTIF([.AI13];&quot;&quot;));COUNTIF([.AI13];&quot;BGJ&quot;);COUNTIF([.AI11:.AI13];&quot;GPC&quot;))+COUNTIF([.AI15:.AI17];&quot;AN&quot;)+COUNTIF([.AI15:.AI17];&quot;ON&quot;)+COUNTIF([.AI15:.AI17];&quot;AS2&quot;)+COUNTIF([.AI15:.AI17];&quot;TN&quot;)+COUNTIF([.AI15:.AI17];&quot;BG1&quot;)+COUNTIF([.AI15:.AI17];&quot;BG2&quot;)+COUNTIF([.AI15:.AI17];&quot;BG3&quot;)+OR(AND(COUNTIF([.AI15:.AI17];&quot;A&quot;);COUNTIF([.AI17];&quot;&quot;));COUNTIF([.AI17];&quot;BGJ&quot;);COUNTIF([.AI15:.AI17];&quot;GPC&quot;))+COUNTIF([.AI18:.AI20];&quot;AN&quot;)+COUNTIF([.AI18:.AI20];&quot;ON&quot;)+COUNTIF([.AI18:.AI20];&quot;AS2&quot;)+COUNTIF([.AI18:.AI20];&quot;TN&quot;)+COUNTIF([.AI18:.AI20];&quot;BG1&quot;)+COUNTIF([.AI18:.AI20];&quot;BG2&quot;)+COUNTIF([.AI18:.AI20];&quot;BG3&quot;)+OR(AND(COUNTIF([.AI18:.AI20];&quot;A&quot;);COUNTIF([.AI20];&quot;&quot;));COUNTIF([.AI20];&quot;BGJ&quot;);COUNTIF([.AI18:.AI20];&quot;GPC&quot;))+COUNTIF([.AI21:.AI23];&quot;AN&quot;)+COUNTIF([.AI21:.AI23];&quot;ON&quot;)+COUNTIF([.AI21:.AI23];&quot;AS2&quot;)+COUNTIF([.AI21:.AI23];&quot;TN&quot;)+COUNTIF([.AI21:.AI23];&quot;BG1&quot;)+COUNTIF([.AI21:.AI23];&quot;BG2&quot;)+COUNTIF([.AI21:.AI23];&quot;BG3&quot;)+OR(AND(COUNTIF([.AI21:.AI23];&quot;A&quot;);COUNTIF([.AI23];&quot;&quot;));COUNTIF([.AI23];&quot;BGJ&quot;);COUNTIF([.AI21:.AI23];&quot;GPC&quot;))+COUNTIF([.AI24:.AI26];&quot;AN&quot;)+COUNTIF([.AI24:.AI26];&quot;ON&quot;)+COUNTIF([.AI24:.AI26];&quot;AS2&quot;)+COUNTIF([.AI24:.AI26];&quot;TN&quot;)+COUNTIF([.AI24:.AI26];&quot;BG1&quot;)+COUNTIF([.AI24:.AI26];&quot;BG2&quot;)+COUNTIF([.AI24:.AI26];&quot;BG3&quot;)+OR(AND(COUNTIF([.AI24:.AI26];&quot;A&quot;);COUNTIF([.AI26];&quot;&quot;));COUNTIF([.AI26];&quot;BGJ&quot;);COUNTIF([.AI24:.AI26];&quot;GPC&quot;))" office:value-type="float" office:value="0">
            <text:p>00</text:p>
          </table:table-cell>
          <table:table-cell table:number-columns-repeated="987"/>
        </table:table-row>
        <table:table-row table:style-name="ro2">
          <table:covered-table-cell/>
          <table:table-cell table:style-name="ce37" office:value-type="string">
            <text:p>PERSONNELS 405 (JOUR)</text:p>
          </table:table-cell>
          <table:table-cell table:style-name="ce37" table:number-columns-repeated="2"/>
          <table:table-cell table:style-name="ce187" table:formula="oooc:=(IF(OR((COUNTIF([.E8:.E10];&quot;R&quot;));(COUNTIF([.E8:.E10];&quot;WE&quot;));(COUNTIF([.E8:.E10];&quot;P&quot;));(COUNTIF([.E8:.E10];&quot;RR&quot;));(COUNTIF([.E8:.E10];&quot;M&quot;));(COUNTIF([.E8:.E10];&quot;QLA&quot;));(COUNTIF([.E8:.E10];&quot;QLM&quot;));(COUNTIF([.E8:.E10];&quot;D&quot;));(COUNTIF([.E8:.E10];&quot;RPC&quot;));(COUNTIF([.E8:.E10];&quot;RPJ&quot;)));0;1))+(IF(OR((COUNTIF([.E43:.E45];&quot;R&quot;));(COUNTIF([.E43:.E45];&quot;WE&quot;));(COUNTIF([.E43:.E45];&quot;P&quot;));(COUNTIF([.E43:.E45];&quot;RR&quot;));(COUNTIF([.E43:.E45];&quot;M&quot;));(COUNTIF([.E43:.E45];&quot;QLA&quot;));(COUNTIF([.E43:.E45];&quot;QLM&quot;));(COUNTIF([.E43:.E45];&quot;D&quot;));(COUNTIF([.E43:.E45];&quot;RPC&quot;));(COUNTIF([.E43:.E45];&quot;RPJ&quot;)));0;1))" office:value-type="float" office:value="2">
            <text:p>02</text:p>
          </table:table-cell>
          <table:table-cell table:style-name="ce280" table:formula="oooc:=(IF(OR((COUNTIF([.F8:.F10];&quot;R&quot;));(COUNTIF([.F8:.F10];&quot;WE&quot;));(COUNTIF([.F8:.F10];&quot;P&quot;));(COUNTIF([.F8:.F10];&quot;RR&quot;));(COUNTIF([.F8:.F10];&quot;M&quot;));(COUNTIF([.F8:.F10];&quot;QLA&quot;));(COUNTIF([.F8:.F10];&quot;QLM&quot;));(COUNTIF([.F8:.F10];&quot;D&quot;));(COUNTIF([.F8:.F10];&quot;RPC&quot;));(COUNTIF([.F8:.F10];&quot;RPJ&quot;)));0;1))+(IF(OR((COUNTIF([.F43:.F45];&quot;R&quot;));(COUNTIF([.F43:.F45];&quot;WE&quot;));(COUNTIF([.F43:.F45];&quot;P&quot;));(COUNTIF([.F43:.F45];&quot;RR&quot;));(COUNTIF([.F43:.F45];&quot;M&quot;));(COUNTIF([.F43:.F45];&quot;QLA&quot;));(COUNTIF([.F43:.F45];&quot;QLM&quot;));(COUNTIF([.F43:.F45];&quot;D&quot;));(COUNTIF([.F43:.F45];&quot;RPC&quot;));(COUNTIF([.F43:.F45];&quot;RPJ&quot;)));0;1))" office:value-type="float" office:value="2">
            <text:p>02</text:p>
          </table:table-cell>
          <table:table-cell table:style-name="ce280" table:formula="oooc:=(IF(OR((COUNTIF([.G8:.G10];&quot;R&quot;));(COUNTIF([.G8:.G10];&quot;WE&quot;));(COUNTIF([.G8:.G10];&quot;P&quot;));(COUNTIF([.G8:.G10];&quot;RR&quot;));(COUNTIF([.G8:.G10];&quot;M&quot;));(COUNTIF([.G8:.G10];&quot;QLA&quot;));(COUNTIF([.G8:.G10];&quot;QLM&quot;));(COUNTIF([.G8:.G10];&quot;D&quot;));(COUNTIF([.G8:.G10];&quot;RPC&quot;));(COUNTIF([.G8:.G10];&quot;RPJ&quot;)));0;1))+(IF(OR((COUNTIF([.G43:.G45];&quot;R&quot;));(COUNTIF([.G43:.G45];&quot;WE&quot;));(COUNTIF([.G43:.G45];&quot;P&quot;));(COUNTIF([.G43:.G45];&quot;RR&quot;));(COUNTIF([.G43:.G45];&quot;M&quot;));(COUNTIF([.G43:.G45];&quot;QLA&quot;));(COUNTIF([.G43:.G45];&quot;QLM&quot;));(COUNTIF([.G43:.G45];&quot;D&quot;));(COUNTIF([.G43:.G45];&quot;RPC&quot;));(COUNTIF([.G43:.G45];&quot;RPJ&quot;)));0;1))" office:value-type="float" office:value="2">
            <text:p>02</text:p>
          </table:table-cell>
          <table:table-cell table:style-name="ce280" table:formula="oooc:=(IF(OR((COUNTIF([.H8:.H10];&quot;R&quot;));(COUNTIF([.H8:.H10];&quot;WE&quot;));(COUNTIF([.H8:.H10];&quot;P&quot;));(COUNTIF([.H8:.H10];&quot;RR&quot;));(COUNTIF([.H8:.H10];&quot;M&quot;));(COUNTIF([.H8:.H10];&quot;QLA&quot;));(COUNTIF([.H8:.H10];&quot;QLM&quot;));(COUNTIF([.H8:.H10];&quot;D&quot;));(COUNTIF([.H8:.H10];&quot;RPC&quot;));(COUNTIF([.H8:.H10];&quot;RPJ&quot;)));0;1))+(IF(OR((COUNTIF([.H43:.H45];&quot;R&quot;));(COUNTIF([.H43:.H45];&quot;WE&quot;));(COUNTIF([.H43:.H45];&quot;P&quot;));(COUNTIF([.H43:.H45];&quot;RR&quot;));(COUNTIF([.H43:.H45];&quot;M&quot;));(COUNTIF([.H43:.H45];&quot;QLA&quot;));(COUNTIF([.H43:.H45];&quot;QLM&quot;));(COUNTIF([.H43:.H45];&quot;D&quot;));(COUNTIF([.H43:.H45];&quot;RPC&quot;));(COUNTIF([.H43:.H45];&quot;RPJ&quot;)));0;1))" office:value-type="float" office:value="2">
            <text:p>02</text:p>
          </table:table-cell>
          <table:table-cell table:style-name="ce280" table:formula="oooc:=(IF(OR((COUNTIF([.I8:.I10];&quot;R&quot;));(COUNTIF([.I8:.I10];&quot;WE&quot;));(COUNTIF([.I8:.I10];&quot;P&quot;));(COUNTIF([.I8:.I10];&quot;RR&quot;));(COUNTIF([.I8:.I10];&quot;M&quot;));(COUNTIF([.I8:.I10];&quot;QLA&quot;));(COUNTIF([.I8:.I10];&quot;QLM&quot;));(COUNTIF([.I8:.I10];&quot;D&quot;));(COUNTIF([.I8:.I10];&quot;RPC&quot;));(COUNTIF([.I8:.I10];&quot;RPJ&quot;)));0;1))+(IF(OR((COUNTIF([.I43:.I45];&quot;R&quot;));(COUNTIF([.I43:.I45];&quot;WE&quot;));(COUNTIF([.I43:.I45];&quot;P&quot;));(COUNTIF([.I43:.I45];&quot;RR&quot;));(COUNTIF([.I43:.I45];&quot;M&quot;));(COUNTIF([.I43:.I45];&quot;QLA&quot;));(COUNTIF([.I43:.I45];&quot;QLM&quot;));(COUNTIF([.I43:.I45];&quot;D&quot;));(COUNTIF([.I43:.I45];&quot;RPC&quot;));(COUNTIF([.I43:.I45];&quot;RPJ&quot;)));0;1))" office:value-type="float" office:value="2">
            <text:p>02</text:p>
          </table:table-cell>
          <table:table-cell table:style-name="ce280" table:formula="oooc:=(IF(OR((COUNTIF([.J8:.J10];&quot;R&quot;));(COUNTIF([.J8:.J10];&quot;WE&quot;));(COUNTIF([.J8:.J10];&quot;P&quot;));(COUNTIF([.J8:.J10];&quot;RR&quot;));(COUNTIF([.J8:.J10];&quot;M&quot;));(COUNTIF([.J8:.J10];&quot;QLA&quot;));(COUNTIF([.J8:.J10];&quot;QLM&quot;));(COUNTIF([.J8:.J10];&quot;D&quot;));(COUNTIF([.J8:.J10];&quot;RPC&quot;));(COUNTIF([.J8:.J10];&quot;RPJ&quot;)));0;1))+(IF(OR((COUNTIF([.J43:.J45];&quot;R&quot;));(COUNTIF([.J43:.J45];&quot;WE&quot;));(COUNTIF([.J43:.J45];&quot;P&quot;));(COUNTIF([.J43:.J45];&quot;RR&quot;));(COUNTIF([.J43:.J45];&quot;M&quot;));(COUNTIF([.J43:.J45];&quot;QLA&quot;));(COUNTIF([.J43:.J45];&quot;QLM&quot;));(COUNTIF([.J43:.J45];&quot;D&quot;));(COUNTIF([.J43:.J45];&quot;RPC&quot;));(COUNTIF([.J43:.J45];&quot;RPJ&quot;)));0;1))" office:value-type="float" office:value="2">
            <text:p>02</text:p>
          </table:table-cell>
          <table:table-cell table:style-name="ce280" table:formula="oooc:=(IF(OR((COUNTIF([.K8:.K10];&quot;R&quot;));(COUNTIF([.K8:.K10];&quot;WE&quot;));(COUNTIF([.K8:.K10];&quot;P&quot;));(COUNTIF([.K8:.K10];&quot;RR&quot;));(COUNTIF([.K8:.K10];&quot;M&quot;));(COUNTIF([.K8:.K10];&quot;QLA&quot;));(COUNTIF([.K8:.K10];&quot;QLM&quot;));(COUNTIF([.K8:.K10];&quot;D&quot;));(COUNTIF([.K8:.K10];&quot;RPC&quot;));(COUNTIF([.K8:.K10];&quot;RPJ&quot;)));0;1))+(IF(OR((COUNTIF([.K43:.K45];&quot;R&quot;));(COUNTIF([.K43:.K45];&quot;WE&quot;));(COUNTIF([.K43:.K45];&quot;P&quot;));(COUNTIF([.K43:.K45];&quot;RR&quot;));(COUNTIF([.K43:.K45];&quot;M&quot;));(COUNTIF([.K43:.K45];&quot;QLA&quot;));(COUNTIF([.K43:.K45];&quot;QLM&quot;));(COUNTIF([.K43:.K45];&quot;D&quot;));(COUNTIF([.K43:.K45];&quot;RPC&quot;));(COUNTIF([.K43:.K45];&quot;RPJ&quot;)));0;1))" office:value-type="float" office:value="2">
            <text:p>02</text:p>
          </table:table-cell>
          <table:table-cell table:style-name="ce370" table:formula="oooc:=(IF(OR((COUNTIF([.L8:.L10];&quot;R&quot;));(COUNTIF([.L8:.L10];&quot;WE&quot;));(COUNTIF([.L8:.L10];&quot;P&quot;));(COUNTIF([.L8:.L10];&quot;RR&quot;));(COUNTIF([.L8:.L10];&quot;M&quot;));(COUNTIF([.L8:.L10];&quot;QLA&quot;));(COUNTIF([.L8:.L10];&quot;QLM&quot;));(COUNTIF([.L8:.L10];&quot;D&quot;));(COUNTIF([.L8:.L10];&quot;RPC&quot;));(COUNTIF([.L8:.L10];&quot;RPJ&quot;)));0;1))+(IF(OR((COUNTIF([.L43:.L45];&quot;R&quot;));(COUNTIF([.L43:.L45];&quot;WE&quot;));(COUNTIF([.L43:.L45];&quot;P&quot;));(COUNTIF([.L43:.L45];&quot;RR&quot;));(COUNTIF([.L43:.L45];&quot;M&quot;));(COUNTIF([.L43:.L45];&quot;QLA&quot;));(COUNTIF([.L43:.L45];&quot;QLM&quot;));(COUNTIF([.L43:.L45];&quot;D&quot;));(COUNTIF([.L43:.L45];&quot;RPC&quot;));(COUNTIF([.L43:.L45];&quot;RPJ&quot;)));0;1))" office:value-type="float" office:value="2">
            <text:p>02</text:p>
          </table:table-cell>
          <table:table-cell table:style-name="ce280" table:formula="oooc:=(IF(OR((COUNTIF([.M8:.M10];&quot;R&quot;));(COUNTIF([.M8:.M10];&quot;WE&quot;));(COUNTIF([.M8:.M10];&quot;P&quot;));(COUNTIF([.M8:.M10];&quot;RR&quot;));(COUNTIF([.M8:.M10];&quot;M&quot;));(COUNTIF([.M8:.M10];&quot;QLA&quot;));(COUNTIF([.M8:.M10];&quot;QLM&quot;));(COUNTIF([.M8:.M10];&quot;D&quot;));(COUNTIF([.M8:.M10];&quot;RPC&quot;));(COUNTIF([.M8:.M10];&quot;RPJ&quot;)));0;1))+(IF(OR((COUNTIF([.M43:.M45];&quot;R&quot;));(COUNTIF([.M43:.M45];&quot;WE&quot;));(COUNTIF([.M43:.M45];&quot;P&quot;));(COUNTIF([.M43:.M45];&quot;RR&quot;));(COUNTIF([.M43:.M45];&quot;M&quot;));(COUNTIF([.M43:.M45];&quot;QLA&quot;));(COUNTIF([.M43:.M45];&quot;QLM&quot;));(COUNTIF([.M43:.M45];&quot;D&quot;));(COUNTIF([.M43:.M45];&quot;RPC&quot;));(COUNTIF([.M43:.M45];&quot;RPJ&quot;)));0;1))" office:value-type="float" office:value="2">
            <text:p>02</text:p>
          </table:table-cell>
          <table:table-cell table:style-name="ce280" table:formula="oooc:=(IF(OR((COUNTIF([.N8:.N10];&quot;R&quot;));(COUNTIF([.N8:.N10];&quot;WE&quot;));(COUNTIF([.N8:.N10];&quot;P&quot;));(COUNTIF([.N8:.N10];&quot;RR&quot;));(COUNTIF([.N8:.N10];&quot;M&quot;));(COUNTIF([.N8:.N10];&quot;QLA&quot;));(COUNTIF([.N8:.N10];&quot;QLM&quot;));(COUNTIF([.N8:.N10];&quot;D&quot;));(COUNTIF([.N8:.N10];&quot;RPC&quot;));(COUNTIF([.N8:.N10];&quot;RPJ&quot;)));0;1))+(IF(OR((COUNTIF([.N43:.N45];&quot;R&quot;));(COUNTIF([.N43:.N45];&quot;WE&quot;));(COUNTIF([.N43:.N45];&quot;P&quot;));(COUNTIF([.N43:.N45];&quot;RR&quot;));(COUNTIF([.N43:.N45];&quot;M&quot;));(COUNTIF([.N43:.N45];&quot;QLA&quot;));(COUNTIF([.N43:.N45];&quot;QLM&quot;));(COUNTIF([.N43:.N45];&quot;D&quot;));(COUNTIF([.N43:.N45];&quot;RPC&quot;));(COUNTIF([.N43:.N45];&quot;RPJ&quot;)));0;1))" office:value-type="float" office:value="2">
            <text:p>02</text:p>
          </table:table-cell>
          <table:table-cell table:style-name="ce280" table:formula="oooc:=(IF(OR((COUNTIF([.O8:.O10];&quot;R&quot;));(COUNTIF([.O8:.O10];&quot;WE&quot;));(COUNTIF([.O8:.O10];&quot;P&quot;));(COUNTIF([.O8:.O10];&quot;RR&quot;));(COUNTIF([.O8:.O10];&quot;M&quot;));(COUNTIF([.O8:.O10];&quot;QLA&quot;));(COUNTIF([.O8:.O10];&quot;QLM&quot;));(COUNTIF([.O8:.O10];&quot;D&quot;));(COUNTIF([.O8:.O10];&quot;RPC&quot;));(COUNTIF([.O8:.O10];&quot;RPJ&quot;)));0;1))+(IF(OR((COUNTIF([.O43:.O45];&quot;R&quot;));(COUNTIF([.O43:.O45];&quot;WE&quot;));(COUNTIF([.O43:.O45];&quot;P&quot;));(COUNTIF([.O43:.O45];&quot;RR&quot;));(COUNTIF([.O43:.O45];&quot;M&quot;));(COUNTIF([.O43:.O45];&quot;QLA&quot;));(COUNTIF([.O43:.O45];&quot;QLM&quot;));(COUNTIF([.O43:.O45];&quot;D&quot;));(COUNTIF([.O43:.O45];&quot;RPC&quot;));(COUNTIF([.O43:.O45];&quot;RPJ&quot;)));0;1))" office:value-type="float" office:value="2">
            <text:p>02</text:p>
          </table:table-cell>
          <table:table-cell table:style-name="ce280" table:formula="oooc:=(IF(OR((COUNTIF([.P8:.P10];&quot;R&quot;));(COUNTIF([.P8:.P10];&quot;WE&quot;));(COUNTIF([.P8:.P10];&quot;P&quot;));(COUNTIF([.P8:.P10];&quot;RR&quot;));(COUNTIF([.P8:.P10];&quot;M&quot;));(COUNTIF([.P8:.P10];&quot;QLA&quot;));(COUNTIF([.P8:.P10];&quot;QLM&quot;));(COUNTIF([.P8:.P10];&quot;D&quot;));(COUNTIF([.P8:.P10];&quot;RPC&quot;));(COUNTIF([.P8:.P10];&quot;RPJ&quot;)));0;1))+(IF(OR((COUNTIF([.P43:.P45];&quot;R&quot;));(COUNTIF([.P43:.P45];&quot;WE&quot;));(COUNTIF([.P43:.P45];&quot;P&quot;));(COUNTIF([.P43:.P45];&quot;RR&quot;));(COUNTIF([.P43:.P45];&quot;M&quot;));(COUNTIF([.P43:.P45];&quot;QLA&quot;));(COUNTIF([.P43:.P45];&quot;QLM&quot;));(COUNTIF([.P43:.P45];&quot;D&quot;));(COUNTIF([.P43:.P45];&quot;RPC&quot;));(COUNTIF([.P43:.P45];&quot;RPJ&quot;)));0;1))" office:value-type="float" office:value="2">
            <text:p>02</text:p>
          </table:table-cell>
          <table:table-cell table:style-name="ce280" table:formula="oooc:=(IF(OR((COUNTIF([.Q8:.Q10];&quot;R&quot;));(COUNTIF([.Q8:.Q10];&quot;WE&quot;));(COUNTIF([.Q8:.Q10];&quot;P&quot;));(COUNTIF([.Q8:.Q10];&quot;RR&quot;));(COUNTIF([.Q8:.Q10];&quot;M&quot;));(COUNTIF([.Q8:.Q10];&quot;QLA&quot;));(COUNTIF([.Q8:.Q10];&quot;QLM&quot;));(COUNTIF([.Q8:.Q10];&quot;D&quot;));(COUNTIF([.Q8:.Q10];&quot;RPC&quot;));(COUNTIF([.Q8:.Q10];&quot;RPJ&quot;)));0;1))+(IF(OR((COUNTIF([.Q43:.Q45];&quot;R&quot;));(COUNTIF([.Q43:.Q45];&quot;WE&quot;));(COUNTIF([.Q43:.Q45];&quot;P&quot;));(COUNTIF([.Q43:.Q45];&quot;RR&quot;));(COUNTIF([.Q43:.Q45];&quot;M&quot;));(COUNTIF([.Q43:.Q45];&quot;QLA&quot;));(COUNTIF([.Q43:.Q45];&quot;QLM&quot;));(COUNTIF([.Q43:.Q45];&quot;D&quot;));(COUNTIF([.Q43:.Q45];&quot;RPC&quot;));(COUNTIF([.Q43:.Q45];&quot;RPJ&quot;)));0;1))" office:value-type="float" office:value="2">
            <text:p>02</text:p>
          </table:table-cell>
          <table:table-cell table:style-name="ce280" table:formula="oooc:=(IF(OR((COUNTIF([.R8:.R10];&quot;R&quot;));(COUNTIF([.R8:.R10];&quot;WE&quot;));(COUNTIF([.R8:.R10];&quot;P&quot;));(COUNTIF([.R8:.R10];&quot;RR&quot;));(COUNTIF([.R8:.R10];&quot;M&quot;));(COUNTIF([.R8:.R10];&quot;QLA&quot;));(COUNTIF([.R8:.R10];&quot;QLM&quot;));(COUNTIF([.R8:.R10];&quot;D&quot;));(COUNTIF([.R8:.R10];&quot;RPC&quot;));(COUNTIF([.R8:.R10];&quot;RPJ&quot;)));0;1))+(IF(OR((COUNTIF([.R43:.R45];&quot;R&quot;));(COUNTIF([.R43:.R45];&quot;WE&quot;));(COUNTIF([.R43:.R45];&quot;P&quot;));(COUNTIF([.R43:.R45];&quot;RR&quot;));(COUNTIF([.R43:.R45];&quot;M&quot;));(COUNTIF([.R43:.R45];&quot;QLA&quot;));(COUNTIF([.R43:.R45];&quot;QLM&quot;));(COUNTIF([.R43:.R45];&quot;D&quot;));(COUNTIF([.R43:.R45];&quot;RPC&quot;));(COUNTIF([.R43:.R45];&quot;RPJ&quot;)));0;1))" office:value-type="float" office:value="2">
            <text:p>02</text:p>
          </table:table-cell>
          <table:table-cell table:style-name="ce280" table:formula="oooc:=(IF(OR((COUNTIF([.S8:.S10];&quot;R&quot;));(COUNTIF([.S8:.S10];&quot;WE&quot;));(COUNTIF([.S8:.S10];&quot;P&quot;));(COUNTIF([.S8:.S10];&quot;RR&quot;));(COUNTIF([.S8:.S10];&quot;M&quot;));(COUNTIF([.S8:.S10];&quot;QLA&quot;));(COUNTIF([.S8:.S10];&quot;QLM&quot;));(COUNTIF([.S8:.S10];&quot;D&quot;));(COUNTIF([.S8:.S10];&quot;RPC&quot;));(COUNTIF([.S8:.S10];&quot;RPJ&quot;)));0;1))+(IF(OR((COUNTIF([.S43:.S45];&quot;R&quot;));(COUNTIF([.S43:.S45];&quot;WE&quot;));(COUNTIF([.S43:.S45];&quot;P&quot;));(COUNTIF([.S43:.S45];&quot;RR&quot;));(COUNTIF([.S43:.S45];&quot;M&quot;));(COUNTIF([.S43:.S45];&quot;QLA&quot;));(COUNTIF([.S43:.S45];&quot;QLM&quot;));(COUNTIF([.S43:.S45];&quot;D&quot;));(COUNTIF([.S43:.S45];&quot;RPC&quot;));(COUNTIF([.S43:.S45];&quot;RPJ&quot;)));0;1))" office:value-type="float" office:value="2">
            <text:p>02</text:p>
          </table:table-cell>
          <table:table-cell table:style-name="ce280" table:formula="oooc:=(IF(OR((COUNTIF([.T8:.T10];&quot;R&quot;));(COUNTIF([.T8:.T10];&quot;WE&quot;));(COUNTIF([.T8:.T10];&quot;P&quot;));(COUNTIF([.T8:.T10];&quot;RR&quot;));(COUNTIF([.T8:.T10];&quot;M&quot;));(COUNTIF([.T8:.T10];&quot;QLA&quot;));(COUNTIF([.T8:.T10];&quot;QLM&quot;));(COUNTIF([.T8:.T10];&quot;D&quot;));(COUNTIF([.T8:.T10];&quot;RPC&quot;));(COUNTIF([.T8:.T10];&quot;RPJ&quot;)));0;1))+(IF(OR((COUNTIF([.T43:.T45];&quot;R&quot;));(COUNTIF([.T43:.T45];&quot;WE&quot;));(COUNTIF([.T43:.T45];&quot;P&quot;));(COUNTIF([.T43:.T45];&quot;RR&quot;));(COUNTIF([.T43:.T45];&quot;M&quot;));(COUNTIF([.T43:.T45];&quot;QLA&quot;));(COUNTIF([.T43:.T45];&quot;QLM&quot;));(COUNTIF([.T43:.T45];&quot;D&quot;));(COUNTIF([.T43:.T45];&quot;RPC&quot;));(COUNTIF([.T43:.T45];&quot;RPJ&quot;)));0;1))" office:value-type="float" office:value="2">
            <text:p>02</text:p>
          </table:table-cell>
          <table:table-cell table:style-name="ce280" table:formula="oooc:=(IF(OR((COUNTIF([.U8:.U10];&quot;R&quot;));(COUNTIF([.U8:.U10];&quot;WE&quot;));(COUNTIF([.U8:.U10];&quot;P&quot;));(COUNTIF([.U8:.U10];&quot;RR&quot;));(COUNTIF([.U8:.U10];&quot;M&quot;));(COUNTIF([.U8:.U10];&quot;QLA&quot;));(COUNTIF([.U8:.U10];&quot;QLM&quot;));(COUNTIF([.U8:.U10];&quot;D&quot;));(COUNTIF([.U8:.U10];&quot;RPC&quot;));(COUNTIF([.U8:.U10];&quot;RPJ&quot;)));0;1))+(IF(OR((COUNTIF([.U43:.U45];&quot;R&quot;));(COUNTIF([.U43:.U45];&quot;WE&quot;));(COUNTIF([.U43:.U45];&quot;P&quot;));(COUNTIF([.U43:.U45];&quot;RR&quot;));(COUNTIF([.U43:.U45];&quot;M&quot;));(COUNTIF([.U43:.U45];&quot;QLA&quot;));(COUNTIF([.U43:.U45];&quot;QLM&quot;));(COUNTIF([.U43:.U45];&quot;D&quot;));(COUNTIF([.U43:.U45];&quot;RPC&quot;));(COUNTIF([.U43:.U45];&quot;RPJ&quot;)));0;1))" office:value-type="float" office:value="2">
            <text:p>02</text:p>
          </table:table-cell>
          <table:table-cell table:style-name="ce280" table:formula="oooc:=(IF(OR((COUNTIF([.V8:.V10];&quot;R&quot;));(COUNTIF([.V8:.V10];&quot;WE&quot;));(COUNTIF([.V8:.V10];&quot;P&quot;));(COUNTIF([.V8:.V10];&quot;RR&quot;));(COUNTIF([.V8:.V10];&quot;M&quot;));(COUNTIF([.V8:.V10];&quot;QLA&quot;));(COUNTIF([.V8:.V10];&quot;QLM&quot;));(COUNTIF([.V8:.V10];&quot;D&quot;));(COUNTIF([.V8:.V10];&quot;RPC&quot;));(COUNTIF([.V8:.V10];&quot;RPJ&quot;)));0;1))+(IF(OR((COUNTIF([.V43:.V45];&quot;R&quot;));(COUNTIF([.V43:.V45];&quot;WE&quot;));(COUNTIF([.V43:.V45];&quot;P&quot;));(COUNTIF([.V43:.V45];&quot;RR&quot;));(COUNTIF([.V43:.V45];&quot;M&quot;));(COUNTIF([.V43:.V45];&quot;QLA&quot;));(COUNTIF([.V43:.V45];&quot;QLM&quot;));(COUNTIF([.V43:.V45];&quot;D&quot;));(COUNTIF([.V43:.V45];&quot;RPC&quot;));(COUNTIF([.V43:.V45];&quot;RPJ&quot;)));0;1))" office:value-type="float" office:value="2">
            <text:p>02</text:p>
          </table:table-cell>
          <table:table-cell table:style-name="ce280" table:formula="oooc:=(IF(OR((COUNTIF([.W8:.W10];&quot;R&quot;));(COUNTIF([.W8:.W10];&quot;WE&quot;));(COUNTIF([.W8:.W10];&quot;P&quot;));(COUNTIF([.W8:.W10];&quot;RR&quot;));(COUNTIF([.W8:.W10];&quot;M&quot;));(COUNTIF([.W8:.W10];&quot;QLA&quot;));(COUNTIF([.W8:.W10];&quot;QLM&quot;));(COUNTIF([.W8:.W10];&quot;D&quot;));(COUNTIF([.W8:.W10];&quot;RPC&quot;));(COUNTIF([.W8:.W10];&quot;RPJ&quot;)));0;1))+(IF(OR((COUNTIF([.W43:.W45];&quot;R&quot;));(COUNTIF([.W43:.W45];&quot;WE&quot;));(COUNTIF([.W43:.W45];&quot;P&quot;));(COUNTIF([.W43:.W45];&quot;RR&quot;));(COUNTIF([.W43:.W45];&quot;M&quot;));(COUNTIF([.W43:.W45];&quot;QLA&quot;));(COUNTIF([.W43:.W45];&quot;QLM&quot;));(COUNTIF([.W43:.W45];&quot;D&quot;));(COUNTIF([.W43:.W45];&quot;RPC&quot;));(COUNTIF([.W43:.W45];&quot;RPJ&quot;)));0;1))" office:value-type="float" office:value="2">
            <text:p>02</text:p>
          </table:table-cell>
          <table:table-cell table:style-name="ce280" table:formula="oooc:=(IF(OR((COUNTIF([.X8:.X10];&quot;R&quot;));(COUNTIF([.X8:.X10];&quot;WE&quot;));(COUNTIF([.X8:.X10];&quot;P&quot;));(COUNTIF([.X8:.X10];&quot;RR&quot;));(COUNTIF([.X8:.X10];&quot;M&quot;));(COUNTIF([.X8:.X10];&quot;QLA&quot;));(COUNTIF([.X8:.X10];&quot;QLM&quot;));(COUNTIF([.X8:.X10];&quot;D&quot;));(COUNTIF([.X8:.X10];&quot;RPC&quot;));(COUNTIF([.X8:.X10];&quot;RPJ&quot;)));0;1))+(IF(OR((COUNTIF([.X43:.X45];&quot;R&quot;));(COUNTIF([.X43:.X45];&quot;WE&quot;));(COUNTIF([.X43:.X45];&quot;P&quot;));(COUNTIF([.X43:.X45];&quot;RR&quot;));(COUNTIF([.X43:.X45];&quot;M&quot;));(COUNTIF([.X43:.X45];&quot;QLA&quot;));(COUNTIF([.X43:.X45];&quot;QLM&quot;));(COUNTIF([.X43:.X45];&quot;D&quot;));(COUNTIF([.X43:.X45];&quot;RPC&quot;));(COUNTIF([.X43:.X45];&quot;RPJ&quot;)));0;1))" office:value-type="float" office:value="2">
            <text:p>02</text:p>
          </table:table-cell>
          <table:table-cell table:style-name="ce280" table:formula="oooc:=(IF(OR((COUNTIF([.Y8:.Y10];&quot;R&quot;));(COUNTIF([.Y8:.Y10];&quot;WE&quot;));(COUNTIF([.Y8:.Y10];&quot;P&quot;));(COUNTIF([.Y8:.Y10];&quot;RR&quot;));(COUNTIF([.Y8:.Y10];&quot;M&quot;));(COUNTIF([.Y8:.Y10];&quot;QLA&quot;));(COUNTIF([.Y8:.Y10];&quot;QLM&quot;));(COUNTIF([.Y8:.Y10];&quot;D&quot;));(COUNTIF([.Y8:.Y10];&quot;RPC&quot;));(COUNTIF([.Y8:.Y10];&quot;RPJ&quot;)));0;1))+(IF(OR((COUNTIF([.Y43:.Y45];&quot;R&quot;));(COUNTIF([.Y43:.Y45];&quot;WE&quot;));(COUNTIF([.Y43:.Y45];&quot;P&quot;));(COUNTIF([.Y43:.Y45];&quot;RR&quot;));(COUNTIF([.Y43:.Y45];&quot;M&quot;));(COUNTIF([.Y43:.Y45];&quot;QLA&quot;));(COUNTIF([.Y43:.Y45];&quot;QLM&quot;));(COUNTIF([.Y43:.Y45];&quot;D&quot;));(COUNTIF([.Y43:.Y45];&quot;RPC&quot;));(COUNTIF([.Y43:.Y45];&quot;RPJ&quot;)));0;1))" office:value-type="float" office:value="2">
            <text:p>02</text:p>
          </table:table-cell>
          <table:table-cell table:style-name="ce280" table:formula="oooc:=(IF(OR((COUNTIF([.Z8:.Z10];&quot;R&quot;));(COUNTIF([.Z8:.Z10];&quot;WE&quot;));(COUNTIF([.Z8:.Z10];&quot;P&quot;));(COUNTIF([.Z8:.Z10];&quot;RR&quot;));(COUNTIF([.Z8:.Z10];&quot;M&quot;));(COUNTIF([.Z8:.Z10];&quot;QLA&quot;));(COUNTIF([.Z8:.Z10];&quot;QLM&quot;));(COUNTIF([.Z8:.Z10];&quot;D&quot;));(COUNTIF([.Z8:.Z10];&quot;RPC&quot;));(COUNTIF([.Z8:.Z10];&quot;RPJ&quot;)));0;1))+(IF(OR((COUNTIF([.Z43:.Z45];&quot;R&quot;));(COUNTIF([.Z43:.Z45];&quot;WE&quot;));(COUNTIF([.Z43:.Z45];&quot;P&quot;));(COUNTIF([.Z43:.Z45];&quot;RR&quot;));(COUNTIF([.Z43:.Z45];&quot;M&quot;));(COUNTIF([.Z43:.Z45];&quot;QLA&quot;));(COUNTIF([.Z43:.Z45];&quot;QLM&quot;));(COUNTIF([.Z43:.Z45];&quot;D&quot;));(COUNTIF([.Z43:.Z45];&quot;RPC&quot;));(COUNTIF([.Z43:.Z45];&quot;RPJ&quot;)));0;1))" office:value-type="float" office:value="2">
            <text:p>02</text:p>
          </table:table-cell>
          <table:table-cell table:style-name="ce280" table:formula="oooc:=(IF(OR((COUNTIF([.AA8:.AA10];&quot;R&quot;));(COUNTIF([.AA8:.AA10];&quot;WE&quot;));(COUNTIF([.AA8:.AA10];&quot;P&quot;));(COUNTIF([.AA8:.AA10];&quot;RR&quot;));(COUNTIF([.AA8:.AA10];&quot;M&quot;));(COUNTIF([.AA8:.AA10];&quot;QLA&quot;));(COUNTIF([.AA8:.AA10];&quot;QLM&quot;));(COUNTIF([.AA8:.AA10];&quot;D&quot;));(COUNTIF([.AA8:.AA10];&quot;RPC&quot;));(COUNTIF([.AA8:.AA10];&quot;RPJ&quot;)));0;1))+(IF(OR((COUNTIF([.AA43:.AA45];&quot;R&quot;));(COUNTIF([.AA43:.AA45];&quot;WE&quot;));(COUNTIF([.AA43:.AA45];&quot;P&quot;));(COUNTIF([.AA43:.AA45];&quot;RR&quot;));(COUNTIF([.AA43:.AA45];&quot;M&quot;));(COUNTIF([.AA43:.AA45];&quot;QLA&quot;));(COUNTIF([.AA43:.AA45];&quot;QLM&quot;));(COUNTIF([.AA43:.AA45];&quot;D&quot;));(COUNTIF([.AA43:.AA45];&quot;RPC&quot;));(COUNTIF([.AA43:.AA45];&quot;RPJ&quot;)));0;1))" office:value-type="float" office:value="2">
            <text:p>02</text:p>
          </table:table-cell>
          <table:table-cell table:style-name="ce280" table:formula="oooc:=(IF(OR((COUNTIF([.AB8:.AB10];&quot;R&quot;));(COUNTIF([.AB8:.AB10];&quot;WE&quot;));(COUNTIF([.AB8:.AB10];&quot;P&quot;));(COUNTIF([.AB8:.AB10];&quot;RR&quot;));(COUNTIF([.AB8:.AB10];&quot;M&quot;));(COUNTIF([.AB8:.AB10];&quot;QLA&quot;));(COUNTIF([.AB8:.AB10];&quot;QLM&quot;));(COUNTIF([.AB8:.AB10];&quot;D&quot;));(COUNTIF([.AB8:.AB10];&quot;RPC&quot;));(COUNTIF([.AB8:.AB10];&quot;RPJ&quot;)));0;1))+(IF(OR((COUNTIF([.AB43:.AB45];&quot;R&quot;));(COUNTIF([.AB43:.AB45];&quot;WE&quot;));(COUNTIF([.AB43:.AB45];&quot;P&quot;));(COUNTIF([.AB43:.AB45];&quot;RR&quot;));(COUNTIF([.AB43:.AB45];&quot;M&quot;));(COUNTIF([.AB43:.AB45];&quot;QLA&quot;));(COUNTIF([.AB43:.AB45];&quot;QLM&quot;));(COUNTIF([.AB43:.AB45];&quot;D&quot;));(COUNTIF([.AB43:.AB45];&quot;RPC&quot;));(COUNTIF([.AB43:.AB45];&quot;RPJ&quot;)));0;1))" office:value-type="float" office:value="1">
            <text:p>01</text:p>
          </table:table-cell>
          <table:table-cell table:style-name="ce280" table:formula="oooc:=(IF(OR((COUNTIF([.AC8:.AC10];&quot;R&quot;));(COUNTIF([.AC8:.AC10];&quot;WE&quot;));(COUNTIF([.AC8:.AC10];&quot;P&quot;));(COUNTIF([.AC8:.AC10];&quot;RR&quot;));(COUNTIF([.AC8:.AC10];&quot;M&quot;));(COUNTIF([.AC8:.AC10];&quot;QLA&quot;));(COUNTIF([.AC8:.AC10];&quot;QLM&quot;));(COUNTIF([.AC8:.AC10];&quot;D&quot;));(COUNTIF([.AC8:.AC10];&quot;RPC&quot;));(COUNTIF([.AC8:.AC10];&quot;RPJ&quot;)));0;1))+(IF(OR((COUNTIF([.AC43:.AC45];&quot;R&quot;));(COUNTIF([.AC43:.AC45];&quot;WE&quot;));(COUNTIF([.AC43:.AC45];&quot;P&quot;));(COUNTIF([.AC43:.AC45];&quot;RR&quot;));(COUNTIF([.AC43:.AC45];&quot;M&quot;));(COUNTIF([.AC43:.AC45];&quot;QLA&quot;));(COUNTIF([.AC43:.AC45];&quot;QLM&quot;));(COUNTIF([.AC43:.AC45];&quot;D&quot;));(COUNTIF([.AC43:.AC45];&quot;RPC&quot;));(COUNTIF([.AC43:.AC45];&quot;RPJ&quot;)));0;1))" office:value-type="float" office:value="1">
            <text:p>01</text:p>
          </table:table-cell>
          <table:table-cell table:style-name="ce280" table:formula="oooc:=(IF(OR((COUNTIF([.AD8:.AD10];&quot;R&quot;));(COUNTIF([.AD8:.AD10];&quot;WE&quot;));(COUNTIF([.AD8:.AD10];&quot;P&quot;));(COUNTIF([.AD8:.AD10];&quot;RR&quot;));(COUNTIF([.AD8:.AD10];&quot;M&quot;));(COUNTIF([.AD8:.AD10];&quot;QLA&quot;));(COUNTIF([.AD8:.AD10];&quot;QLM&quot;));(COUNTIF([.AD8:.AD10];&quot;D&quot;));(COUNTIF([.AD8:.AD10];&quot;RPC&quot;));(COUNTIF([.AD8:.AD10];&quot;RPJ&quot;)));0;1))+(IF(OR((COUNTIF([.AD43:.AD45];&quot;R&quot;));(COUNTIF([.AD43:.AD45];&quot;WE&quot;));(COUNTIF([.AD43:.AD45];&quot;P&quot;));(COUNTIF([.AD43:.AD45];&quot;RR&quot;));(COUNTIF([.AD43:.AD45];&quot;M&quot;));(COUNTIF([.AD43:.AD45];&quot;QLA&quot;));(COUNTIF([.AD43:.AD45];&quot;QLM&quot;));(COUNTIF([.AD43:.AD45];&quot;D&quot;));(COUNTIF([.AD43:.AD45];&quot;RPC&quot;));(COUNTIF([.AD43:.AD45];&quot;RPJ&quot;)));0;1))" office:value-type="float" office:value="1">
            <text:p>01</text:p>
          </table:table-cell>
          <table:table-cell table:style-name="ce280" table:formula="oooc:=(IF(OR((COUNTIF([.AE8:.AE10];&quot;R&quot;));(COUNTIF([.AE8:.AE10];&quot;WE&quot;));(COUNTIF([.AE8:.AE10];&quot;P&quot;));(COUNTIF([.AE8:.AE10];&quot;RR&quot;));(COUNTIF([.AE8:.AE10];&quot;M&quot;));(COUNTIF([.AE8:.AE10];&quot;QLA&quot;));(COUNTIF([.AE8:.AE10];&quot;QLM&quot;));(COUNTIF([.AE8:.AE10];&quot;D&quot;));(COUNTIF([.AE8:.AE10];&quot;RPC&quot;));(COUNTIF([.AE8:.AE10];&quot;RPJ&quot;)));0;1))+(IF(OR((COUNTIF([.AE43:.AE45];&quot;R&quot;));(COUNTIF([.AE43:.AE45];&quot;WE&quot;));(COUNTIF([.AE43:.AE45];&quot;P&quot;));(COUNTIF([.AE43:.AE45];&quot;RR&quot;));(COUNTIF([.AE43:.AE45];&quot;M&quot;));(COUNTIF([.AE43:.AE45];&quot;QLA&quot;));(COUNTIF([.AE43:.AE45];&quot;QLM&quot;));(COUNTIF([.AE43:.AE45];&quot;D&quot;));(COUNTIF([.AE43:.AE45];&quot;RPC&quot;));(COUNTIF([.AE43:.AE45];&quot;RPJ&quot;)));0;1))" office:value-type="float" office:value="1">
            <text:p>01</text:p>
          </table:table-cell>
          <table:table-cell table:style-name="ce280" table:formula="oooc:=(IF(OR((COUNTIF([.AF8:.AF10];&quot;R&quot;));(COUNTIF([.AF8:.AF10];&quot;WE&quot;));(COUNTIF([.AF8:.AF10];&quot;P&quot;));(COUNTIF([.AF8:.AF10];&quot;RR&quot;));(COUNTIF([.AF8:.AF10];&quot;M&quot;));(COUNTIF([.AF8:.AF10];&quot;QLA&quot;));(COUNTIF([.AF8:.AF10];&quot;QLM&quot;));(COUNTIF([.AF8:.AF10];&quot;D&quot;));(COUNTIF([.AF8:.AF10];&quot;RPC&quot;));(COUNTIF([.AF8:.AF10];&quot;RPJ&quot;)));0;1))+(IF(OR((COUNTIF([.AF43:.AF45];&quot;R&quot;));(COUNTIF([.AF43:.AF45];&quot;WE&quot;));(COUNTIF([.AF43:.AF45];&quot;P&quot;));(COUNTIF([.AF43:.AF45];&quot;RR&quot;));(COUNTIF([.AF43:.AF45];&quot;M&quot;));(COUNTIF([.AF43:.AF45];&quot;QLA&quot;));(COUNTIF([.AF43:.AF45];&quot;QLM&quot;));(COUNTIF([.AF43:.AF45];&quot;D&quot;));(COUNTIF([.AF43:.AF45];&quot;RPC&quot;));(COUNTIF([.AF43:.AF45];&quot;RPJ&quot;)));0;1))" office:value-type="float" office:value="1">
            <text:p>01</text:p>
          </table:table-cell>
          <table:table-cell table:style-name="ce280" table:formula="oooc:=(IF(OR((COUNTIF([.AG8:.AG10];&quot;R&quot;));(COUNTIF([.AG8:.AG10];&quot;WE&quot;));(COUNTIF([.AG8:.AG10];&quot;P&quot;));(COUNTIF([.AG8:.AG10];&quot;RR&quot;));(COUNTIF([.AG8:.AG10];&quot;M&quot;));(COUNTIF([.AG8:.AG10];&quot;QLA&quot;));(COUNTIF([.AG8:.AG10];&quot;QLM&quot;));(COUNTIF([.AG8:.AG10];&quot;D&quot;));(COUNTIF([.AG8:.AG10];&quot;RPC&quot;));(COUNTIF([.AG8:.AG10];&quot;RPJ&quot;)));0;1))+(IF(OR((COUNTIF([.AG43:.AG45];&quot;R&quot;));(COUNTIF([.AG43:.AG45];&quot;WE&quot;));(COUNTIF([.AG43:.AG45];&quot;P&quot;));(COUNTIF([.AG43:.AG45];&quot;RR&quot;));(COUNTIF([.AG43:.AG45];&quot;M&quot;));(COUNTIF([.AG43:.AG45];&quot;QLA&quot;));(COUNTIF([.AG43:.AG45];&quot;QLM&quot;));(COUNTIF([.AG43:.AG45];&quot;D&quot;));(COUNTIF([.AG43:.AG45];&quot;RPC&quot;));(COUNTIF([.AG43:.AG45];&quot;RPJ&quot;)));0;1))" office:value-type="float" office:value="1">
            <text:p>01</text:p>
          </table:table-cell>
          <table:table-cell table:style-name="ce280" table:formula="oooc:=(IF(OR((COUNTIF([.AH8:.AH10];&quot;R&quot;));(COUNTIF([.AH8:.AH10];&quot;WE&quot;));(COUNTIF([.AH8:.AH10];&quot;P&quot;));(COUNTIF([.AH8:.AH10];&quot;RR&quot;));(COUNTIF([.AH8:.AH10];&quot;M&quot;));(COUNTIF([.AH8:.AH10];&quot;QLA&quot;));(COUNTIF([.AH8:.AH10];&quot;QLM&quot;));(COUNTIF([.AH8:.AH10];&quot;D&quot;));(COUNTIF([.AH8:.AH10];&quot;RPC&quot;));(COUNTIF([.AH8:.AH10];&quot;RPJ&quot;)));0;1))+(IF(OR((COUNTIF([.AH43:.AH45];&quot;R&quot;));(COUNTIF([.AH43:.AH45];&quot;WE&quot;));(COUNTIF([.AH43:.AH45];&quot;P&quot;));(COUNTIF([.AH43:.AH45];&quot;RR&quot;));(COUNTIF([.AH43:.AH45];&quot;M&quot;));(COUNTIF([.AH43:.AH45];&quot;QLA&quot;));(COUNTIF([.AH43:.AH45];&quot;QLM&quot;));(COUNTIF([.AH43:.AH45];&quot;D&quot;));(COUNTIF([.AH43:.AH45];&quot;RPC&quot;));(COUNTIF([.AH43:.AH45];&quot;RPJ&quot;)));0;1))" office:value-type="float" office:value="1">
            <text:p>01</text:p>
          </table:table-cell>
          <table:table-cell table:style-name="ce446" table:formula="oooc:=(IF(OR((COUNTIF([.AI8:.AI10];&quot;R&quot;));(COUNTIF([.AI8:.AI10];&quot;WE&quot;));(COUNTIF([.AI8:.AI10];&quot;P&quot;));(COUNTIF([.AI8:.AI10];&quot;RR&quot;));(COUNTIF([.AI8:.AI10];&quot;M&quot;));(COUNTIF([.AI8:.AI10];&quot;QLA&quot;));(COUNTIF([.AI8:.AI10];&quot;QLM&quot;));(COUNTIF([.AI8:.AI10];&quot;D&quot;));(COUNTIF([.AI8:.AI10];&quot;RPC&quot;));(COUNTIF([.AI8:.AI10];&quot;RPJ&quot;)));0;1))+(IF(OR((COUNTIF([.AI43:.AI45];&quot;R&quot;));(COUNTIF([.AI43:.AI45];&quot;WE&quot;));(COUNTIF([.AI43:.AI45];&quot;P&quot;));(COUNTIF([.AI43:.AI45];&quot;RR&quot;));(COUNTIF([.AI43:.AI45];&quot;M&quot;));(COUNTIF([.AI43:.AI45];&quot;QLA&quot;));(COUNTIF([.AI43:.AI45];&quot;QLM&quot;));(COUNTIF([.AI43:.AI45];&quot;D&quot;));(COUNTIF([.AI43:.AI45];&quot;RPC&quot;));(COUNTIF([.AI43:.AI45];&quot;RPJ&quot;)));0;1))" office:value-type="float" office:value="2">
            <text:p>02</text:p>
          </table:table-cell>
          <table:table-cell table:number-columns-repeated="987"/>
        </table:table-row>
        <table:table-row table:style-name="ro2">
          <table:covered-table-cell/>
          <table:table-cell table:style-name="ce38" office:value-type="string">
            <text:p>PERSONNELS 405 (NUIT)</text:p>
          </table:table-cell>
          <table:table-cell table:style-name="ce38" table:number-columns-repeated="2"/>
          <table:table-cell table:style-name="ce206" table:formula="oooc:=COUNTIF([.E8:.E10];&quot;AN&quot;)+COUNTIF([.E8:.E10];&quot;ON&quot;)+COUNTIF([.E8:.E10];&quot;AS2&quot;)+COUNTIF([.E8:.E10];&quot;TN&quot;)+COUNTIF([.E8:.E10];&quot;BG1&quot;)+COUNTIF([.E8:.E10];&quot;BG2&quot;)+COUNTIF([.E8:.E10];&quot;BG3&quot;)+OR(OR(AND(COUNTIF([.E8:.E10];&quot;A&quot;);COUNTIF([.E10];&quot;&quot;));AND(COUNTIF([.E8:.E10];&quot;A&quot;);COUNTIF([.E10];&quot;BGJ&quot;)));OR(COUNTIF([.E8:.E10];&quot;GPC&quot;);COUNTIF([.E8:.E10];&quot;BGJ&quot;)))+COUNTIF([.E43:.E45];&quot;AN&quot;)+COUNTIF([.E43:.E45];&quot;ON&quot;)+COUNTIF([.E43:.E45];&quot;AS2&quot;)+COUNTIF([.E43:.E45];&quot;TN&quot;)+COUNTIF([.E43:.E45];&quot;BG1&quot;)+COUNTIF([.E43:.E45];&quot;BG2&quot;)+COUNTIF([.E43:.E45];&quot;BG3&quot;)+OR(OR(AND(COUNTIF([.E43:.E45];&quot;A&quot;);COUNTIF([.E45];&quot;&quot;));AND(COUNTIF([.E43:.E45];&quot;A&quot;);COUNTIF([.E45];&quot;BGJ&quot;)));OR(COUNTIF([.E43:.E45];&quot;GPC&quot;);COUNTIF([.E43:.E45];&quot;BGJ&quot;)))" office:value-type="float" office:value="0">
            <text:p>00</text:p>
          </table:table-cell>
          <table:table-cell table:style-name="ce262" table:formula="oooc:=COUNTIF([.F8:.F10];&quot;AN&quot;)+COUNTIF([.F8:.F10];&quot;ON&quot;)+COUNTIF([.F8:.F10];&quot;AS2&quot;)+COUNTIF([.F8:.F10];&quot;TN&quot;)+COUNTIF([.F8:.F10];&quot;BG1&quot;)+COUNTIF([.F8:.F10];&quot;BG2&quot;)+COUNTIF([.F8:.F10];&quot;BG3&quot;)+OR(OR(AND(COUNTIF([.F8:.F10];&quot;A&quot;);COUNTIF([.F10];&quot;&quot;));AND(COUNTIF([.F8:.F10];&quot;A&quot;);COUNTIF([.F10];&quot;BGJ&quot;)));OR(COUNTIF([.F8:.F10];&quot;GPC&quot;);COUNTIF([.F8:.F10];&quot;BGJ&quot;)))+COUNTIF([.F43:.F45];&quot;AN&quot;)+COUNTIF([.F43:.F45];&quot;ON&quot;)+COUNTIF([.F43:.F45];&quot;AS2&quot;)+COUNTIF([.F43:.F45];&quot;TN&quot;)+COUNTIF([.F43:.F45];&quot;BG1&quot;)+COUNTIF([.F43:.F45];&quot;BG2&quot;)+COUNTIF([.F43:.F45];&quot;BG3&quot;)+OR(OR(AND(COUNTIF([.F43:.F45];&quot;A&quot;);COUNTIF([.F45];&quot;&quot;));AND(COUNTIF([.F43:.F45];&quot;A&quot;);COUNTIF([.F45];&quot;BGJ&quot;)));OR(COUNTIF([.F43:.F45];&quot;GPC&quot;);COUNTIF([.F43:.F45];&quot;BGJ&quot;)))" office:value-type="float" office:value="0">
            <text:p>00</text:p>
          </table:table-cell>
          <table:table-cell table:style-name="ce262" table:formula="oooc:=COUNTIF([.G8:.G10];&quot;AN&quot;)+COUNTIF([.G8:.G10];&quot;ON&quot;)+COUNTIF([.G8:.G10];&quot;AS2&quot;)+COUNTIF([.G8:.G10];&quot;TN&quot;)+COUNTIF([.G8:.G10];&quot;BG1&quot;)+COUNTIF([.G8:.G10];&quot;BG2&quot;)+COUNTIF([.G8:.G10];&quot;BG3&quot;)+OR(OR(AND(COUNTIF([.G8:.G10];&quot;A&quot;);COUNTIF([.G10];&quot;&quot;));AND(COUNTIF([.G8:.G10];&quot;A&quot;);COUNTIF([.G10];&quot;BGJ&quot;)));OR(COUNTIF([.G8:.G10];&quot;GPC&quot;);COUNTIF([.G8:.G10];&quot;BGJ&quot;)))+COUNTIF([.G43:.G45];&quot;AN&quot;)+COUNTIF([.G43:.G45];&quot;ON&quot;)+COUNTIF([.G43:.G45];&quot;AS2&quot;)+COUNTIF([.G43:.G45];&quot;TN&quot;)+COUNTIF([.G43:.G45];&quot;BG1&quot;)+COUNTIF([.G43:.G45];&quot;BG2&quot;)+COUNTIF([.G43:.G45];&quot;BG3&quot;)+OR(OR(AND(COUNTIF([.G43:.G45];&quot;A&quot;);COUNTIF([.G45];&quot;&quot;));AND(COUNTIF([.G43:.G45];&quot;A&quot;);COUNTIF([.G45];&quot;BGJ&quot;)));OR(COUNTIF([.G43:.G45];&quot;GPC&quot;);COUNTIF([.G43:.G45];&quot;BGJ&quot;)))" office:value-type="float" office:value="1">
            <text:p>01</text:p>
          </table:table-cell>
          <table:table-cell table:style-name="ce262" table:formula="oooc:=COUNTIF([.H8:.H10];&quot;AN&quot;)+COUNTIF([.H8:.H10];&quot;ON&quot;)+COUNTIF([.H8:.H10];&quot;AS2&quot;)+COUNTIF([.H8:.H10];&quot;TN&quot;)+COUNTIF([.H8:.H10];&quot;BG1&quot;)+COUNTIF([.H8:.H10];&quot;BG2&quot;)+COUNTIF([.H8:.H10];&quot;BG3&quot;)+OR(OR(AND(COUNTIF([.H8:.H10];&quot;A&quot;);COUNTIF([.H10];&quot;&quot;));AND(COUNTIF([.H8:.H10];&quot;A&quot;);COUNTIF([.H10];&quot;BGJ&quot;)));OR(COUNTIF([.H8:.H10];&quot;GPC&quot;);COUNTIF([.H8:.H10];&quot;BGJ&quot;)))+COUNTIF([.H43:.H45];&quot;AN&quot;)+COUNTIF([.H43:.H45];&quot;ON&quot;)+COUNTIF([.H43:.H45];&quot;AS2&quot;)+COUNTIF([.H43:.H45];&quot;TN&quot;)+COUNTIF([.H43:.H45];&quot;BG1&quot;)+COUNTIF([.H43:.H45];&quot;BG2&quot;)+COUNTIF([.H43:.H45];&quot;BG3&quot;)+OR(OR(AND(COUNTIF([.H43:.H45];&quot;A&quot;);COUNTIF([.H45];&quot;&quot;));AND(COUNTIF([.H43:.H45];&quot;A&quot;);COUNTIF([.H45];&quot;BGJ&quot;)));OR(COUNTIF([.H43:.H45];&quot;GPC&quot;);COUNTIF([.H43:.H45];&quot;BGJ&quot;)))" office:value-type="float" office:value="2">
            <text:p>02</text:p>
          </table:table-cell>
          <table:table-cell table:style-name="ce262" table:formula="oooc:=COUNTIF([.I8:.I10];&quot;AN&quot;)+COUNTIF([.I8:.I10];&quot;ON&quot;)+COUNTIF([.I8:.I10];&quot;AS2&quot;)+COUNTIF([.I8:.I10];&quot;TN&quot;)+COUNTIF([.I8:.I10];&quot;BG1&quot;)+COUNTIF([.I8:.I10];&quot;BG2&quot;)+COUNTIF([.I8:.I10];&quot;BG3&quot;)+OR(OR(AND(COUNTIF([.I8:.I10];&quot;A&quot;);COUNTIF([.I10];&quot;&quot;));AND(COUNTIF([.I8:.I10];&quot;A&quot;);COUNTIF([.I10];&quot;BGJ&quot;)));OR(COUNTIF([.I8:.I10];&quot;GPC&quot;);COUNTIF([.I8:.I10];&quot;BGJ&quot;)))+COUNTIF([.I43:.I45];&quot;AN&quot;)+COUNTIF([.I43:.I45];&quot;ON&quot;)+COUNTIF([.I43:.I45];&quot;AS2&quot;)+COUNTIF([.I43:.I45];&quot;TN&quot;)+COUNTIF([.I43:.I45];&quot;BG1&quot;)+COUNTIF([.I43:.I45];&quot;BG2&quot;)+COUNTIF([.I43:.I45];&quot;BG3&quot;)+OR(OR(AND(COUNTIF([.I43:.I45];&quot;A&quot;);COUNTIF([.I45];&quot;&quot;));AND(COUNTIF([.I43:.I45];&quot;A&quot;);COUNTIF([.I45];&quot;BGJ&quot;)));OR(COUNTIF([.I43:.I45];&quot;GPC&quot;);COUNTIF([.I43:.I45];&quot;BGJ&quot;)))" office:value-type="float" office:value="0">
            <text:p>00</text:p>
          </table:table-cell>
          <table:table-cell table:style-name="ce262" table:formula="oooc:=COUNTIF([.J8:.J10];&quot;AN&quot;)+COUNTIF([.J8:.J10];&quot;ON&quot;)+COUNTIF([.J8:.J10];&quot;AS2&quot;)+COUNTIF([.J8:.J10];&quot;TN&quot;)+COUNTIF([.J8:.J10];&quot;BG1&quot;)+COUNTIF([.J8:.J10];&quot;BG2&quot;)+COUNTIF([.J8:.J10];&quot;BG3&quot;)+OR(OR(AND(COUNTIF([.J8:.J10];&quot;A&quot;);COUNTIF([.J10];&quot;&quot;));AND(COUNTIF([.J8:.J10];&quot;A&quot;);COUNTIF([.J10];&quot;BGJ&quot;)));OR(COUNTIF([.J8:.J10];&quot;GPC&quot;);COUNTIF([.J8:.J10];&quot;BGJ&quot;)))+COUNTIF([.J43:.J45];&quot;AN&quot;)+COUNTIF([.J43:.J45];&quot;ON&quot;)+COUNTIF([.J43:.J45];&quot;AS2&quot;)+COUNTIF([.J43:.J45];&quot;TN&quot;)+COUNTIF([.J43:.J45];&quot;BG1&quot;)+COUNTIF([.J43:.J45];&quot;BG2&quot;)+COUNTIF([.J43:.J45];&quot;BG3&quot;)+OR(OR(AND(COUNTIF([.J43:.J45];&quot;A&quot;);COUNTIF([.J45];&quot;&quot;));AND(COUNTIF([.J43:.J45];&quot;A&quot;);COUNTIF([.J45];&quot;BGJ&quot;)));OR(COUNTIF([.J43:.J45];&quot;GPC&quot;);COUNTIF([.J43:.J45];&quot;BGJ&quot;)))" office:value-type="float" office:value="0">
            <text:p>00</text:p>
          </table:table-cell>
          <table:table-cell table:style-name="ce262" table:formula="oooc:=COUNTIF([.K8:.K10];&quot;AN&quot;)+COUNTIF([.K8:.K10];&quot;ON&quot;)+COUNTIF([.K8:.K10];&quot;AS2&quot;)+COUNTIF([.K8:.K10];&quot;TN&quot;)+COUNTIF([.K8:.K10];&quot;BG1&quot;)+COUNTIF([.K8:.K10];&quot;BG2&quot;)+COUNTIF([.K8:.K10];&quot;BG3&quot;)+OR(OR(AND(COUNTIF([.K8:.K10];&quot;A&quot;);COUNTIF([.K10];&quot;&quot;));AND(COUNTIF([.K8:.K10];&quot;A&quot;);COUNTIF([.K10];&quot;BGJ&quot;)));OR(COUNTIF([.K8:.K10];&quot;GPC&quot;);COUNTIF([.K8:.K10];&quot;BGJ&quot;)))+COUNTIF([.K43:.K45];&quot;AN&quot;)+COUNTIF([.K43:.K45];&quot;ON&quot;)+COUNTIF([.K43:.K45];&quot;AS2&quot;)+COUNTIF([.K43:.K45];&quot;TN&quot;)+COUNTIF([.K43:.K45];&quot;BG1&quot;)+COUNTIF([.K43:.K45];&quot;BG2&quot;)+COUNTIF([.K43:.K45];&quot;BG3&quot;)+OR(OR(AND(COUNTIF([.K43:.K45];&quot;A&quot;);COUNTIF([.K45];&quot;&quot;));AND(COUNTIF([.K43:.K45];&quot;A&quot;);COUNTIF([.K45];&quot;BGJ&quot;)));OR(COUNTIF([.K43:.K45];&quot;GPC&quot;);COUNTIF([.K43:.K45];&quot;BGJ&quot;)))" office:value-type="float" office:value="0">
            <text:p>00</text:p>
          </table:table-cell>
          <table:table-cell table:style-name="ce262" table:formula="oooc:=COUNTIF([.L8:.L10];&quot;AN&quot;)+COUNTIF([.L8:.L10];&quot;ON&quot;)+COUNTIF([.L8:.L10];&quot;AS2&quot;)+COUNTIF([.L8:.L10];&quot;TN&quot;)+COUNTIF([.L8:.L10];&quot;BG1&quot;)+COUNTIF([.L8:.L10];&quot;BG2&quot;)+COUNTIF([.L8:.L10];&quot;BG3&quot;)+OR(OR(AND(COUNTIF([.L8:.L10];&quot;A&quot;);COUNTIF([.L10];&quot;&quot;));AND(COUNTIF([.L8:.L10];&quot;A&quot;);COUNTIF([.L10];&quot;BGJ&quot;)));OR(COUNTIF([.L8:.L10];&quot;GPC&quot;);COUNTIF([.L8:.L10];&quot;BGJ&quot;)))+COUNTIF([.L43:.L45];&quot;AN&quot;)+COUNTIF([.L43:.L45];&quot;ON&quot;)+COUNTIF([.L43:.L45];&quot;AS2&quot;)+COUNTIF([.L43:.L45];&quot;TN&quot;)+COUNTIF([.L43:.L45];&quot;BG1&quot;)+COUNTIF([.L43:.L45];&quot;BG2&quot;)+COUNTIF([.L43:.L45];&quot;BG3&quot;)+OR(OR(AND(COUNTIF([.L43:.L45];&quot;A&quot;);COUNTIF([.L45];&quot;&quot;));AND(COUNTIF([.L43:.L45];&quot;A&quot;);COUNTIF([.L45];&quot;BGJ&quot;)));OR(COUNTIF([.L43:.L45];&quot;GPC&quot;);COUNTIF([.L43:.L45];&quot;BGJ&quot;)))" office:value-type="float" office:value="0">
            <text:p>00</text:p>
          </table:table-cell>
          <table:table-cell table:style-name="ce262" table:formula="oooc:=COUNTIF([.M8:.M10];&quot;AN&quot;)+COUNTIF([.M8:.M10];&quot;ON&quot;)+COUNTIF([.M8:.M10];&quot;AS2&quot;)+COUNTIF([.M8:.M10];&quot;TN&quot;)+COUNTIF([.M8:.M10];&quot;BG1&quot;)+COUNTIF([.M8:.M10];&quot;BG2&quot;)+COUNTIF([.M8:.M10];&quot;BG3&quot;)+OR(OR(AND(COUNTIF([.M8:.M10];&quot;A&quot;);COUNTIF([.M10];&quot;&quot;));AND(COUNTIF([.M8:.M10];&quot;A&quot;);COUNTIF([.M10];&quot;BGJ&quot;)));OR(COUNTIF([.M8:.M10];&quot;GPC&quot;);COUNTIF([.M8:.M10];&quot;BGJ&quot;)))+COUNTIF([.M43:.M45];&quot;AN&quot;)+COUNTIF([.M43:.M45];&quot;ON&quot;)+COUNTIF([.M43:.M45];&quot;AS2&quot;)+COUNTIF([.M43:.M45];&quot;TN&quot;)+COUNTIF([.M43:.M45];&quot;BG1&quot;)+COUNTIF([.M43:.M45];&quot;BG2&quot;)+COUNTIF([.M43:.M45];&quot;BG3&quot;)+OR(OR(AND(COUNTIF([.M43:.M45];&quot;A&quot;);COUNTIF([.M45];&quot;&quot;));AND(COUNTIF([.M43:.M45];&quot;A&quot;);COUNTIF([.M45];&quot;BGJ&quot;)));OR(COUNTIF([.M43:.M45];&quot;GPC&quot;);COUNTIF([.M43:.M45];&quot;BGJ&quot;)))" office:value-type="float" office:value="0">
            <text:p>00</text:p>
          </table:table-cell>
          <table:table-cell table:style-name="ce262" table:formula="oooc:=COUNTIF([.N8:.N10];&quot;AN&quot;)+COUNTIF([.N8:.N10];&quot;ON&quot;)+COUNTIF([.N8:.N10];&quot;AS2&quot;)+COUNTIF([.N8:.N10];&quot;TN&quot;)+COUNTIF([.N8:.N10];&quot;BG1&quot;)+COUNTIF([.N8:.N10];&quot;BG2&quot;)+COUNTIF([.N8:.N10];&quot;BG3&quot;)+OR(OR(AND(COUNTIF([.N8:.N10];&quot;A&quot;);COUNTIF([.N10];&quot;&quot;));AND(COUNTIF([.N8:.N10];&quot;A&quot;);COUNTIF([.N10];&quot;BGJ&quot;)));OR(COUNTIF([.N8:.N10];&quot;GPC&quot;);COUNTIF([.N8:.N10];&quot;BGJ&quot;)))+COUNTIF([.N43:.N45];&quot;AN&quot;)+COUNTIF([.N43:.N45];&quot;ON&quot;)+COUNTIF([.N43:.N45];&quot;AS2&quot;)+COUNTIF([.N43:.N45];&quot;TN&quot;)+COUNTIF([.N43:.N45];&quot;BG1&quot;)+COUNTIF([.N43:.N45];&quot;BG2&quot;)+COUNTIF([.N43:.N45];&quot;BG3&quot;)+OR(OR(AND(COUNTIF([.N43:.N45];&quot;A&quot;);COUNTIF([.N45];&quot;&quot;));AND(COUNTIF([.N43:.N45];&quot;A&quot;);COUNTIF([.N45];&quot;BGJ&quot;)));OR(COUNTIF([.N43:.N45];&quot;GPC&quot;);COUNTIF([.N43:.N45];&quot;BGJ&quot;)))" office:value-type="float" office:value="0">
            <text:p>00</text:p>
          </table:table-cell>
          <table:table-cell table:style-name="ce262" table:formula="oooc:=COUNTIF([.O8:.O10];&quot;AN&quot;)+COUNTIF([.O8:.O10];&quot;ON&quot;)+COUNTIF([.O8:.O10];&quot;AS2&quot;)+COUNTIF([.O8:.O10];&quot;TN&quot;)+COUNTIF([.O8:.O10];&quot;BG1&quot;)+COUNTIF([.O8:.O10];&quot;BG2&quot;)+COUNTIF([.O8:.O10];&quot;BG3&quot;)+OR(OR(AND(COUNTIF([.O8:.O10];&quot;A&quot;);COUNTIF([.O10];&quot;&quot;));AND(COUNTIF([.O8:.O10];&quot;A&quot;);COUNTIF([.O10];&quot;BGJ&quot;)));OR(COUNTIF([.O8:.O10];&quot;GPC&quot;);COUNTIF([.O8:.O10];&quot;BGJ&quot;)))+COUNTIF([.O43:.O45];&quot;AN&quot;)+COUNTIF([.O43:.O45];&quot;ON&quot;)+COUNTIF([.O43:.O45];&quot;AS2&quot;)+COUNTIF([.O43:.O45];&quot;TN&quot;)+COUNTIF([.O43:.O45];&quot;BG1&quot;)+COUNTIF([.O43:.O45];&quot;BG2&quot;)+COUNTIF([.O43:.O45];&quot;BG3&quot;)+OR(OR(AND(COUNTIF([.O43:.O45];&quot;A&quot;);COUNTIF([.O45];&quot;&quot;));AND(COUNTIF([.O43:.O45];&quot;A&quot;);COUNTIF([.O45];&quot;BGJ&quot;)));OR(COUNTIF([.O43:.O45];&quot;GPC&quot;);COUNTIF([.O43:.O45];&quot;BGJ&quot;)))" office:value-type="float" office:value="0">
            <text:p>00</text:p>
          </table:table-cell>
          <table:table-cell table:style-name="ce262" table:formula="oooc:=COUNTIF([.P8:.P10];&quot;AN&quot;)+COUNTIF([.P8:.P10];&quot;ON&quot;)+COUNTIF([.P8:.P10];&quot;AS2&quot;)+COUNTIF([.P8:.P10];&quot;TN&quot;)+COUNTIF([.P8:.P10];&quot;BG1&quot;)+COUNTIF([.P8:.P10];&quot;BG2&quot;)+COUNTIF([.P8:.P10];&quot;BG3&quot;)+OR(OR(AND(COUNTIF([.P8:.P10];&quot;A&quot;);COUNTIF([.P10];&quot;&quot;));AND(COUNTIF([.P8:.P10];&quot;A&quot;);COUNTIF([.P10];&quot;BGJ&quot;)));OR(COUNTIF([.P8:.P10];&quot;GPC&quot;);COUNTIF([.P8:.P10];&quot;BGJ&quot;)))+COUNTIF([.P43:.P45];&quot;AN&quot;)+COUNTIF([.P43:.P45];&quot;ON&quot;)+COUNTIF([.P43:.P45];&quot;AS2&quot;)+COUNTIF([.P43:.P45];&quot;TN&quot;)+COUNTIF([.P43:.P45];&quot;BG1&quot;)+COUNTIF([.P43:.P45];&quot;BG2&quot;)+COUNTIF([.P43:.P45];&quot;BG3&quot;)+OR(OR(AND(COUNTIF([.P43:.P45];&quot;A&quot;);COUNTIF([.P45];&quot;&quot;));AND(COUNTIF([.P43:.P45];&quot;A&quot;);COUNTIF([.P45];&quot;BGJ&quot;)));OR(COUNTIF([.P43:.P45];&quot;GPC&quot;);COUNTIF([.P43:.P45];&quot;BGJ&quot;)))" office:value-type="float" office:value="0">
            <text:p>00</text:p>
          </table:table-cell>
          <table:table-cell table:style-name="ce262" table:formula="oooc:=COUNTIF([.Q8:.Q10];&quot;AN&quot;)+COUNTIF([.Q8:.Q10];&quot;ON&quot;)+COUNTIF([.Q8:.Q10];&quot;AS2&quot;)+COUNTIF([.Q8:.Q10];&quot;TN&quot;)+COUNTIF([.Q8:.Q10];&quot;BG1&quot;)+COUNTIF([.Q8:.Q10];&quot;BG2&quot;)+COUNTIF([.Q8:.Q10];&quot;BG3&quot;)+OR(OR(AND(COUNTIF([.Q8:.Q10];&quot;A&quot;);COUNTIF([.Q10];&quot;&quot;));AND(COUNTIF([.Q8:.Q10];&quot;A&quot;);COUNTIF([.Q10];&quot;BGJ&quot;)));OR(COUNTIF([.Q8:.Q10];&quot;GPC&quot;);COUNTIF([.Q8:.Q10];&quot;BGJ&quot;)))+COUNTIF([.Q43:.Q45];&quot;AN&quot;)+COUNTIF([.Q43:.Q45];&quot;ON&quot;)+COUNTIF([.Q43:.Q45];&quot;AS2&quot;)+COUNTIF([.Q43:.Q45];&quot;TN&quot;)+COUNTIF([.Q43:.Q45];&quot;BG1&quot;)+COUNTIF([.Q43:.Q45];&quot;BG2&quot;)+COUNTIF([.Q43:.Q45];&quot;BG3&quot;)+OR(OR(AND(COUNTIF([.Q43:.Q45];&quot;A&quot;);COUNTIF([.Q45];&quot;&quot;));AND(COUNTIF([.Q43:.Q45];&quot;A&quot;);COUNTIF([.Q45];&quot;BGJ&quot;)));OR(COUNTIF([.Q43:.Q45];&quot;GPC&quot;);COUNTIF([.Q43:.Q45];&quot;BGJ&quot;)))" office:value-type="float" office:value="0">
            <text:p>00</text:p>
          </table:table-cell>
          <table:table-cell table:style-name="ce262" table:formula="oooc:=COUNTIF([.R8:.R10];&quot;AN&quot;)+COUNTIF([.R8:.R10];&quot;ON&quot;)+COUNTIF([.R8:.R10];&quot;AS2&quot;)+COUNTIF([.R8:.R10];&quot;TN&quot;)+COUNTIF([.R8:.R10];&quot;BG1&quot;)+COUNTIF([.R8:.R10];&quot;BG2&quot;)+COUNTIF([.R8:.R10];&quot;BG3&quot;)+OR(OR(AND(COUNTIF([.R8:.R10];&quot;A&quot;);COUNTIF([.R10];&quot;&quot;));AND(COUNTIF([.R8:.R10];&quot;A&quot;);COUNTIF([.R10];&quot;BGJ&quot;)));OR(COUNTIF([.R8:.R10];&quot;GPC&quot;);COUNTIF([.R8:.R10];&quot;BGJ&quot;)))+COUNTIF([.R43:.R45];&quot;AN&quot;)+COUNTIF([.R43:.R45];&quot;ON&quot;)+COUNTIF([.R43:.R45];&quot;AS2&quot;)+COUNTIF([.R43:.R45];&quot;TN&quot;)+COUNTIF([.R43:.R45];&quot;BG1&quot;)+COUNTIF([.R43:.R45];&quot;BG2&quot;)+COUNTIF([.R43:.R45];&quot;BG3&quot;)+OR(OR(AND(COUNTIF([.R43:.R45];&quot;A&quot;);COUNTIF([.R45];&quot;&quot;));AND(COUNTIF([.R43:.R45];&quot;A&quot;);COUNTIF([.R45];&quot;BGJ&quot;)));OR(COUNTIF([.R43:.R45];&quot;GPC&quot;);COUNTIF([.R43:.R45];&quot;BGJ&quot;)))" office:value-type="float" office:value="0">
            <text:p>00</text:p>
          </table:table-cell>
          <table:table-cell table:style-name="ce262" table:formula="oooc:=COUNTIF([.S8:.S10];&quot;AN&quot;)+COUNTIF([.S8:.S10];&quot;ON&quot;)+COUNTIF([.S8:.S10];&quot;AS2&quot;)+COUNTIF([.S8:.S10];&quot;TN&quot;)+COUNTIF([.S8:.S10];&quot;BG1&quot;)+COUNTIF([.S8:.S10];&quot;BG2&quot;)+COUNTIF([.S8:.S10];&quot;BG3&quot;)+OR(OR(AND(COUNTIF([.S8:.S10];&quot;A&quot;);COUNTIF([.S10];&quot;&quot;));AND(COUNTIF([.S8:.S10];&quot;A&quot;);COUNTIF([.S10];&quot;BGJ&quot;)));OR(COUNTIF([.S8:.S10];&quot;GPC&quot;);COUNTIF([.S8:.S10];&quot;BGJ&quot;)))+COUNTIF([.S43:.S45];&quot;AN&quot;)+COUNTIF([.S43:.S45];&quot;ON&quot;)+COUNTIF([.S43:.S45];&quot;AS2&quot;)+COUNTIF([.S43:.S45];&quot;TN&quot;)+COUNTIF([.S43:.S45];&quot;BG1&quot;)+COUNTIF([.S43:.S45];&quot;BG2&quot;)+COUNTIF([.S43:.S45];&quot;BG3&quot;)+OR(OR(AND(COUNTIF([.S43:.S45];&quot;A&quot;);COUNTIF([.S45];&quot;&quot;));AND(COUNTIF([.S43:.S45];&quot;A&quot;);COUNTIF([.S45];&quot;BGJ&quot;)));OR(COUNTIF([.S43:.S45];&quot;GPC&quot;);COUNTIF([.S43:.S45];&quot;BGJ&quot;)))" office:value-type="float" office:value="0">
            <text:p>00</text:p>
          </table:table-cell>
          <table:table-cell table:style-name="ce262" table:formula="oooc:=COUNTIF([.T8:.T10];&quot;AN&quot;)+COUNTIF([.T8:.T10];&quot;ON&quot;)+COUNTIF([.T8:.T10];&quot;AS2&quot;)+COUNTIF([.T8:.T10];&quot;TN&quot;)+COUNTIF([.T8:.T10];&quot;BG1&quot;)+COUNTIF([.T8:.T10];&quot;BG2&quot;)+COUNTIF([.T8:.T10];&quot;BG3&quot;)+OR(OR(AND(COUNTIF([.T8:.T10];&quot;A&quot;);COUNTIF([.T10];&quot;&quot;));AND(COUNTIF([.T8:.T10];&quot;A&quot;);COUNTIF([.T10];&quot;BGJ&quot;)));OR(COUNTIF([.T8:.T10];&quot;GPC&quot;);COUNTIF([.T8:.T10];&quot;BGJ&quot;)))+COUNTIF([.T43:.T45];&quot;AN&quot;)+COUNTIF([.T43:.T45];&quot;ON&quot;)+COUNTIF([.T43:.T45];&quot;AS2&quot;)+COUNTIF([.T43:.T45];&quot;TN&quot;)+COUNTIF([.T43:.T45];&quot;BG1&quot;)+COUNTIF([.T43:.T45];&quot;BG2&quot;)+COUNTIF([.T43:.T45];&quot;BG3&quot;)+OR(OR(AND(COUNTIF([.T43:.T45];&quot;A&quot;);COUNTIF([.T45];&quot;&quot;));AND(COUNTIF([.T43:.T45];&quot;A&quot;);COUNTIF([.T45];&quot;BGJ&quot;)));OR(COUNTIF([.T43:.T45];&quot;GPC&quot;);COUNTIF([.T43:.T45];&quot;BGJ&quot;)))" office:value-type="float" office:value="0">
            <text:p>00</text:p>
          </table:table-cell>
          <table:table-cell table:style-name="ce262" table:formula="oooc:=COUNTIF([.U8:.U10];&quot;AN&quot;)+COUNTIF([.U8:.U10];&quot;ON&quot;)+COUNTIF([.U8:.U10];&quot;AS2&quot;)+COUNTIF([.U8:.U10];&quot;TN&quot;)+COUNTIF([.U8:.U10];&quot;BG1&quot;)+COUNTIF([.U8:.U10];&quot;BG2&quot;)+COUNTIF([.U8:.U10];&quot;BG3&quot;)+OR(OR(AND(COUNTIF([.U8:.U10];&quot;A&quot;);COUNTIF([.U10];&quot;&quot;));AND(COUNTIF([.U8:.U10];&quot;A&quot;);COUNTIF([.U10];&quot;BGJ&quot;)));OR(COUNTIF([.U8:.U10];&quot;GPC&quot;);COUNTIF([.U8:.U10];&quot;BGJ&quot;)))+COUNTIF([.U43:.U45];&quot;AN&quot;)+COUNTIF([.U43:.U45];&quot;ON&quot;)+COUNTIF([.U43:.U45];&quot;AS2&quot;)+COUNTIF([.U43:.U45];&quot;TN&quot;)+COUNTIF([.U43:.U45];&quot;BG1&quot;)+COUNTIF([.U43:.U45];&quot;BG2&quot;)+COUNTIF([.U43:.U45];&quot;BG3&quot;)+OR(OR(AND(COUNTIF([.U43:.U45];&quot;A&quot;);COUNTIF([.U45];&quot;&quot;));AND(COUNTIF([.U43:.U45];&quot;A&quot;);COUNTIF([.U45];&quot;BGJ&quot;)));OR(COUNTIF([.U43:.U45];&quot;GPC&quot;);COUNTIF([.U43:.U45];&quot;BGJ&quot;)))" office:value-type="float" office:value="0">
            <text:p>00</text:p>
          </table:table-cell>
          <table:table-cell table:style-name="ce262" table:formula="oooc:=COUNTIF([.V8:.V10];&quot;AN&quot;)+COUNTIF([.V8:.V10];&quot;ON&quot;)+COUNTIF([.V8:.V10];&quot;AS2&quot;)+COUNTIF([.V8:.V10];&quot;TN&quot;)+COUNTIF([.V8:.V10];&quot;BG1&quot;)+COUNTIF([.V8:.V10];&quot;BG2&quot;)+COUNTIF([.V8:.V10];&quot;BG3&quot;)+OR(OR(AND(COUNTIF([.V8:.V10];&quot;A&quot;);COUNTIF([.V10];&quot;&quot;));AND(COUNTIF([.V8:.V10];&quot;A&quot;);COUNTIF([.V10];&quot;BGJ&quot;)));OR(COUNTIF([.V8:.V10];&quot;GPC&quot;);COUNTIF([.V8:.V10];&quot;BGJ&quot;)))+COUNTIF([.V43:.V45];&quot;AN&quot;)+COUNTIF([.V43:.V45];&quot;ON&quot;)+COUNTIF([.V43:.V45];&quot;AS2&quot;)+COUNTIF([.V43:.V45];&quot;TN&quot;)+COUNTIF([.V43:.V45];&quot;BG1&quot;)+COUNTIF([.V43:.V45];&quot;BG2&quot;)+COUNTIF([.V43:.V45];&quot;BG3&quot;)+OR(OR(AND(COUNTIF([.V43:.V45];&quot;A&quot;);COUNTIF([.V45];&quot;&quot;));AND(COUNTIF([.V43:.V45];&quot;A&quot;);COUNTIF([.V45];&quot;BGJ&quot;)));OR(COUNTIF([.V43:.V45];&quot;GPC&quot;);COUNTIF([.V43:.V45];&quot;BGJ&quot;)))" office:value-type="float" office:value="0">
            <text:p>00</text:p>
          </table:table-cell>
          <table:table-cell table:style-name="ce262" table:formula="oooc:=COUNTIF([.W8:.W10];&quot;AN&quot;)+COUNTIF([.W8:.W10];&quot;ON&quot;)+COUNTIF([.W8:.W10];&quot;AS2&quot;)+COUNTIF([.W8:.W10];&quot;TN&quot;)+COUNTIF([.W8:.W10];&quot;BG1&quot;)+COUNTIF([.W8:.W10];&quot;BG2&quot;)+COUNTIF([.W8:.W10];&quot;BG3&quot;)+OR(OR(AND(COUNTIF([.W8:.W10];&quot;A&quot;);COUNTIF([.W10];&quot;&quot;));AND(COUNTIF([.W8:.W10];&quot;A&quot;);COUNTIF([.W10];&quot;BGJ&quot;)));OR(COUNTIF([.W8:.W10];&quot;GPC&quot;);COUNTIF([.W8:.W10];&quot;BGJ&quot;)))+COUNTIF([.W43:.W45];&quot;AN&quot;)+COUNTIF([.W43:.W45];&quot;ON&quot;)+COUNTIF([.W43:.W45];&quot;AS2&quot;)+COUNTIF([.W43:.W45];&quot;TN&quot;)+COUNTIF([.W43:.W45];&quot;BG1&quot;)+COUNTIF([.W43:.W45];&quot;BG2&quot;)+COUNTIF([.W43:.W45];&quot;BG3&quot;)+OR(OR(AND(COUNTIF([.W43:.W45];&quot;A&quot;);COUNTIF([.W45];&quot;&quot;));AND(COUNTIF([.W43:.W45];&quot;A&quot;);COUNTIF([.W45];&quot;BGJ&quot;)));OR(COUNTIF([.W43:.W45];&quot;GPC&quot;);COUNTIF([.W43:.W45];&quot;BGJ&quot;)))" office:value-type="float" office:value="0">
            <text:p>00</text:p>
          </table:table-cell>
          <table:table-cell table:style-name="ce262" table:formula="oooc:=COUNTIF([.X8:.X10];&quot;AN&quot;)+COUNTIF([.X8:.X10];&quot;ON&quot;)+COUNTIF([.X8:.X10];&quot;AS2&quot;)+COUNTIF([.X8:.X10];&quot;TN&quot;)+COUNTIF([.X8:.X10];&quot;BG1&quot;)+COUNTIF([.X8:.X10];&quot;BG2&quot;)+COUNTIF([.X8:.X10];&quot;BG3&quot;)+OR(OR(AND(COUNTIF([.X8:.X10];&quot;A&quot;);COUNTIF([.X10];&quot;&quot;));AND(COUNTIF([.X8:.X10];&quot;A&quot;);COUNTIF([.X10];&quot;BGJ&quot;)));OR(COUNTIF([.X8:.X10];&quot;GPC&quot;);COUNTIF([.X8:.X10];&quot;BGJ&quot;)))+COUNTIF([.X43:.X45];&quot;AN&quot;)+COUNTIF([.X43:.X45];&quot;ON&quot;)+COUNTIF([.X43:.X45];&quot;AS2&quot;)+COUNTIF([.X43:.X45];&quot;TN&quot;)+COUNTIF([.X43:.X45];&quot;BG1&quot;)+COUNTIF([.X43:.X45];&quot;BG2&quot;)+COUNTIF([.X43:.X45];&quot;BG3&quot;)+OR(OR(AND(COUNTIF([.X43:.X45];&quot;A&quot;);COUNTIF([.X45];&quot;&quot;));AND(COUNTIF([.X43:.X45];&quot;A&quot;);COUNTIF([.X45];&quot;BGJ&quot;)));OR(COUNTIF([.X43:.X45];&quot;GPC&quot;);COUNTIF([.X43:.X45];&quot;BGJ&quot;)))" office:value-type="float" office:value="0">
            <text:p>00</text:p>
          </table:table-cell>
          <table:table-cell table:style-name="ce262" table:formula="oooc:=COUNTIF([.Y8:.Y10];&quot;AN&quot;)+COUNTIF([.Y8:.Y10];&quot;ON&quot;)+COUNTIF([.Y8:.Y10];&quot;AS2&quot;)+COUNTIF([.Y8:.Y10];&quot;TN&quot;)+COUNTIF([.Y8:.Y10];&quot;BG1&quot;)+COUNTIF([.Y8:.Y10];&quot;BG2&quot;)+COUNTIF([.Y8:.Y10];&quot;BG3&quot;)+OR(OR(AND(COUNTIF([.Y8:.Y10];&quot;A&quot;);COUNTIF([.Y10];&quot;&quot;));AND(COUNTIF([.Y8:.Y10];&quot;A&quot;);COUNTIF([.Y10];&quot;BGJ&quot;)));OR(COUNTIF([.Y8:.Y10];&quot;GPC&quot;);COUNTIF([.Y8:.Y10];&quot;BGJ&quot;)))+COUNTIF([.Y43:.Y45];&quot;AN&quot;)+COUNTIF([.Y43:.Y45];&quot;ON&quot;)+COUNTIF([.Y43:.Y45];&quot;AS2&quot;)+COUNTIF([.Y43:.Y45];&quot;TN&quot;)+COUNTIF([.Y43:.Y45];&quot;BG1&quot;)+COUNTIF([.Y43:.Y45];&quot;BG2&quot;)+COUNTIF([.Y43:.Y45];&quot;BG3&quot;)+OR(OR(AND(COUNTIF([.Y43:.Y45];&quot;A&quot;);COUNTIF([.Y45];&quot;&quot;));AND(COUNTIF([.Y43:.Y45];&quot;A&quot;);COUNTIF([.Y45];&quot;BGJ&quot;)));OR(COUNTIF([.Y43:.Y45];&quot;GPC&quot;);COUNTIF([.Y43:.Y45];&quot;BGJ&quot;)))" office:value-type="float" office:value="0">
            <text:p>00</text:p>
          </table:table-cell>
          <table:table-cell table:style-name="ce262" table:formula="oooc:=COUNTIF([.Z8:.Z10];&quot;AN&quot;)+COUNTIF([.Z8:.Z10];&quot;ON&quot;)+COUNTIF([.Z8:.Z10];&quot;AS2&quot;)+COUNTIF([.Z8:.Z10];&quot;TN&quot;)+COUNTIF([.Z8:.Z10];&quot;BG1&quot;)+COUNTIF([.Z8:.Z10];&quot;BG2&quot;)+COUNTIF([.Z8:.Z10];&quot;BG3&quot;)+OR(OR(AND(COUNTIF([.Z8:.Z10];&quot;A&quot;);COUNTIF([.Z10];&quot;&quot;));AND(COUNTIF([.Z8:.Z10];&quot;A&quot;);COUNTIF([.Z10];&quot;BGJ&quot;)));OR(COUNTIF([.Z8:.Z10];&quot;GPC&quot;);COUNTIF([.Z8:.Z10];&quot;BGJ&quot;)))+COUNTIF([.Z43:.Z45];&quot;AN&quot;)+COUNTIF([.Z43:.Z45];&quot;ON&quot;)+COUNTIF([.Z43:.Z45];&quot;AS2&quot;)+COUNTIF([.Z43:.Z45];&quot;TN&quot;)+COUNTIF([.Z43:.Z45];&quot;BG1&quot;)+COUNTIF([.Z43:.Z45];&quot;BG2&quot;)+COUNTIF([.Z43:.Z45];&quot;BG3&quot;)+OR(OR(AND(COUNTIF([.Z43:.Z45];&quot;A&quot;);COUNTIF([.Z45];&quot;&quot;));AND(COUNTIF([.Z43:.Z45];&quot;A&quot;);COUNTIF([.Z45];&quot;BGJ&quot;)));OR(COUNTIF([.Z43:.Z45];&quot;GPC&quot;);COUNTIF([.Z43:.Z45];&quot;BGJ&quot;)))" office:value-type="float" office:value="0">
            <text:p>00</text:p>
          </table:table-cell>
          <table:table-cell table:style-name="ce262" table:formula="oooc:=COUNTIF([.AA8:.AA10];&quot;AN&quot;)+COUNTIF([.AA8:.AA10];&quot;ON&quot;)+COUNTIF([.AA8:.AA10];&quot;AS2&quot;)+COUNTIF([.AA8:.AA10];&quot;TN&quot;)+COUNTIF([.AA8:.AA10];&quot;BG1&quot;)+COUNTIF([.AA8:.AA10];&quot;BG2&quot;)+COUNTIF([.AA8:.AA10];&quot;BG3&quot;)+OR(OR(AND(COUNTIF([.AA8:.AA10];&quot;A&quot;);COUNTIF([.AA10];&quot;&quot;));AND(COUNTIF([.AA8:.AA10];&quot;A&quot;);COUNTIF([.AA10];&quot;BGJ&quot;)));OR(COUNTIF([.AA8:.AA10];&quot;GPC&quot;);COUNTIF([.AA8:.AA10];&quot;BGJ&quot;)))+COUNTIF([.AA43:.AA45];&quot;AN&quot;)+COUNTIF([.AA43:.AA45];&quot;ON&quot;)+COUNTIF([.AA43:.AA45];&quot;AS2&quot;)+COUNTIF([.AA43:.AA45];&quot;TN&quot;)+COUNTIF([.AA43:.AA45];&quot;BG1&quot;)+COUNTIF([.AA43:.AA45];&quot;BG2&quot;)+COUNTIF([.AA43:.AA45];&quot;BG3&quot;)+OR(OR(AND(COUNTIF([.AA43:.AA45];&quot;A&quot;);COUNTIF([.AA45];&quot;&quot;));AND(COUNTIF([.AA43:.AA45];&quot;A&quot;);COUNTIF([.AA45];&quot;BGJ&quot;)));OR(COUNTIF([.AA43:.AA45];&quot;GPC&quot;);COUNTIF([.AA43:.AA45];&quot;BGJ&quot;)))" office:value-type="float" office:value="0">
            <text:p>00</text:p>
          </table:table-cell>
          <table:table-cell table:style-name="ce262" table:formula="oooc:=COUNTIF([.AB8:.AB10];&quot;AN&quot;)+COUNTIF([.AB8:.AB10];&quot;ON&quot;)+COUNTIF([.AB8:.AB10];&quot;AS2&quot;)+COUNTIF([.AB8:.AB10];&quot;TN&quot;)+COUNTIF([.AB8:.AB10];&quot;BG1&quot;)+COUNTIF([.AB8:.AB10];&quot;BG2&quot;)+COUNTIF([.AB8:.AB10];&quot;BG3&quot;)+OR(OR(AND(COUNTIF([.AB8:.AB10];&quot;A&quot;);COUNTIF([.AB10];&quot;&quot;));AND(COUNTIF([.AB8:.AB10];&quot;A&quot;);COUNTIF([.AB10];&quot;BGJ&quot;)));OR(COUNTIF([.AB8:.AB10];&quot;GPC&quot;);COUNTIF([.AB8:.AB10];&quot;BGJ&quot;)))+COUNTIF([.AB43:.AB45];&quot;AN&quot;)+COUNTIF([.AB43:.AB45];&quot;ON&quot;)+COUNTIF([.AB43:.AB45];&quot;AS2&quot;)+COUNTIF([.AB43:.AB45];&quot;TN&quot;)+COUNTIF([.AB43:.AB45];&quot;BG1&quot;)+COUNTIF([.AB43:.AB45];&quot;BG2&quot;)+COUNTIF([.AB43:.AB45];&quot;BG3&quot;)+OR(OR(AND(COUNTIF([.AB43:.AB45];&quot;A&quot;);COUNTIF([.AB45];&quot;&quot;));AND(COUNTIF([.AB43:.AB45];&quot;A&quot;);COUNTIF([.AB45];&quot;BGJ&quot;)));OR(COUNTIF([.AB43:.AB45];&quot;GPC&quot;);COUNTIF([.AB43:.AB45];&quot;BGJ&quot;)))" office:value-type="float" office:value="0">
            <text:p>00</text:p>
          </table:table-cell>
          <table:table-cell table:style-name="ce262" table:formula="oooc:=COUNTIF([.AC8:.AC10];&quot;AN&quot;)+COUNTIF([.AC8:.AC10];&quot;ON&quot;)+COUNTIF([.AC8:.AC10];&quot;AS2&quot;)+COUNTIF([.AC8:.AC10];&quot;TN&quot;)+COUNTIF([.AC8:.AC10];&quot;BG1&quot;)+COUNTIF([.AC8:.AC10];&quot;BG2&quot;)+COUNTIF([.AC8:.AC10];&quot;BG3&quot;)+OR(OR(AND(COUNTIF([.AC8:.AC10];&quot;A&quot;);COUNTIF([.AC10];&quot;&quot;));AND(COUNTIF([.AC8:.AC10];&quot;A&quot;);COUNTIF([.AC10];&quot;BGJ&quot;)));OR(COUNTIF([.AC8:.AC10];&quot;GPC&quot;);COUNTIF([.AC8:.AC10];&quot;BGJ&quot;)))+COUNTIF([.AC43:.AC45];&quot;AN&quot;)+COUNTIF([.AC43:.AC45];&quot;ON&quot;)+COUNTIF([.AC43:.AC45];&quot;AS2&quot;)+COUNTIF([.AC43:.AC45];&quot;TN&quot;)+COUNTIF([.AC43:.AC45];&quot;BG1&quot;)+COUNTIF([.AC43:.AC45];&quot;BG2&quot;)+COUNTIF([.AC43:.AC45];&quot;BG3&quot;)+OR(OR(AND(COUNTIF([.AC43:.AC45];&quot;A&quot;);COUNTIF([.AC45];&quot;&quot;));AND(COUNTIF([.AC43:.AC45];&quot;A&quot;);COUNTIF([.AC45];&quot;BGJ&quot;)));OR(COUNTIF([.AC43:.AC45];&quot;GPC&quot;);COUNTIF([.AC43:.AC45];&quot;BGJ&quot;)))" office:value-type="float" office:value="0">
            <text:p>00</text:p>
          </table:table-cell>
          <table:table-cell table:style-name="ce262" table:formula="oooc:=COUNTIF([.AD8:.AD10];&quot;AN&quot;)+COUNTIF([.AD8:.AD10];&quot;ON&quot;)+COUNTIF([.AD8:.AD10];&quot;AS2&quot;)+COUNTIF([.AD8:.AD10];&quot;TN&quot;)+COUNTIF([.AD8:.AD10];&quot;BG1&quot;)+COUNTIF([.AD8:.AD10];&quot;BG2&quot;)+COUNTIF([.AD8:.AD10];&quot;BG3&quot;)+OR(OR(AND(COUNTIF([.AD8:.AD10];&quot;A&quot;);COUNTIF([.AD10];&quot;&quot;));AND(COUNTIF([.AD8:.AD10];&quot;A&quot;);COUNTIF([.AD10];&quot;BGJ&quot;)));OR(COUNTIF([.AD8:.AD10];&quot;GPC&quot;);COUNTIF([.AD8:.AD10];&quot;BGJ&quot;)))+COUNTIF([.AD43:.AD45];&quot;AN&quot;)+COUNTIF([.AD43:.AD45];&quot;ON&quot;)+COUNTIF([.AD43:.AD45];&quot;AS2&quot;)+COUNTIF([.AD43:.AD45];&quot;TN&quot;)+COUNTIF([.AD43:.AD45];&quot;BG1&quot;)+COUNTIF([.AD43:.AD45];&quot;BG2&quot;)+COUNTIF([.AD43:.AD45];&quot;BG3&quot;)+OR(OR(AND(COUNTIF([.AD43:.AD45];&quot;A&quot;);COUNTIF([.AD45];&quot;&quot;));AND(COUNTIF([.AD43:.AD45];&quot;A&quot;);COUNTIF([.AD45];&quot;BGJ&quot;)));OR(COUNTIF([.AD43:.AD45];&quot;GPC&quot;);COUNTIF([.AD43:.AD45];&quot;BGJ&quot;)))" office:value-type="float" office:value="0">
            <text:p>00</text:p>
          </table:table-cell>
          <table:table-cell table:style-name="ce262" table:formula="oooc:=COUNTIF([.AE8:.AE10];&quot;AN&quot;)+COUNTIF([.AE8:.AE10];&quot;ON&quot;)+COUNTIF([.AE8:.AE10];&quot;AS2&quot;)+COUNTIF([.AE8:.AE10];&quot;TN&quot;)+COUNTIF([.AE8:.AE10];&quot;BG1&quot;)+COUNTIF([.AE8:.AE10];&quot;BG2&quot;)+COUNTIF([.AE8:.AE10];&quot;BG3&quot;)+OR(OR(AND(COUNTIF([.AE8:.AE10];&quot;A&quot;);COUNTIF([.AE10];&quot;&quot;));AND(COUNTIF([.AE8:.AE10];&quot;A&quot;);COUNTIF([.AE10];&quot;BGJ&quot;)));OR(COUNTIF([.AE8:.AE10];&quot;GPC&quot;);COUNTIF([.AE8:.AE10];&quot;BGJ&quot;)))+COUNTIF([.AE43:.AE45];&quot;AN&quot;)+COUNTIF([.AE43:.AE45];&quot;ON&quot;)+COUNTIF([.AE43:.AE45];&quot;AS2&quot;)+COUNTIF([.AE43:.AE45];&quot;TN&quot;)+COUNTIF([.AE43:.AE45];&quot;BG1&quot;)+COUNTIF([.AE43:.AE45];&quot;BG2&quot;)+COUNTIF([.AE43:.AE45];&quot;BG3&quot;)+OR(OR(AND(COUNTIF([.AE43:.AE45];&quot;A&quot;);COUNTIF([.AE45];&quot;&quot;));AND(COUNTIF([.AE43:.AE45];&quot;A&quot;);COUNTIF([.AE45];&quot;BGJ&quot;)));OR(COUNTIF([.AE43:.AE45];&quot;GPC&quot;);COUNTIF([.AE43:.AE45];&quot;BGJ&quot;)))" office:value-type="float" office:value="0">
            <text:p>00</text:p>
          </table:table-cell>
          <table:table-cell table:style-name="ce262" table:formula="oooc:=COUNTIF([.AF8:.AF10];&quot;AN&quot;)+COUNTIF([.AF8:.AF10];&quot;ON&quot;)+COUNTIF([.AF8:.AF10];&quot;AS2&quot;)+COUNTIF([.AF8:.AF10];&quot;TN&quot;)+COUNTIF([.AF8:.AF10];&quot;BG1&quot;)+COUNTIF([.AF8:.AF10];&quot;BG2&quot;)+COUNTIF([.AF8:.AF10];&quot;BG3&quot;)+OR(OR(AND(COUNTIF([.AF8:.AF10];&quot;A&quot;);COUNTIF([.AF10];&quot;&quot;));AND(COUNTIF([.AF8:.AF10];&quot;A&quot;);COUNTIF([.AF10];&quot;BGJ&quot;)));OR(COUNTIF([.AF8:.AF10];&quot;GPC&quot;);COUNTIF([.AF8:.AF10];&quot;BGJ&quot;)))+COUNTIF([.AF43:.AF45];&quot;AN&quot;)+COUNTIF([.AF43:.AF45];&quot;ON&quot;)+COUNTIF([.AF43:.AF45];&quot;AS2&quot;)+COUNTIF([.AF43:.AF45];&quot;TN&quot;)+COUNTIF([.AF43:.AF45];&quot;BG1&quot;)+COUNTIF([.AF43:.AF45];&quot;BG2&quot;)+COUNTIF([.AF43:.AF45];&quot;BG3&quot;)+OR(OR(AND(COUNTIF([.AF43:.AF45];&quot;A&quot;);COUNTIF([.AF45];&quot;&quot;));AND(COUNTIF([.AF43:.AF45];&quot;A&quot;);COUNTIF([.AF45];&quot;BGJ&quot;)));OR(COUNTIF([.AF43:.AF45];&quot;GPC&quot;);COUNTIF([.AF43:.AF45];&quot;BGJ&quot;)))" office:value-type="float" office:value="0">
            <text:p>00</text:p>
          </table:table-cell>
          <table:table-cell table:style-name="ce262" table:formula="oooc:=COUNTIF([.AG8:.AG10];&quot;AN&quot;)+COUNTIF([.AG8:.AG10];&quot;ON&quot;)+COUNTIF([.AG8:.AG10];&quot;AS2&quot;)+COUNTIF([.AG8:.AG10];&quot;TN&quot;)+COUNTIF([.AG8:.AG10];&quot;BG1&quot;)+COUNTIF([.AG8:.AG10];&quot;BG2&quot;)+COUNTIF([.AG8:.AG10];&quot;BG3&quot;)+OR(OR(AND(COUNTIF([.AG8:.AG10];&quot;A&quot;);COUNTIF([.AG10];&quot;&quot;));AND(COUNTIF([.AG8:.AG10];&quot;A&quot;);COUNTIF([.AG10];&quot;BGJ&quot;)));OR(COUNTIF([.AG8:.AG10];&quot;GPC&quot;);COUNTIF([.AG8:.AG10];&quot;BGJ&quot;)))+COUNTIF([.AG43:.AG45];&quot;AN&quot;)+COUNTIF([.AG43:.AG45];&quot;ON&quot;)+COUNTIF([.AG43:.AG45];&quot;AS2&quot;)+COUNTIF([.AG43:.AG45];&quot;TN&quot;)+COUNTIF([.AG43:.AG45];&quot;BG1&quot;)+COUNTIF([.AG43:.AG45];&quot;BG2&quot;)+COUNTIF([.AG43:.AG45];&quot;BG3&quot;)+OR(OR(AND(COUNTIF([.AG43:.AG45];&quot;A&quot;);COUNTIF([.AG45];&quot;&quot;));AND(COUNTIF([.AG43:.AG45];&quot;A&quot;);COUNTIF([.AG45];&quot;BGJ&quot;)));OR(COUNTIF([.AG43:.AG45];&quot;GPC&quot;);COUNTIF([.AG43:.AG45];&quot;BGJ&quot;)))" office:value-type="float" office:value="0">
            <text:p>00</text:p>
          </table:table-cell>
          <table:table-cell table:style-name="ce262" table:formula="oooc:=COUNTIF([.AH8:.AH10];&quot;AN&quot;)+COUNTIF([.AH8:.AH10];&quot;ON&quot;)+COUNTIF([.AH8:.AH10];&quot;AS2&quot;)+COUNTIF([.AH8:.AH10];&quot;TN&quot;)+COUNTIF([.AH8:.AH10];&quot;BG1&quot;)+COUNTIF([.AH8:.AH10];&quot;BG2&quot;)+COUNTIF([.AH8:.AH10];&quot;BG3&quot;)+OR(OR(AND(COUNTIF([.AH8:.AH10];&quot;A&quot;);COUNTIF([.AH10];&quot;&quot;));AND(COUNTIF([.AH8:.AH10];&quot;A&quot;);COUNTIF([.AH10];&quot;BGJ&quot;)));OR(COUNTIF([.AH8:.AH10];&quot;GPC&quot;);COUNTIF([.AH8:.AH10];&quot;BGJ&quot;)))+COUNTIF([.AH43:.AH45];&quot;AN&quot;)+COUNTIF([.AH43:.AH45];&quot;ON&quot;)+COUNTIF([.AH43:.AH45];&quot;AS2&quot;)+COUNTIF([.AH43:.AH45];&quot;TN&quot;)+COUNTIF([.AH43:.AH45];&quot;BG1&quot;)+COUNTIF([.AH43:.AH45];&quot;BG2&quot;)+COUNTIF([.AH43:.AH45];&quot;BG3&quot;)+OR(OR(AND(COUNTIF([.AH43:.AH45];&quot;A&quot;);COUNTIF([.AH45];&quot;&quot;));AND(COUNTIF([.AH43:.AH45];&quot;A&quot;);COUNTIF([.AH45];&quot;BGJ&quot;)));OR(COUNTIF([.AH43:.AH45];&quot;GPC&quot;);COUNTIF([.AH43:.AH45];&quot;BGJ&quot;)))" office:value-type="float" office:value="0">
            <text:p>00</text:p>
          </table:table-cell>
          <table:table-cell table:style-name="ce354" table:formula="oooc:=COUNTIF([.AI8:.AI10];&quot;AN&quot;)+COUNTIF([.AI8:.AI10];&quot;ON&quot;)+COUNTIF([.AI8:.AI10];&quot;AS2&quot;)+COUNTIF([.AI8:.AI10];&quot;TN&quot;)+COUNTIF([.AI8:.AI10];&quot;BG1&quot;)+COUNTIF([.AI8:.AI10];&quot;BG2&quot;)+COUNTIF([.AI8:.AI10];&quot;BG3&quot;)+OR(OR(AND(COUNTIF([.AI8:.AI10];&quot;A&quot;);COUNTIF([.AI10];&quot;&quot;));AND(COUNTIF([.AI8:.AI10];&quot;A&quot;);COUNTIF([.AI10];&quot;BGJ&quot;)));OR(COUNTIF([.AI8:.AI10];&quot;GPC&quot;);COUNTIF([.AI8:.AI10];&quot;BGJ&quot;)))+COUNTIF([.AI43:.AI45];&quot;AN&quot;)+COUNTIF([.AI43:.AI45];&quot;ON&quot;)+COUNTIF([.AI43:.AI45];&quot;AS2&quot;)+COUNTIF([.AI43:.AI45];&quot;TN&quot;)+COUNTIF([.AI43:.AI45];&quot;BG1&quot;)+COUNTIF([.AI43:.AI45];&quot;BG2&quot;)+COUNTIF([.AI43:.AI45];&quot;BG3&quot;)+OR(OR(AND(COUNTIF([.AI43:.AI45];&quot;A&quot;);COUNTIF([.AI45];&quot;&quot;));AND(COUNTIF([.AI43:.AI45];&quot;A&quot;);COUNTIF([.AI45];&quot;BGJ&quot;)));OR(COUNTIF([.AI43:.AI45];&quot;GPC&quot;);COUNTIF([.AI43:.AI45];&quot;BGJ&quot;)))" office:value-type="float" office:value="0">
            <text:p>00</text:p>
          </table:table-cell>
          <table:table-cell table:number-columns-repeated="987"/>
        </table:table-row>
        <table:table-row table:style-name="ro2">
          <table:covered-table-cell/>
          <table:table-cell table:style-name="ce92" office:value-type="string">
            <text:p>408 (JOUR)</text:p>
          </table:table-cell>
          <table:table-cell table:style-name="ce92" table:number-columns-repeated="2"/>
          <table:table-cell table:style-name="ce185" table:formula="oooc:=5-((COUNTIF([.E27:.E41];&quot;P&quot;))+(COUNTIF([.E27:.E41];&quot;R&quot;))+(COUNTIF([.E27:.E41];&quot;RR&quot;))+((COUNTIF([.E27:.E41];&quot;WE&quot;))+(COUNTIF([.E27:.E41];&quot;M&quot;))+(COUNTIF([.E27:.E41];&quot;D&quot;))+(COUNTIF([.E27:.E41];&quot;QLA&quot;))+(COUNTIF([.E27:.E41];&quot;QLJ&quot;))+(COUNTIF([.E27:.E41];&quot;RPC&quot;))+(COUNTIF([.E27:.E41];&quot;RPJ&quot;))))" office:value-type="float" office:value="5">
            <text:p>05</text:p>
          </table:table-cell>
          <table:table-cell table:style-name="ce278" table:formula="oooc:=5-((COUNTIF([.F27:.F41];&quot;P&quot;))+(COUNTIF([.F27:.F41];&quot;R&quot;))+(COUNTIF([.F27:.F41];&quot;RR&quot;))+((COUNTIF([.F27:.F41];&quot;WE&quot;))+(COUNTIF([.F27:.F41];&quot;M&quot;))+(COUNTIF([.F27:.F41];&quot;D&quot;))+(COUNTIF([.F27:.F41];&quot;QLA&quot;))+(COUNTIF([.F27:.F41];&quot;QLJ&quot;))+(COUNTIF([.F27:.F41];&quot;RPC&quot;))+(COUNTIF([.F27:.F41];&quot;RPJ&quot;))))" office:value-type="float" office:value="5">
            <text:p>05</text:p>
          </table:table-cell>
          <table:table-cell table:style-name="ce278" table:formula="oooc:=5-((COUNTIF([.G27:.G41];&quot;P&quot;))+(COUNTIF([.G27:.G41];&quot;R&quot;))+(COUNTIF([.G27:.G41];&quot;RR&quot;))+((COUNTIF([.G27:.G41];&quot;WE&quot;))+(COUNTIF([.G27:.G41];&quot;M&quot;))+(COUNTIF([.G27:.G41];&quot;D&quot;))+(COUNTIF([.G27:.G41];&quot;QLA&quot;))+(COUNTIF([.G27:.G41];&quot;QLJ&quot;))+(COUNTIF([.G27:.G41];&quot;RPC&quot;))+(COUNTIF([.G27:.G41];&quot;RPJ&quot;))))" office:value-type="float" office:value="5">
            <text:p>05</text:p>
          </table:table-cell>
          <table:table-cell table:style-name="ce278" table:formula="oooc:=5-((COUNTIF([.H27:.H41];&quot;P&quot;))+(COUNTIF([.H27:.H41];&quot;R&quot;))+(COUNTIF([.H27:.H41];&quot;RR&quot;))+((COUNTIF([.H27:.H41];&quot;WE&quot;))+(COUNTIF([.H27:.H41];&quot;M&quot;))+(COUNTIF([.H27:.H41];&quot;D&quot;))+(COUNTIF([.H27:.H41];&quot;QLA&quot;))+(COUNTIF([.H27:.H41];&quot;QLJ&quot;))+(COUNTIF([.H27:.H41];&quot;RPC&quot;))+(COUNTIF([.H27:.H41];&quot;RPJ&quot;))))" office:value-type="float" office:value="5">
            <text:p>05</text:p>
          </table:table-cell>
          <table:table-cell table:style-name="ce278" table:formula="oooc:=5-((COUNTIF([.I27:.I41];&quot;P&quot;))+(COUNTIF([.I27:.I41];&quot;R&quot;))+(COUNTIF([.I27:.I41];&quot;RR&quot;))+((COUNTIF([.I27:.I41];&quot;WE&quot;))+(COUNTIF([.I27:.I41];&quot;M&quot;))+(COUNTIF([.I27:.I41];&quot;D&quot;))+(COUNTIF([.I27:.I41];&quot;QLA&quot;))+(COUNTIF([.I27:.I41];&quot;QLJ&quot;))+(COUNTIF([.I27:.I41];&quot;RPC&quot;))+(COUNTIF([.I27:.I41];&quot;RPJ&quot;))))" office:value-type="float" office:value="5">
            <text:p>05</text:p>
          </table:table-cell>
          <table:table-cell table:style-name="ce278" table:formula="oooc:=5-((COUNTIF([.J27:.J41];&quot;P&quot;))+(COUNTIF([.J27:.J41];&quot;R&quot;))+(COUNTIF([.J27:.J41];&quot;RR&quot;))+((COUNTIF([.J27:.J41];&quot;WE&quot;))+(COUNTIF([.J27:.J41];&quot;M&quot;))+(COUNTIF([.J27:.J41];&quot;D&quot;))+(COUNTIF([.J27:.J41];&quot;QLA&quot;))+(COUNTIF([.J27:.J41];&quot;QLJ&quot;))+(COUNTIF([.J27:.J41];&quot;RPC&quot;))+(COUNTIF([.J27:.J41];&quot;RPJ&quot;))))" office:value-type="float" office:value="5">
            <text:p>05</text:p>
          </table:table-cell>
          <table:table-cell table:style-name="ce278" table:formula="oooc:=5-((COUNTIF([.K27:.K41];&quot;P&quot;))+(COUNTIF([.K27:.K41];&quot;R&quot;))+(COUNTIF([.K27:.K41];&quot;RR&quot;))+((COUNTIF([.K27:.K41];&quot;WE&quot;))+(COUNTIF([.K27:.K41];&quot;M&quot;))+(COUNTIF([.K27:.K41];&quot;D&quot;))+(COUNTIF([.K27:.K41];&quot;QLA&quot;))+(COUNTIF([.K27:.K41];&quot;QLJ&quot;))+(COUNTIF([.K27:.K41];&quot;RPC&quot;))+(COUNTIF([.K27:.K41];&quot;RPJ&quot;))))" office:value-type="float" office:value="5">
            <text:p>05</text:p>
          </table:table-cell>
          <table:table-cell table:style-name="ce368" table:formula="oooc:=5-((COUNTIF([.L27:.L41];&quot;P&quot;))+(COUNTIF([.L27:.L41];&quot;R&quot;))+(COUNTIF([.L27:.L41];&quot;RR&quot;))+((COUNTIF([.L27:.L41];&quot;WE&quot;))+(COUNTIF([.L27:.L41];&quot;M&quot;))+(COUNTIF([.L27:.L41];&quot;D&quot;))+(COUNTIF([.L27:.L41];&quot;QLA&quot;))+(COUNTIF([.L27:.L41];&quot;QLJ&quot;))+(COUNTIF([.L27:.L41];&quot;RPC&quot;))+(COUNTIF([.L27:.L41];&quot;RPJ&quot;))))" office:value-type="float" office:value="5">
            <text:p>05</text:p>
          </table:table-cell>
          <table:table-cell table:style-name="ce278" table:formula="oooc:=5-((COUNTIF([.M27:.M41];&quot;P&quot;))+(COUNTIF([.M27:.M41];&quot;R&quot;))+(COUNTIF([.M27:.M41];&quot;RR&quot;))+((COUNTIF([.M27:.M41];&quot;WE&quot;))+(COUNTIF([.M27:.M41];&quot;M&quot;))+(COUNTIF([.M27:.M41];&quot;D&quot;))+(COUNTIF([.M27:.M41];&quot;QLA&quot;))+(COUNTIF([.M27:.M41];&quot;QLJ&quot;))+(COUNTIF([.M27:.M41];&quot;RPC&quot;))+(COUNTIF([.M27:.M41];&quot;RPJ&quot;))))" office:value-type="float" office:value="5">
            <text:p>05</text:p>
          </table:table-cell>
          <table:table-cell table:style-name="ce278" table:formula="oooc:=5-((COUNTIF([.N27:.N41];&quot;P&quot;))+(COUNTIF([.N27:.N41];&quot;R&quot;))+(COUNTIF([.N27:.N41];&quot;RR&quot;))+((COUNTIF([.N27:.N41];&quot;WE&quot;))+(COUNTIF([.N27:.N41];&quot;M&quot;))+(COUNTIF([.N27:.N41];&quot;D&quot;))+(COUNTIF([.N27:.N41];&quot;QLA&quot;))+(COUNTIF([.N27:.N41];&quot;QLJ&quot;))+(COUNTIF([.N27:.N41];&quot;RPC&quot;))+(COUNTIF([.N27:.N41];&quot;RPJ&quot;))))" office:value-type="float" office:value="5">
            <text:p>05</text:p>
          </table:table-cell>
          <table:table-cell table:style-name="ce278" table:formula="oooc:=5-((COUNTIF([.O27:.O41];&quot;P&quot;))+(COUNTIF([.O27:.O41];&quot;R&quot;))+(COUNTIF([.O27:.O41];&quot;RR&quot;))+((COUNTIF([.O27:.O41];&quot;WE&quot;))+(COUNTIF([.O27:.O41];&quot;M&quot;))+(COUNTIF([.O27:.O41];&quot;D&quot;))+(COUNTIF([.O27:.O41];&quot;QLA&quot;))+(COUNTIF([.O27:.O41];&quot;QLJ&quot;))+(COUNTIF([.O27:.O41];&quot;RPC&quot;))+(COUNTIF([.O27:.O41];&quot;RPJ&quot;))))" office:value-type="float" office:value="5">
            <text:p>05</text:p>
          </table:table-cell>
          <table:table-cell table:style-name="ce278" table:formula="oooc:=5-((COUNTIF([.P27:.P41];&quot;P&quot;))+(COUNTIF([.P27:.P41];&quot;R&quot;))+(COUNTIF([.P27:.P41];&quot;RR&quot;))+((COUNTIF([.P27:.P41];&quot;WE&quot;))+(COUNTIF([.P27:.P41];&quot;M&quot;))+(COUNTIF([.P27:.P41];&quot;D&quot;))+(COUNTIF([.P27:.P41];&quot;QLA&quot;))+(COUNTIF([.P27:.P41];&quot;QLJ&quot;))+(COUNTIF([.P27:.P41];&quot;RPC&quot;))+(COUNTIF([.P27:.P41];&quot;RPJ&quot;))))" office:value-type="float" office:value="5">
            <text:p>05</text:p>
          </table:table-cell>
          <table:table-cell table:style-name="ce278" table:formula="oooc:=5-((COUNTIF([.Q27:.Q41];&quot;P&quot;))+(COUNTIF([.Q27:.Q41];&quot;R&quot;))+(COUNTIF([.Q27:.Q41];&quot;RR&quot;))+((COUNTIF([.Q27:.Q41];&quot;WE&quot;))+(COUNTIF([.Q27:.Q41];&quot;M&quot;))+(COUNTIF([.Q27:.Q41];&quot;D&quot;))+(COUNTIF([.Q27:.Q41];&quot;QLA&quot;))+(COUNTIF([.Q27:.Q41];&quot;QLJ&quot;))+(COUNTIF([.Q27:.Q41];&quot;RPC&quot;))+(COUNTIF([.Q27:.Q41];&quot;RPJ&quot;))))" office:value-type="float" office:value="5">
            <text:p>05</text:p>
          </table:table-cell>
          <table:table-cell table:style-name="ce278" table:formula="oooc:=5-((COUNTIF([.R27:.R41];&quot;P&quot;))+(COUNTIF([.R27:.R41];&quot;R&quot;))+(COUNTIF([.R27:.R41];&quot;RR&quot;))+((COUNTIF([.R27:.R41];&quot;WE&quot;))+(COUNTIF([.R27:.R41];&quot;M&quot;))+(COUNTIF([.R27:.R41];&quot;D&quot;))+(COUNTIF([.R27:.R41];&quot;QLA&quot;))+(COUNTIF([.R27:.R41];&quot;QLJ&quot;))+(COUNTIF([.R27:.R41];&quot;RPC&quot;))+(COUNTIF([.R27:.R41];&quot;RPJ&quot;))))" office:value-type="float" office:value="5">
            <text:p>05</text:p>
          </table:table-cell>
          <table:table-cell table:style-name="ce278" table:formula="oooc:=5-((COUNTIF([.S27:.S41];&quot;P&quot;))+(COUNTIF([.S27:.S41];&quot;R&quot;))+(COUNTIF([.S27:.S41];&quot;RR&quot;))+((COUNTIF([.S27:.S41];&quot;WE&quot;))+(COUNTIF([.S27:.S41];&quot;M&quot;))+(COUNTIF([.S27:.S41];&quot;D&quot;))+(COUNTIF([.S27:.S41];&quot;QLA&quot;))+(COUNTIF([.S27:.S41];&quot;QLJ&quot;))+(COUNTIF([.S27:.S41];&quot;RPC&quot;))+(COUNTIF([.S27:.S41];&quot;RPJ&quot;))))" office:value-type="float" office:value="5">
            <text:p>05</text:p>
          </table:table-cell>
          <table:table-cell table:style-name="ce278" table:formula="oooc:=5-((COUNTIF([.T27:.T41];&quot;P&quot;))+(COUNTIF([.T27:.T41];&quot;R&quot;))+(COUNTIF([.T27:.T41];&quot;RR&quot;))+((COUNTIF([.T27:.T41];&quot;WE&quot;))+(COUNTIF([.T27:.T41];&quot;M&quot;))+(COUNTIF([.T27:.T41];&quot;D&quot;))+(COUNTIF([.T27:.T41];&quot;QLA&quot;))+(COUNTIF([.T27:.T41];&quot;QLJ&quot;))+(COUNTIF([.T27:.T41];&quot;RPC&quot;))+(COUNTIF([.T27:.T41];&quot;RPJ&quot;))))" office:value-type="float" office:value="5">
            <text:p>05</text:p>
          </table:table-cell>
          <table:table-cell table:style-name="ce278" table:formula="oooc:=5-((COUNTIF([.U27:.U41];&quot;P&quot;))+(COUNTIF([.U27:.U41];&quot;R&quot;))+(COUNTIF([.U27:.U41];&quot;RR&quot;))+((COUNTIF([.U27:.U41];&quot;WE&quot;))+(COUNTIF([.U27:.U41];&quot;M&quot;))+(COUNTIF([.U27:.U41];&quot;D&quot;))+(COUNTIF([.U27:.U41];&quot;QLA&quot;))+(COUNTIF([.U27:.U41];&quot;QLJ&quot;))+(COUNTIF([.U27:.U41];&quot;RPC&quot;))+(COUNTIF([.U27:.U41];&quot;RPJ&quot;))))" office:value-type="float" office:value="5">
            <text:p>05</text:p>
          </table:table-cell>
          <table:table-cell table:style-name="ce278" table:formula="oooc:=5-((COUNTIF([.V27:.V41];&quot;P&quot;))+(COUNTIF([.V27:.V41];&quot;R&quot;))+(COUNTIF([.V27:.V41];&quot;RR&quot;))+((COUNTIF([.V27:.V41];&quot;WE&quot;))+(COUNTIF([.V27:.V41];&quot;M&quot;))+(COUNTIF([.V27:.V41];&quot;D&quot;))+(COUNTIF([.V27:.V41];&quot;QLA&quot;))+(COUNTIF([.V27:.V41];&quot;QLJ&quot;))+(COUNTIF([.V27:.V41];&quot;RPC&quot;))+(COUNTIF([.V27:.V41];&quot;RPJ&quot;))))" office:value-type="float" office:value="5">
            <text:p>05</text:p>
          </table:table-cell>
          <table:table-cell table:style-name="ce278" table:formula="oooc:=5-((COUNTIF([.W27:.W41];&quot;P&quot;))+(COUNTIF([.W27:.W41];&quot;R&quot;))+(COUNTIF([.W27:.W41];&quot;RR&quot;))+((COUNTIF([.W27:.W41];&quot;WE&quot;))+(COUNTIF([.W27:.W41];&quot;M&quot;))+(COUNTIF([.W27:.W41];&quot;D&quot;))+(COUNTIF([.W27:.W41];&quot;QLA&quot;))+(COUNTIF([.W27:.W41];&quot;QLJ&quot;))+(COUNTIF([.W27:.W41];&quot;RPC&quot;))+(COUNTIF([.W27:.W41];&quot;RPJ&quot;))))" office:value-type="float" office:value="5">
            <text:p>05</text:p>
          </table:table-cell>
          <table:table-cell table:style-name="ce278" table:formula="oooc:=5-((COUNTIF([.X27:.X41];&quot;P&quot;))+(COUNTIF([.X27:.X41];&quot;R&quot;))+(COUNTIF([.X27:.X41];&quot;RR&quot;))+((COUNTIF([.X27:.X41];&quot;WE&quot;))+(COUNTIF([.X27:.X41];&quot;M&quot;))+(COUNTIF([.X27:.X41];&quot;D&quot;))+(COUNTIF([.X27:.X41];&quot;QLA&quot;))+(COUNTIF([.X27:.X41];&quot;QLJ&quot;))+(COUNTIF([.X27:.X41];&quot;RPC&quot;))+(COUNTIF([.X27:.X41];&quot;RPJ&quot;))))" office:value-type="float" office:value="5">
            <text:p>05</text:p>
          </table:table-cell>
          <table:table-cell table:style-name="ce278" table:formula="oooc:=5-((COUNTIF([.Y27:.Y41];&quot;P&quot;))+(COUNTIF([.Y27:.Y41];&quot;R&quot;))+(COUNTIF([.Y27:.Y41];&quot;RR&quot;))+((COUNTIF([.Y27:.Y41];&quot;WE&quot;))+(COUNTIF([.Y27:.Y41];&quot;M&quot;))+(COUNTIF([.Y27:.Y41];&quot;D&quot;))+(COUNTIF([.Y27:.Y41];&quot;QLA&quot;))+(COUNTIF([.Y27:.Y41];&quot;QLJ&quot;))+(COUNTIF([.Y27:.Y41];&quot;RPC&quot;))+(COUNTIF([.Y27:.Y41];&quot;RPJ&quot;))))" office:value-type="float" office:value="5">
            <text:p>05</text:p>
          </table:table-cell>
          <table:table-cell table:style-name="ce278" table:formula="oooc:=5-((COUNTIF([.Z27:.Z41];&quot;P&quot;))+(COUNTIF([.Z27:.Z41];&quot;R&quot;))+(COUNTIF([.Z27:.Z41];&quot;RR&quot;))+((COUNTIF([.Z27:.Z41];&quot;WE&quot;))+(COUNTIF([.Z27:.Z41];&quot;M&quot;))+(COUNTIF([.Z27:.Z41];&quot;D&quot;))+(COUNTIF([.Z27:.Z41];&quot;QLA&quot;))+(COUNTIF([.Z27:.Z41];&quot;QLJ&quot;))+(COUNTIF([.Z27:.Z41];&quot;RPC&quot;))+(COUNTIF([.Z27:.Z41];&quot;RPJ&quot;))))" office:value-type="float" office:value="5">
            <text:p>05</text:p>
          </table:table-cell>
          <table:table-cell table:style-name="ce278" table:formula="oooc:=5-((COUNTIF([.AA27:.AA41];&quot;P&quot;))+(COUNTIF([.AA27:.AA41];&quot;R&quot;))+(COUNTIF([.AA27:.AA41];&quot;RR&quot;))+((COUNTIF([.AA27:.AA41];&quot;WE&quot;))+(COUNTIF([.AA27:.AA41];&quot;M&quot;))+(COUNTIF([.AA27:.AA41];&quot;D&quot;))+(COUNTIF([.AA27:.AA41];&quot;QLA&quot;))+(COUNTIF([.AA27:.AA41];&quot;QLJ&quot;))+(COUNTIF([.AA27:.AA41];&quot;RPC&quot;))+(COUNTIF([.AA27:.AA41];&quot;RPJ&quot;))))" office:value-type="float" office:value="5">
            <text:p>05</text:p>
          </table:table-cell>
          <table:table-cell table:style-name="ce278" table:formula="oooc:=5-((COUNTIF([.AB27:.AB41];&quot;P&quot;))+(COUNTIF([.AB27:.AB41];&quot;R&quot;))+(COUNTIF([.AB27:.AB41];&quot;RR&quot;))+((COUNTIF([.AB27:.AB41];&quot;WE&quot;))+(COUNTIF([.AB27:.AB41];&quot;M&quot;))+(COUNTIF([.AB27:.AB41];&quot;D&quot;))+(COUNTIF([.AB27:.AB41];&quot;QLA&quot;))+(COUNTIF([.AB27:.AB41];&quot;QLJ&quot;))+(COUNTIF([.AB27:.AB41];&quot;RPC&quot;))+(COUNTIF([.AB27:.AB41];&quot;RPJ&quot;))))" office:value-type="float" office:value="5">
            <text:p>05</text:p>
          </table:table-cell>
          <table:table-cell table:style-name="ce278" table:formula="oooc:=5-((COUNTIF([.AC27:.AC41];&quot;P&quot;))+(COUNTIF([.AC27:.AC41];&quot;R&quot;))+(COUNTIF([.AC27:.AC41];&quot;RR&quot;))+((COUNTIF([.AC27:.AC41];&quot;WE&quot;))+(COUNTIF([.AC27:.AC41];&quot;M&quot;))+(COUNTIF([.AC27:.AC41];&quot;D&quot;))+(COUNTIF([.AC27:.AC41];&quot;QLA&quot;))+(COUNTIF([.AC27:.AC41];&quot;QLJ&quot;))+(COUNTIF([.AC27:.AC41];&quot;RPC&quot;))+(COUNTIF([.AC27:.AC41];&quot;RPJ&quot;))))" office:value-type="float" office:value="5">
            <text:p>05</text:p>
          </table:table-cell>
          <table:table-cell table:style-name="ce278" table:formula="oooc:=5-((COUNTIF([.AD27:.AD41];&quot;P&quot;))+(COUNTIF([.AD27:.AD41];&quot;R&quot;))+(COUNTIF([.AD27:.AD41];&quot;RR&quot;))+((COUNTIF([.AD27:.AD41];&quot;WE&quot;))+(COUNTIF([.AD27:.AD41];&quot;M&quot;))+(COUNTIF([.AD27:.AD41];&quot;D&quot;))+(COUNTIF([.AD27:.AD41];&quot;QLA&quot;))+(COUNTIF([.AD27:.AD41];&quot;QLJ&quot;))+(COUNTIF([.AD27:.AD41];&quot;RPC&quot;))+(COUNTIF([.AD27:.AD41];&quot;RPJ&quot;))))" office:value-type="float" office:value="5">
            <text:p>05</text:p>
          </table:table-cell>
          <table:table-cell table:style-name="ce278" table:formula="oooc:=5-((COUNTIF([.AE27:.AE41];&quot;P&quot;))+(COUNTIF([.AE27:.AE41];&quot;R&quot;))+(COUNTIF([.AE27:.AE41];&quot;RR&quot;))+((COUNTIF([.AE27:.AE41];&quot;WE&quot;))+(COUNTIF([.AE27:.AE41];&quot;M&quot;))+(COUNTIF([.AE27:.AE41];&quot;D&quot;))+(COUNTIF([.AE27:.AE41];&quot;QLA&quot;))+(COUNTIF([.AE27:.AE41];&quot;QLJ&quot;))+(COUNTIF([.AE27:.AE41];&quot;RPC&quot;))+(COUNTIF([.AE27:.AE41];&quot;RPJ&quot;))))" office:value-type="float" office:value="5">
            <text:p>05</text:p>
          </table:table-cell>
          <table:table-cell table:style-name="ce278" table:formula="oooc:=5-((COUNTIF([.AF27:.AF41];&quot;P&quot;))+(COUNTIF([.AF27:.AF41];&quot;R&quot;))+(COUNTIF([.AF27:.AF41];&quot;RR&quot;))+((COUNTIF([.AF27:.AF41];&quot;WE&quot;))+(COUNTIF([.AF27:.AF41];&quot;M&quot;))+(COUNTIF([.AF27:.AF41];&quot;D&quot;))+(COUNTIF([.AF27:.AF41];&quot;QLA&quot;))+(COUNTIF([.AF27:.AF41];&quot;QLJ&quot;))+(COUNTIF([.AF27:.AF41];&quot;RPC&quot;))+(COUNTIF([.AF27:.AF41];&quot;RPJ&quot;))))" office:value-type="float" office:value="5">
            <text:p>05</text:p>
          </table:table-cell>
          <table:table-cell table:style-name="ce278" table:formula="oooc:=5-((COUNTIF([.AG27:.AG41];&quot;P&quot;))+(COUNTIF([.AG27:.AG41];&quot;R&quot;))+(COUNTIF([.AG27:.AG41];&quot;RR&quot;))+((COUNTIF([.AG27:.AG41];&quot;WE&quot;))+(COUNTIF([.AG27:.AG41];&quot;M&quot;))+(COUNTIF([.AG27:.AG41];&quot;D&quot;))+(COUNTIF([.AG27:.AG41];&quot;QLA&quot;))+(COUNTIF([.AG27:.AG41];&quot;QLJ&quot;))+(COUNTIF([.AG27:.AG41];&quot;RPC&quot;))+(COUNTIF([.AG27:.AG41];&quot;RPJ&quot;))))" office:value-type="float" office:value="5">
            <text:p>05</text:p>
          </table:table-cell>
          <table:table-cell table:style-name="ce278" table:formula="oooc:=5-((COUNTIF([.AH27:.AH41];&quot;P&quot;))+(COUNTIF([.AH27:.AH41];&quot;R&quot;))+(COUNTIF([.AH27:.AH41];&quot;RR&quot;))+((COUNTIF([.AH27:.AH41];&quot;WE&quot;))+(COUNTIF([.AH27:.AH41];&quot;M&quot;))+(COUNTIF([.AH27:.AH41];&quot;D&quot;))+(COUNTIF([.AH27:.AH41];&quot;QLA&quot;))+(COUNTIF([.AH27:.AH41];&quot;QLJ&quot;))+(COUNTIF([.AH27:.AH41];&quot;RPC&quot;))+(COUNTIF([.AH27:.AH41];&quot;RPJ&quot;))))" office:value-type="float" office:value="5">
            <text:p>05</text:p>
          </table:table-cell>
          <table:table-cell table:style-name="ce444" table:formula="oooc:=5-((COUNTIF([.AI27:.AI41];&quot;P&quot;))+(COUNTIF([.AI27:.AI41];&quot;R&quot;))+(COUNTIF([.AI27:.AI41];&quot;RR&quot;))+((COUNTIF([.AI27:.AI41];&quot;WE&quot;))+(COUNTIF([.AI27:.AI41];&quot;M&quot;))+(COUNTIF([.AI27:.AI41];&quot;D&quot;))+(COUNTIF([.AI27:.AI41];&quot;QLA&quot;))+(COUNTIF([.AI27:.AI41];&quot;QLJ&quot;))+(COUNTIF([.AI27:.AI41];&quot;RPC&quot;))+(COUNTIF([.AI27:.AI41];&quot;RPJ&quot;))))" office:value-type="float" office:value="5">
            <text:p>05</text:p>
          </table:table-cell>
          <table:table-cell table:number-columns-repeated="987"/>
        </table:table-row>
        <table:table-row table:style-name="ro2">
          <table:covered-table-cell/>
          <table:table-cell table:style-name="ce93" office:value-type="string">
            <text:p>408 (NUIT)</text:p>
          </table:table-cell>
          <table:table-cell table:style-name="ce93" table:number-columns-repeated="2"/>
          <table:table-cell table:style-name="ce186" table:formula="oooc:=5-((COUNTIF([.E27:.E41];&quot;P&quot;))+(COUNTIF([.E27:.E41];&quot;R&quot;))+(COUNTIF([.E27:.E41];&quot;RR&quot;))+(COUNTIF([.E27:.E41];&quot;WE&quot;))+(COUNTIF([.E27:.E41];&quot;M&quot;))+(COUNTIF([.E27:.E41];&quot;D&quot;))+(COUNTIF([.E27:.E41];&quot;QLJ&quot;))+(COUNTIF([.E27:.E41];&quot;QL&quot;))+(COUNTIF([.E27:.E41];&quot;ASD&quot;)))" office:value-type="float" office:value="5">
            <text:p>05</text:p>
          </table:table-cell>
          <table:table-cell table:style-name="ce279" table:formula="oooc:=5-((COUNTIF([.F27:.F41];&quot;P&quot;))+(COUNTIF([.F27:.F41];&quot;R&quot;))+(COUNTIF([.F27:.F41];&quot;RR&quot;))+(COUNTIF([.F27:.F41];&quot;WE&quot;))+(COUNTIF([.F27:.F41];&quot;M&quot;))+(COUNTIF([.F27:.F41];&quot;D&quot;))+(COUNTIF([.F27:.F41];&quot;QLJ&quot;))+(COUNTIF([.F27:.F41];&quot;QL&quot;))+(COUNTIF([.F27:.F41];&quot;ASD&quot;)))" office:value-type="float" office:value="5">
            <text:p>05</text:p>
          </table:table-cell>
          <table:table-cell table:style-name="ce279" table:formula="oooc:=5-((COUNTIF([.G27:.G41];&quot;P&quot;))+(COUNTIF([.G27:.G41];&quot;R&quot;))+(COUNTIF([.G27:.G41];&quot;RR&quot;))+(COUNTIF([.G27:.G41];&quot;WE&quot;))+(COUNTIF([.G27:.G41];&quot;M&quot;))+(COUNTIF([.G27:.G41];&quot;D&quot;))+(COUNTIF([.G27:.G41];&quot;QLJ&quot;))+(COUNTIF([.G27:.G41];&quot;QL&quot;))+(COUNTIF([.G27:.G41];&quot;ASD&quot;)))" office:value-type="float" office:value="5">
            <text:p>05</text:p>
          </table:table-cell>
          <table:table-cell table:style-name="ce279" table:formula="oooc:=5-((COUNTIF([.H27:.H41];&quot;P&quot;))+(COUNTIF([.H27:.H41];&quot;R&quot;))+(COUNTIF([.H27:.H41];&quot;RR&quot;))+(COUNTIF([.H27:.H41];&quot;WE&quot;))+(COUNTIF([.H27:.H41];&quot;M&quot;))+(COUNTIF([.H27:.H41];&quot;D&quot;))+(COUNTIF([.H27:.H41];&quot;QLJ&quot;))+(COUNTIF([.H27:.H41];&quot;QL&quot;))+(COUNTIF([.H27:.H41];&quot;ASD&quot;)))" office:value-type="float" office:value="5">
            <text:p>05</text:p>
          </table:table-cell>
          <table:table-cell table:style-name="ce279" table:formula="oooc:=5-((COUNTIF([.I27:.I41];&quot;P&quot;))+(COUNTIF([.I27:.I41];&quot;R&quot;))+(COUNTIF([.I27:.I41];&quot;RR&quot;))+(COUNTIF([.I27:.I41];&quot;WE&quot;))+(COUNTIF([.I27:.I41];&quot;M&quot;))+(COUNTIF([.I27:.I41];&quot;D&quot;))+(COUNTIF([.I27:.I41];&quot;QLJ&quot;))+(COUNTIF([.I27:.I41];&quot;QL&quot;))+(COUNTIF([.I27:.I41];&quot;ASD&quot;)))" office:value-type="float" office:value="5">
            <text:p>05</text:p>
          </table:table-cell>
          <table:table-cell table:style-name="ce279" table:formula="oooc:=5-((COUNTIF([.J27:.J41];&quot;P&quot;))+(COUNTIF([.J27:.J41];&quot;R&quot;))+(COUNTIF([.J27:.J41];&quot;RR&quot;))+(COUNTIF([.J27:.J41];&quot;WE&quot;))+(COUNTIF([.J27:.J41];&quot;M&quot;))+(COUNTIF([.J27:.J41];&quot;D&quot;))+(COUNTIF([.J27:.J41];&quot;QLJ&quot;))+(COUNTIF([.J27:.J41];&quot;QL&quot;))+(COUNTIF([.J27:.J41];&quot;ASD&quot;)))" office:value-type="float" office:value="5">
            <text:p>05</text:p>
          </table:table-cell>
          <table:table-cell table:style-name="ce279" table:formula="oooc:=5-((COUNTIF([.K27:.K41];&quot;P&quot;))+(COUNTIF([.K27:.K41];&quot;R&quot;))+(COUNTIF([.K27:.K41];&quot;RR&quot;))+(COUNTIF([.K27:.K41];&quot;WE&quot;))+(COUNTIF([.K27:.K41];&quot;M&quot;))+(COUNTIF([.K27:.K41];&quot;D&quot;))+(COUNTIF([.K27:.K41];&quot;QLJ&quot;))+(COUNTIF([.K27:.K41];&quot;QL&quot;))+(COUNTIF([.K27:.K41];&quot;ASD&quot;)))" office:value-type="float" office:value="5">
            <text:p>05</text:p>
          </table:table-cell>
          <table:table-cell table:style-name="ce374" table:formula="oooc:=5-((COUNTIF([.L27:.L41];&quot;P&quot;))+(COUNTIF([.L27:.L41];&quot;R&quot;))+(COUNTIF([.L27:.L41];&quot;RR&quot;))+(COUNTIF([.L27:.L41];&quot;WE&quot;))+(COUNTIF([.L27:.L41];&quot;M&quot;))+(COUNTIF([.L27:.L41];&quot;D&quot;))+(COUNTIF([.L27:.L41];&quot;QLJ&quot;))+(COUNTIF([.L27:.L41];&quot;QL&quot;))+(COUNTIF([.L27:.L41];&quot;ASD&quot;)))" office:value-type="float" office:value="5">
            <text:p>05</text:p>
          </table:table-cell>
          <table:table-cell table:style-name="ce279" table:formula="oooc:=5-((COUNTIF([.M27:.M41];&quot;P&quot;))+(COUNTIF([.M27:.M41];&quot;R&quot;))+(COUNTIF([.M27:.M41];&quot;RR&quot;))+(COUNTIF([.M27:.M41];&quot;WE&quot;))+(COUNTIF([.M27:.M41];&quot;M&quot;))+(COUNTIF([.M27:.M41];&quot;D&quot;))+(COUNTIF([.M27:.M41];&quot;QLJ&quot;))+(COUNTIF([.M27:.M41];&quot;QL&quot;))+(COUNTIF([.M27:.M41];&quot;ASD&quot;)))" office:value-type="float" office:value="5">
            <text:p>05</text:p>
          </table:table-cell>
          <table:table-cell table:style-name="ce279" table:formula="oooc:=5-((COUNTIF([.N27:.N41];&quot;P&quot;))+(COUNTIF([.N27:.N41];&quot;R&quot;))+(COUNTIF([.N27:.N41];&quot;RR&quot;))+(COUNTIF([.N27:.N41];&quot;WE&quot;))+(COUNTIF([.N27:.N41];&quot;M&quot;))+(COUNTIF([.N27:.N41];&quot;D&quot;))+(COUNTIF([.N27:.N41];&quot;QLJ&quot;))+(COUNTIF([.N27:.N41];&quot;QL&quot;))+(COUNTIF([.N27:.N41];&quot;ASD&quot;)))" office:value-type="float" office:value="5">
            <text:p>05</text:p>
          </table:table-cell>
          <table:table-cell table:style-name="ce279" table:formula="oooc:=5-((COUNTIF([.O27:.O41];&quot;P&quot;))+(COUNTIF([.O27:.O41];&quot;R&quot;))+(COUNTIF([.O27:.O41];&quot;RR&quot;))+(COUNTIF([.O27:.O41];&quot;WE&quot;))+(COUNTIF([.O27:.O41];&quot;M&quot;))+(COUNTIF([.O27:.O41];&quot;D&quot;))+(COUNTIF([.O27:.O41];&quot;QLJ&quot;))+(COUNTIF([.O27:.O41];&quot;QL&quot;))+(COUNTIF([.O27:.O41];&quot;ASD&quot;)))" office:value-type="float" office:value="5">
            <text:p>05</text:p>
          </table:table-cell>
          <table:table-cell table:style-name="ce279" table:formula="oooc:=5-((COUNTIF([.P27:.P41];&quot;P&quot;))+(COUNTIF([.P27:.P41];&quot;R&quot;))+(COUNTIF([.P27:.P41];&quot;RR&quot;))+(COUNTIF([.P27:.P41];&quot;WE&quot;))+(COUNTIF([.P27:.P41];&quot;M&quot;))+(COUNTIF([.P27:.P41];&quot;D&quot;))+(COUNTIF([.P27:.P41];&quot;QLJ&quot;))+(COUNTIF([.P27:.P41];&quot;QL&quot;))+(COUNTIF([.P27:.P41];&quot;ASD&quot;)))" office:value-type="float" office:value="5">
            <text:p>05</text:p>
          </table:table-cell>
          <table:table-cell table:style-name="ce279" table:formula="oooc:=5-((COUNTIF([.Q27:.Q41];&quot;P&quot;))+(COUNTIF([.Q27:.Q41];&quot;R&quot;))+(COUNTIF([.Q27:.Q41];&quot;RR&quot;))+(COUNTIF([.Q27:.Q41];&quot;WE&quot;))+(COUNTIF([.Q27:.Q41];&quot;M&quot;))+(COUNTIF([.Q27:.Q41];&quot;D&quot;))+(COUNTIF([.Q27:.Q41];&quot;QLJ&quot;))+(COUNTIF([.Q27:.Q41];&quot;QL&quot;))+(COUNTIF([.Q27:.Q41];&quot;ASD&quot;)))" office:value-type="float" office:value="5">
            <text:p>05</text:p>
          </table:table-cell>
          <table:table-cell table:style-name="ce279" table:formula="oooc:=5-((COUNTIF([.R27:.R41];&quot;P&quot;))+(COUNTIF([.R27:.R41];&quot;R&quot;))+(COUNTIF([.R27:.R41];&quot;RR&quot;))+(COUNTIF([.R27:.R41];&quot;WE&quot;))+(COUNTIF([.R27:.R41];&quot;M&quot;))+(COUNTIF([.R27:.R41];&quot;D&quot;))+(COUNTIF([.R27:.R41];&quot;QLJ&quot;))+(COUNTIF([.R27:.R41];&quot;QL&quot;))+(COUNTIF([.R27:.R41];&quot;ASD&quot;)))" office:value-type="float" office:value="5">
            <text:p>05</text:p>
          </table:table-cell>
          <table:table-cell table:style-name="ce279" table:formula="oooc:=5-((COUNTIF([.S27:.S41];&quot;P&quot;))+(COUNTIF([.S27:.S41];&quot;R&quot;))+(COUNTIF([.S27:.S41];&quot;RR&quot;))+(COUNTIF([.S27:.S41];&quot;WE&quot;))+(COUNTIF([.S27:.S41];&quot;M&quot;))+(COUNTIF([.S27:.S41];&quot;D&quot;))+(COUNTIF([.S27:.S41];&quot;QLJ&quot;))+(COUNTIF([.S27:.S41];&quot;QL&quot;))+(COUNTIF([.S27:.S41];&quot;ASD&quot;)))" office:value-type="float" office:value="5">
            <text:p>05</text:p>
          </table:table-cell>
          <table:table-cell table:style-name="ce279" table:formula="oooc:=5-((COUNTIF([.T27:.T41];&quot;P&quot;))+(COUNTIF([.T27:.T41];&quot;R&quot;))+(COUNTIF([.T27:.T41];&quot;RR&quot;))+(COUNTIF([.T27:.T41];&quot;WE&quot;))+(COUNTIF([.T27:.T41];&quot;M&quot;))+(COUNTIF([.T27:.T41];&quot;D&quot;))+(COUNTIF([.T27:.T41];&quot;QLJ&quot;))+(COUNTIF([.T27:.T41];&quot;QL&quot;))+(COUNTIF([.T27:.T41];&quot;ASD&quot;)))" office:value-type="float" office:value="5">
            <text:p>05</text:p>
          </table:table-cell>
          <table:table-cell table:style-name="ce279" table:formula="oooc:=5-((COUNTIF([.U27:.U41];&quot;P&quot;))+(COUNTIF([.U27:.U41];&quot;R&quot;))+(COUNTIF([.U27:.U41];&quot;RR&quot;))+(COUNTIF([.U27:.U41];&quot;WE&quot;))+(COUNTIF([.U27:.U41];&quot;M&quot;))+(COUNTIF([.U27:.U41];&quot;D&quot;))+(COUNTIF([.U27:.U41];&quot;QLJ&quot;))+(COUNTIF([.U27:.U41];&quot;QL&quot;))+(COUNTIF([.U27:.U41];&quot;ASD&quot;)))" office:value-type="float" office:value="5">
            <text:p>05</text:p>
          </table:table-cell>
          <table:table-cell table:style-name="ce279" table:formula="oooc:=5-((COUNTIF([.V27:.V41];&quot;P&quot;))+(COUNTIF([.V27:.V41];&quot;R&quot;))+(COUNTIF([.V27:.V41];&quot;RR&quot;))+(COUNTIF([.V27:.V41];&quot;WE&quot;))+(COUNTIF([.V27:.V41];&quot;M&quot;))+(COUNTIF([.V27:.V41];&quot;D&quot;))+(COUNTIF([.V27:.V41];&quot;QLJ&quot;))+(COUNTIF([.V27:.V41];&quot;QL&quot;))+(COUNTIF([.V27:.V41];&quot;ASD&quot;)))" office:value-type="float" office:value="5">
            <text:p>05</text:p>
          </table:table-cell>
          <table:table-cell table:style-name="ce279" table:formula="oooc:=5-((COUNTIF([.W27:.W41];&quot;P&quot;))+(COUNTIF([.W27:.W41];&quot;R&quot;))+(COUNTIF([.W27:.W41];&quot;RR&quot;))+(COUNTIF([.W27:.W41];&quot;WE&quot;))+(COUNTIF([.W27:.W41];&quot;M&quot;))+(COUNTIF([.W27:.W41];&quot;D&quot;))+(COUNTIF([.W27:.W41];&quot;QLJ&quot;))+(COUNTIF([.W27:.W41];&quot;QL&quot;))+(COUNTIF([.W27:.W41];&quot;ASD&quot;)))" office:value-type="float" office:value="5">
            <text:p>05</text:p>
          </table:table-cell>
          <table:table-cell table:style-name="ce279" table:formula="oooc:=5-((COUNTIF([.X27:.X41];&quot;P&quot;))+(COUNTIF([.X27:.X41];&quot;R&quot;))+(COUNTIF([.X27:.X41];&quot;RR&quot;))+(COUNTIF([.X27:.X41];&quot;WE&quot;))+(COUNTIF([.X27:.X41];&quot;M&quot;))+(COUNTIF([.X27:.X41];&quot;D&quot;))+(COUNTIF([.X27:.X41];&quot;QLJ&quot;))+(COUNTIF([.X27:.X41];&quot;QL&quot;))+(COUNTIF([.X27:.X41];&quot;ASD&quot;)))" office:value-type="float" office:value="5">
            <text:p>05</text:p>
          </table:table-cell>
          <table:table-cell table:style-name="ce279" table:formula="oooc:=5-((COUNTIF([.Y27:.Y41];&quot;P&quot;))+(COUNTIF([.Y27:.Y41];&quot;R&quot;))+(COUNTIF([.Y27:.Y41];&quot;RR&quot;))+(COUNTIF([.Y27:.Y41];&quot;WE&quot;))+(COUNTIF([.Y27:.Y41];&quot;M&quot;))+(COUNTIF([.Y27:.Y41];&quot;D&quot;))+(COUNTIF([.Y27:.Y41];&quot;QLJ&quot;))+(COUNTIF([.Y27:.Y41];&quot;QL&quot;))+(COUNTIF([.Y27:.Y41];&quot;ASD&quot;)))" office:value-type="float" office:value="5">
            <text:p>05</text:p>
          </table:table-cell>
          <table:table-cell table:style-name="ce279" table:formula="oooc:=5-((COUNTIF([.Z27:.Z41];&quot;P&quot;))+(COUNTIF([.Z27:.Z41];&quot;R&quot;))+(COUNTIF([.Z27:.Z41];&quot;RR&quot;))+(COUNTIF([.Z27:.Z41];&quot;WE&quot;))+(COUNTIF([.Z27:.Z41];&quot;M&quot;))+(COUNTIF([.Z27:.Z41];&quot;D&quot;))+(COUNTIF([.Z27:.Z41];&quot;QLJ&quot;))+(COUNTIF([.Z27:.Z41];&quot;QL&quot;))+(COUNTIF([.Z27:.Z41];&quot;ASD&quot;)))" office:value-type="float" office:value="5">
            <text:p>05</text:p>
          </table:table-cell>
          <table:table-cell table:style-name="ce279" table:formula="oooc:=5-((COUNTIF([.AA27:.AA41];&quot;P&quot;))+(COUNTIF([.AA27:.AA41];&quot;R&quot;))+(COUNTIF([.AA27:.AA41];&quot;RR&quot;))+(COUNTIF([.AA27:.AA41];&quot;WE&quot;))+(COUNTIF([.AA27:.AA41];&quot;M&quot;))+(COUNTIF([.AA27:.AA41];&quot;D&quot;))+(COUNTIF([.AA27:.AA41];&quot;QLJ&quot;))+(COUNTIF([.AA27:.AA41];&quot;QL&quot;))+(COUNTIF([.AA27:.AA41];&quot;ASD&quot;)))" office:value-type="float" office:value="5">
            <text:p>05</text:p>
          </table:table-cell>
          <table:table-cell table:style-name="ce279" table:formula="oooc:=5-((COUNTIF([.AB27:.AB41];&quot;P&quot;))+(COUNTIF([.AB27:.AB41];&quot;R&quot;))+(COUNTIF([.AB27:.AB41];&quot;RR&quot;))+(COUNTIF([.AB27:.AB41];&quot;WE&quot;))+(COUNTIF([.AB27:.AB41];&quot;M&quot;))+(COUNTIF([.AB27:.AB41];&quot;D&quot;))+(COUNTIF([.AB27:.AB41];&quot;QLJ&quot;))+(COUNTIF([.AB27:.AB41];&quot;QL&quot;))+(COUNTIF([.AB27:.AB41];&quot;ASD&quot;)))" office:value-type="float" office:value="5">
            <text:p>05</text:p>
          </table:table-cell>
          <table:table-cell table:style-name="ce279" table:formula="oooc:=5-((COUNTIF([.AC27:.AC41];&quot;P&quot;))+(COUNTIF([.AC27:.AC41];&quot;R&quot;))+(COUNTIF([.AC27:.AC41];&quot;RR&quot;))+(COUNTIF([.AC27:.AC41];&quot;WE&quot;))+(COUNTIF([.AC27:.AC41];&quot;M&quot;))+(COUNTIF([.AC27:.AC41];&quot;D&quot;))+(COUNTIF([.AC27:.AC41];&quot;QLJ&quot;))+(COUNTIF([.AC27:.AC41];&quot;QL&quot;))+(COUNTIF([.AC27:.AC41];&quot;ASD&quot;)))" office:value-type="float" office:value="5">
            <text:p>05</text:p>
          </table:table-cell>
          <table:table-cell table:style-name="ce279" table:formula="oooc:=5-((COUNTIF([.AD27:.AD41];&quot;P&quot;))+(COUNTIF([.AD27:.AD41];&quot;R&quot;))+(COUNTIF([.AD27:.AD41];&quot;RR&quot;))+(COUNTIF([.AD27:.AD41];&quot;WE&quot;))+(COUNTIF([.AD27:.AD41];&quot;M&quot;))+(COUNTIF([.AD27:.AD41];&quot;D&quot;))+(COUNTIF([.AD27:.AD41];&quot;QLJ&quot;))+(COUNTIF([.AD27:.AD41];&quot;QL&quot;))+(COUNTIF([.AD27:.AD41];&quot;ASD&quot;)))" office:value-type="float" office:value="5">
            <text:p>05</text:p>
          </table:table-cell>
          <table:table-cell table:style-name="ce279" table:formula="oooc:=5-((COUNTIF([.AE27:.AE41];&quot;P&quot;))+(COUNTIF([.AE27:.AE41];&quot;R&quot;))+(COUNTIF([.AE27:.AE41];&quot;RR&quot;))+(COUNTIF([.AE27:.AE41];&quot;WE&quot;))+(COUNTIF([.AE27:.AE41];&quot;M&quot;))+(COUNTIF([.AE27:.AE41];&quot;D&quot;))+(COUNTIF([.AE27:.AE41];&quot;QLJ&quot;))+(COUNTIF([.AE27:.AE41];&quot;QL&quot;))+(COUNTIF([.AE27:.AE41];&quot;ASD&quot;)))" office:value-type="float" office:value="5">
            <text:p>05</text:p>
          </table:table-cell>
          <table:table-cell table:style-name="ce279" table:formula="oooc:=5-((COUNTIF([.AF27:.AF41];&quot;P&quot;))+(COUNTIF([.AF27:.AF41];&quot;R&quot;))+(COUNTIF([.AF27:.AF41];&quot;RR&quot;))+(COUNTIF([.AF27:.AF41];&quot;WE&quot;))+(COUNTIF([.AF27:.AF41];&quot;M&quot;))+(COUNTIF([.AF27:.AF41];&quot;D&quot;))+(COUNTIF([.AF27:.AF41];&quot;QLJ&quot;))+(COUNTIF([.AF27:.AF41];&quot;QL&quot;))+(COUNTIF([.AF27:.AF41];&quot;ASD&quot;)))" office:value-type="float" office:value="5">
            <text:p>05</text:p>
          </table:table-cell>
          <table:table-cell table:style-name="ce279" table:formula="oooc:=5-((COUNTIF([.AG27:.AG41];&quot;P&quot;))+(COUNTIF([.AG27:.AG41];&quot;R&quot;))+(COUNTIF([.AG27:.AG41];&quot;RR&quot;))+(COUNTIF([.AG27:.AG41];&quot;WE&quot;))+(COUNTIF([.AG27:.AG41];&quot;M&quot;))+(COUNTIF([.AG27:.AG41];&quot;D&quot;))+(COUNTIF([.AG27:.AG41];&quot;QLJ&quot;))+(COUNTIF([.AG27:.AG41];&quot;QL&quot;))+(COUNTIF([.AG27:.AG41];&quot;ASD&quot;)))" office:value-type="float" office:value="5">
            <text:p>05</text:p>
          </table:table-cell>
          <table:table-cell table:style-name="ce279" table:formula="oooc:=5-((COUNTIF([.AH27:.AH41];&quot;P&quot;))+(COUNTIF([.AH27:.AH41];&quot;R&quot;))+(COUNTIF([.AH27:.AH41];&quot;RR&quot;))+(COUNTIF([.AH27:.AH41];&quot;WE&quot;))+(COUNTIF([.AH27:.AH41];&quot;M&quot;))+(COUNTIF([.AH27:.AH41];&quot;D&quot;))+(COUNTIF([.AH27:.AH41];&quot;QLJ&quot;))+(COUNTIF([.AH27:.AH41];&quot;QL&quot;))+(COUNTIF([.AH27:.AH41];&quot;ASD&quot;)))" office:value-type="float" office:value="5">
            <text:p>05</text:p>
          </table:table-cell>
          <table:table-cell table:style-name="ce445" table:formula="oooc:=5-((COUNTIF([.AI27:.AI41];&quot;P&quot;))+(COUNTIF([.AI27:.AI41];&quot;R&quot;))+(COUNTIF([.AI27:.AI41];&quot;RR&quot;))+(COUNTIF([.AI27:.AI41];&quot;WE&quot;))+(COUNTIF([.AI27:.AI41];&quot;M&quot;))+(COUNTIF([.AI27:.AI41];&quot;D&quot;))+(COUNTIF([.AI27:.AI41];&quot;QLJ&quot;))+(COUNTIF([.AI27:.AI41];&quot;QL&quot;))+(COUNTIF([.AI27:.AI41];&quot;ASD&quot;)))" office:value-type="float" office:value="5">
            <text:p>05</text:p>
          </table:table-cell>
          <table:table-cell table:number-columns-repeated="987"/>
        </table:table-row>
        <table:table-row table:style-name="ro2">
          <table:covered-table-cell/>
          <table:table-cell table:style-name="ce37" office:value-type="string">
            <text:p>405 (JOUR)</text:p>
          </table:table-cell>
          <table:table-cell table:style-name="ce37" table:number-columns-repeated="2"/>
          <table:table-cell table:style-name="ce187" table:formula="oooc:=6-((COUNTIF([.E46:.E63];&quot;P&quot;))+(COUNTIF([.E46:.E63];&quot;R&quot;))+(COUNTIF([.E46:.E63];&quot;RR&quot;))+(COUNTIF([.E46:.E63];&quot;WE&quot;))+(COUNTIF([.E46:.E63];&quot;M&quot;))+(COUNTIF([.E46:.E63];&quot;D&quot;))+(COUNTIF([.E46:.E63];&quot;QLA&quot;))+(COUNTIF([.E46:.E63];&quot;QLJ&quot;))+(COUNTIF([.E46:.E63];&quot;RPC&quot;))+(COUNTIF([.E46:.E63];&quot;RPJ&quot;)))" office:value-type="float" office:value="2">
            <text:p>02</text:p>
          </table:table-cell>
          <table:table-cell table:style-name="ce280" table:formula="oooc:=6-((COUNTIF([.F46:.F63];&quot;P&quot;))+(COUNTIF([.F46:.F63];&quot;R&quot;))+(COUNTIF([.F46:.F63];&quot;RR&quot;))+(COUNTIF([.F46:.F63];&quot;WE&quot;))+(COUNTIF([.F46:.F63];&quot;M&quot;))+(COUNTIF([.F46:.F63];&quot;D&quot;))+(COUNTIF([.F46:.F63];&quot;QLA&quot;))+(COUNTIF([.F46:.F63];&quot;QLJ&quot;))+(COUNTIF([.F46:.F63];&quot;RPC&quot;))+(COUNTIF([.F46:.F63];&quot;RPJ&quot;)))" office:value-type="float" office:value="1">
            <text:p>01</text:p>
          </table:table-cell>
          <table:table-cell table:style-name="ce280" table:formula="oooc:=6-((COUNTIF([.G46:.G63];&quot;P&quot;))+(COUNTIF([.G46:.G63];&quot;R&quot;))+(COUNTIF([.G46:.G63];&quot;RR&quot;))+(COUNTIF([.G46:.G63];&quot;WE&quot;))+(COUNTIF([.G46:.G63];&quot;M&quot;))+(COUNTIF([.G46:.G63];&quot;D&quot;))+(COUNTIF([.G46:.G63];&quot;QLA&quot;))+(COUNTIF([.G46:.G63];&quot;QLJ&quot;))+(COUNTIF([.G46:.G63];&quot;RPC&quot;))+(COUNTIF([.G46:.G63];&quot;RPJ&quot;)))" office:value-type="float" office:value="3">
            <text:p>03</text:p>
          </table:table-cell>
          <table:table-cell table:style-name="ce280" table:formula="oooc:=6-((COUNTIF([.H46:.H63];&quot;P&quot;))+(COUNTIF([.H46:.H63];&quot;R&quot;))+(COUNTIF([.H46:.H63];&quot;RR&quot;))+(COUNTIF([.H46:.H63];&quot;WE&quot;))+(COUNTIF([.H46:.H63];&quot;M&quot;))+(COUNTIF([.H46:.H63];&quot;D&quot;))+(COUNTIF([.H46:.H63];&quot;QLA&quot;))+(COUNTIF([.H46:.H63];&quot;QLJ&quot;))+(COUNTIF([.H46:.H63];&quot;RPC&quot;))+(COUNTIF([.H46:.H63];&quot;RPJ&quot;)))" office:value-type="float" office:value="4">
            <text:p>04</text:p>
          </table:table-cell>
          <table:table-cell table:style-name="ce280" table:formula="oooc:=6-((COUNTIF([.I46:.I63];&quot;P&quot;))+(COUNTIF([.I46:.I63];&quot;R&quot;))+(COUNTIF([.I46:.I63];&quot;RR&quot;))+(COUNTIF([.I46:.I63];&quot;WE&quot;))+(COUNTIF([.I46:.I63];&quot;M&quot;))+(COUNTIF([.I46:.I63];&quot;D&quot;))+(COUNTIF([.I46:.I63];&quot;QLA&quot;))+(COUNTIF([.I46:.I63];&quot;QLJ&quot;))+(COUNTIF([.I46:.I63];&quot;RPC&quot;))+(COUNTIF([.I46:.I63];&quot;RPJ&quot;)))" office:value-type="float" office:value="5">
            <text:p>05</text:p>
          </table:table-cell>
          <table:table-cell table:style-name="ce280" table:formula="oooc:=6-((COUNTIF([.J46:.J63];&quot;P&quot;))+(COUNTIF([.J46:.J63];&quot;R&quot;))+(COUNTIF([.J46:.J63];&quot;RR&quot;))+(COUNTIF([.J46:.J63];&quot;WE&quot;))+(COUNTIF([.J46:.J63];&quot;M&quot;))+(COUNTIF([.J46:.J63];&quot;D&quot;))+(COUNTIF([.J46:.J63];&quot;QLA&quot;))+(COUNTIF([.J46:.J63];&quot;QLJ&quot;))+(COUNTIF([.J46:.J63];&quot;RPC&quot;))+(COUNTIF([.J46:.J63];&quot;RPJ&quot;)))" office:value-type="float" office:value="5">
            <text:p>05</text:p>
          </table:table-cell>
          <table:table-cell table:style-name="ce280" table:formula="oooc:=6-((COUNTIF([.K46:.K63];&quot;P&quot;))+(COUNTIF([.K46:.K63];&quot;R&quot;))+(COUNTIF([.K46:.K63];&quot;RR&quot;))+(COUNTIF([.K46:.K63];&quot;WE&quot;))+(COUNTIF([.K46:.K63];&quot;M&quot;))+(COUNTIF([.K46:.K63];&quot;D&quot;))+(COUNTIF([.K46:.K63];&quot;QLA&quot;))+(COUNTIF([.K46:.K63];&quot;QLJ&quot;))+(COUNTIF([.K46:.K63];&quot;RPC&quot;))+(COUNTIF([.K46:.K63];&quot;RPJ&quot;)))" office:value-type="float" office:value="5">
            <text:p>05</text:p>
          </table:table-cell>
          <table:table-cell table:style-name="ce280" table:formula="oooc:=6-((COUNTIF([.L46:.L63];&quot;P&quot;))+(COUNTIF([.L46:.L63];&quot;R&quot;))+(COUNTIF([.L46:.L63];&quot;RR&quot;))+(COUNTIF([.L46:.L63];&quot;WE&quot;))+(COUNTIF([.L46:.L63];&quot;M&quot;))+(COUNTIF([.L46:.L63];&quot;D&quot;))+(COUNTIF([.L46:.L63];&quot;QLA&quot;))+(COUNTIF([.L46:.L63];&quot;QLJ&quot;))+(COUNTIF([.L46:.L63];&quot;RPC&quot;))+(COUNTIF([.L46:.L63];&quot;RPJ&quot;)))" office:value-type="float" office:value="5">
            <text:p>05</text:p>
          </table:table-cell>
          <table:table-cell table:style-name="ce280" table:formula="oooc:=6-((COUNTIF([.M46:.M63];&quot;P&quot;))+(COUNTIF([.M46:.M63];&quot;R&quot;))+(COUNTIF([.M46:.M63];&quot;RR&quot;))+(COUNTIF([.M46:.M63];&quot;WE&quot;))+(COUNTIF([.M46:.M63];&quot;M&quot;))+(COUNTIF([.M46:.M63];&quot;D&quot;))+(COUNTIF([.M46:.M63];&quot;QLA&quot;))+(COUNTIF([.M46:.M63];&quot;QLJ&quot;))+(COUNTIF([.M46:.M63];&quot;RPC&quot;))+(COUNTIF([.M46:.M63];&quot;RPJ&quot;)))" office:value-type="float" office:value="5">
            <text:p>05</text:p>
          </table:table-cell>
          <table:table-cell table:style-name="ce280" table:formula="oooc:=6-((COUNTIF([.N46:.N63];&quot;P&quot;))+(COUNTIF([.N46:.N63];&quot;R&quot;))+(COUNTIF([.N46:.N63];&quot;RR&quot;))+(COUNTIF([.N46:.N63];&quot;WE&quot;))+(COUNTIF([.N46:.N63];&quot;M&quot;))+(COUNTIF([.N46:.N63];&quot;D&quot;))+(COUNTIF([.N46:.N63];&quot;QLA&quot;))+(COUNTIF([.N46:.N63];&quot;QLJ&quot;))+(COUNTIF([.N46:.N63];&quot;RPC&quot;))+(COUNTIF([.N46:.N63];&quot;RPJ&quot;)))" office:value-type="float" office:value="5">
            <text:p>05</text:p>
          </table:table-cell>
          <table:table-cell table:style-name="ce280" table:formula="oooc:=6-((COUNTIF([.O46:.O63];&quot;P&quot;))+(COUNTIF([.O46:.O63];&quot;R&quot;))+(COUNTIF([.O46:.O63];&quot;RR&quot;))+(COUNTIF([.O46:.O63];&quot;WE&quot;))+(COUNTIF([.O46:.O63];&quot;M&quot;))+(COUNTIF([.O46:.O63];&quot;D&quot;))+(COUNTIF([.O46:.O63];&quot;QLA&quot;))+(COUNTIF([.O46:.O63];&quot;QLJ&quot;))+(COUNTIF([.O46:.O63];&quot;RPC&quot;))+(COUNTIF([.O46:.O63];&quot;RPJ&quot;)))" office:value-type="float" office:value="5">
            <text:p>05</text:p>
          </table:table-cell>
          <table:table-cell table:style-name="ce280" table:formula="oooc:=6-((COUNTIF([.P46:.P63];&quot;P&quot;))+(COUNTIF([.P46:.P63];&quot;R&quot;))+(COUNTIF([.P46:.P63];&quot;RR&quot;))+(COUNTIF([.P46:.P63];&quot;WE&quot;))+(COUNTIF([.P46:.P63];&quot;M&quot;))+(COUNTIF([.P46:.P63];&quot;D&quot;))+(COUNTIF([.P46:.P63];&quot;QLA&quot;))+(COUNTIF([.P46:.P63];&quot;QLJ&quot;))+(COUNTIF([.P46:.P63];&quot;RPC&quot;))+(COUNTIF([.P46:.P63];&quot;RPJ&quot;)))" office:value-type="float" office:value="5">
            <text:p>05</text:p>
          </table:table-cell>
          <table:table-cell table:style-name="ce280" table:formula="oooc:=6-((COUNTIF([.Q46:.Q63];&quot;P&quot;))+(COUNTIF([.Q46:.Q63];&quot;R&quot;))+(COUNTIF([.Q46:.Q63];&quot;RR&quot;))+(COUNTIF([.Q46:.Q63];&quot;WE&quot;))+(COUNTIF([.Q46:.Q63];&quot;M&quot;))+(COUNTIF([.Q46:.Q63];&quot;D&quot;))+(COUNTIF([.Q46:.Q63];&quot;QLA&quot;))+(COUNTIF([.Q46:.Q63];&quot;QLJ&quot;))+(COUNTIF([.Q46:.Q63];&quot;RPC&quot;))+(COUNTIF([.Q46:.Q63];&quot;RPJ&quot;)))" office:value-type="float" office:value="5">
            <text:p>05</text:p>
          </table:table-cell>
          <table:table-cell table:style-name="ce280" table:formula="oooc:=6-((COUNTIF([.R46:.R63];&quot;P&quot;))+(COUNTIF([.R46:.R63];&quot;R&quot;))+(COUNTIF([.R46:.R63];&quot;RR&quot;))+(COUNTIF([.R46:.R63];&quot;WE&quot;))+(COUNTIF([.R46:.R63];&quot;M&quot;))+(COUNTIF([.R46:.R63];&quot;D&quot;))+(COUNTIF([.R46:.R63];&quot;QLA&quot;))+(COUNTIF([.R46:.R63];&quot;QLJ&quot;))+(COUNTIF([.R46:.R63];&quot;RPC&quot;))+(COUNTIF([.R46:.R63];&quot;RPJ&quot;)))" office:value-type="float" office:value="5">
            <text:p>05</text:p>
          </table:table-cell>
          <table:table-cell table:style-name="ce280" table:formula="oooc:=6-((COUNTIF([.S46:.S63];&quot;P&quot;))+(COUNTIF([.S46:.S63];&quot;R&quot;))+(COUNTIF([.S46:.S63];&quot;RR&quot;))+(COUNTIF([.S46:.S63];&quot;WE&quot;))+(COUNTIF([.S46:.S63];&quot;M&quot;))+(COUNTIF([.S46:.S63];&quot;D&quot;))+(COUNTIF([.S46:.S63];&quot;QLA&quot;))+(COUNTIF([.S46:.S63];&quot;QLJ&quot;))+(COUNTIF([.S46:.S63];&quot;RPC&quot;))+(COUNTIF([.S46:.S63];&quot;RPJ&quot;)))" office:value-type="float" office:value="5">
            <text:p>05</text:p>
          </table:table-cell>
          <table:table-cell table:style-name="ce280" table:formula="oooc:=6-((COUNTIF([.T46:.T63];&quot;P&quot;))+(COUNTIF([.T46:.T63];&quot;R&quot;))+(COUNTIF([.T46:.T63];&quot;RR&quot;))+(COUNTIF([.T46:.T63];&quot;WE&quot;))+(COUNTIF([.T46:.T63];&quot;M&quot;))+(COUNTIF([.T46:.T63];&quot;D&quot;))+(COUNTIF([.T46:.T63];&quot;QLA&quot;))+(COUNTIF([.T46:.T63];&quot;QLJ&quot;))+(COUNTIF([.T46:.T63];&quot;RPC&quot;))+(COUNTIF([.T46:.T63];&quot;RPJ&quot;)))" office:value-type="float" office:value="5">
            <text:p>05</text:p>
          </table:table-cell>
          <table:table-cell table:style-name="ce280" table:formula="oooc:=6-((COUNTIF([.U46:.U63];&quot;P&quot;))+(COUNTIF([.U46:.U63];&quot;R&quot;))+(COUNTIF([.U46:.U63];&quot;RR&quot;))+(COUNTIF([.U46:.U63];&quot;WE&quot;))+(COUNTIF([.U46:.U63];&quot;M&quot;))+(COUNTIF([.U46:.U63];&quot;D&quot;))+(COUNTIF([.U46:.U63];&quot;QLA&quot;))+(COUNTIF([.U46:.U63];&quot;QLJ&quot;))+(COUNTIF([.U46:.U63];&quot;RPC&quot;))+(COUNTIF([.U46:.U63];&quot;RPJ&quot;)))" office:value-type="float" office:value="5">
            <text:p>05</text:p>
          </table:table-cell>
          <table:table-cell table:style-name="ce280" table:formula="oooc:=6-((COUNTIF([.V46:.V63];&quot;P&quot;))+(COUNTIF([.V46:.V63];&quot;R&quot;))+(COUNTIF([.V46:.V63];&quot;RR&quot;))+(COUNTIF([.V46:.V63];&quot;WE&quot;))+(COUNTIF([.V46:.V63];&quot;M&quot;))+(COUNTIF([.V46:.V63];&quot;D&quot;))+(COUNTIF([.V46:.V63];&quot;QLA&quot;))+(COUNTIF([.V46:.V63];&quot;QLJ&quot;))+(COUNTIF([.V46:.V63];&quot;RPC&quot;))+(COUNTIF([.V46:.V63];&quot;RPJ&quot;)))" office:value-type="float" office:value="5">
            <text:p>05</text:p>
          </table:table-cell>
          <table:table-cell table:style-name="ce280" table:formula="oooc:=6-((COUNTIF([.W46:.W63];&quot;P&quot;))+(COUNTIF([.W46:.W63];&quot;R&quot;))+(COUNTIF([.W46:.W63];&quot;RR&quot;))+(COUNTIF([.W46:.W63];&quot;WE&quot;))+(COUNTIF([.W46:.W63];&quot;M&quot;))+(COUNTIF([.W46:.W63];&quot;D&quot;))+(COUNTIF([.W46:.W63];&quot;QLA&quot;))+(COUNTIF([.W46:.W63];&quot;QLJ&quot;))+(COUNTIF([.W46:.W63];&quot;RPC&quot;))+(COUNTIF([.W46:.W63];&quot;RPJ&quot;)))" office:value-type="float" office:value="5">
            <text:p>05</text:p>
          </table:table-cell>
          <table:table-cell table:style-name="ce280" table:formula="oooc:=6-((COUNTIF([.X46:.X63];&quot;P&quot;))+(COUNTIF([.X46:.X63];&quot;R&quot;))+(COUNTIF([.X46:.X63];&quot;RR&quot;))+(COUNTIF([.X46:.X63];&quot;WE&quot;))+(COUNTIF([.X46:.X63];&quot;M&quot;))+(COUNTIF([.X46:.X63];&quot;D&quot;))+(COUNTIF([.X46:.X63];&quot;QLA&quot;))+(COUNTIF([.X46:.X63];&quot;QLJ&quot;))+(COUNTIF([.X46:.X63];&quot;RPC&quot;))+(COUNTIF([.X46:.X63];&quot;RPJ&quot;)))" office:value-type="float" office:value="5">
            <text:p>05</text:p>
          </table:table-cell>
          <table:table-cell table:style-name="ce280" table:formula="oooc:=6-((COUNTIF([.Y46:.Y63];&quot;P&quot;))+(COUNTIF([.Y46:.Y63];&quot;R&quot;))+(COUNTIF([.Y46:.Y63];&quot;RR&quot;))+(COUNTIF([.Y46:.Y63];&quot;WE&quot;))+(COUNTIF([.Y46:.Y63];&quot;M&quot;))+(COUNTIF([.Y46:.Y63];&quot;D&quot;))+(COUNTIF([.Y46:.Y63];&quot;QLA&quot;))+(COUNTIF([.Y46:.Y63];&quot;QLJ&quot;))+(COUNTIF([.Y46:.Y63];&quot;RPC&quot;))+(COUNTIF([.Y46:.Y63];&quot;RPJ&quot;)))" office:value-type="float" office:value="5">
            <text:p>05</text:p>
          </table:table-cell>
          <table:table-cell table:style-name="ce280" table:formula="oooc:=6-((COUNTIF([.Z46:.Z63];&quot;P&quot;))+(COUNTIF([.Z46:.Z63];&quot;R&quot;))+(COUNTIF([.Z46:.Z63];&quot;RR&quot;))+(COUNTIF([.Z46:.Z63];&quot;WE&quot;))+(COUNTIF([.Z46:.Z63];&quot;M&quot;))+(COUNTIF([.Z46:.Z63];&quot;D&quot;))+(COUNTIF([.Z46:.Z63];&quot;QLA&quot;))+(COUNTIF([.Z46:.Z63];&quot;QLJ&quot;))+(COUNTIF([.Z46:.Z63];&quot;RPC&quot;))+(COUNTIF([.Z46:.Z63];&quot;RPJ&quot;)))" office:value-type="float" office:value="5">
            <text:p>05</text:p>
          </table:table-cell>
          <table:table-cell table:style-name="ce280" table:formula="oooc:=6-((COUNTIF([.AA46:.AA63];&quot;P&quot;))+(COUNTIF([.AA46:.AA63];&quot;R&quot;))+(COUNTIF([.AA46:.AA63];&quot;RR&quot;))+(COUNTIF([.AA46:.AA63];&quot;WE&quot;))+(COUNTIF([.AA46:.AA63];&quot;M&quot;))+(COUNTIF([.AA46:.AA63];&quot;D&quot;))+(COUNTIF([.AA46:.AA63];&quot;QLA&quot;))+(COUNTIF([.AA46:.AA63];&quot;QLJ&quot;))+(COUNTIF([.AA46:.AA63];&quot;RPC&quot;))+(COUNTIF([.AA46:.AA63];&quot;RPJ&quot;)))" office:value-type="float" office:value="5">
            <text:p>05</text:p>
          </table:table-cell>
          <table:table-cell table:style-name="ce280" table:formula="oooc:=6-((COUNTIF([.AB46:.AB63];&quot;P&quot;))+(COUNTIF([.AB46:.AB63];&quot;R&quot;))+(COUNTIF([.AB46:.AB63];&quot;RR&quot;))+(COUNTIF([.AB46:.AB63];&quot;WE&quot;))+(COUNTIF([.AB46:.AB63];&quot;M&quot;))+(COUNTIF([.AB46:.AB63];&quot;D&quot;))+(COUNTIF([.AB46:.AB63];&quot;QLA&quot;))+(COUNTIF([.AB46:.AB63];&quot;QLJ&quot;))+(COUNTIF([.AB46:.AB63];&quot;RPC&quot;))+(COUNTIF([.AB46:.AB63];&quot;RPJ&quot;)))" office:value-type="float" office:value="5">
            <text:p>05</text:p>
          </table:table-cell>
          <table:table-cell table:style-name="ce280" table:formula="oooc:=6-((COUNTIF([.AC46:.AC63];&quot;P&quot;))+(COUNTIF([.AC46:.AC63];&quot;R&quot;))+(COUNTIF([.AC46:.AC63];&quot;RR&quot;))+(COUNTIF([.AC46:.AC63];&quot;WE&quot;))+(COUNTIF([.AC46:.AC63];&quot;M&quot;))+(COUNTIF([.AC46:.AC63];&quot;D&quot;))+(COUNTIF([.AC46:.AC63];&quot;QLA&quot;))+(COUNTIF([.AC46:.AC63];&quot;QLJ&quot;))+(COUNTIF([.AC46:.AC63];&quot;RPC&quot;))+(COUNTIF([.AC46:.AC63];&quot;RPJ&quot;)))" office:value-type="float" office:value="5">
            <text:p>05</text:p>
          </table:table-cell>
          <table:table-cell table:style-name="ce280" table:formula="oooc:=6-((COUNTIF([.AD46:.AD63];&quot;P&quot;))+(COUNTIF([.AD46:.AD63];&quot;R&quot;))+(COUNTIF([.AD46:.AD63];&quot;RR&quot;))+(COUNTIF([.AD46:.AD63];&quot;WE&quot;))+(COUNTIF([.AD46:.AD63];&quot;M&quot;))+(COUNTIF([.AD46:.AD63];&quot;D&quot;))+(COUNTIF([.AD46:.AD63];&quot;QLA&quot;))+(COUNTIF([.AD46:.AD63];&quot;QLJ&quot;))+(COUNTIF([.AD46:.AD63];&quot;RPC&quot;))+(COUNTIF([.AD46:.AD63];&quot;RPJ&quot;)))" office:value-type="float" office:value="5">
            <text:p>05</text:p>
          </table:table-cell>
          <table:table-cell table:style-name="ce280" table:formula="oooc:=6-((COUNTIF([.AE46:.AE63];&quot;P&quot;))+(COUNTIF([.AE46:.AE63];&quot;R&quot;))+(COUNTIF([.AE46:.AE63];&quot;RR&quot;))+(COUNTIF([.AE46:.AE63];&quot;WE&quot;))+(COUNTIF([.AE46:.AE63];&quot;M&quot;))+(COUNTIF([.AE46:.AE63];&quot;D&quot;))+(COUNTIF([.AE46:.AE63];&quot;QLA&quot;))+(COUNTIF([.AE46:.AE63];&quot;QLJ&quot;))+(COUNTIF([.AE46:.AE63];&quot;RPC&quot;))+(COUNTIF([.AE46:.AE63];&quot;RPJ&quot;)))" office:value-type="float" office:value="5">
            <text:p>05</text:p>
          </table:table-cell>
          <table:table-cell table:style-name="ce280" table:formula="oooc:=6-((COUNTIF([.AF46:.AF63];&quot;P&quot;))+(COUNTIF([.AF46:.AF63];&quot;R&quot;))+(COUNTIF([.AF46:.AF63];&quot;RR&quot;))+(COUNTIF([.AF46:.AF63];&quot;WE&quot;))+(COUNTIF([.AF46:.AF63];&quot;M&quot;))+(COUNTIF([.AF46:.AF63];&quot;D&quot;))+(COUNTIF([.AF46:.AF63];&quot;QLA&quot;))+(COUNTIF([.AF46:.AF63];&quot;QLJ&quot;))+(COUNTIF([.AF46:.AF63];&quot;RPC&quot;))+(COUNTIF([.AF46:.AF63];&quot;RPJ&quot;)))" office:value-type="float" office:value="5">
            <text:p>05</text:p>
          </table:table-cell>
          <table:table-cell table:style-name="ce280" table:formula="oooc:=6-((COUNTIF([.AG46:.AG63];&quot;P&quot;))+(COUNTIF([.AG46:.AG63];&quot;R&quot;))+(COUNTIF([.AG46:.AG63];&quot;RR&quot;))+(COUNTIF([.AG46:.AG63];&quot;WE&quot;))+(COUNTIF([.AG46:.AG63];&quot;M&quot;))+(COUNTIF([.AG46:.AG63];&quot;D&quot;))+(COUNTIF([.AG46:.AG63];&quot;QLA&quot;))+(COUNTIF([.AG46:.AG63];&quot;QLJ&quot;))+(COUNTIF([.AG46:.AG63];&quot;RPC&quot;))+(COUNTIF([.AG46:.AG63];&quot;RPJ&quot;)))" office:value-type="float" office:value="5">
            <text:p>05</text:p>
          </table:table-cell>
          <table:table-cell table:style-name="ce280" table:formula="oooc:=6-((COUNTIF([.AH46:.AH63];&quot;P&quot;))+(COUNTIF([.AH46:.AH63];&quot;R&quot;))+(COUNTIF([.AH46:.AH63];&quot;RR&quot;))+(COUNTIF([.AH46:.AH63];&quot;WE&quot;))+(COUNTIF([.AH46:.AH63];&quot;M&quot;))+(COUNTIF([.AH46:.AH63];&quot;D&quot;))+(COUNTIF([.AH46:.AH63];&quot;QLA&quot;))+(COUNTIF([.AH46:.AH63];&quot;QLJ&quot;))+(COUNTIF([.AH46:.AH63];&quot;RPC&quot;))+(COUNTIF([.AH46:.AH63];&quot;RPJ&quot;)))" office:value-type="float" office:value="5">
            <text:p>05</text:p>
          </table:table-cell>
          <table:table-cell table:style-name="ce446" table:formula="oooc:=6-((COUNTIF([.AI46:.AI63];&quot;P&quot;))+(COUNTIF([.AI46:.AI63];&quot;R&quot;))+(COUNTIF([.AI46:.AI63];&quot;RR&quot;))+(COUNTIF([.AI46:.AI63];&quot;WE&quot;))+(COUNTIF([.AI46:.AI63];&quot;M&quot;))+(COUNTIF([.AI46:.AI63];&quot;D&quot;))+(COUNTIF([.AI46:.AI63];&quot;QLA&quot;))+(COUNTIF([.AI46:.AI63];&quot;QLJ&quot;))+(COUNTIF([.AI46:.AI63];&quot;RPC&quot;))+(COUNTIF([.AI46:.AI63];&quot;RPJ&quot;)))" office:value-type="float" office:value="6">
            <text:p>06</text:p>
          </table:table-cell>
          <table:table-cell table:number-columns-repeated="987"/>
        </table:table-row>
        <table:table-row table:style-name="ro2">
          <table:covered-table-cell/>
          <table:table-cell table:style-name="ce38" office:value-type="string">
            <text:p>405 (NUIT)</text:p>
          </table:table-cell>
          <table:table-cell table:style-name="ce38" table:number-columns-repeated="2"/>
          <table:table-cell table:style-name="ce206" table:formula="oooc:=6-((COUNTIF([.E46:.E63];&quot;P&quot;))+(COUNTIF([.E46:.E63];&quot;R&quot;))+(COUNTIF([.E46:.E63];&quot;RR&quot;))+(COUNTIF([.E46:.E63];&quot;WE&quot;))+(COUNTIF([.E46:.E63];&quot;M&quot;))+(COUNTIF([.E46:.E63];&quot;D&quot;))+(COUNTIF([.E46:.E63];&quot;QLJ&quot;))+(COUNTIF([.E46:.E63];&quot;QL&quot;))+(COUNTIF([.E46:.E63];&quot;ASD&quot;)))" office:value-type="float" office:value="1">
            <text:p>01</text:p>
          </table:table-cell>
          <table:table-cell table:style-name="ce262" table:formula="oooc:=6-((COUNTIF([.F46:.F63];&quot;P&quot;))+(COUNTIF([.F46:.F63];&quot;R&quot;))+(COUNTIF([.F46:.F63];&quot;RR&quot;))+(COUNTIF([.F46:.F63];&quot;WE&quot;))+(COUNTIF([.F46:.F63];&quot;M&quot;))+(COUNTIF([.F46:.F63];&quot;D&quot;))+(COUNTIF([.F46:.F63];&quot;QLJ&quot;))+(COUNTIF([.F46:.F63];&quot;QL&quot;))+(COUNTIF([.F46:.F63];&quot;ASD&quot;)))" office:value-type="float" office:value="1">
            <text:p>01</text:p>
          </table:table-cell>
          <table:table-cell table:style-name="ce262" table:formula="oooc:=6-((COUNTIF([.G46:.G63];&quot;P&quot;))+(COUNTIF([.G46:.G63];&quot;R&quot;))+(COUNTIF([.G46:.G63];&quot;RR&quot;))+(COUNTIF([.G46:.G63];&quot;WE&quot;))+(COUNTIF([.G46:.G63];&quot;M&quot;))+(COUNTIF([.G46:.G63];&quot;D&quot;))+(COUNTIF([.G46:.G63];&quot;QLJ&quot;))+(COUNTIF([.G46:.G63];&quot;QL&quot;))+(COUNTIF([.G46:.G63];&quot;ASD&quot;)))" office:value-type="float" office:value="1">
            <text:p>01</text:p>
          </table:table-cell>
          <table:table-cell table:style-name="ce262" table:formula="oooc:=6-((COUNTIF([.H46:.H63];&quot;P&quot;))+(COUNTIF([.H46:.H63];&quot;R&quot;))+(COUNTIF([.H46:.H63];&quot;RR&quot;))+(COUNTIF([.H46:.H63];&quot;WE&quot;))+(COUNTIF([.H46:.H63];&quot;M&quot;))+(COUNTIF([.H46:.H63];&quot;D&quot;))+(COUNTIF([.H46:.H63];&quot;QLJ&quot;))+(COUNTIF([.H46:.H63];&quot;QL&quot;))+(COUNTIF([.H46:.H63];&quot;ASD&quot;)))" office:value-type="float" office:value="1">
            <text:p>01</text:p>
          </table:table-cell>
          <table:table-cell table:style-name="ce262" table:formula="oooc:=6-((COUNTIF([.I46:.I63];&quot;P&quot;))+(COUNTIF([.I46:.I63];&quot;R&quot;))+(COUNTIF([.I46:.I63];&quot;RR&quot;))+(COUNTIF([.I46:.I63];&quot;WE&quot;))+(COUNTIF([.I46:.I63];&quot;M&quot;))+(COUNTIF([.I46:.I63];&quot;D&quot;))+(COUNTIF([.I46:.I63];&quot;QLJ&quot;))+(COUNTIF([.I46:.I63];&quot;QL&quot;))+(COUNTIF([.I46:.I63];&quot;ASD&quot;)))" office:value-type="float" office:value="5">
            <text:p>05</text:p>
          </table:table-cell>
          <table:table-cell table:style-name="ce262" table:formula="oooc:=6-((COUNTIF([.J46:.J63];&quot;P&quot;))+(COUNTIF([.J46:.J63];&quot;R&quot;))+(COUNTIF([.J46:.J63];&quot;RR&quot;))+(COUNTIF([.J46:.J63];&quot;WE&quot;))+(COUNTIF([.J46:.J63];&quot;M&quot;))+(COUNTIF([.J46:.J63];&quot;D&quot;))+(COUNTIF([.J46:.J63];&quot;QLJ&quot;))+(COUNTIF([.J46:.J63];&quot;QL&quot;))+(COUNTIF([.J46:.J63];&quot;ASD&quot;)))" office:value-type="float" office:value="5">
            <text:p>05</text:p>
          </table:table-cell>
          <table:table-cell table:style-name="ce262" table:formula="oooc:=6-((COUNTIF([.K46:.K63];&quot;P&quot;))+(COUNTIF([.K46:.K63];&quot;R&quot;))+(COUNTIF([.K46:.K63];&quot;RR&quot;))+(COUNTIF([.K46:.K63];&quot;WE&quot;))+(COUNTIF([.K46:.K63];&quot;M&quot;))+(COUNTIF([.K46:.K63];&quot;D&quot;))+(COUNTIF([.K46:.K63];&quot;QLJ&quot;))+(COUNTIF([.K46:.K63];&quot;QL&quot;))+(COUNTIF([.K46:.K63];&quot;ASD&quot;)))" office:value-type="float" office:value="5">
            <text:p>05</text:p>
          </table:table-cell>
          <table:table-cell table:style-name="ce262" table:formula="oooc:=6-((COUNTIF([.L46:.L63];&quot;P&quot;))+(COUNTIF([.L46:.L63];&quot;R&quot;))+(COUNTIF([.L46:.L63];&quot;RR&quot;))+(COUNTIF([.L46:.L63];&quot;WE&quot;))+(COUNTIF([.L46:.L63];&quot;M&quot;))+(COUNTIF([.L46:.L63];&quot;D&quot;))+(COUNTIF([.L46:.L63];&quot;QLJ&quot;))+(COUNTIF([.L46:.L63];&quot;QL&quot;))+(COUNTIF([.L46:.L63];&quot;ASD&quot;)))" office:value-type="float" office:value="5">
            <text:p>05</text:p>
          </table:table-cell>
          <table:table-cell table:style-name="ce262" table:formula="oooc:=6-((COUNTIF([.M46:.M63];&quot;P&quot;))+(COUNTIF([.M46:.M63];&quot;R&quot;))+(COUNTIF([.M46:.M63];&quot;RR&quot;))+(COUNTIF([.M46:.M63];&quot;WE&quot;))+(COUNTIF([.M46:.M63];&quot;M&quot;))+(COUNTIF([.M46:.M63];&quot;D&quot;))+(COUNTIF([.M46:.M63];&quot;QLJ&quot;))+(COUNTIF([.M46:.M63];&quot;QL&quot;))+(COUNTIF([.M46:.M63];&quot;ASD&quot;)))" office:value-type="float" office:value="5">
            <text:p>05</text:p>
          </table:table-cell>
          <table:table-cell table:style-name="ce262" table:formula="oooc:=6-((COUNTIF([.N46:.N63];&quot;P&quot;))+(COUNTIF([.N46:.N63];&quot;R&quot;))+(COUNTIF([.N46:.N63];&quot;RR&quot;))+(COUNTIF([.N46:.N63];&quot;WE&quot;))+(COUNTIF([.N46:.N63];&quot;M&quot;))+(COUNTIF([.N46:.N63];&quot;D&quot;))+(COUNTIF([.N46:.N63];&quot;QLJ&quot;))+(COUNTIF([.N46:.N63];&quot;QL&quot;))+(COUNTIF([.N46:.N63];&quot;ASD&quot;)))" office:value-type="float" office:value="5">
            <text:p>05</text:p>
          </table:table-cell>
          <table:table-cell table:style-name="ce262" table:formula="oooc:=6-((COUNTIF([.O46:.O63];&quot;P&quot;))+(COUNTIF([.O46:.O63];&quot;R&quot;))+(COUNTIF([.O46:.O63];&quot;RR&quot;))+(COUNTIF([.O46:.O63];&quot;WE&quot;))+(COUNTIF([.O46:.O63];&quot;M&quot;))+(COUNTIF([.O46:.O63];&quot;D&quot;))+(COUNTIF([.O46:.O63];&quot;QLJ&quot;))+(COUNTIF([.O46:.O63];&quot;QL&quot;))+(COUNTIF([.O46:.O63];&quot;ASD&quot;)))" office:value-type="float" office:value="5">
            <text:p>05</text:p>
          </table:table-cell>
          <table:table-cell table:style-name="ce262" table:formula="oooc:=6-((COUNTIF([.P46:.P63];&quot;P&quot;))+(COUNTIF([.P46:.P63];&quot;R&quot;))+(COUNTIF([.P46:.P63];&quot;RR&quot;))+(COUNTIF([.P46:.P63];&quot;WE&quot;))+(COUNTIF([.P46:.P63];&quot;M&quot;))+(COUNTIF([.P46:.P63];&quot;D&quot;))+(COUNTIF([.P46:.P63];&quot;QLJ&quot;))+(COUNTIF([.P46:.P63];&quot;QL&quot;))+(COUNTIF([.P46:.P63];&quot;ASD&quot;)))" office:value-type="float" office:value="5">
            <text:p>05</text:p>
          </table:table-cell>
          <table:table-cell table:style-name="ce262" table:formula="oooc:=6-((COUNTIF([.Q46:.Q63];&quot;P&quot;))+(COUNTIF([.Q46:.Q63];&quot;R&quot;))+(COUNTIF([.Q46:.Q63];&quot;RR&quot;))+(COUNTIF([.Q46:.Q63];&quot;WE&quot;))+(COUNTIF([.Q46:.Q63];&quot;M&quot;))+(COUNTIF([.Q46:.Q63];&quot;D&quot;))+(COUNTIF([.Q46:.Q63];&quot;QLJ&quot;))+(COUNTIF([.Q46:.Q63];&quot;QL&quot;))+(COUNTIF([.Q46:.Q63];&quot;ASD&quot;)))" office:value-type="float" office:value="5">
            <text:p>05</text:p>
          </table:table-cell>
          <table:table-cell table:style-name="ce262" table:formula="oooc:=6-((COUNTIF([.R46:.R63];&quot;P&quot;))+(COUNTIF([.R46:.R63];&quot;R&quot;))+(COUNTIF([.R46:.R63];&quot;RR&quot;))+(COUNTIF([.R46:.R63];&quot;WE&quot;))+(COUNTIF([.R46:.R63];&quot;M&quot;))+(COUNTIF([.R46:.R63];&quot;D&quot;))+(COUNTIF([.R46:.R63];&quot;QLJ&quot;))+(COUNTIF([.R46:.R63];&quot;QL&quot;))+(COUNTIF([.R46:.R63];&quot;ASD&quot;)))" office:value-type="float" office:value="5">
            <text:p>05</text:p>
          </table:table-cell>
          <table:table-cell table:style-name="ce262" table:formula="oooc:=6-((COUNTIF([.S46:.S63];&quot;P&quot;))+(COUNTIF([.S46:.S63];&quot;R&quot;))+(COUNTIF([.S46:.S63];&quot;RR&quot;))+(COUNTIF([.S46:.S63];&quot;WE&quot;))+(COUNTIF([.S46:.S63];&quot;M&quot;))+(COUNTIF([.S46:.S63];&quot;D&quot;))+(COUNTIF([.S46:.S63];&quot;QLJ&quot;))+(COUNTIF([.S46:.S63];&quot;QL&quot;))+(COUNTIF([.S46:.S63];&quot;ASD&quot;)))" office:value-type="float" office:value="5">
            <text:p>05</text:p>
          </table:table-cell>
          <table:table-cell table:style-name="ce262" table:formula="oooc:=6-((COUNTIF([.T46:.T63];&quot;P&quot;))+(COUNTIF([.T46:.T63];&quot;R&quot;))+(COUNTIF([.T46:.T63];&quot;RR&quot;))+(COUNTIF([.T46:.T63];&quot;WE&quot;))+(COUNTIF([.T46:.T63];&quot;M&quot;))+(COUNTIF([.T46:.T63];&quot;D&quot;))+(COUNTIF([.T46:.T63];&quot;QLJ&quot;))+(COUNTIF([.T46:.T63];&quot;QL&quot;))+(COUNTIF([.T46:.T63];&quot;ASD&quot;)))" office:value-type="float" office:value="5">
            <text:p>05</text:p>
          </table:table-cell>
          <table:table-cell table:style-name="ce262" table:formula="oooc:=6-((COUNTIF([.U46:.U63];&quot;P&quot;))+(COUNTIF([.U46:.U63];&quot;R&quot;))+(COUNTIF([.U46:.U63];&quot;RR&quot;))+(COUNTIF([.U46:.U63];&quot;WE&quot;))+(COUNTIF([.U46:.U63];&quot;M&quot;))+(COUNTIF([.U46:.U63];&quot;D&quot;))+(COUNTIF([.U46:.U63];&quot;QLJ&quot;))+(COUNTIF([.U46:.U63];&quot;QL&quot;))+(COUNTIF([.U46:.U63];&quot;ASD&quot;)))" office:value-type="float" office:value="5">
            <text:p>05</text:p>
          </table:table-cell>
          <table:table-cell table:style-name="ce262" table:formula="oooc:=6-((COUNTIF([.V46:.V63];&quot;P&quot;))+(COUNTIF([.V46:.V63];&quot;R&quot;))+(COUNTIF([.V46:.V63];&quot;RR&quot;))+(COUNTIF([.V46:.V63];&quot;WE&quot;))+(COUNTIF([.V46:.V63];&quot;M&quot;))+(COUNTIF([.V46:.V63];&quot;D&quot;))+(COUNTIF([.V46:.V63];&quot;QLJ&quot;))+(COUNTIF([.V46:.V63];&quot;QL&quot;))+(COUNTIF([.V46:.V63];&quot;ASD&quot;)))" office:value-type="float" office:value="5">
            <text:p>05</text:p>
          </table:table-cell>
          <table:table-cell table:style-name="ce262" table:formula="oooc:=6-((COUNTIF([.W46:.W63];&quot;P&quot;))+(COUNTIF([.W46:.W63];&quot;R&quot;))+(COUNTIF([.W46:.W63];&quot;RR&quot;))+(COUNTIF([.W46:.W63];&quot;WE&quot;))+(COUNTIF([.W46:.W63];&quot;M&quot;))+(COUNTIF([.W46:.W63];&quot;D&quot;))+(COUNTIF([.W46:.W63];&quot;QLJ&quot;))+(COUNTIF([.W46:.W63];&quot;QL&quot;))+(COUNTIF([.W46:.W63];&quot;ASD&quot;)))" office:value-type="float" office:value="5">
            <text:p>05</text:p>
          </table:table-cell>
          <table:table-cell table:style-name="ce262" table:formula="oooc:=6-((COUNTIF([.X46:.X63];&quot;P&quot;))+(COUNTIF([.X46:.X63];&quot;R&quot;))+(COUNTIF([.X46:.X63];&quot;RR&quot;))+(COUNTIF([.X46:.X63];&quot;WE&quot;))+(COUNTIF([.X46:.X63];&quot;M&quot;))+(COUNTIF([.X46:.X63];&quot;D&quot;))+(COUNTIF([.X46:.X63];&quot;QLJ&quot;))+(COUNTIF([.X46:.X63];&quot;QL&quot;))+(COUNTIF([.X46:.X63];&quot;ASD&quot;)))" office:value-type="float" office:value="5">
            <text:p>05</text:p>
          </table:table-cell>
          <table:table-cell table:style-name="ce262" table:formula="oooc:=6-((COUNTIF([.Y46:.Y63];&quot;P&quot;))+(COUNTIF([.Y46:.Y63];&quot;R&quot;))+(COUNTIF([.Y46:.Y63];&quot;RR&quot;))+(COUNTIF([.Y46:.Y63];&quot;WE&quot;))+(COUNTIF([.Y46:.Y63];&quot;M&quot;))+(COUNTIF([.Y46:.Y63];&quot;D&quot;))+(COUNTIF([.Y46:.Y63];&quot;QLJ&quot;))+(COUNTIF([.Y46:.Y63];&quot;QL&quot;))+(COUNTIF([.Y46:.Y63];&quot;ASD&quot;)))" office:value-type="float" office:value="5">
            <text:p>05</text:p>
          </table:table-cell>
          <table:table-cell table:style-name="ce262" table:formula="oooc:=6-((COUNTIF([.Z46:.Z63];&quot;P&quot;))+(COUNTIF([.Z46:.Z63];&quot;R&quot;))+(COUNTIF([.Z46:.Z63];&quot;RR&quot;))+(COUNTIF([.Z46:.Z63];&quot;WE&quot;))+(COUNTIF([.Z46:.Z63];&quot;M&quot;))+(COUNTIF([.Z46:.Z63];&quot;D&quot;))+(COUNTIF([.Z46:.Z63];&quot;QLJ&quot;))+(COUNTIF([.Z46:.Z63];&quot;QL&quot;))+(COUNTIF([.Z46:.Z63];&quot;ASD&quot;)))" office:value-type="float" office:value="5">
            <text:p>05</text:p>
          </table:table-cell>
          <table:table-cell table:style-name="ce262" table:formula="oooc:=6-((COUNTIF([.AA46:.AA63];&quot;P&quot;))+(COUNTIF([.AA46:.AA63];&quot;R&quot;))+(COUNTIF([.AA46:.AA63];&quot;RR&quot;))+(COUNTIF([.AA46:.AA63];&quot;WE&quot;))+(COUNTIF([.AA46:.AA63];&quot;M&quot;))+(COUNTIF([.AA46:.AA63];&quot;D&quot;))+(COUNTIF([.AA46:.AA63];&quot;QLJ&quot;))+(COUNTIF([.AA46:.AA63];&quot;QL&quot;))+(COUNTIF([.AA46:.AA63];&quot;ASD&quot;)))" office:value-type="float" office:value="5">
            <text:p>05</text:p>
          </table:table-cell>
          <table:table-cell table:style-name="ce262" table:formula="oooc:=6-((COUNTIF([.AB46:.AB63];&quot;P&quot;))+(COUNTIF([.AB46:.AB63];&quot;R&quot;))+(COUNTIF([.AB46:.AB63];&quot;RR&quot;))+(COUNTIF([.AB46:.AB63];&quot;WE&quot;))+(COUNTIF([.AB46:.AB63];&quot;M&quot;))+(COUNTIF([.AB46:.AB63];&quot;D&quot;))+(COUNTIF([.AB46:.AB63];&quot;QLJ&quot;))+(COUNTIF([.AB46:.AB63];&quot;QL&quot;))+(COUNTIF([.AB46:.AB63];&quot;ASD&quot;)))" office:value-type="float" office:value="5">
            <text:p>05</text:p>
          </table:table-cell>
          <table:table-cell table:style-name="ce262" table:formula="oooc:=6-((COUNTIF([.AC46:.AC63];&quot;P&quot;))+(COUNTIF([.AC46:.AC63];&quot;R&quot;))+(COUNTIF([.AC46:.AC63];&quot;RR&quot;))+(COUNTIF([.AC46:.AC63];&quot;WE&quot;))+(COUNTIF([.AC46:.AC63];&quot;M&quot;))+(COUNTIF([.AC46:.AC63];&quot;D&quot;))+(COUNTIF([.AC46:.AC63];&quot;QLJ&quot;))+(COUNTIF([.AC46:.AC63];&quot;QL&quot;))+(COUNTIF([.AC46:.AC63];&quot;ASD&quot;)))" office:value-type="float" office:value="5">
            <text:p>05</text:p>
          </table:table-cell>
          <table:table-cell table:style-name="ce262" table:formula="oooc:=6-((COUNTIF([.AD46:.AD63];&quot;P&quot;))+(COUNTIF([.AD46:.AD63];&quot;R&quot;))+(COUNTIF([.AD46:.AD63];&quot;RR&quot;))+(COUNTIF([.AD46:.AD63];&quot;WE&quot;))+(COUNTIF([.AD46:.AD63];&quot;M&quot;))+(COUNTIF([.AD46:.AD63];&quot;D&quot;))+(COUNTIF([.AD46:.AD63];&quot;QLJ&quot;))+(COUNTIF([.AD46:.AD63];&quot;QL&quot;))+(COUNTIF([.AD46:.AD63];&quot;ASD&quot;)))" office:value-type="float" office:value="5">
            <text:p>05</text:p>
          </table:table-cell>
          <table:table-cell table:style-name="ce262" table:formula="oooc:=6-((COUNTIF([.AE46:.AE63];&quot;P&quot;))+(COUNTIF([.AE46:.AE63];&quot;R&quot;))+(COUNTIF([.AE46:.AE63];&quot;RR&quot;))+(COUNTIF([.AE46:.AE63];&quot;WE&quot;))+(COUNTIF([.AE46:.AE63];&quot;M&quot;))+(COUNTIF([.AE46:.AE63];&quot;D&quot;))+(COUNTIF([.AE46:.AE63];&quot;QLJ&quot;))+(COUNTIF([.AE46:.AE63];&quot;QL&quot;))+(COUNTIF([.AE46:.AE63];&quot;ASD&quot;)))" office:value-type="float" office:value="5">
            <text:p>05</text:p>
          </table:table-cell>
          <table:table-cell table:style-name="ce262" table:formula="oooc:=6-((COUNTIF([.AF46:.AF63];&quot;P&quot;))+(COUNTIF([.AF46:.AF63];&quot;R&quot;))+(COUNTIF([.AF46:.AF63];&quot;RR&quot;))+(COUNTIF([.AF46:.AF63];&quot;WE&quot;))+(COUNTIF([.AF46:.AF63];&quot;M&quot;))+(COUNTIF([.AF46:.AF63];&quot;D&quot;))+(COUNTIF([.AF46:.AF63];&quot;QLJ&quot;))+(COUNTIF([.AF46:.AF63];&quot;QL&quot;))+(COUNTIF([.AF46:.AF63];&quot;ASD&quot;)))" office:value-type="float" office:value="5">
            <text:p>05</text:p>
          </table:table-cell>
          <table:table-cell table:style-name="ce262" table:formula="oooc:=6-((COUNTIF([.AG46:.AG63];&quot;P&quot;))+(COUNTIF([.AG46:.AG63];&quot;R&quot;))+(COUNTIF([.AG46:.AG63];&quot;RR&quot;))+(COUNTIF([.AG46:.AG63];&quot;WE&quot;))+(COUNTIF([.AG46:.AG63];&quot;M&quot;))+(COUNTIF([.AG46:.AG63];&quot;D&quot;))+(COUNTIF([.AG46:.AG63];&quot;QLJ&quot;))+(COUNTIF([.AG46:.AG63];&quot;QL&quot;))+(COUNTIF([.AG46:.AG63];&quot;ASD&quot;)))" office:value-type="float" office:value="5">
            <text:p>05</text:p>
          </table:table-cell>
          <table:table-cell table:style-name="ce262" table:formula="oooc:=6-((COUNTIF([.AH46:.AH63];&quot;P&quot;))+(COUNTIF([.AH46:.AH63];&quot;R&quot;))+(COUNTIF([.AH46:.AH63];&quot;RR&quot;))+(COUNTIF([.AH46:.AH63];&quot;WE&quot;))+(COUNTIF([.AH46:.AH63];&quot;M&quot;))+(COUNTIF([.AH46:.AH63];&quot;D&quot;))+(COUNTIF([.AH46:.AH63];&quot;QLJ&quot;))+(COUNTIF([.AH46:.AH63];&quot;QL&quot;))+(COUNTIF([.AH46:.AH63];&quot;ASD&quot;)))" office:value-type="float" office:value="5">
            <text:p>05</text:p>
          </table:table-cell>
          <table:table-cell table:style-name="ce354" table:formula="oooc:=6-((COUNTIF([.AI46:.AI63];&quot;P&quot;))+(COUNTIF([.AI46:.AI63];&quot;R&quot;))+(COUNTIF([.AI46:.AI63];&quot;RR&quot;))+(COUNTIF([.AI46:.AI63];&quot;WE&quot;))+(COUNTIF([.AI46:.AI63];&quot;M&quot;))+(COUNTIF([.AI46:.AI63];&quot;D&quot;))+(COUNTIF([.AI46:.AI63];&quot;QLJ&quot;))+(COUNTIF([.AI46:.AI63];&quot;QL&quot;))+(COUNTIF([.AI46:.AI63];&quot;ASD&quot;)))" office:value-type="float" office:value="6">
            <text:p>06</text:p>
          </table:table-cell>
          <table:table-cell table:number-columns-repeated="987"/>
        </table:table-row>
        <table:table-row table:style-name="ro4">
          <table:table-cell/>
          <table:table-cell table:style-name="ce32" office:value-type="string">
            <text:p>1 (JOUR)</text:p>
          </table:table-cell>
          <table:table-cell table:style-name="ce39" table:number-columns-repeated="2"/>
          <table:table-cell table:style-name="ce394" table:formula="oooc:=SUM([.E66])" office:value-type="float" office:value="1">
            <text:p>01</text:p>
          </table:table-cell>
          <table:table-cell table:style-name="ce251" table:formula="oooc:=SUM([.F66])" office:value-type="float" office:value="1">
            <text:p>01</text:p>
          </table:table-cell>
          <table:table-cell table:style-name="ce251" table:formula="oooc:=SUM([.G66])" office:value-type="float" office:value="0">
            <text:p>00</text:p>
          </table:table-cell>
          <table:table-cell table:style-name="ce251" table:formula="oooc:=SUM([.H66])" office:value-type="float" office:value="0">
            <text:p>00</text:p>
          </table:table-cell>
          <table:table-cell table:style-name="ce251" table:formula="oooc:=SUM([.I66])" office:value-type="float" office:value="0">
            <text:p>00</text:p>
          </table:table-cell>
          <table:table-cell table:style-name="ce251" table:formula="oooc:=SUM([.J66])" office:value-type="float" office:value="0">
            <text:p>00</text:p>
          </table:table-cell>
          <table:table-cell table:style-name="ce251" table:formula="oooc:=SUM([.K66])" office:value-type="float" office:value="0">
            <text:p>00</text:p>
          </table:table-cell>
          <table:table-cell table:style-name="ce309" table:formula="oooc:=SUM([.L66])" office:value-type="float" office:value="0">
            <text:p>00</text:p>
          </table:table-cell>
          <table:table-cell table:style-name="ce251" table:formula="oooc:=SUM([.M66])" office:value-type="float" office:value="0">
            <text:p>00</text:p>
          </table:table-cell>
          <table:table-cell table:style-name="ce251" table:formula="oooc:=SUM([.N66])" office:value-type="float" office:value="0">
            <text:p>00</text:p>
          </table:table-cell>
          <table:table-cell table:style-name="ce251" table:formula="oooc:=SUM([.O66])" office:value-type="float" office:value="0">
            <text:p>00</text:p>
          </table:table-cell>
          <table:table-cell table:style-name="ce251" table:formula="oooc:=SUM([.P66])" office:value-type="float" office:value="1">
            <text:p>01</text:p>
          </table:table-cell>
          <table:table-cell table:style-name="ce251" table:formula="oooc:=SUM([.Q66])" office:value-type="float" office:value="1">
            <text:p>01</text:p>
          </table:table-cell>
          <table:table-cell table:style-name="ce251" table:formula="oooc:=SUM([.R66])" office:value-type="float" office:value="1">
            <text:p>01</text:p>
          </table:table-cell>
          <table:table-cell table:style-name="ce251" table:formula="oooc:=SUM([.S66])" office:value-type="float" office:value="1">
            <text:p>01</text:p>
          </table:table-cell>
          <table:table-cell table:style-name="ce251" table:formula="oooc:=SUM([.T66])" office:value-type="float" office:value="1">
            <text:p>01</text:p>
          </table:table-cell>
          <table:table-cell table:style-name="ce251" table:formula="oooc:=SUM([.U66])" office:value-type="float" office:value="1">
            <text:p>01</text:p>
          </table:table-cell>
          <table:table-cell table:style-name="ce251" table:formula="oooc:=SUM([.V66])" office:value-type="float" office:value="1">
            <text:p>01</text:p>
          </table:table-cell>
          <table:table-cell table:style-name="ce251" table:formula="oooc:=SUM([.W66])" office:value-type="float" office:value="1">
            <text:p>01</text:p>
          </table:table-cell>
          <table:table-cell table:style-name="ce251" table:formula="oooc:=SUM([.X66])" office:value-type="float" office:value="1">
            <text:p>01</text:p>
          </table:table-cell>
          <table:table-cell table:style-name="ce251" table:formula="oooc:=SUM([.Y66])" office:value-type="float" office:value="1">
            <text:p>01</text:p>
          </table:table-cell>
          <table:table-cell table:style-name="ce251" table:formula="oooc:=SUM([.Z66])" office:value-type="float" office:value="1">
            <text:p>01</text:p>
          </table:table-cell>
          <table:table-cell table:style-name="ce251" table:formula="oooc:=SUM([.AA66])" office:value-type="float" office:value="1">
            <text:p>01</text:p>
          </table:table-cell>
          <table:table-cell table:style-name="ce251" table:formula="oooc:=SUM([.AB66])" office:value-type="float" office:value="1">
            <text:p>01</text:p>
          </table:table-cell>
          <table:table-cell table:style-name="ce251" table:formula="oooc:=SUM([.AC66])" office:value-type="float" office:value="1">
            <text:p>01</text:p>
          </table:table-cell>
          <table:table-cell table:style-name="ce251" table:formula="oooc:=SUM([.AD66])" office:value-type="float" office:value="1">
            <text:p>01</text:p>
          </table:table-cell>
          <table:table-cell table:style-name="ce251" table:formula="oooc:=SUM([.AE66])" office:value-type="float" office:value="1">
            <text:p>01</text:p>
          </table:table-cell>
          <table:table-cell table:style-name="ce251" table:formula="oooc:=SUM([.AF66])" office:value-type="float" office:value="1">
            <text:p>01</text:p>
          </table:table-cell>
          <table:table-cell table:style-name="ce251" table:formula="oooc:=SUM([.AG66])" office:value-type="float" office:value="1">
            <text:p>01</text:p>
          </table:table-cell>
          <table:table-cell table:style-name="ce251" table:formula="oooc:=SUM([.AH66])" office:value-type="float" office:value="1">
            <text:p>01</text:p>
          </table:table-cell>
          <table:table-cell table:style-name="ce540" table:formula="oooc:=SUM([.AI66])" office:value-type="float" office:value="1">
            <text:p>01</text:p>
          </table:table-cell>
          <table:table-cell table:number-columns-repeated="987"/>
        </table:table-row>
        <table:table-row table:style-name="ro4">
          <table:table-cell/>
          <table:table-cell table:style-name="ce34" office:value-type="string">
            <text:p>1 (NUIT)</text:p>
          </table:table-cell>
          <table:table-cell table:style-name="ce40" table:number-columns-repeated="2"/>
          <table:table-cell table:style-name="ce395" table:formula="oooc:=SUM([.E67])" office:value-type="float" office:value="0">
            <text:p>00</text:p>
          </table:table-cell>
          <table:table-cell table:style-name="ce253" table:formula="oooc:=SUM([.F67])" office:value-type="float" office:value="0">
            <text:p>00</text:p>
          </table:table-cell>
          <table:table-cell table:style-name="ce253" table:formula="oooc:=SUM([.G67])" office:value-type="float" office:value="0">
            <text:p>00</text:p>
          </table:table-cell>
          <table:table-cell table:style-name="ce253" table:formula="oooc:=SUM([.H67])" office:value-type="float" office:value="0">
            <text:p>00</text:p>
          </table:table-cell>
          <table:table-cell table:style-name="ce253" table:formula="oooc:=SUM([.I67])" office:value-type="float" office:value="0">
            <text:p>00</text:p>
          </table:table-cell>
          <table:table-cell table:style-name="ce253" table:formula="oooc:=SUM([.J67])" office:value-type="float" office:value="0">
            <text:p>00</text:p>
          </table:table-cell>
          <table:table-cell table:style-name="ce253" table:formula="oooc:=SUM([.K67])" office:value-type="float" office:value="0">
            <text:p>00</text:p>
          </table:table-cell>
          <table:table-cell table:style-name="ce310" table:formula="oooc:=SUM([.L67])" office:value-type="float" office:value="0">
            <text:p>00</text:p>
          </table:table-cell>
          <table:table-cell table:style-name="ce253" table:formula="oooc:=SUM([.M67])" office:value-type="float" office:value="0">
            <text:p>00</text:p>
          </table:table-cell>
          <table:table-cell table:style-name="ce253" table:formula="oooc:=SUM([.N67])" office:value-type="float" office:value="0">
            <text:p>00</text:p>
          </table:table-cell>
          <table:table-cell table:style-name="ce253" table:formula="oooc:=SUM([.O67])" office:value-type="float" office:value="0">
            <text:p>00</text:p>
          </table:table-cell>
          <table:table-cell table:style-name="ce253" table:formula="oooc:=SUM([.P67])" office:value-type="float" office:value="0">
            <text:p>00</text:p>
          </table:table-cell>
          <table:table-cell table:style-name="ce253" table:formula="oooc:=SUM([.Q67])" office:value-type="float" office:value="0">
            <text:p>00</text:p>
          </table:table-cell>
          <table:table-cell table:style-name="ce253" table:formula="oooc:=SUM([.R67])" office:value-type="float" office:value="0">
            <text:p>00</text:p>
          </table:table-cell>
          <table:table-cell table:style-name="ce253" table:formula="oooc:=SUM([.S67])" office:value-type="float" office:value="0">
            <text:p>00</text:p>
          </table:table-cell>
          <table:table-cell table:style-name="ce253" table:formula="oooc:=SUM([.T67])" office:value-type="float" office:value="0">
            <text:p>00</text:p>
          </table:table-cell>
          <table:table-cell table:style-name="ce253" table:formula="oooc:=SUM([.U67])" office:value-type="float" office:value="0">
            <text:p>00</text:p>
          </table:table-cell>
          <table:table-cell table:style-name="ce253" table:formula="oooc:=SUM([.V67])" office:value-type="float" office:value="0">
            <text:p>00</text:p>
          </table:table-cell>
          <table:table-cell table:style-name="ce253" table:formula="oooc:=SUM([.W67])" office:value-type="float" office:value="0">
            <text:p>00</text:p>
          </table:table-cell>
          <table:table-cell table:style-name="ce253" table:formula="oooc:=SUM([.X67])" office:value-type="float" office:value="0">
            <text:p>00</text:p>
          </table:table-cell>
          <table:table-cell table:style-name="ce253" table:formula="oooc:=SUM([.Y67])" office:value-type="float" office:value="0">
            <text:p>00</text:p>
          </table:table-cell>
          <table:table-cell table:style-name="ce253" table:formula="oooc:=SUM([.Z67])" office:value-type="float" office:value="0">
            <text:p>00</text:p>
          </table:table-cell>
          <table:table-cell table:style-name="ce253" table:formula="oooc:=SUM([.AA67])" office:value-type="float" office:value="0">
            <text:p>00</text:p>
          </table:table-cell>
          <table:table-cell table:style-name="ce253" table:formula="oooc:=SUM([.AB67])" office:value-type="float" office:value="0">
            <text:p>00</text:p>
          </table:table-cell>
          <table:table-cell table:style-name="ce253" table:formula="oooc:=SUM([.AC67])" office:value-type="float" office:value="0">
            <text:p>00</text:p>
          </table:table-cell>
          <table:table-cell table:style-name="ce253" table:formula="oooc:=SUM([.AD67])" office:value-type="float" office:value="0">
            <text:p>00</text:p>
          </table:table-cell>
          <table:table-cell table:style-name="ce253" table:formula="oooc:=SUM([.AE67])" office:value-type="float" office:value="0">
            <text:p>00</text:p>
          </table:table-cell>
          <table:table-cell table:style-name="ce253" table:formula="oooc:=SUM([.AF67])" office:value-type="float" office:value="0">
            <text:p>00</text:p>
          </table:table-cell>
          <table:table-cell table:style-name="ce253" table:formula="oooc:=SUM([.AG67])" office:value-type="float" office:value="0">
            <text:p>00</text:p>
          </table:table-cell>
          <table:table-cell table:style-name="ce253" table:formula="oooc:=SUM([.AH67])" office:value-type="float" office:value="0">
            <text:p>00</text:p>
          </table:table-cell>
          <table:table-cell table:style-name="ce541" table:formula="oooc:=SUM([.AI67])" office:value-type="float" office:value="0">
            <text:p>00</text:p>
          </table:table-cell>
          <table:table-cell table:number-columns-repeated="987"/>
        </table:table-row>
        <table:table-row table:style-name="ro4">
          <table:table-cell/>
          <table:table-cell table:style-name="ce795" office:value-type="string">
            <text:p>GROUPE CHEFS (JOUR)</text:p>
          </table:table-cell>
          <table:table-cell table:style-name="ce41" table:number-columns-repeated="2"/>
          <table:table-cell table:style-name="ce396" table:formula="oooc:=(IF(OR((COUNTIF([.E5:.E7];&quot;R&quot;));(COUNTIF([.E5:.E7];&quot;WE&quot;));(COUNTIF([.E5:.E7];&quot;P&quot;));(COUNTIF([.E5:.E7];&quot;RR&quot;));(COUNTIF([.E5:.E7];&quot;M&quot;));(COUNTIF([.E5:.E7];&quot;QLA&quot;));(COUNTIF([.E5:.E7];&quot;QLM&quot;));(COUNTIF([.E5:.E7];&quot;D&quot;));(COUNTIF([.E5:.E7];&quot;RPC&quot;));(COUNTIF([.E5:.E7];&quot;RPJ&quot;)));0;1))+(IF(OR((COUNTIF([.E8:.E10];&quot;R&quot;));(COUNTIF([.E8:.E10];&quot;WE&quot;));(COUNTIF([.E8:.E10];&quot;P&quot;));(COUNTIF([.E8:.E10];&quot;RR&quot;));(COUNTIF([.E8:.E10];&quot;M&quot;));(COUNTIF([.E8:.E10];&quot;QLA&quot;));(COUNTIF([.E8:.E10];&quot;QLM&quot;));(COUNTIF([.E8:.E10];&quot;D&quot;));(COUNTIF([.E8:.E10];&quot;RPC&quot;));(COUNTIF([.E8:.E10];&quot;RPJ&quot;)));0;1))+(IF(OR((COUNTIF([.E11:.E13];&quot;R&quot;));(COUNTIF([.E11:.E13];&quot;WE&quot;));(COUNTIF([.E11:.E13];&quot;P&quot;));(COUNTIF([.E11:.E13];&quot;RR&quot;));(COUNTIF([.E11:.E13];&quot;M&quot;));(COUNTIF([.E11:.E13];&quot;QLA&quot;));(COUNTIF([.E11:.E13];&quot;QLM&quot;));(COUNTIF([.E11:.E13];&quot;D&quot;));(COUNTIF([.E11:.E13];&quot;RPC&quot;));(COUNTIF([.E11:.E13];&quot;RPJ&quot;)));0;1))" office:value-type="float" office:value="3">
            <text:p>03</text:p>
          </table:table-cell>
          <table:table-cell table:style-name="ce254" table:formula="oooc:=(IF(OR((COUNTIF([.F5:.F7];&quot;R&quot;));(COUNTIF([.F5:.F7];&quot;WE&quot;));(COUNTIF([.F5:.F7];&quot;P&quot;));(COUNTIF([.F5:.F7];&quot;RR&quot;));(COUNTIF([.F5:.F7];&quot;M&quot;));(COUNTIF([.F5:.F7];&quot;QLA&quot;));(COUNTIF([.F5:.F7];&quot;QLM&quot;));(COUNTIF([.F5:.F7];&quot;D&quot;));(COUNTIF([.F5:.F7];&quot;RPC&quot;));(COUNTIF([.F5:.F7];&quot;RPJ&quot;)));0;1))+(IF(OR((COUNTIF([.F8:.F10];&quot;R&quot;));(COUNTIF([.F8:.F10];&quot;WE&quot;));(COUNTIF([.F8:.F10];&quot;P&quot;));(COUNTIF([.F8:.F10];&quot;RR&quot;));(COUNTIF([.F8:.F10];&quot;M&quot;));(COUNTIF([.F8:.F10];&quot;QLA&quot;));(COUNTIF([.F8:.F10];&quot;QLM&quot;));(COUNTIF([.F8:.F10];&quot;D&quot;));(COUNTIF([.F8:.F10];&quot;RPC&quot;));(COUNTIF([.F8:.F10];&quot;RPJ&quot;)));0;1))+(IF(OR((COUNTIF([.F11:.F13];&quot;R&quot;));(COUNTIF([.F11:.F13];&quot;WE&quot;));(COUNTIF([.F11:.F13];&quot;P&quot;));(COUNTIF([.F11:.F13];&quot;RR&quot;));(COUNTIF([.F11:.F13];&quot;M&quot;));(COUNTIF([.F11:.F13];&quot;QLA&quot;));(COUNTIF([.F11:.F13];&quot;QLM&quot;));(COUNTIF([.F11:.F13];&quot;D&quot;));(COUNTIF([.F11:.F13];&quot;RPC&quot;));(COUNTIF([.F11:.F13];&quot;RPJ&quot;)));0;1))" office:value-type="float" office:value="3">
            <text:p>03</text:p>
          </table:table-cell>
          <table:table-cell table:style-name="ce254" table:formula="oooc:=(IF(OR((COUNTIF([.G5:.G7];&quot;R&quot;));(COUNTIF([.G5:.G7];&quot;WE&quot;));(COUNTIF([.G5:.G7];&quot;P&quot;));(COUNTIF([.G5:.G7];&quot;RR&quot;));(COUNTIF([.G5:.G7];&quot;M&quot;));(COUNTIF([.G5:.G7];&quot;QLA&quot;));(COUNTIF([.G5:.G7];&quot;QLM&quot;));(COUNTIF([.G5:.G7];&quot;D&quot;));(COUNTIF([.G5:.G7];&quot;RPC&quot;));(COUNTIF([.G5:.G7];&quot;RPJ&quot;)));0;1))+(IF(OR((COUNTIF([.G8:.G10];&quot;R&quot;));(COUNTIF([.G8:.G10];&quot;WE&quot;));(COUNTIF([.G8:.G10];&quot;P&quot;));(COUNTIF([.G8:.G10];&quot;RR&quot;));(COUNTIF([.G8:.G10];&quot;M&quot;));(COUNTIF([.G8:.G10];&quot;QLA&quot;));(COUNTIF([.G8:.G10];&quot;QLM&quot;));(COUNTIF([.G8:.G10];&quot;D&quot;));(COUNTIF([.G8:.G10];&quot;RPC&quot;));(COUNTIF([.G8:.G10];&quot;RPJ&quot;)));0;1))+(IF(OR((COUNTIF([.G11:.G13];&quot;R&quot;));(COUNTIF([.G11:.G13];&quot;WE&quot;));(COUNTIF([.G11:.G13];&quot;P&quot;));(COUNTIF([.G11:.G13];&quot;RR&quot;));(COUNTIF([.G11:.G13];&quot;M&quot;));(COUNTIF([.G11:.G13];&quot;QLA&quot;));(COUNTIF([.G11:.G13];&quot;QLM&quot;));(COUNTIF([.G11:.G13];&quot;D&quot;));(COUNTIF([.G11:.G13];&quot;RPC&quot;));(COUNTIF([.G11:.G13];&quot;RPJ&quot;)));0;1))" office:value-type="float" office:value="2">
            <text:p>02</text:p>
          </table:table-cell>
          <table:table-cell table:style-name="ce254" table:formula="oooc:=(IF(OR((COUNTIF([.H5:.H7];&quot;R&quot;));(COUNTIF([.H5:.H7];&quot;WE&quot;));(COUNTIF([.H5:.H7];&quot;P&quot;));(COUNTIF([.H5:.H7];&quot;RR&quot;));(COUNTIF([.H5:.H7];&quot;M&quot;));(COUNTIF([.H5:.H7];&quot;QLA&quot;));(COUNTIF([.H5:.H7];&quot;QLM&quot;));(COUNTIF([.H5:.H7];&quot;D&quot;));(COUNTIF([.H5:.H7];&quot;RPC&quot;));(COUNTIF([.H5:.H7];&quot;RPJ&quot;)));0;1))+(IF(OR((COUNTIF([.H8:.H10];&quot;R&quot;));(COUNTIF([.H8:.H10];&quot;WE&quot;));(COUNTIF([.H8:.H10];&quot;P&quot;));(COUNTIF([.H8:.H10];&quot;RR&quot;));(COUNTIF([.H8:.H10];&quot;M&quot;));(COUNTIF([.H8:.H10];&quot;QLA&quot;));(COUNTIF([.H8:.H10];&quot;QLM&quot;));(COUNTIF([.H8:.H10];&quot;D&quot;));(COUNTIF([.H8:.H10];&quot;RPC&quot;));(COUNTIF([.H8:.H10];&quot;RPJ&quot;)));0;1))+(IF(OR((COUNTIF([.H11:.H13];&quot;R&quot;));(COUNTIF([.H11:.H13];&quot;WE&quot;));(COUNTIF([.H11:.H13];&quot;P&quot;));(COUNTIF([.H11:.H13];&quot;RR&quot;));(COUNTIF([.H11:.H13];&quot;M&quot;));(COUNTIF([.H11:.H13];&quot;QLA&quot;));(COUNTIF([.H11:.H13];&quot;QLM&quot;));(COUNTIF([.H11:.H13];&quot;D&quot;));(COUNTIF([.H11:.H13];&quot;RPC&quot;));(COUNTIF([.H11:.H13];&quot;RPJ&quot;)));0;1))" office:value-type="float" office:value="2">
            <text:p>02</text:p>
          </table:table-cell>
          <table:table-cell table:style-name="ce254" table:formula="oooc:=(IF(OR((COUNTIF([.I5:.I7];&quot;R&quot;));(COUNTIF([.I5:.I7];&quot;WE&quot;));(COUNTIF([.I5:.I7];&quot;P&quot;));(COUNTIF([.I5:.I7];&quot;RR&quot;));(COUNTIF([.I5:.I7];&quot;M&quot;));(COUNTIF([.I5:.I7];&quot;QLA&quot;));(COUNTIF([.I5:.I7];&quot;QLM&quot;));(COUNTIF([.I5:.I7];&quot;D&quot;));(COUNTIF([.I5:.I7];&quot;RPC&quot;));(COUNTIF([.I5:.I7];&quot;RPJ&quot;)));0;1))+(IF(OR((COUNTIF([.I8:.I10];&quot;R&quot;));(COUNTIF([.I8:.I10];&quot;WE&quot;));(COUNTIF([.I8:.I10];&quot;P&quot;));(COUNTIF([.I8:.I10];&quot;RR&quot;));(COUNTIF([.I8:.I10];&quot;M&quot;));(COUNTIF([.I8:.I10];&quot;QLA&quot;));(COUNTIF([.I8:.I10];&quot;QLM&quot;));(COUNTIF([.I8:.I10];&quot;D&quot;));(COUNTIF([.I8:.I10];&quot;RPC&quot;));(COUNTIF([.I8:.I10];&quot;RPJ&quot;)));0;1))+(IF(OR((COUNTIF([.I11:.I13];&quot;R&quot;));(COUNTIF([.I11:.I13];&quot;WE&quot;));(COUNTIF([.I11:.I13];&quot;P&quot;));(COUNTIF([.I11:.I13];&quot;RR&quot;));(COUNTIF([.I11:.I13];&quot;M&quot;));(COUNTIF([.I11:.I13];&quot;QLA&quot;));(COUNTIF([.I11:.I13];&quot;QLM&quot;));(COUNTIF([.I11:.I13];&quot;D&quot;));(COUNTIF([.I11:.I13];&quot;RPC&quot;));(COUNTIF([.I11:.I13];&quot;RPJ&quot;)));0;1))" office:value-type="float" office:value="2">
            <text:p>02</text:p>
          </table:table-cell>
          <table:table-cell table:style-name="ce254" table:formula="oooc:=(IF(OR((COUNTIF([.J5:.J7];&quot;R&quot;));(COUNTIF([.J5:.J7];&quot;WE&quot;));(COUNTIF([.J5:.J7];&quot;P&quot;));(COUNTIF([.J5:.J7];&quot;RR&quot;));(COUNTIF([.J5:.J7];&quot;M&quot;));(COUNTIF([.J5:.J7];&quot;QLA&quot;));(COUNTIF([.J5:.J7];&quot;QLM&quot;));(COUNTIF([.J5:.J7];&quot;D&quot;));(COUNTIF([.J5:.J7];&quot;RPC&quot;));(COUNTIF([.J5:.J7];&quot;RPJ&quot;)));0;1))+(IF(OR((COUNTIF([.J8:.J10];&quot;R&quot;));(COUNTIF([.J8:.J10];&quot;WE&quot;));(COUNTIF([.J8:.J10];&quot;P&quot;));(COUNTIF([.J8:.J10];&quot;RR&quot;));(COUNTIF([.J8:.J10];&quot;M&quot;));(COUNTIF([.J8:.J10];&quot;QLA&quot;));(COUNTIF([.J8:.J10];&quot;QLM&quot;));(COUNTIF([.J8:.J10];&quot;D&quot;));(COUNTIF([.J8:.J10];&quot;RPC&quot;));(COUNTIF([.J8:.J10];&quot;RPJ&quot;)));0;1))+(IF(OR((COUNTIF([.J11:.J13];&quot;R&quot;));(COUNTIF([.J11:.J13];&quot;WE&quot;));(COUNTIF([.J11:.J13];&quot;P&quot;));(COUNTIF([.J11:.J13];&quot;RR&quot;));(COUNTIF([.J11:.J13];&quot;M&quot;));(COUNTIF([.J11:.J13];&quot;QLA&quot;));(COUNTIF([.J11:.J13];&quot;QLM&quot;));(COUNTIF([.J11:.J13];&quot;D&quot;));(COUNTIF([.J11:.J13];&quot;RPC&quot;));(COUNTIF([.J11:.J13];&quot;RPJ&quot;)));0;1))" office:value-type="float" office:value="2">
            <text:p>02</text:p>
          </table:table-cell>
          <table:table-cell table:style-name="ce254" table:formula="oooc:=(IF(OR((COUNTIF([.K5:.K7];&quot;R&quot;));(COUNTIF([.K5:.K7];&quot;WE&quot;));(COUNTIF([.K5:.K7];&quot;P&quot;));(COUNTIF([.K5:.K7];&quot;RR&quot;));(COUNTIF([.K5:.K7];&quot;M&quot;));(COUNTIF([.K5:.K7];&quot;QLA&quot;));(COUNTIF([.K5:.K7];&quot;QLM&quot;));(COUNTIF([.K5:.K7];&quot;D&quot;));(COUNTIF([.K5:.K7];&quot;RPC&quot;));(COUNTIF([.K5:.K7];&quot;RPJ&quot;)));0;1))+(IF(OR((COUNTIF([.K8:.K10];&quot;R&quot;));(COUNTIF([.K8:.K10];&quot;WE&quot;));(COUNTIF([.K8:.K10];&quot;P&quot;));(COUNTIF([.K8:.K10];&quot;RR&quot;));(COUNTIF([.K8:.K10];&quot;M&quot;));(COUNTIF([.K8:.K10];&quot;QLA&quot;));(COUNTIF([.K8:.K10];&quot;QLM&quot;));(COUNTIF([.K8:.K10];&quot;D&quot;));(COUNTIF([.K8:.K10];&quot;RPC&quot;));(COUNTIF([.K8:.K10];&quot;RPJ&quot;)));0;1))+(IF(OR((COUNTIF([.K11:.K13];&quot;R&quot;));(COUNTIF([.K11:.K13];&quot;WE&quot;));(COUNTIF([.K11:.K13];&quot;P&quot;));(COUNTIF([.K11:.K13];&quot;RR&quot;));(COUNTIF([.K11:.K13];&quot;M&quot;));(COUNTIF([.K11:.K13];&quot;QLA&quot;));(COUNTIF([.K11:.K13];&quot;QLM&quot;));(COUNTIF([.K11:.K13];&quot;D&quot;));(COUNTIF([.K11:.K13];&quot;RPC&quot;));(COUNTIF([.K11:.K13];&quot;RPJ&quot;)));0;1))" office:value-type="float" office:value="2">
            <text:p>02</text:p>
          </table:table-cell>
          <table:table-cell table:style-name="ce254" table:formula="oooc:=(IF(OR((COUNTIF([.L5:.L7];&quot;R&quot;));(COUNTIF([.L5:.L7];&quot;WE&quot;));(COUNTIF([.L5:.L7];&quot;P&quot;));(COUNTIF([.L5:.L7];&quot;RR&quot;));(COUNTIF([.L5:.L7];&quot;M&quot;));(COUNTIF([.L5:.L7];&quot;QLA&quot;));(COUNTIF([.L5:.L7];&quot;QLM&quot;));(COUNTIF([.L5:.L7];&quot;D&quot;));(COUNTIF([.L5:.L7];&quot;RPC&quot;));(COUNTIF([.L5:.L7];&quot;RPJ&quot;)));0;1))+(IF(OR((COUNTIF([.L8:.L10];&quot;R&quot;));(COUNTIF([.L8:.L10];&quot;WE&quot;));(COUNTIF([.L8:.L10];&quot;P&quot;));(COUNTIF([.L8:.L10];&quot;RR&quot;));(COUNTIF([.L8:.L10];&quot;M&quot;));(COUNTIF([.L8:.L10];&quot;QLA&quot;));(COUNTIF([.L8:.L10];&quot;QLM&quot;));(COUNTIF([.L8:.L10];&quot;D&quot;));(COUNTIF([.L8:.L10];&quot;RPC&quot;));(COUNTIF([.L8:.L10];&quot;RPJ&quot;)));0;1))+(IF(OR((COUNTIF([.L11:.L13];&quot;R&quot;));(COUNTIF([.L11:.L13];&quot;WE&quot;));(COUNTIF([.L11:.L13];&quot;P&quot;));(COUNTIF([.L11:.L13];&quot;RR&quot;));(COUNTIF([.L11:.L13];&quot;M&quot;));(COUNTIF([.L11:.L13];&quot;QLA&quot;));(COUNTIF([.L11:.L13];&quot;QLM&quot;));(COUNTIF([.L11:.L13];&quot;D&quot;));(COUNTIF([.L11:.L13];&quot;RPC&quot;));(COUNTIF([.L11:.L13];&quot;RPJ&quot;)));0;1))" office:value-type="float" office:value="2">
            <text:p>02</text:p>
          </table:table-cell>
          <table:table-cell table:style-name="ce254" table:formula="oooc:=(IF(OR((COUNTIF([.M5:.M7];&quot;R&quot;));(COUNTIF([.M5:.M7];&quot;WE&quot;));(COUNTIF([.M5:.M7];&quot;P&quot;));(COUNTIF([.M5:.M7];&quot;RR&quot;));(COUNTIF([.M5:.M7];&quot;M&quot;));(COUNTIF([.M5:.M7];&quot;QLA&quot;));(COUNTIF([.M5:.M7];&quot;QLM&quot;));(COUNTIF([.M5:.M7];&quot;D&quot;));(COUNTIF([.M5:.M7];&quot;RPC&quot;));(COUNTIF([.M5:.M7];&quot;RPJ&quot;)));0;1))+(IF(OR((COUNTIF([.M8:.M10];&quot;R&quot;));(COUNTIF([.M8:.M10];&quot;WE&quot;));(COUNTIF([.M8:.M10];&quot;P&quot;));(COUNTIF([.M8:.M10];&quot;RR&quot;));(COUNTIF([.M8:.M10];&quot;M&quot;));(COUNTIF([.M8:.M10];&quot;QLA&quot;));(COUNTIF([.M8:.M10];&quot;QLM&quot;));(COUNTIF([.M8:.M10];&quot;D&quot;));(COUNTIF([.M8:.M10];&quot;RPC&quot;));(COUNTIF([.M8:.M10];&quot;RPJ&quot;)));0;1))+(IF(OR((COUNTIF([.M11:.M13];&quot;R&quot;));(COUNTIF([.M11:.M13];&quot;WE&quot;));(COUNTIF([.M11:.M13];&quot;P&quot;));(COUNTIF([.M11:.M13];&quot;RR&quot;));(COUNTIF([.M11:.M13];&quot;M&quot;));(COUNTIF([.M11:.M13];&quot;QLA&quot;));(COUNTIF([.M11:.M13];&quot;QLM&quot;));(COUNTIF([.M11:.M13];&quot;D&quot;));(COUNTIF([.M11:.M13];&quot;RPC&quot;));(COUNTIF([.M11:.M13];&quot;RPJ&quot;)));0;1))" office:value-type="float" office:value="2">
            <text:p>02</text:p>
          </table:table-cell>
          <table:table-cell table:style-name="ce254" table:formula="oooc:=(IF(OR((COUNTIF([.N5:.N7];&quot;R&quot;));(COUNTIF([.N5:.N7];&quot;WE&quot;));(COUNTIF([.N5:.N7];&quot;P&quot;));(COUNTIF([.N5:.N7];&quot;RR&quot;));(COUNTIF([.N5:.N7];&quot;M&quot;));(COUNTIF([.N5:.N7];&quot;QLA&quot;));(COUNTIF([.N5:.N7];&quot;QLM&quot;));(COUNTIF([.N5:.N7];&quot;D&quot;));(COUNTIF([.N5:.N7];&quot;RPC&quot;));(COUNTIF([.N5:.N7];&quot;RPJ&quot;)));0;1))+(IF(OR((COUNTIF([.N8:.N10];&quot;R&quot;));(COUNTIF([.N8:.N10];&quot;WE&quot;));(COUNTIF([.N8:.N10];&quot;P&quot;));(COUNTIF([.N8:.N10];&quot;RR&quot;));(COUNTIF([.N8:.N10];&quot;M&quot;));(COUNTIF([.N8:.N10];&quot;QLA&quot;));(COUNTIF([.N8:.N10];&quot;QLM&quot;));(COUNTIF([.N8:.N10];&quot;D&quot;));(COUNTIF([.N8:.N10];&quot;RPC&quot;));(COUNTIF([.N8:.N10];&quot;RPJ&quot;)));0;1))+(IF(OR((COUNTIF([.N11:.N13];&quot;R&quot;));(COUNTIF([.N11:.N13];&quot;WE&quot;));(COUNTIF([.N11:.N13];&quot;P&quot;));(COUNTIF([.N11:.N13];&quot;RR&quot;));(COUNTIF([.N11:.N13];&quot;M&quot;));(COUNTIF([.N11:.N13];&quot;QLA&quot;));(COUNTIF([.N11:.N13];&quot;QLM&quot;));(COUNTIF([.N11:.N13];&quot;D&quot;));(COUNTIF([.N11:.N13];&quot;RPC&quot;));(COUNTIF([.N11:.N13];&quot;RPJ&quot;)));0;1))" office:value-type="float" office:value="1">
            <text:p>01</text:p>
          </table:table-cell>
          <table:table-cell table:style-name="ce254" table:formula="oooc:=(IF(OR((COUNTIF([.O5:.O7];&quot;R&quot;));(COUNTIF([.O5:.O7];&quot;WE&quot;));(COUNTIF([.O5:.O7];&quot;P&quot;));(COUNTIF([.O5:.O7];&quot;RR&quot;));(COUNTIF([.O5:.O7];&quot;M&quot;));(COUNTIF([.O5:.O7];&quot;QLA&quot;));(COUNTIF([.O5:.O7];&quot;QLM&quot;));(COUNTIF([.O5:.O7];&quot;D&quot;));(COUNTIF([.O5:.O7];&quot;RPC&quot;));(COUNTIF([.O5:.O7];&quot;RPJ&quot;)));0;1))+(IF(OR((COUNTIF([.O8:.O10];&quot;R&quot;));(COUNTIF([.O8:.O10];&quot;WE&quot;));(COUNTIF([.O8:.O10];&quot;P&quot;));(COUNTIF([.O8:.O10];&quot;RR&quot;));(COUNTIF([.O8:.O10];&quot;M&quot;));(COUNTIF([.O8:.O10];&quot;QLA&quot;));(COUNTIF([.O8:.O10];&quot;QLM&quot;));(COUNTIF([.O8:.O10];&quot;D&quot;));(COUNTIF([.O8:.O10];&quot;RPC&quot;));(COUNTIF([.O8:.O10];&quot;RPJ&quot;)));0;1))+(IF(OR((COUNTIF([.O11:.O13];&quot;R&quot;));(COUNTIF([.O11:.O13];&quot;WE&quot;));(COUNTIF([.O11:.O13];&quot;P&quot;));(COUNTIF([.O11:.O13];&quot;RR&quot;));(COUNTIF([.O11:.O13];&quot;M&quot;));(COUNTIF([.O11:.O13];&quot;QLA&quot;));(COUNTIF([.O11:.O13];&quot;QLM&quot;));(COUNTIF([.O11:.O13];&quot;D&quot;));(COUNTIF([.O11:.O13];&quot;RPC&quot;));(COUNTIF([.O11:.O13];&quot;RPJ&quot;)));0;1))" office:value-type="float" office:value="1">
            <text:p>01</text:p>
          </table:table-cell>
          <table:table-cell table:style-name="ce254" table:formula="oooc:=(IF(OR((COUNTIF([.P5:.P7];&quot;R&quot;));(COUNTIF([.P5:.P7];&quot;WE&quot;));(COUNTIF([.P5:.P7];&quot;P&quot;));(COUNTIF([.P5:.P7];&quot;RR&quot;));(COUNTIF([.P5:.P7];&quot;M&quot;));(COUNTIF([.P5:.P7];&quot;QLA&quot;));(COUNTIF([.P5:.P7];&quot;QLM&quot;));(COUNTIF([.P5:.P7];&quot;D&quot;));(COUNTIF([.P5:.P7];&quot;RPC&quot;));(COUNTIF([.P5:.P7];&quot;RPJ&quot;)));0;1))+(IF(OR((COUNTIF([.P8:.P10];&quot;R&quot;));(COUNTIF([.P8:.P10];&quot;WE&quot;));(COUNTIF([.P8:.P10];&quot;P&quot;));(COUNTIF([.P8:.P10];&quot;RR&quot;));(COUNTIF([.P8:.P10];&quot;M&quot;));(COUNTIF([.P8:.P10];&quot;QLA&quot;));(COUNTIF([.P8:.P10];&quot;QLM&quot;));(COUNTIF([.P8:.P10];&quot;D&quot;));(COUNTIF([.P8:.P10];&quot;RPC&quot;));(COUNTIF([.P8:.P10];&quot;RPJ&quot;)));0;1))+(IF(OR((COUNTIF([.P11:.P13];&quot;R&quot;));(COUNTIF([.P11:.P13];&quot;WE&quot;));(COUNTIF([.P11:.P13];&quot;P&quot;));(COUNTIF([.P11:.P13];&quot;RR&quot;));(COUNTIF([.P11:.P13];&quot;M&quot;));(COUNTIF([.P11:.P13];&quot;QLA&quot;));(COUNTIF([.P11:.P13];&quot;QLM&quot;));(COUNTIF([.P11:.P13];&quot;D&quot;));(COUNTIF([.P11:.P13];&quot;RPC&quot;));(COUNTIF([.P11:.P13];&quot;RPJ&quot;)));0;1))" office:value-type="float" office:value="2">
            <text:p>02</text:p>
          </table:table-cell>
          <table:table-cell table:style-name="ce254" table:formula="oooc:=(IF(OR((COUNTIF([.Q5:.Q7];&quot;R&quot;));(COUNTIF([.Q5:.Q7];&quot;WE&quot;));(COUNTIF([.Q5:.Q7];&quot;P&quot;));(COUNTIF([.Q5:.Q7];&quot;RR&quot;));(COUNTIF([.Q5:.Q7];&quot;M&quot;));(COUNTIF([.Q5:.Q7];&quot;QLA&quot;));(COUNTIF([.Q5:.Q7];&quot;QLM&quot;));(COUNTIF([.Q5:.Q7];&quot;D&quot;));(COUNTIF([.Q5:.Q7];&quot;RPC&quot;));(COUNTIF([.Q5:.Q7];&quot;RPJ&quot;)));0;1))+(IF(OR((COUNTIF([.Q8:.Q10];&quot;R&quot;));(COUNTIF([.Q8:.Q10];&quot;WE&quot;));(COUNTIF([.Q8:.Q10];&quot;P&quot;));(COUNTIF([.Q8:.Q10];&quot;RR&quot;));(COUNTIF([.Q8:.Q10];&quot;M&quot;));(COUNTIF([.Q8:.Q10];&quot;QLA&quot;));(COUNTIF([.Q8:.Q10];&quot;QLM&quot;));(COUNTIF([.Q8:.Q10];&quot;D&quot;));(COUNTIF([.Q8:.Q10];&quot;RPC&quot;));(COUNTIF([.Q8:.Q10];&quot;RPJ&quot;)));0;1))+(IF(OR((COUNTIF([.Q11:.Q13];&quot;R&quot;));(COUNTIF([.Q11:.Q13];&quot;WE&quot;));(COUNTIF([.Q11:.Q13];&quot;P&quot;));(COUNTIF([.Q11:.Q13];&quot;RR&quot;));(COUNTIF([.Q11:.Q13];&quot;M&quot;));(COUNTIF([.Q11:.Q13];&quot;QLA&quot;));(COUNTIF([.Q11:.Q13];&quot;QLM&quot;));(COUNTIF([.Q11:.Q13];&quot;D&quot;));(COUNTIF([.Q11:.Q13];&quot;RPC&quot;));(COUNTIF([.Q11:.Q13];&quot;RPJ&quot;)));0;1))" office:value-type="float" office:value="2">
            <text:p>02</text:p>
          </table:table-cell>
          <table:table-cell table:style-name="ce254" table:formula="oooc:=(IF(OR((COUNTIF([.R5:.R7];&quot;R&quot;));(COUNTIF([.R5:.R7];&quot;WE&quot;));(COUNTIF([.R5:.R7];&quot;P&quot;));(COUNTIF([.R5:.R7];&quot;RR&quot;));(COUNTIF([.R5:.R7];&quot;M&quot;));(COUNTIF([.R5:.R7];&quot;QLA&quot;));(COUNTIF([.R5:.R7];&quot;QLM&quot;));(COUNTIF([.R5:.R7];&quot;D&quot;));(COUNTIF([.R5:.R7];&quot;RPC&quot;));(COUNTIF([.R5:.R7];&quot;RPJ&quot;)));0;1))+(IF(OR((COUNTIF([.R8:.R10];&quot;R&quot;));(COUNTIF([.R8:.R10];&quot;WE&quot;));(COUNTIF([.R8:.R10];&quot;P&quot;));(COUNTIF([.R8:.R10];&quot;RR&quot;));(COUNTIF([.R8:.R10];&quot;M&quot;));(COUNTIF([.R8:.R10];&quot;QLA&quot;));(COUNTIF([.R8:.R10];&quot;QLM&quot;));(COUNTIF([.R8:.R10];&quot;D&quot;));(COUNTIF([.R8:.R10];&quot;RPC&quot;));(COUNTIF([.R8:.R10];&quot;RPJ&quot;)));0;1))+(IF(OR((COUNTIF([.R11:.R13];&quot;R&quot;));(COUNTIF([.R11:.R13];&quot;WE&quot;));(COUNTIF([.R11:.R13];&quot;P&quot;));(COUNTIF([.R11:.R13];&quot;RR&quot;));(COUNTIF([.R11:.R13];&quot;M&quot;));(COUNTIF([.R11:.R13];&quot;QLA&quot;));(COUNTIF([.R11:.R13];&quot;QLM&quot;));(COUNTIF([.R11:.R13];&quot;D&quot;));(COUNTIF([.R11:.R13];&quot;RPC&quot;));(COUNTIF([.R11:.R13];&quot;RPJ&quot;)));0;1))" office:value-type="float" office:value="2">
            <text:p>02</text:p>
          </table:table-cell>
          <table:table-cell table:style-name="ce254" table:formula="oooc:=(IF(OR((COUNTIF([.S5:.S7];&quot;R&quot;));(COUNTIF([.S5:.S7];&quot;WE&quot;));(COUNTIF([.S5:.S7];&quot;P&quot;));(COUNTIF([.S5:.S7];&quot;RR&quot;));(COUNTIF([.S5:.S7];&quot;M&quot;));(COUNTIF([.S5:.S7];&quot;QLA&quot;));(COUNTIF([.S5:.S7];&quot;QLM&quot;));(COUNTIF([.S5:.S7];&quot;D&quot;));(COUNTIF([.S5:.S7];&quot;RPC&quot;));(COUNTIF([.S5:.S7];&quot;RPJ&quot;)));0;1))+(IF(OR((COUNTIF([.S8:.S10];&quot;R&quot;));(COUNTIF([.S8:.S10];&quot;WE&quot;));(COUNTIF([.S8:.S10];&quot;P&quot;));(COUNTIF([.S8:.S10];&quot;RR&quot;));(COUNTIF([.S8:.S10];&quot;M&quot;));(COUNTIF([.S8:.S10];&quot;QLA&quot;));(COUNTIF([.S8:.S10];&quot;QLM&quot;));(COUNTIF([.S8:.S10];&quot;D&quot;));(COUNTIF([.S8:.S10];&quot;RPC&quot;));(COUNTIF([.S8:.S10];&quot;RPJ&quot;)));0;1))+(IF(OR((COUNTIF([.S11:.S13];&quot;R&quot;));(COUNTIF([.S11:.S13];&quot;WE&quot;));(COUNTIF([.S11:.S13];&quot;P&quot;));(COUNTIF([.S11:.S13];&quot;RR&quot;));(COUNTIF([.S11:.S13];&quot;M&quot;));(COUNTIF([.S11:.S13];&quot;QLA&quot;));(COUNTIF([.S11:.S13];&quot;QLM&quot;));(COUNTIF([.S11:.S13];&quot;D&quot;));(COUNTIF([.S11:.S13];&quot;RPC&quot;));(COUNTIF([.S11:.S13];&quot;RPJ&quot;)));0;1))" office:value-type="float" office:value="2">
            <text:p>02</text:p>
          </table:table-cell>
          <table:table-cell table:style-name="ce254" table:formula="oooc:=(IF(OR((COUNTIF([.T5:.T7];&quot;R&quot;));(COUNTIF([.T5:.T7];&quot;WE&quot;));(COUNTIF([.T5:.T7];&quot;P&quot;));(COUNTIF([.T5:.T7];&quot;RR&quot;));(COUNTIF([.T5:.T7];&quot;M&quot;));(COUNTIF([.T5:.T7];&quot;QLA&quot;));(COUNTIF([.T5:.T7];&quot;QLM&quot;));(COUNTIF([.T5:.T7];&quot;D&quot;));(COUNTIF([.T5:.T7];&quot;RPC&quot;));(COUNTIF([.T5:.T7];&quot;RPJ&quot;)));0;1))+(IF(OR((COUNTIF([.T8:.T10];&quot;R&quot;));(COUNTIF([.T8:.T10];&quot;WE&quot;));(COUNTIF([.T8:.T10];&quot;P&quot;));(COUNTIF([.T8:.T10];&quot;RR&quot;));(COUNTIF([.T8:.T10];&quot;M&quot;));(COUNTIF([.T8:.T10];&quot;QLA&quot;));(COUNTIF([.T8:.T10];&quot;QLM&quot;));(COUNTIF([.T8:.T10];&quot;D&quot;));(COUNTIF([.T8:.T10];&quot;RPC&quot;));(COUNTIF([.T8:.T10];&quot;RPJ&quot;)));0;1))+(IF(OR((COUNTIF([.T11:.T13];&quot;R&quot;));(COUNTIF([.T11:.T13];&quot;WE&quot;));(COUNTIF([.T11:.T13];&quot;P&quot;));(COUNTIF([.T11:.T13];&quot;RR&quot;));(COUNTIF([.T11:.T13];&quot;M&quot;));(COUNTIF([.T11:.T13];&quot;QLA&quot;));(COUNTIF([.T11:.T13];&quot;QLM&quot;));(COUNTIF([.T11:.T13];&quot;D&quot;));(COUNTIF([.T11:.T13];&quot;RPC&quot;));(COUNTIF([.T11:.T13];&quot;RPJ&quot;)));0;1))" office:value-type="float" office:value="2">
            <text:p>02</text:p>
          </table:table-cell>
          <table:table-cell table:style-name="ce254" table:formula="oooc:=(IF(OR((COUNTIF([.U5:.U7];&quot;R&quot;));(COUNTIF([.U5:.U7];&quot;WE&quot;));(COUNTIF([.U5:.U7];&quot;P&quot;));(COUNTIF([.U5:.U7];&quot;RR&quot;));(COUNTIF([.U5:.U7];&quot;M&quot;));(COUNTIF([.U5:.U7];&quot;QLA&quot;));(COUNTIF([.U5:.U7];&quot;QLM&quot;));(COUNTIF([.U5:.U7];&quot;D&quot;));(COUNTIF([.U5:.U7];&quot;RPC&quot;));(COUNTIF([.U5:.U7];&quot;RPJ&quot;)));0;1))+(IF(OR((COUNTIF([.U8:.U10];&quot;R&quot;));(COUNTIF([.U8:.U10];&quot;WE&quot;));(COUNTIF([.U8:.U10];&quot;P&quot;));(COUNTIF([.U8:.U10];&quot;RR&quot;));(COUNTIF([.U8:.U10];&quot;M&quot;));(COUNTIF([.U8:.U10];&quot;QLA&quot;));(COUNTIF([.U8:.U10];&quot;QLM&quot;));(COUNTIF([.U8:.U10];&quot;D&quot;));(COUNTIF([.U8:.U10];&quot;RPC&quot;));(COUNTIF([.U8:.U10];&quot;RPJ&quot;)));0;1))+(IF(OR((COUNTIF([.U11:.U13];&quot;R&quot;));(COUNTIF([.U11:.U13];&quot;WE&quot;));(COUNTIF([.U11:.U13];&quot;P&quot;));(COUNTIF([.U11:.U13];&quot;RR&quot;));(COUNTIF([.U11:.U13];&quot;M&quot;));(COUNTIF([.U11:.U13];&quot;QLA&quot;));(COUNTIF([.U11:.U13];&quot;QLM&quot;));(COUNTIF([.U11:.U13];&quot;D&quot;));(COUNTIF([.U11:.U13];&quot;RPC&quot;));(COUNTIF([.U11:.U13];&quot;RPJ&quot;)));0;1))" office:value-type="float" office:value="2">
            <text:p>02</text:p>
          </table:table-cell>
          <table:table-cell table:style-name="ce254" table:formula="oooc:=(IF(OR((COUNTIF([.V5:.V7];&quot;R&quot;));(COUNTIF([.V5:.V7];&quot;WE&quot;));(COUNTIF([.V5:.V7];&quot;P&quot;));(COUNTIF([.V5:.V7];&quot;RR&quot;));(COUNTIF([.V5:.V7];&quot;M&quot;));(COUNTIF([.V5:.V7];&quot;QLA&quot;));(COUNTIF([.V5:.V7];&quot;QLM&quot;));(COUNTIF([.V5:.V7];&quot;D&quot;));(COUNTIF([.V5:.V7];&quot;RPC&quot;));(COUNTIF([.V5:.V7];&quot;RPJ&quot;)));0;1))+(IF(OR((COUNTIF([.V8:.V10];&quot;R&quot;));(COUNTIF([.V8:.V10];&quot;WE&quot;));(COUNTIF([.V8:.V10];&quot;P&quot;));(COUNTIF([.V8:.V10];&quot;RR&quot;));(COUNTIF([.V8:.V10];&quot;M&quot;));(COUNTIF([.V8:.V10];&quot;QLA&quot;));(COUNTIF([.V8:.V10];&quot;QLM&quot;));(COUNTIF([.V8:.V10];&quot;D&quot;));(COUNTIF([.V8:.V10];&quot;RPC&quot;));(COUNTIF([.V8:.V10];&quot;RPJ&quot;)));0;1))+(IF(OR((COUNTIF([.V11:.V13];&quot;R&quot;));(COUNTIF([.V11:.V13];&quot;WE&quot;));(COUNTIF([.V11:.V13];&quot;P&quot;));(COUNTIF([.V11:.V13];&quot;RR&quot;));(COUNTIF([.V11:.V13];&quot;M&quot;));(COUNTIF([.V11:.V13];&quot;QLA&quot;));(COUNTIF([.V11:.V13];&quot;QLM&quot;));(COUNTIF([.V11:.V13];&quot;D&quot;));(COUNTIF([.V11:.V13];&quot;RPC&quot;));(COUNTIF([.V11:.V13];&quot;RPJ&quot;)));0;1))" office:value-type="float" office:value="2">
            <text:p>02</text:p>
          </table:table-cell>
          <table:table-cell table:style-name="ce254" table:formula="oooc:=(IF(OR((COUNTIF([.W5:.W7];&quot;R&quot;));(COUNTIF([.W5:.W7];&quot;WE&quot;));(COUNTIF([.W5:.W7];&quot;P&quot;));(COUNTIF([.W5:.W7];&quot;RR&quot;));(COUNTIF([.W5:.W7];&quot;M&quot;));(COUNTIF([.W5:.W7];&quot;QLA&quot;));(COUNTIF([.W5:.W7];&quot;QLM&quot;));(COUNTIF([.W5:.W7];&quot;D&quot;));(COUNTIF([.W5:.W7];&quot;RPC&quot;));(COUNTIF([.W5:.W7];&quot;RPJ&quot;)));0;1))+(IF(OR((COUNTIF([.W8:.W10];&quot;R&quot;));(COUNTIF([.W8:.W10];&quot;WE&quot;));(COUNTIF([.W8:.W10];&quot;P&quot;));(COUNTIF([.W8:.W10];&quot;RR&quot;));(COUNTIF([.W8:.W10];&quot;M&quot;));(COUNTIF([.W8:.W10];&quot;QLA&quot;));(COUNTIF([.W8:.W10];&quot;QLM&quot;));(COUNTIF([.W8:.W10];&quot;D&quot;));(COUNTIF([.W8:.W10];&quot;RPC&quot;));(COUNTIF([.W8:.W10];&quot;RPJ&quot;)));0;1))+(IF(OR((COUNTIF([.W11:.W13];&quot;R&quot;));(COUNTIF([.W11:.W13];&quot;WE&quot;));(COUNTIF([.W11:.W13];&quot;P&quot;));(COUNTIF([.W11:.W13];&quot;RR&quot;));(COUNTIF([.W11:.W13];&quot;M&quot;));(COUNTIF([.W11:.W13];&quot;QLA&quot;));(COUNTIF([.W11:.W13];&quot;QLM&quot;));(COUNTIF([.W11:.W13];&quot;D&quot;));(COUNTIF([.W11:.W13];&quot;RPC&quot;));(COUNTIF([.W11:.W13];&quot;RPJ&quot;)));0;1))" office:value-type="float" office:value="3">
            <text:p>03</text:p>
          </table:table-cell>
          <table:table-cell table:style-name="ce254" table:formula="oooc:=(IF(OR((COUNTIF([.X5:.X7];&quot;R&quot;));(COUNTIF([.X5:.X7];&quot;WE&quot;));(COUNTIF([.X5:.X7];&quot;P&quot;));(COUNTIF([.X5:.X7];&quot;RR&quot;));(COUNTIF([.X5:.X7];&quot;M&quot;));(COUNTIF([.X5:.X7];&quot;QLA&quot;));(COUNTIF([.X5:.X7];&quot;QLM&quot;));(COUNTIF([.X5:.X7];&quot;D&quot;));(COUNTIF([.X5:.X7];&quot;RPC&quot;));(COUNTIF([.X5:.X7];&quot;RPJ&quot;)));0;1))+(IF(OR((COUNTIF([.X8:.X10];&quot;R&quot;));(COUNTIF([.X8:.X10];&quot;WE&quot;));(COUNTIF([.X8:.X10];&quot;P&quot;));(COUNTIF([.X8:.X10];&quot;RR&quot;));(COUNTIF([.X8:.X10];&quot;M&quot;));(COUNTIF([.X8:.X10];&quot;QLA&quot;));(COUNTIF([.X8:.X10];&quot;QLM&quot;));(COUNTIF([.X8:.X10];&quot;D&quot;));(COUNTIF([.X8:.X10];&quot;RPC&quot;));(COUNTIF([.X8:.X10];&quot;RPJ&quot;)));0;1))+(IF(OR((COUNTIF([.X11:.X13];&quot;R&quot;));(COUNTIF([.X11:.X13];&quot;WE&quot;));(COUNTIF([.X11:.X13];&quot;P&quot;));(COUNTIF([.X11:.X13];&quot;RR&quot;));(COUNTIF([.X11:.X13];&quot;M&quot;));(COUNTIF([.X11:.X13];&quot;QLA&quot;));(COUNTIF([.X11:.X13];&quot;QLM&quot;));(COUNTIF([.X11:.X13];&quot;D&quot;));(COUNTIF([.X11:.X13];&quot;RPC&quot;));(COUNTIF([.X11:.X13];&quot;RPJ&quot;)));0;1))" office:value-type="float" office:value="3">
            <text:p>03</text:p>
          </table:table-cell>
          <table:table-cell table:style-name="ce254" table:formula="oooc:=(IF(OR((COUNTIF([.Y5:.Y7];&quot;R&quot;));(COUNTIF([.Y5:.Y7];&quot;WE&quot;));(COUNTIF([.Y5:.Y7];&quot;P&quot;));(COUNTIF([.Y5:.Y7];&quot;RR&quot;));(COUNTIF([.Y5:.Y7];&quot;M&quot;));(COUNTIF([.Y5:.Y7];&quot;QLA&quot;));(COUNTIF([.Y5:.Y7];&quot;QLM&quot;));(COUNTIF([.Y5:.Y7];&quot;D&quot;));(COUNTIF([.Y5:.Y7];&quot;RPC&quot;));(COUNTIF([.Y5:.Y7];&quot;RPJ&quot;)));0;1))+(IF(OR((COUNTIF([.Y8:.Y10];&quot;R&quot;));(COUNTIF([.Y8:.Y10];&quot;WE&quot;));(COUNTIF([.Y8:.Y10];&quot;P&quot;));(COUNTIF([.Y8:.Y10];&quot;RR&quot;));(COUNTIF([.Y8:.Y10];&quot;M&quot;));(COUNTIF([.Y8:.Y10];&quot;QLA&quot;));(COUNTIF([.Y8:.Y10];&quot;QLM&quot;));(COUNTIF([.Y8:.Y10];&quot;D&quot;));(COUNTIF([.Y8:.Y10];&quot;RPC&quot;));(COUNTIF([.Y8:.Y10];&quot;RPJ&quot;)));0;1))+(IF(OR((COUNTIF([.Y11:.Y13];&quot;R&quot;));(COUNTIF([.Y11:.Y13];&quot;WE&quot;));(COUNTIF([.Y11:.Y13];&quot;P&quot;));(COUNTIF([.Y11:.Y13];&quot;RR&quot;));(COUNTIF([.Y11:.Y13];&quot;M&quot;));(COUNTIF([.Y11:.Y13];&quot;QLA&quot;));(COUNTIF([.Y11:.Y13];&quot;QLM&quot;));(COUNTIF([.Y11:.Y13];&quot;D&quot;));(COUNTIF([.Y11:.Y13];&quot;RPC&quot;));(COUNTIF([.Y11:.Y13];&quot;RPJ&quot;)));0;1))" office:value-type="float" office:value="3">
            <text:p>03</text:p>
          </table:table-cell>
          <table:table-cell table:style-name="ce254" table:formula="oooc:=(IF(OR((COUNTIF([.Z5:.Z7];&quot;R&quot;));(COUNTIF([.Z5:.Z7];&quot;WE&quot;));(COUNTIF([.Z5:.Z7];&quot;P&quot;));(COUNTIF([.Z5:.Z7];&quot;RR&quot;));(COUNTIF([.Z5:.Z7];&quot;M&quot;));(COUNTIF([.Z5:.Z7];&quot;QLA&quot;));(COUNTIF([.Z5:.Z7];&quot;QLM&quot;));(COUNTIF([.Z5:.Z7];&quot;D&quot;));(COUNTIF([.Z5:.Z7];&quot;RPC&quot;));(COUNTIF([.Z5:.Z7];&quot;RPJ&quot;)));0;1))+(IF(OR((COUNTIF([.Z8:.Z10];&quot;R&quot;));(COUNTIF([.Z8:.Z10];&quot;WE&quot;));(COUNTIF([.Z8:.Z10];&quot;P&quot;));(COUNTIF([.Z8:.Z10];&quot;RR&quot;));(COUNTIF([.Z8:.Z10];&quot;M&quot;));(COUNTIF([.Z8:.Z10];&quot;QLA&quot;));(COUNTIF([.Z8:.Z10];&quot;QLM&quot;));(COUNTIF([.Z8:.Z10];&quot;D&quot;));(COUNTIF([.Z8:.Z10];&quot;RPC&quot;));(COUNTIF([.Z8:.Z10];&quot;RPJ&quot;)));0;1))+(IF(OR((COUNTIF([.Z11:.Z13];&quot;R&quot;));(COUNTIF([.Z11:.Z13];&quot;WE&quot;));(COUNTIF([.Z11:.Z13];&quot;P&quot;));(COUNTIF([.Z11:.Z13];&quot;RR&quot;));(COUNTIF([.Z11:.Z13];&quot;M&quot;));(COUNTIF([.Z11:.Z13];&quot;QLA&quot;));(COUNTIF([.Z11:.Z13];&quot;QLM&quot;));(COUNTIF([.Z11:.Z13];&quot;D&quot;));(COUNTIF([.Z11:.Z13];&quot;RPC&quot;));(COUNTIF([.Z11:.Z13];&quot;RPJ&quot;)));0;1))" office:value-type="float" office:value="3">
            <text:p>03</text:p>
          </table:table-cell>
          <table:table-cell table:style-name="ce254" table:formula="oooc:=(IF(OR((COUNTIF([.AA5:.AA7];&quot;R&quot;));(COUNTIF([.AA5:.AA7];&quot;WE&quot;));(COUNTIF([.AA5:.AA7];&quot;P&quot;));(COUNTIF([.AA5:.AA7];&quot;RR&quot;));(COUNTIF([.AA5:.AA7];&quot;M&quot;));(COUNTIF([.AA5:.AA7];&quot;QLA&quot;));(COUNTIF([.AA5:.AA7];&quot;QLM&quot;));(COUNTIF([.AA5:.AA7];&quot;D&quot;));(COUNTIF([.AA5:.AA7];&quot;RPC&quot;));(COUNTIF([.AA5:.AA7];&quot;RPJ&quot;)));0;1))+(IF(OR((COUNTIF([.AA8:.AA10];&quot;R&quot;));(COUNTIF([.AA8:.AA10];&quot;WE&quot;));(COUNTIF([.AA8:.AA10];&quot;P&quot;));(COUNTIF([.AA8:.AA10];&quot;RR&quot;));(COUNTIF([.AA8:.AA10];&quot;M&quot;));(COUNTIF([.AA8:.AA10];&quot;QLA&quot;));(COUNTIF([.AA8:.AA10];&quot;QLM&quot;));(COUNTIF([.AA8:.AA10];&quot;D&quot;));(COUNTIF([.AA8:.AA10];&quot;RPC&quot;));(COUNTIF([.AA8:.AA10];&quot;RPJ&quot;)));0;1))+(IF(OR((COUNTIF([.AA11:.AA13];&quot;R&quot;));(COUNTIF([.AA11:.AA13];&quot;WE&quot;));(COUNTIF([.AA11:.AA13];&quot;P&quot;));(COUNTIF([.AA11:.AA13];&quot;RR&quot;));(COUNTIF([.AA11:.AA13];&quot;M&quot;));(COUNTIF([.AA11:.AA13];&quot;QLA&quot;));(COUNTIF([.AA11:.AA13];&quot;QLM&quot;));(COUNTIF([.AA11:.AA13];&quot;D&quot;));(COUNTIF([.AA11:.AA13];&quot;RPC&quot;));(COUNTIF([.AA11:.AA13];&quot;RPJ&quot;)));0;1))" office:value-type="float" office:value="3">
            <text:p>03</text:p>
          </table:table-cell>
          <table:table-cell table:style-name="ce254" table:formula="oooc:=(IF(OR((COUNTIF([.AB5:.AB7];&quot;R&quot;));(COUNTIF([.AB5:.AB7];&quot;WE&quot;));(COUNTIF([.AB5:.AB7];&quot;P&quot;));(COUNTIF([.AB5:.AB7];&quot;RR&quot;));(COUNTIF([.AB5:.AB7];&quot;M&quot;));(COUNTIF([.AB5:.AB7];&quot;QLA&quot;));(COUNTIF([.AB5:.AB7];&quot;QLM&quot;));(COUNTIF([.AB5:.AB7];&quot;D&quot;));(COUNTIF([.AB5:.AB7];&quot;RPC&quot;));(COUNTIF([.AB5:.AB7];&quot;RPJ&quot;)));0;1))+(IF(OR((COUNTIF([.AB8:.AB10];&quot;R&quot;));(COUNTIF([.AB8:.AB10];&quot;WE&quot;));(COUNTIF([.AB8:.AB10];&quot;P&quot;));(COUNTIF([.AB8:.AB10];&quot;RR&quot;));(COUNTIF([.AB8:.AB10];&quot;M&quot;));(COUNTIF([.AB8:.AB10];&quot;QLA&quot;));(COUNTIF([.AB8:.AB10];&quot;QLM&quot;));(COUNTIF([.AB8:.AB10];&quot;D&quot;));(COUNTIF([.AB8:.AB10];&quot;RPC&quot;));(COUNTIF([.AB8:.AB10];&quot;RPJ&quot;)));0;1))+(IF(OR((COUNTIF([.AB11:.AB13];&quot;R&quot;));(COUNTIF([.AB11:.AB13];&quot;WE&quot;));(COUNTIF([.AB11:.AB13];&quot;P&quot;));(COUNTIF([.AB11:.AB13];&quot;RR&quot;));(COUNTIF([.AB11:.AB13];&quot;M&quot;));(COUNTIF([.AB11:.AB13];&quot;QLA&quot;));(COUNTIF([.AB11:.AB13];&quot;QLM&quot;));(COUNTIF([.AB11:.AB13];&quot;D&quot;));(COUNTIF([.AB11:.AB13];&quot;RPC&quot;));(COUNTIF([.AB11:.AB13];&quot;RPJ&quot;)));0;1))" office:value-type="float" office:value="2">
            <text:p>02</text:p>
          </table:table-cell>
          <table:table-cell table:style-name="ce254" table:formula="oooc:=(IF(OR((COUNTIF([.AC5:.AC7];&quot;R&quot;));(COUNTIF([.AC5:.AC7];&quot;WE&quot;));(COUNTIF([.AC5:.AC7];&quot;P&quot;));(COUNTIF([.AC5:.AC7];&quot;RR&quot;));(COUNTIF([.AC5:.AC7];&quot;M&quot;));(COUNTIF([.AC5:.AC7];&quot;QLA&quot;));(COUNTIF([.AC5:.AC7];&quot;QLM&quot;));(COUNTIF([.AC5:.AC7];&quot;D&quot;));(COUNTIF([.AC5:.AC7];&quot;RPC&quot;));(COUNTIF([.AC5:.AC7];&quot;RPJ&quot;)));0;1))+(IF(OR((COUNTIF([.AC8:.AC10];&quot;R&quot;));(COUNTIF([.AC8:.AC10];&quot;WE&quot;));(COUNTIF([.AC8:.AC10];&quot;P&quot;));(COUNTIF([.AC8:.AC10];&quot;RR&quot;));(COUNTIF([.AC8:.AC10];&quot;M&quot;));(COUNTIF([.AC8:.AC10];&quot;QLA&quot;));(COUNTIF([.AC8:.AC10];&quot;QLM&quot;));(COUNTIF([.AC8:.AC10];&quot;D&quot;));(COUNTIF([.AC8:.AC10];&quot;RPC&quot;));(COUNTIF([.AC8:.AC10];&quot;RPJ&quot;)));0;1))+(IF(OR((COUNTIF([.AC11:.AC13];&quot;R&quot;));(COUNTIF([.AC11:.AC13];&quot;WE&quot;));(COUNTIF([.AC11:.AC13];&quot;P&quot;));(COUNTIF([.AC11:.AC13];&quot;RR&quot;));(COUNTIF([.AC11:.AC13];&quot;M&quot;));(COUNTIF([.AC11:.AC13];&quot;QLA&quot;));(COUNTIF([.AC11:.AC13];&quot;QLM&quot;));(COUNTIF([.AC11:.AC13];&quot;D&quot;));(COUNTIF([.AC11:.AC13];&quot;RPC&quot;));(COUNTIF([.AC11:.AC13];&quot;RPJ&quot;)));0;1))" office:value-type="float" office:value="2">
            <text:p>02</text:p>
          </table:table-cell>
          <table:table-cell table:style-name="ce254" table:formula="oooc:=(IF(OR((COUNTIF([.AD5:.AD7];&quot;R&quot;));(COUNTIF([.AD5:.AD7];&quot;WE&quot;));(COUNTIF([.AD5:.AD7];&quot;P&quot;));(COUNTIF([.AD5:.AD7];&quot;RR&quot;));(COUNTIF([.AD5:.AD7];&quot;M&quot;));(COUNTIF([.AD5:.AD7];&quot;QLA&quot;));(COUNTIF([.AD5:.AD7];&quot;QLM&quot;));(COUNTIF([.AD5:.AD7];&quot;D&quot;));(COUNTIF([.AD5:.AD7];&quot;RPC&quot;));(COUNTIF([.AD5:.AD7];&quot;RPJ&quot;)));0;1))+(IF(OR((COUNTIF([.AD8:.AD10];&quot;R&quot;));(COUNTIF([.AD8:.AD10];&quot;WE&quot;));(COUNTIF([.AD8:.AD10];&quot;P&quot;));(COUNTIF([.AD8:.AD10];&quot;RR&quot;));(COUNTIF([.AD8:.AD10];&quot;M&quot;));(COUNTIF([.AD8:.AD10];&quot;QLA&quot;));(COUNTIF([.AD8:.AD10];&quot;QLM&quot;));(COUNTIF([.AD8:.AD10];&quot;D&quot;));(COUNTIF([.AD8:.AD10];&quot;RPC&quot;));(COUNTIF([.AD8:.AD10];&quot;RPJ&quot;)));0;1))+(IF(OR((COUNTIF([.AD11:.AD13];&quot;R&quot;));(COUNTIF([.AD11:.AD13];&quot;WE&quot;));(COUNTIF([.AD11:.AD13];&quot;P&quot;));(COUNTIF([.AD11:.AD13];&quot;RR&quot;));(COUNTIF([.AD11:.AD13];&quot;M&quot;));(COUNTIF([.AD11:.AD13];&quot;QLA&quot;));(COUNTIF([.AD11:.AD13];&quot;QLM&quot;));(COUNTIF([.AD11:.AD13];&quot;D&quot;));(COUNTIF([.AD11:.AD13];&quot;RPC&quot;));(COUNTIF([.AD11:.AD13];&quot;RPJ&quot;)));0;1))" office:value-type="float" office:value="2">
            <text:p>02</text:p>
          </table:table-cell>
          <table:table-cell table:style-name="ce254" table:formula="oooc:=(IF(OR((COUNTIF([.AE5:.AE7];&quot;R&quot;));(COUNTIF([.AE5:.AE7];&quot;WE&quot;));(COUNTIF([.AE5:.AE7];&quot;P&quot;));(COUNTIF([.AE5:.AE7];&quot;RR&quot;));(COUNTIF([.AE5:.AE7];&quot;M&quot;));(COUNTIF([.AE5:.AE7];&quot;QLA&quot;));(COUNTIF([.AE5:.AE7];&quot;QLM&quot;));(COUNTIF([.AE5:.AE7];&quot;D&quot;));(COUNTIF([.AE5:.AE7];&quot;RPC&quot;));(COUNTIF([.AE5:.AE7];&quot;RPJ&quot;)));0;1))+(IF(OR((COUNTIF([.AE8:.AE10];&quot;R&quot;));(COUNTIF([.AE8:.AE10];&quot;WE&quot;));(COUNTIF([.AE8:.AE10];&quot;P&quot;));(COUNTIF([.AE8:.AE10];&quot;RR&quot;));(COUNTIF([.AE8:.AE10];&quot;M&quot;));(COUNTIF([.AE8:.AE10];&quot;QLA&quot;));(COUNTIF([.AE8:.AE10];&quot;QLM&quot;));(COUNTIF([.AE8:.AE10];&quot;D&quot;));(COUNTIF([.AE8:.AE10];&quot;RPC&quot;));(COUNTIF([.AE8:.AE10];&quot;RPJ&quot;)));0;1))+(IF(OR((COUNTIF([.AE11:.AE13];&quot;R&quot;));(COUNTIF([.AE11:.AE13];&quot;WE&quot;));(COUNTIF([.AE11:.AE13];&quot;P&quot;));(COUNTIF([.AE11:.AE13];&quot;RR&quot;));(COUNTIF([.AE11:.AE13];&quot;M&quot;));(COUNTIF([.AE11:.AE13];&quot;QLA&quot;));(COUNTIF([.AE11:.AE13];&quot;QLM&quot;));(COUNTIF([.AE11:.AE13];&quot;D&quot;));(COUNTIF([.AE11:.AE13];&quot;RPC&quot;));(COUNTIF([.AE11:.AE13];&quot;RPJ&quot;)));0;1))" office:value-type="float" office:value="2">
            <text:p>02</text:p>
          </table:table-cell>
          <table:table-cell table:style-name="ce254" table:formula="oooc:=(IF(OR((COUNTIF([.AF5:.AF7];&quot;R&quot;));(COUNTIF([.AF5:.AF7];&quot;WE&quot;));(COUNTIF([.AF5:.AF7];&quot;P&quot;));(COUNTIF([.AF5:.AF7];&quot;RR&quot;));(COUNTIF([.AF5:.AF7];&quot;M&quot;));(COUNTIF([.AF5:.AF7];&quot;QLA&quot;));(COUNTIF([.AF5:.AF7];&quot;QLM&quot;));(COUNTIF([.AF5:.AF7];&quot;D&quot;));(COUNTIF([.AF5:.AF7];&quot;RPC&quot;));(COUNTIF([.AF5:.AF7];&quot;RPJ&quot;)));0;1))+(IF(OR((COUNTIF([.AF8:.AF10];&quot;R&quot;));(COUNTIF([.AF8:.AF10];&quot;WE&quot;));(COUNTIF([.AF8:.AF10];&quot;P&quot;));(COUNTIF([.AF8:.AF10];&quot;RR&quot;));(COUNTIF([.AF8:.AF10];&quot;M&quot;));(COUNTIF([.AF8:.AF10];&quot;QLA&quot;));(COUNTIF([.AF8:.AF10];&quot;QLM&quot;));(COUNTIF([.AF8:.AF10];&quot;D&quot;));(COUNTIF([.AF8:.AF10];&quot;RPC&quot;));(COUNTIF([.AF8:.AF10];&quot;RPJ&quot;)));0;1))+(IF(OR((COUNTIF([.AF11:.AF13];&quot;R&quot;));(COUNTIF([.AF11:.AF13];&quot;WE&quot;));(COUNTIF([.AF11:.AF13];&quot;P&quot;));(COUNTIF([.AF11:.AF13];&quot;RR&quot;));(COUNTIF([.AF11:.AF13];&quot;M&quot;));(COUNTIF([.AF11:.AF13];&quot;QLA&quot;));(COUNTIF([.AF11:.AF13];&quot;QLM&quot;));(COUNTIF([.AF11:.AF13];&quot;D&quot;));(COUNTIF([.AF11:.AF13];&quot;RPC&quot;));(COUNTIF([.AF11:.AF13];&quot;RPJ&quot;)));0;1))" office:value-type="float" office:value="2">
            <text:p>02</text:p>
          </table:table-cell>
          <table:table-cell table:style-name="ce254" table:formula="oooc:=(IF(OR((COUNTIF([.AG5:.AG7];&quot;R&quot;));(COUNTIF([.AG5:.AG7];&quot;WE&quot;));(COUNTIF([.AG5:.AG7];&quot;P&quot;));(COUNTIF([.AG5:.AG7];&quot;RR&quot;));(COUNTIF([.AG5:.AG7];&quot;M&quot;));(COUNTIF([.AG5:.AG7];&quot;QLA&quot;));(COUNTIF([.AG5:.AG7];&quot;QLM&quot;));(COUNTIF([.AG5:.AG7];&quot;D&quot;));(COUNTIF([.AG5:.AG7];&quot;RPC&quot;));(COUNTIF([.AG5:.AG7];&quot;RPJ&quot;)));0;1))+(IF(OR((COUNTIF([.AG8:.AG10];&quot;R&quot;));(COUNTIF([.AG8:.AG10];&quot;WE&quot;));(COUNTIF([.AG8:.AG10];&quot;P&quot;));(COUNTIF([.AG8:.AG10];&quot;RR&quot;));(COUNTIF([.AG8:.AG10];&quot;M&quot;));(COUNTIF([.AG8:.AG10];&quot;QLA&quot;));(COUNTIF([.AG8:.AG10];&quot;QLM&quot;));(COUNTIF([.AG8:.AG10];&quot;D&quot;));(COUNTIF([.AG8:.AG10];&quot;RPC&quot;));(COUNTIF([.AG8:.AG10];&quot;RPJ&quot;)));0;1))+(IF(OR((COUNTIF([.AG11:.AG13];&quot;R&quot;));(COUNTIF([.AG11:.AG13];&quot;WE&quot;));(COUNTIF([.AG11:.AG13];&quot;P&quot;));(COUNTIF([.AG11:.AG13];&quot;RR&quot;));(COUNTIF([.AG11:.AG13];&quot;M&quot;));(COUNTIF([.AG11:.AG13];&quot;QLA&quot;));(COUNTIF([.AG11:.AG13];&quot;QLM&quot;));(COUNTIF([.AG11:.AG13];&quot;D&quot;));(COUNTIF([.AG11:.AG13];&quot;RPC&quot;));(COUNTIF([.AG11:.AG13];&quot;RPJ&quot;)));0;1))" office:value-type="float" office:value="2">
            <text:p>02</text:p>
          </table:table-cell>
          <table:table-cell table:style-name="ce254" table:formula="oooc:=(IF(OR((COUNTIF([.AH5:.AH7];&quot;R&quot;));(COUNTIF([.AH5:.AH7];&quot;WE&quot;));(COUNTIF([.AH5:.AH7];&quot;P&quot;));(COUNTIF([.AH5:.AH7];&quot;RR&quot;));(COUNTIF([.AH5:.AH7];&quot;M&quot;));(COUNTIF([.AH5:.AH7];&quot;QLA&quot;));(COUNTIF([.AH5:.AH7];&quot;QLM&quot;));(COUNTIF([.AH5:.AH7];&quot;D&quot;));(COUNTIF([.AH5:.AH7];&quot;RPC&quot;));(COUNTIF([.AH5:.AH7];&quot;RPJ&quot;)));0;1))+(IF(OR((COUNTIF([.AH8:.AH10];&quot;R&quot;));(COUNTIF([.AH8:.AH10];&quot;WE&quot;));(COUNTIF([.AH8:.AH10];&quot;P&quot;));(COUNTIF([.AH8:.AH10];&quot;RR&quot;));(COUNTIF([.AH8:.AH10];&quot;M&quot;));(COUNTIF([.AH8:.AH10];&quot;QLA&quot;));(COUNTIF([.AH8:.AH10];&quot;QLM&quot;));(COUNTIF([.AH8:.AH10];&quot;D&quot;));(COUNTIF([.AH8:.AH10];&quot;RPC&quot;));(COUNTIF([.AH8:.AH10];&quot;RPJ&quot;)));0;1))+(IF(OR((COUNTIF([.AH11:.AH13];&quot;R&quot;));(COUNTIF([.AH11:.AH13];&quot;WE&quot;));(COUNTIF([.AH11:.AH13];&quot;P&quot;));(COUNTIF([.AH11:.AH13];&quot;RR&quot;));(COUNTIF([.AH11:.AH13];&quot;M&quot;));(COUNTIF([.AH11:.AH13];&quot;QLA&quot;));(COUNTIF([.AH11:.AH13];&quot;QLM&quot;));(COUNTIF([.AH11:.AH13];&quot;D&quot;));(COUNTIF([.AH11:.AH13];&quot;RPC&quot;));(COUNTIF([.AH11:.AH13];&quot;RPJ&quot;)));0;1))" office:value-type="float" office:value="2">
            <text:p>02</text:p>
          </table:table-cell>
          <table:table-cell table:style-name="ce349" table:formula="oooc:=(IF(OR((COUNTIF([.AI5:.AI7];&quot;R&quot;));(COUNTIF([.AI5:.AI7];&quot;WE&quot;));(COUNTIF([.AI5:.AI7];&quot;P&quot;));(COUNTIF([.AI5:.AI7];&quot;RR&quot;));(COUNTIF([.AI5:.AI7];&quot;M&quot;));(COUNTIF([.AI5:.AI7];&quot;QLA&quot;));(COUNTIF([.AI5:.AI7];&quot;QLM&quot;));(COUNTIF([.AI5:.AI7];&quot;D&quot;));(COUNTIF([.AI5:.AI7];&quot;RPC&quot;));(COUNTIF([.AI5:.AI7];&quot;RPJ&quot;)));0;1))+(IF(OR((COUNTIF([.AI8:.AI10];&quot;R&quot;));(COUNTIF([.AI8:.AI10];&quot;WE&quot;));(COUNTIF([.AI8:.AI10];&quot;P&quot;));(COUNTIF([.AI8:.AI10];&quot;RR&quot;));(COUNTIF([.AI8:.AI10];&quot;M&quot;));(COUNTIF([.AI8:.AI10];&quot;QLA&quot;));(COUNTIF([.AI8:.AI10];&quot;QLM&quot;));(COUNTIF([.AI8:.AI10];&quot;D&quot;));(COUNTIF([.AI8:.AI10];&quot;RPC&quot;));(COUNTIF([.AI8:.AI10];&quot;RPJ&quot;)));0;1))+(IF(OR((COUNTIF([.AI11:.AI13];&quot;R&quot;));(COUNTIF([.AI11:.AI13];&quot;WE&quot;));(COUNTIF([.AI11:.AI13];&quot;P&quot;));(COUNTIF([.AI11:.AI13];&quot;RR&quot;));(COUNTIF([.AI11:.AI13];&quot;M&quot;));(COUNTIF([.AI11:.AI13];&quot;QLA&quot;));(COUNTIF([.AI11:.AI13];&quot;QLM&quot;));(COUNTIF([.AI11:.AI13];&quot;D&quot;));(COUNTIF([.AI11:.AI13];&quot;RPC&quot;));(COUNTIF([.AI11:.AI13];&quot;RPJ&quot;)));0;1))" office:value-type="float" office:value="3">
            <text:p>03</text:p>
          </table:table-cell>
          <table:table-cell table:number-columns-repeated="987"/>
        </table:table-row>
        <table:table-row table:style-name="ro4">
          <table:table-cell/>
          <table:table-cell table:style-name="ce796" office:value-type="string">
            <text:p>GROUPE CHEFS (NUIT)</text:p>
          </table:table-cell>
          <table:table-cell table:style-name="ce42" table:number-columns-repeated="2"/>
          <table:table-cell table:style-name="ce397" table:formula="oooc:=COUNTIF([.E5:.E13];&quot;GPC&quot;)+COUNTIF([.E5:.E13];&quot;AN&quot;)+COUNTIF([.E5:.E13];&quot;ON&quot;)+COUNTIF([.E5:.E13];&quot;AS2&quot;)+COUNTIF([.E5:.E13];&quot;TN&quot;)+COUNTIF([.E5:.E13];&quot;BGJ&quot;)+COUNTIF([.E5:.E13];&quot;BG1&quot;)+COUNTIF([.E5:.E13];&quot;BG2&quot;)+COUNTIF([.E5:.E13];&quot;BG3&quot;)" office:value-type="float" office:value="0">
            <text:p>00</text:p>
          </table:table-cell>
          <table:table-cell table:style-name="ce255" table:formula="oooc:=COUNTIF([.F5:.F13];&quot;GPC&quot;)+COUNTIF([.F5:.F13];&quot;AN&quot;)+COUNTIF([.F5:.F13];&quot;ON&quot;)+COUNTIF([.F5:.F13];&quot;AS2&quot;)+COUNTIF([.F5:.F13];&quot;TN&quot;)+COUNTIF([.F5:.F13];&quot;BGJ&quot;)+COUNTIF([.F5:.F13];&quot;BG1&quot;)+COUNTIF([.F5:.F13];&quot;BG2&quot;)+COUNTIF([.F5:.F13];&quot;BG3&quot;)" office:value-type="float" office:value="0">
            <text:p>00</text:p>
          </table:table-cell>
          <table:table-cell table:style-name="ce255" table:formula="oooc:=COUNTIF([.G5:.G13];&quot;GPC&quot;)+COUNTIF([.G5:.G13];&quot;AN&quot;)+COUNTIF([.G5:.G13];&quot;ON&quot;)+COUNTIF([.G5:.G13];&quot;AS2&quot;)+COUNTIF([.G5:.G13];&quot;TN&quot;)+COUNTIF([.G5:.G13];&quot;BGJ&quot;)+COUNTIF([.G5:.G13];&quot;BG1&quot;)+COUNTIF([.G5:.G13];&quot;BG2&quot;)+COUNTIF([.G5:.G13];&quot;BG3&quot;)" office:value-type="float" office:value="0">
            <text:p>00</text:p>
          </table:table-cell>
          <table:table-cell table:style-name="ce255" table:formula="oooc:=COUNTIF([.H5:.H13];&quot;GPC&quot;)+COUNTIF([.H5:.H13];&quot;AN&quot;)+COUNTIF([.H5:.H13];&quot;ON&quot;)+COUNTIF([.H5:.H13];&quot;AS2&quot;)+COUNTIF([.H5:.H13];&quot;TN&quot;)+COUNTIF([.H5:.H13];&quot;BGJ&quot;)+COUNTIF([.H5:.H13];&quot;BG1&quot;)+COUNTIF([.H5:.H13];&quot;BG2&quot;)+COUNTIF([.H5:.H13];&quot;BG3&quot;)" office:value-type="float" office:value="0">
            <text:p>00</text:p>
          </table:table-cell>
          <table:table-cell table:style-name="ce255" table:formula="oooc:=COUNTIF([.I5:.I13];&quot;GPC&quot;)+COUNTIF([.I5:.I13];&quot;AN&quot;)+COUNTIF([.I5:.I13];&quot;ON&quot;)+COUNTIF([.I5:.I13];&quot;AS2&quot;)+COUNTIF([.I5:.I13];&quot;TN&quot;)+COUNTIF([.I5:.I13];&quot;BGJ&quot;)+COUNTIF([.I5:.I13];&quot;BG1&quot;)+COUNTIF([.I5:.I13];&quot;BG2&quot;)+COUNTIF([.I5:.I13];&quot;BG3&quot;)" office:value-type="float" office:value="0">
            <text:p>00</text:p>
          </table:table-cell>
          <table:table-cell table:style-name="ce255" table:formula="oooc:=COUNTIF([.J5:.J13];&quot;GPC&quot;)+COUNTIF([.J5:.J13];&quot;AN&quot;)+COUNTIF([.J5:.J13];&quot;ON&quot;)+COUNTIF([.J5:.J13];&quot;AS2&quot;)+COUNTIF([.J5:.J13];&quot;TN&quot;)+COUNTIF([.J5:.J13];&quot;BGJ&quot;)+COUNTIF([.J5:.J13];&quot;BG1&quot;)+COUNTIF([.J5:.J13];&quot;BG2&quot;)+COUNTIF([.J5:.J13];&quot;BG3&quot;)" office:value-type="float" office:value="0">
            <text:p>00</text:p>
          </table:table-cell>
          <table:table-cell table:style-name="ce255" table:formula="oooc:=COUNTIF([.K5:.K13];&quot;GPC&quot;)+COUNTIF([.K5:.K13];&quot;AN&quot;)+COUNTIF([.K5:.K13];&quot;ON&quot;)+COUNTIF([.K5:.K13];&quot;AS2&quot;)+COUNTIF([.K5:.K13];&quot;TN&quot;)+COUNTIF([.K5:.K13];&quot;BGJ&quot;)+COUNTIF([.K5:.K13];&quot;BG1&quot;)+COUNTIF([.K5:.K13];&quot;BG2&quot;)+COUNTIF([.K5:.K13];&quot;BG3&quot;)" office:value-type="float" office:value="0">
            <text:p>00</text:p>
          </table:table-cell>
          <table:table-cell table:style-name="ce255" table:formula="oooc:=COUNTIF([.L5:.L13];&quot;GPC&quot;)+COUNTIF([.L5:.L13];&quot;AN&quot;)+COUNTIF([.L5:.L13];&quot;ON&quot;)+COUNTIF([.L5:.L13];&quot;AS2&quot;)+COUNTIF([.L5:.L13];&quot;TN&quot;)+COUNTIF([.L5:.L13];&quot;BGJ&quot;)+COUNTIF([.L5:.L13];&quot;BG1&quot;)+COUNTIF([.L5:.L13];&quot;BG2&quot;)+COUNTIF([.L5:.L13];&quot;BG3&quot;)" office:value-type="float" office:value="0">
            <text:p>00</text:p>
          </table:table-cell>
          <table:table-cell table:style-name="ce255" table:formula="oooc:=COUNTIF([.M5:.M13];&quot;GPC&quot;)+COUNTIF([.M5:.M13];&quot;AN&quot;)+COUNTIF([.M5:.M13];&quot;ON&quot;)+COUNTIF([.M5:.M13];&quot;AS2&quot;)+COUNTIF([.M5:.M13];&quot;TN&quot;)+COUNTIF([.M5:.M13];&quot;BGJ&quot;)+COUNTIF([.M5:.M13];&quot;BG1&quot;)+COUNTIF([.M5:.M13];&quot;BG2&quot;)+COUNTIF([.M5:.M13];&quot;BG3&quot;)" office:value-type="float" office:value="0">
            <text:p>00</text:p>
          </table:table-cell>
          <table:table-cell table:style-name="ce255" table:formula="oooc:=COUNTIF([.N5:.N13];&quot;GPC&quot;)+COUNTIF([.N5:.N13];&quot;AN&quot;)+COUNTIF([.N5:.N13];&quot;ON&quot;)+COUNTIF([.N5:.N13];&quot;AS2&quot;)+COUNTIF([.N5:.N13];&quot;TN&quot;)+COUNTIF([.N5:.N13];&quot;BGJ&quot;)+COUNTIF([.N5:.N13];&quot;BG1&quot;)+COUNTIF([.N5:.N13];&quot;BG2&quot;)+COUNTIF([.N5:.N13];&quot;BG3&quot;)" office:value-type="float" office:value="0">
            <text:p>00</text:p>
          </table:table-cell>
          <table:table-cell table:style-name="ce255" table:formula="oooc:=COUNTIF([.O5:.O13];&quot;GPC&quot;)+COUNTIF([.O5:.O13];&quot;AN&quot;)+COUNTIF([.O5:.O13];&quot;ON&quot;)+COUNTIF([.O5:.O13];&quot;AS2&quot;)+COUNTIF([.O5:.O13];&quot;TN&quot;)+COUNTIF([.O5:.O13];&quot;BGJ&quot;)+COUNTIF([.O5:.O13];&quot;BG1&quot;)+COUNTIF([.O5:.O13];&quot;BG2&quot;)+COUNTIF([.O5:.O13];&quot;BG3&quot;)" office:value-type="float" office:value="0">
            <text:p>00</text:p>
          </table:table-cell>
          <table:table-cell table:style-name="ce255" table:formula="oooc:=COUNTIF([.P5:.P13];&quot;GPC&quot;)+COUNTIF([.P5:.P13];&quot;AN&quot;)+COUNTIF([.P5:.P13];&quot;ON&quot;)+COUNTIF([.P5:.P13];&quot;AS2&quot;)+COUNTIF([.P5:.P13];&quot;TN&quot;)+COUNTIF([.P5:.P13];&quot;BGJ&quot;)+COUNTIF([.P5:.P13];&quot;BG1&quot;)+COUNTIF([.P5:.P13];&quot;BG2&quot;)+COUNTIF([.P5:.P13];&quot;BG3&quot;)" office:value-type="float" office:value="0">
            <text:p>00</text:p>
          </table:table-cell>
          <table:table-cell table:style-name="ce255" table:formula="oooc:=COUNTIF([.Q5:.Q13];&quot;GPC&quot;)+COUNTIF([.Q5:.Q13];&quot;AN&quot;)+COUNTIF([.Q5:.Q13];&quot;ON&quot;)+COUNTIF([.Q5:.Q13];&quot;AS2&quot;)+COUNTIF([.Q5:.Q13];&quot;TN&quot;)+COUNTIF([.Q5:.Q13];&quot;BGJ&quot;)+COUNTIF([.Q5:.Q13];&quot;BG1&quot;)+COUNTIF([.Q5:.Q13];&quot;BG2&quot;)+COUNTIF([.Q5:.Q13];&quot;BG3&quot;)" office:value-type="float" office:value="0">
            <text:p>00</text:p>
          </table:table-cell>
          <table:table-cell table:style-name="ce255" table:formula="oooc:=COUNTIF([.R5:.R13];&quot;GPC&quot;)+COUNTIF([.R5:.R13];&quot;AN&quot;)+COUNTIF([.R5:.R13];&quot;ON&quot;)+COUNTIF([.R5:.R13];&quot;AS2&quot;)+COUNTIF([.R5:.R13];&quot;TN&quot;)+COUNTIF([.R5:.R13];&quot;BGJ&quot;)+COUNTIF([.R5:.R13];&quot;BG1&quot;)+COUNTIF([.R5:.R13];&quot;BG2&quot;)+COUNTIF([.R5:.R13];&quot;BG3&quot;)" office:value-type="float" office:value="0">
            <text:p>00</text:p>
          </table:table-cell>
          <table:table-cell table:style-name="ce255" table:formula="oooc:=COUNTIF([.S5:.S13];&quot;GPC&quot;)+COUNTIF([.S5:.S13];&quot;AN&quot;)+COUNTIF([.S5:.S13];&quot;ON&quot;)+COUNTIF([.S5:.S13];&quot;AS2&quot;)+COUNTIF([.S5:.S13];&quot;TN&quot;)+COUNTIF([.S5:.S13];&quot;BGJ&quot;)+COUNTIF([.S5:.S13];&quot;BG1&quot;)+COUNTIF([.S5:.S13];&quot;BG2&quot;)+COUNTIF([.S5:.S13];&quot;BG3&quot;)" office:value-type="float" office:value="0">
            <text:p>00</text:p>
          </table:table-cell>
          <table:table-cell table:style-name="ce255" table:formula="oooc:=COUNTIF([.T5:.T13];&quot;GPC&quot;)+COUNTIF([.T5:.T13];&quot;AN&quot;)+COUNTIF([.T5:.T13];&quot;ON&quot;)+COUNTIF([.T5:.T13];&quot;AS2&quot;)+COUNTIF([.T5:.T13];&quot;TN&quot;)+COUNTIF([.T5:.T13];&quot;BGJ&quot;)+COUNTIF([.T5:.T13];&quot;BG1&quot;)+COUNTIF([.T5:.T13];&quot;BG2&quot;)+COUNTIF([.T5:.T13];&quot;BG3&quot;)" office:value-type="float" office:value="0">
            <text:p>00</text:p>
          </table:table-cell>
          <table:table-cell table:style-name="ce255" table:formula="oooc:=COUNTIF([.U5:.U13];&quot;GPC&quot;)+COUNTIF([.U5:.U13];&quot;AN&quot;)+COUNTIF([.U5:.U13];&quot;ON&quot;)+COUNTIF([.U5:.U13];&quot;AS2&quot;)+COUNTIF([.U5:.U13];&quot;TN&quot;)+COUNTIF([.U5:.U13];&quot;BGJ&quot;)+COUNTIF([.U5:.U13];&quot;BG1&quot;)+COUNTIF([.U5:.U13];&quot;BG2&quot;)+COUNTIF([.U5:.U13];&quot;BG3&quot;)" office:value-type="float" office:value="0">
            <text:p>00</text:p>
          </table:table-cell>
          <table:table-cell table:style-name="ce255" table:formula="oooc:=COUNTIF([.V5:.V13];&quot;GPC&quot;)+COUNTIF([.V5:.V13];&quot;AN&quot;)+COUNTIF([.V5:.V13];&quot;ON&quot;)+COUNTIF([.V5:.V13];&quot;AS2&quot;)+COUNTIF([.V5:.V13];&quot;TN&quot;)+COUNTIF([.V5:.V13];&quot;BGJ&quot;)+COUNTIF([.V5:.V13];&quot;BG1&quot;)+COUNTIF([.V5:.V13];&quot;BG2&quot;)+COUNTIF([.V5:.V13];&quot;BG3&quot;)" office:value-type="float" office:value="0">
            <text:p>00</text:p>
          </table:table-cell>
          <table:table-cell table:style-name="ce255" table:formula="oooc:=COUNTIF([.W5:.W13];&quot;GPC&quot;)+COUNTIF([.W5:.W13];&quot;AN&quot;)+COUNTIF([.W5:.W13];&quot;ON&quot;)+COUNTIF([.W5:.W13];&quot;AS2&quot;)+COUNTIF([.W5:.W13];&quot;TN&quot;)+COUNTIF([.W5:.W13];&quot;BGJ&quot;)+COUNTIF([.W5:.W13];&quot;BG1&quot;)+COUNTIF([.W5:.W13];&quot;BG2&quot;)+COUNTIF([.W5:.W13];&quot;BG3&quot;)" office:value-type="float" office:value="0">
            <text:p>00</text:p>
          </table:table-cell>
          <table:table-cell table:style-name="ce255" table:formula="oooc:=COUNTIF([.X5:.X13];&quot;GPC&quot;)+COUNTIF([.X5:.X13];&quot;AN&quot;)+COUNTIF([.X5:.X13];&quot;ON&quot;)+COUNTIF([.X5:.X13];&quot;AS2&quot;)+COUNTIF([.X5:.X13];&quot;TN&quot;)+COUNTIF([.X5:.X13];&quot;BGJ&quot;)+COUNTIF([.X5:.X13];&quot;BG1&quot;)+COUNTIF([.X5:.X13];&quot;BG2&quot;)+COUNTIF([.X5:.X13];&quot;BG3&quot;)" office:value-type="float" office:value="0">
            <text:p>00</text:p>
          </table:table-cell>
          <table:table-cell table:style-name="ce255" table:formula="oooc:=COUNTIF([.Y5:.Y13];&quot;GPC&quot;)+COUNTIF([.Y5:.Y13];&quot;AN&quot;)+COUNTIF([.Y5:.Y13];&quot;ON&quot;)+COUNTIF([.Y5:.Y13];&quot;AS2&quot;)+COUNTIF([.Y5:.Y13];&quot;TN&quot;)+COUNTIF([.Y5:.Y13];&quot;BGJ&quot;)+COUNTIF([.Y5:.Y13];&quot;BG1&quot;)+COUNTIF([.Y5:.Y13];&quot;BG2&quot;)+COUNTIF([.Y5:.Y13];&quot;BG3&quot;)" office:value-type="float" office:value="0">
            <text:p>00</text:p>
          </table:table-cell>
          <table:table-cell table:style-name="ce255" table:formula="oooc:=COUNTIF([.Z5:.Z13];&quot;GPC&quot;)+COUNTIF([.Z5:.Z13];&quot;AN&quot;)+COUNTIF([.Z5:.Z13];&quot;ON&quot;)+COUNTIF([.Z5:.Z13];&quot;AS2&quot;)+COUNTIF([.Z5:.Z13];&quot;TN&quot;)+COUNTIF([.Z5:.Z13];&quot;BGJ&quot;)+COUNTIF([.Z5:.Z13];&quot;BG1&quot;)+COUNTIF([.Z5:.Z13];&quot;BG2&quot;)+COUNTIF([.Z5:.Z13];&quot;BG3&quot;)" office:value-type="float" office:value="0">
            <text:p>00</text:p>
          </table:table-cell>
          <table:table-cell table:style-name="ce255" table:formula="oooc:=COUNTIF([.AA5:.AA13];&quot;GPC&quot;)+COUNTIF([.AA5:.AA13];&quot;AN&quot;)+COUNTIF([.AA5:.AA13];&quot;ON&quot;)+COUNTIF([.AA5:.AA13];&quot;AS2&quot;)+COUNTIF([.AA5:.AA13];&quot;TN&quot;)+COUNTIF([.AA5:.AA13];&quot;BGJ&quot;)+COUNTIF([.AA5:.AA13];&quot;BG1&quot;)+COUNTIF([.AA5:.AA13];&quot;BG2&quot;)+COUNTIF([.AA5:.AA13];&quot;BG3&quot;)" office:value-type="float" office:value="0">
            <text:p>00</text:p>
          </table:table-cell>
          <table:table-cell table:style-name="ce255" table:formula="oooc:=COUNTIF([.AB5:.AB13];&quot;GPC&quot;)+COUNTIF([.AB5:.AB13];&quot;AN&quot;)+COUNTIF([.AB5:.AB13];&quot;ON&quot;)+COUNTIF([.AB5:.AB13];&quot;AS2&quot;)+COUNTIF([.AB5:.AB13];&quot;TN&quot;)+COUNTIF([.AB5:.AB13];&quot;BGJ&quot;)+COUNTIF([.AB5:.AB13];&quot;BG1&quot;)+COUNTIF([.AB5:.AB13];&quot;BG2&quot;)+COUNTIF([.AB5:.AB13];&quot;BG3&quot;)" office:value-type="float" office:value="0">
            <text:p>00</text:p>
          </table:table-cell>
          <table:table-cell table:style-name="ce255" table:formula="oooc:=COUNTIF([.AC5:.AC13];&quot;GPC&quot;)+COUNTIF([.AC5:.AC13];&quot;AN&quot;)+COUNTIF([.AC5:.AC13];&quot;ON&quot;)+COUNTIF([.AC5:.AC13];&quot;AS2&quot;)+COUNTIF([.AC5:.AC13];&quot;TN&quot;)+COUNTIF([.AC5:.AC13];&quot;BGJ&quot;)+COUNTIF([.AC5:.AC13];&quot;BG1&quot;)+COUNTIF([.AC5:.AC13];&quot;BG2&quot;)+COUNTIF([.AC5:.AC13];&quot;BG3&quot;)" office:value-type="float" office:value="0">
            <text:p>00</text:p>
          </table:table-cell>
          <table:table-cell table:style-name="ce255" table:formula="oooc:=COUNTIF([.AD5:.AD13];&quot;GPC&quot;)+COUNTIF([.AD5:.AD13];&quot;AN&quot;)+COUNTIF([.AD5:.AD13];&quot;ON&quot;)+COUNTIF([.AD5:.AD13];&quot;AS2&quot;)+COUNTIF([.AD5:.AD13];&quot;TN&quot;)+COUNTIF([.AD5:.AD13];&quot;BGJ&quot;)+COUNTIF([.AD5:.AD13];&quot;BG1&quot;)+COUNTIF([.AD5:.AD13];&quot;BG2&quot;)+COUNTIF([.AD5:.AD13];&quot;BG3&quot;)" office:value-type="float" office:value="0">
            <text:p>00</text:p>
          </table:table-cell>
          <table:table-cell table:style-name="ce255" table:formula="oooc:=COUNTIF([.AE5:.AE13];&quot;GPC&quot;)+COUNTIF([.AE5:.AE13];&quot;AN&quot;)+COUNTIF([.AE5:.AE13];&quot;ON&quot;)+COUNTIF([.AE5:.AE13];&quot;AS2&quot;)+COUNTIF([.AE5:.AE13];&quot;TN&quot;)+COUNTIF([.AE5:.AE13];&quot;BGJ&quot;)+COUNTIF([.AE5:.AE13];&quot;BG1&quot;)+COUNTIF([.AE5:.AE13];&quot;BG2&quot;)+COUNTIF([.AE5:.AE13];&quot;BG3&quot;)" office:value-type="float" office:value="0">
            <text:p>00</text:p>
          </table:table-cell>
          <table:table-cell table:style-name="ce255" table:formula="oooc:=COUNTIF([.AF5:.AF13];&quot;GPC&quot;)+COUNTIF([.AF5:.AF13];&quot;AN&quot;)+COUNTIF([.AF5:.AF13];&quot;ON&quot;)+COUNTIF([.AF5:.AF13];&quot;AS2&quot;)+COUNTIF([.AF5:.AF13];&quot;TN&quot;)+COUNTIF([.AF5:.AF13];&quot;BGJ&quot;)+COUNTIF([.AF5:.AF13];&quot;BG1&quot;)+COUNTIF([.AF5:.AF13];&quot;BG2&quot;)+COUNTIF([.AF5:.AF13];&quot;BG3&quot;)" office:value-type="float" office:value="0">
            <text:p>00</text:p>
          </table:table-cell>
          <table:table-cell table:style-name="ce255" table:formula="oooc:=COUNTIF([.AG5:.AG13];&quot;GPC&quot;)+COUNTIF([.AG5:.AG13];&quot;AN&quot;)+COUNTIF([.AG5:.AG13];&quot;ON&quot;)+COUNTIF([.AG5:.AG13];&quot;AS2&quot;)+COUNTIF([.AG5:.AG13];&quot;TN&quot;)+COUNTIF([.AG5:.AG13];&quot;BGJ&quot;)+COUNTIF([.AG5:.AG13];&quot;BG1&quot;)+COUNTIF([.AG5:.AG13];&quot;BG2&quot;)+COUNTIF([.AG5:.AG13];&quot;BG3&quot;)" office:value-type="float" office:value="0">
            <text:p>00</text:p>
          </table:table-cell>
          <table:table-cell table:style-name="ce255" table:formula="oooc:=COUNTIF([.AH5:.AH13];&quot;GPC&quot;)+COUNTIF([.AH5:.AH13];&quot;AN&quot;)+COUNTIF([.AH5:.AH13];&quot;ON&quot;)+COUNTIF([.AH5:.AH13];&quot;AS2&quot;)+COUNTIF([.AH5:.AH13];&quot;TN&quot;)+COUNTIF([.AH5:.AH13];&quot;BGJ&quot;)+COUNTIF([.AH5:.AH13];&quot;BG1&quot;)+COUNTIF([.AH5:.AH13];&quot;BG2&quot;)+COUNTIF([.AH5:.AH13];&quot;BG3&quot;)" office:value-type="float" office:value="0">
            <text:p>00</text:p>
          </table:table-cell>
          <table:table-cell table:style-name="ce350" table:formula="oooc:=COUNTIF([.AI5:.AI13];&quot;GPC&quot;)+COUNTIF([.AI5:.AI13];&quot;AN&quot;)+COUNTIF([.AI5:.AI13];&quot;ON&quot;)+COUNTIF([.AI5:.AI13];&quot;AS2&quot;)+COUNTIF([.AI5:.AI13];&quot;TN&quot;)+COUNTIF([.AI5:.AI13];&quot;BGJ&quot;)+COUNTIF([.AI5:.AI13];&quot;BG1&quot;)+COUNTIF([.AI5:.AI13];&quot;BG2&quot;)+COUNTIF([.AI5:.AI13];&quot;BG3&quot;)" office:value-type="float" office:value="0">
            <text:p>00</text:p>
          </table:table-cell>
          <table:table-cell table:number-columns-repeated="987"/>
        </table:table-row>
        <table:table-row table:style-name="ro4">
          <table:table-cell/>
          <table:table-cell table:style-name="ce43" office:value-type="string">
            <text:p>TOTAL PERSONNELS 405+408 JOUR</text:p>
          </table:table-cell>
          <table:table-cell table:style-name="ce43" table:number-columns-repeated="2"/>
          <table:table-cell table:style-name="ce203" table:formula="oooc:=SUM([.E70]+[.E72])" office:value-type="float" office:value="5">
            <text:p>05</text:p>
          </table:table-cell>
          <table:table-cell table:style-name="ce256" table:formula="oooc:=SUM([.F70]+[.F72])" office:value-type="float" office:value="5">
            <text:p>05</text:p>
          </table:table-cell>
          <table:table-cell table:style-name="ce256" table:formula="oooc:=SUM([.G70]+[.G72])" office:value-type="float" office:value="5">
            <text:p>05</text:p>
          </table:table-cell>
          <table:table-cell table:style-name="ce256" table:formula="oooc:=SUM([.H70]+[.H72])" office:value-type="float" office:value="5">
            <text:p>05</text:p>
          </table:table-cell>
          <table:table-cell table:style-name="ce256" table:formula="oooc:=SUM([.I70]+[.I72])" office:value-type="float" office:value="6">
            <text:p>06</text:p>
          </table:table-cell>
          <table:table-cell table:style-name="ce256" table:formula="oooc:=SUM([.J70]+[.J72])" office:value-type="float" office:value="6">
            <text:p>06</text:p>
          </table:table-cell>
          <table:table-cell table:style-name="ce256" table:formula="oooc:=SUM([.K70]+[.K72])" office:value-type="float" office:value="6">
            <text:p>06</text:p>
          </table:table-cell>
          <table:table-cell table:style-name="ce256" table:formula="oooc:=SUM([.L70]+[.L72])" office:value-type="float" office:value="6">
            <text:p>06</text:p>
          </table:table-cell>
          <table:table-cell table:style-name="ce256" table:formula="oooc:=SUM([.M70]+[.M72])" office:value-type="float" office:value="6">
            <text:p>06</text:p>
          </table:table-cell>
          <table:table-cell table:style-name="ce256" table:formula="oooc:=SUM([.N70]+[.N72])" office:value-type="float" office:value="5">
            <text:p>05</text:p>
          </table:table-cell>
          <table:table-cell table:style-name="ce256" table:formula="oooc:=SUM([.O70]+[.O72])" office:value-type="float" office:value="5">
            <text:p>05</text:p>
          </table:table-cell>
          <table:table-cell table:style-name="ce256" table:formula="oooc:=SUM([.P70]+[.P72])" office:value-type="float" office:value="6">
            <text:p>06</text:p>
          </table:table-cell>
          <table:table-cell table:style-name="ce256" table:formula="oooc:=SUM([.Q70]+[.Q72])" office:value-type="float" office:value="6">
            <text:p>06</text:p>
          </table:table-cell>
          <table:table-cell table:style-name="ce256" table:formula="oooc:=SUM([.R70]+[.R72])" office:value-type="float" office:value="6">
            <text:p>06</text:p>
          </table:table-cell>
          <table:table-cell table:style-name="ce256" table:formula="oooc:=SUM([.S70]+[.S72])" office:value-type="float" office:value="6">
            <text:p>06</text:p>
          </table:table-cell>
          <table:table-cell table:style-name="ce256" table:formula="oooc:=SUM([.T70]+[.T72])" office:value-type="float" office:value="6">
            <text:p>06</text:p>
          </table:table-cell>
          <table:table-cell table:style-name="ce256" table:formula="oooc:=SUM([.U70]+[.U72])" office:value-type="float" office:value="6">
            <text:p>06</text:p>
          </table:table-cell>
          <table:table-cell table:style-name="ce256" table:formula="oooc:=SUM([.V70]+[.V72])" office:value-type="float" office:value="6">
            <text:p>06</text:p>
          </table:table-cell>
          <table:table-cell table:style-name="ce256" table:formula="oooc:=SUM([.W70]+[.W72])" office:value-type="float" office:value="7">
            <text:p>07</text:p>
          </table:table-cell>
          <table:table-cell table:style-name="ce256" table:formula="oooc:=SUM([.X70]+[.X72])" office:value-type="float" office:value="7">
            <text:p>07</text:p>
          </table:table-cell>
          <table:table-cell table:style-name="ce256" table:formula="oooc:=SUM([.Y70]+[.Y72])" office:value-type="float" office:value="7">
            <text:p>07</text:p>
          </table:table-cell>
          <table:table-cell table:style-name="ce256" table:formula="oooc:=SUM([.Z70]+[.Z72])" office:value-type="float" office:value="7">
            <text:p>07</text:p>
          </table:table-cell>
          <table:table-cell table:style-name="ce256" table:formula="oooc:=SUM([.AA70]+[.AA72])" office:value-type="float" office:value="7">
            <text:p>07</text:p>
          </table:table-cell>
          <table:table-cell table:style-name="ce256" table:formula="oooc:=SUM([.AB70]+[.AB72])" office:value-type="float" office:value="6">
            <text:p>06</text:p>
          </table:table-cell>
          <table:table-cell table:style-name="ce256" table:formula="oooc:=SUM([.AC70]+[.AC72])" office:value-type="float" office:value="6">
            <text:p>06</text:p>
          </table:table-cell>
          <table:table-cell table:style-name="ce256" table:formula="oooc:=SUM([.AD70]+[.AD72])" office:value-type="float" office:value="6">
            <text:p>06</text:p>
          </table:table-cell>
          <table:table-cell table:style-name="ce256" table:formula="oooc:=SUM([.AE70]+[.AE72])" office:value-type="float" office:value="6">
            <text:p>06</text:p>
          </table:table-cell>
          <table:table-cell table:style-name="ce256" table:formula="oooc:=SUM([.AF70]+[.AF72])" office:value-type="float" office:value="6">
            <text:p>06</text:p>
          </table:table-cell>
          <table:table-cell table:style-name="ce256" table:formula="oooc:=SUM([.AG70]+[.AG72])" office:value-type="float" office:value="6">
            <text:p>06</text:p>
          </table:table-cell>
          <table:table-cell table:style-name="ce256" table:formula="oooc:=SUM([.AH70]+[.AH72])" office:value-type="float" office:value="6">
            <text:p>06</text:p>
          </table:table-cell>
          <table:table-cell table:style-name="ce351" table:formula="oooc:=SUM([.AI70]+[.AI72])" office:value-type="float" office:value="7">
            <text:p>07</text:p>
          </table:table-cell>
          <table:table-cell table:number-columns-repeated="987"/>
        </table:table-row>
        <table:table-row table:style-name="ro4">
          <table:table-cell/>
          <table:table-cell table:style-name="ce45" office:value-type="string">
            <text:p>TOTAL PERSONNELS 405+408 NUIT</text:p>
          </table:table-cell>
          <table:table-cell table:style-name="ce45" table:number-columns-repeated="2"/>
          <table:table-cell table:style-name="ce204" table:formula="oooc:=SUM([.E71]+[.E73])" office:value-type="float" office:value="0">
            <text:p>00</text:p>
          </table:table-cell>
          <table:table-cell table:style-name="ce258" table:formula="oooc:=SUM([.F71]+[.F73])" office:value-type="float" office:value="0">
            <text:p>00</text:p>
          </table:table-cell>
          <table:table-cell table:style-name="ce258" table:formula="oooc:=SUM([.G71]+[.G73])" office:value-type="float" office:value="1">
            <text:p>01</text:p>
          </table:table-cell>
          <table:table-cell table:style-name="ce258" table:formula="oooc:=SUM([.H71]+[.H73])" office:value-type="float" office:value="2">
            <text:p>02</text:p>
          </table:table-cell>
          <table:table-cell table:style-name="ce258" table:formula="oooc:=SUM([.I71]+[.I73])" office:value-type="float" office:value="0">
            <text:p>00</text:p>
          </table:table-cell>
          <table:table-cell table:style-name="ce258" table:formula="oooc:=SUM([.J71]+[.J73])" office:value-type="float" office:value="0">
            <text:p>00</text:p>
          </table:table-cell>
          <table:table-cell table:style-name="ce258" table:formula="oooc:=SUM([.K71]+[.K73])" office:value-type="float" office:value="0">
            <text:p>00</text:p>
          </table:table-cell>
          <table:table-cell table:style-name="ce258" table:formula="oooc:=SUM([.L71]+[.L73])" office:value-type="float" office:value="0">
            <text:p>00</text:p>
          </table:table-cell>
          <table:table-cell table:style-name="ce258" table:formula="oooc:=SUM([.M71]+[.M73])" office:value-type="float" office:value="0">
            <text:p>00</text:p>
          </table:table-cell>
          <table:table-cell table:style-name="ce258" table:formula="oooc:=SUM([.N71]+[.N73])" office:value-type="float" office:value="0">
            <text:p>00</text:p>
          </table:table-cell>
          <table:table-cell table:style-name="ce258" table:formula="oooc:=SUM([.O71]+[.O73])" office:value-type="float" office:value="0">
            <text:p>00</text:p>
          </table:table-cell>
          <table:table-cell table:style-name="ce258" table:formula="oooc:=SUM([.P71]+[.P73])" office:value-type="float" office:value="0">
            <text:p>00</text:p>
          </table:table-cell>
          <table:table-cell table:style-name="ce258" table:formula="oooc:=SUM([.Q71]+[.Q73])" office:value-type="float" office:value="0">
            <text:p>00</text:p>
          </table:table-cell>
          <table:table-cell table:style-name="ce258" table:formula="oooc:=SUM([.R71]+[.R73])" office:value-type="float" office:value="0">
            <text:p>00</text:p>
          </table:table-cell>
          <table:table-cell table:style-name="ce258" table:formula="oooc:=SUM([.S71]+[.S73])" office:value-type="float" office:value="0">
            <text:p>00</text:p>
          </table:table-cell>
          <table:table-cell table:style-name="ce258" table:formula="oooc:=SUM([.T71]+[.T73])" office:value-type="float" office:value="0">
            <text:p>00</text:p>
          </table:table-cell>
          <table:table-cell table:style-name="ce258" table:formula="oooc:=SUM([.U71]+[.U73])" office:value-type="float" office:value="0">
            <text:p>00</text:p>
          </table:table-cell>
          <table:table-cell table:style-name="ce258" table:formula="oooc:=SUM([.V71]+[.V73])" office:value-type="float" office:value="0">
            <text:p>00</text:p>
          </table:table-cell>
          <table:table-cell table:style-name="ce258" table:formula="oooc:=SUM([.W71]+[.W73])" office:value-type="float" office:value="0">
            <text:p>00</text:p>
          </table:table-cell>
          <table:table-cell table:style-name="ce258" table:formula="oooc:=SUM([.X71]+[.X73])" office:value-type="float" office:value="0">
            <text:p>00</text:p>
          </table:table-cell>
          <table:table-cell table:style-name="ce258" table:formula="oooc:=SUM([.Y71]+[.Y73])" office:value-type="float" office:value="0">
            <text:p>00</text:p>
          </table:table-cell>
          <table:table-cell table:style-name="ce258" table:formula="oooc:=SUM([.Z71]+[.Z73])" office:value-type="float" office:value="0">
            <text:p>00</text:p>
          </table:table-cell>
          <table:table-cell table:style-name="ce258" table:formula="oooc:=SUM([.AA71]+[.AA73])" office:value-type="float" office:value="0">
            <text:p>00</text:p>
          </table:table-cell>
          <table:table-cell table:style-name="ce258" table:formula="oooc:=SUM([.AB71]+[.AB73])" office:value-type="float" office:value="0">
            <text:p>00</text:p>
          </table:table-cell>
          <table:table-cell table:style-name="ce258" table:formula="oooc:=SUM([.AC71]+[.AC73])" office:value-type="float" office:value="0">
            <text:p>00</text:p>
          </table:table-cell>
          <table:table-cell table:style-name="ce258" table:formula="oooc:=SUM([.AD71]+[.AD73])" office:value-type="float" office:value="0">
            <text:p>00</text:p>
          </table:table-cell>
          <table:table-cell table:style-name="ce258" table:formula="oooc:=SUM([.AE71]+[.AE73])" office:value-type="float" office:value="0">
            <text:p>00</text:p>
          </table:table-cell>
          <table:table-cell table:style-name="ce258" table:formula="oooc:=SUM([.AF71]+[.AF73])" office:value-type="float" office:value="0">
            <text:p>00</text:p>
          </table:table-cell>
          <table:table-cell table:style-name="ce258" table:formula="oooc:=SUM([.AG71]+[.AG73])" office:value-type="float" office:value="0">
            <text:p>00</text:p>
          </table:table-cell>
          <table:table-cell table:style-name="ce258" table:formula="oooc:=SUM([.AH71]+[.AH73])" office:value-type="float" office:value="0">
            <text:p>00</text:p>
          </table:table-cell>
          <table:table-cell table:style-name="ce352" table:formula="oooc:=SUM([.AI71]+[.AI73])" office:value-type="float" office:value="0">
            <text:p>00</text:p>
          </table:table-cell>
          <table:table-cell table:number-columns-repeated="987"/>
        </table:table-row>
        <table:table-row table:style-name="ro4">
          <table:table-cell/>
          <table:table-cell table:style-name="ce46" office:value-type="string">
            <text:p>PERSONNELS qualif O JOUR</text:p>
          </table:table-cell>
          <table:table-cell table:style-name="ce46" table:number-columns-repeated="2"/>
          <table:table-cell table:style-name="ce205" table:formula="oooc:=8-((COUNTIF([.E8:.E13];&quot;P&quot;))+(COUNTIF([.E8:.E13];&quot;R&quot;))+(COUNTIF([.E8:.E13];&quot;RR&quot;))+(COUNTIF([.E8:.E13];&quot;WE&quot;))+(COUNTIF([.E8:.E13];&quot;M&quot;))+(COUNTIF([.E8:.E13];&quot;D&quot;))+(COUNTIF([.E8:.E13];&quot;QLA&quot;))+(COUNTIF([.E8:.E13];&quot;QLJ&quot;))+(COUNTIF([.E8:.E13];&quot;RPJ&quot;))+(COUNTIF([.E15:.E26];&quot;P&quot;))+(COUNTIF([.E15:.E26];&quot;R&quot;))+(COUNTIF([.E15:.E26];&quot;RR&quot;))+(COUNTIF([.E15:.E26];&quot;WE&quot;))+(COUNTIF([.E15:.E26];&quot;M&quot;))+(COUNTIF([.E15:.E26];&quot;D&quot;))+(COUNTIF([.E15:.E26];&quot;QLA&quot;))+(COUNTIF([.E15:.E26];&quot;QLJ&quot;))+(COUNTIF([.E15:.E26];&quot;RPJ&quot;))+(COUNTIF([.E43:.E48];&quot;P&quot;))+(COUNTIF([.E43:.E48];&quot;R&quot;))+(COUNTIF([.E43:.E48];&quot;RR&quot;))+(COUNTIF([.E43:.E48];&quot;WE&quot;))+(COUNTIF([.E43:.E48];&quot;M&quot;))+(COUNTIF([.E43:.E48];&quot;D&quot;))+(COUNTIF([.E43:.E48];&quot;QLA&quot;))+(COUNTIF([.E43:.E48];&quot;QLJ&quot;))+(COUNTIF([.E43:.E48];&quot;RPJ&quot;)))" office:value-type="float" office:value="5">
            <text:p>05</text:p>
          </table:table-cell>
          <table:table-cell table:style-name="ce261" table:formula="oooc:=8-((COUNTIF([.F8:.F13];&quot;P&quot;))+(COUNTIF([.F8:.F13];&quot;R&quot;))+(COUNTIF([.F8:.F13];&quot;RR&quot;))+(COUNTIF([.F8:.F13];&quot;WE&quot;))+(COUNTIF([.F8:.F13];&quot;M&quot;))+(COUNTIF([.F8:.F13];&quot;D&quot;))+(COUNTIF([.F8:.F13];&quot;QLA&quot;))+(COUNTIF([.F8:.F13];&quot;QLJ&quot;))+(COUNTIF([.F8:.F13];&quot;RPJ&quot;))+(COUNTIF([.F15:.F26];&quot;P&quot;))+(COUNTIF([.F15:.F26];&quot;R&quot;))+(COUNTIF([.F15:.F26];&quot;RR&quot;))+(COUNTIF([.F15:.F26];&quot;WE&quot;))+(COUNTIF([.F15:.F26];&quot;M&quot;))+(COUNTIF([.F15:.F26];&quot;D&quot;))+(COUNTIF([.F15:.F26];&quot;QLA&quot;))+(COUNTIF([.F15:.F26];&quot;QLJ&quot;))+(COUNTIF([.F15:.F26];&quot;RPJ&quot;))+(COUNTIF([.F43:.F48];&quot;P&quot;))+(COUNTIF([.F43:.F48];&quot;R&quot;))+(COUNTIF([.F43:.F48];&quot;RR&quot;))+(COUNTIF([.F43:.F48];&quot;WE&quot;))+(COUNTIF([.F43:.F48];&quot;M&quot;))+(COUNTIF([.F43:.F48];&quot;D&quot;))+(COUNTIF([.F43:.F48];&quot;QLA&quot;))+(COUNTIF([.F43:.F48];&quot;QLJ&quot;))+(COUNTIF([.F43:.F48];&quot;RPJ&quot;)))" office:value-type="float" office:value="5">
            <text:p>05</text:p>
          </table:table-cell>
          <table:table-cell table:style-name="ce261" table:formula="oooc:=8-((COUNTIF([.G8:.G13];&quot;P&quot;))+(COUNTIF([.G8:.G13];&quot;R&quot;))+(COUNTIF([.G8:.G13];&quot;RR&quot;))+(COUNTIF([.G8:.G13];&quot;WE&quot;))+(COUNTIF([.G8:.G13];&quot;M&quot;))+(COUNTIF([.G8:.G13];&quot;D&quot;))+(COUNTIF([.G8:.G13];&quot;QLA&quot;))+(COUNTIF([.G8:.G13];&quot;QLJ&quot;))+(COUNTIF([.G8:.G13];&quot;RPJ&quot;))+(COUNTIF([.G15:.G26];&quot;P&quot;))+(COUNTIF([.G15:.G26];&quot;R&quot;))+(COUNTIF([.G15:.G26];&quot;RR&quot;))+(COUNTIF([.G15:.G26];&quot;WE&quot;))+(COUNTIF([.G15:.G26];&quot;M&quot;))+(COUNTIF([.G15:.G26];&quot;D&quot;))+(COUNTIF([.G15:.G26];&quot;QLA&quot;))+(COUNTIF([.G15:.G26];&quot;QLJ&quot;))+(COUNTIF([.G15:.G26];&quot;RPJ&quot;))+(COUNTIF([.G43:.G48];&quot;P&quot;))+(COUNTIF([.G43:.G48];&quot;R&quot;))+(COUNTIF([.G43:.G48];&quot;RR&quot;))+(COUNTIF([.G43:.G48];&quot;WE&quot;))+(COUNTIF([.G43:.G48];&quot;M&quot;))+(COUNTIF([.G43:.G48];&quot;D&quot;))+(COUNTIF([.G43:.G48];&quot;QLA&quot;))+(COUNTIF([.G43:.G48];&quot;QLJ&quot;))+(COUNTIF([.G43:.G48];&quot;RPJ&quot;)))" office:value-type="float" office:value="6">
            <text:p>06</text:p>
          </table:table-cell>
          <table:table-cell table:style-name="ce261" table:formula="oooc:=8-((COUNTIF([.H8:.H13];&quot;P&quot;))+(COUNTIF([.H8:.H13];&quot;R&quot;))+(COUNTIF([.H8:.H13];&quot;RR&quot;))+(COUNTIF([.H8:.H13];&quot;WE&quot;))+(COUNTIF([.H8:.H13];&quot;M&quot;))+(COUNTIF([.H8:.H13];&quot;D&quot;))+(COUNTIF([.H8:.H13];&quot;QLA&quot;))+(COUNTIF([.H8:.H13];&quot;QLJ&quot;))+(COUNTIF([.H8:.H13];&quot;RPJ&quot;))+(COUNTIF([.H15:.H26];&quot;P&quot;))+(COUNTIF([.H15:.H26];&quot;R&quot;))+(COUNTIF([.H15:.H26];&quot;RR&quot;))+(COUNTIF([.H15:.H26];&quot;WE&quot;))+(COUNTIF([.H15:.H26];&quot;M&quot;))+(COUNTIF([.H15:.H26];&quot;D&quot;))+(COUNTIF([.H15:.H26];&quot;QLA&quot;))+(COUNTIF([.H15:.H26];&quot;QLJ&quot;))+(COUNTIF([.H15:.H26];&quot;RPJ&quot;))+(COUNTIF([.H43:.H48];&quot;P&quot;))+(COUNTIF([.H43:.H48];&quot;R&quot;))+(COUNTIF([.H43:.H48];&quot;RR&quot;))+(COUNTIF([.H43:.H48];&quot;WE&quot;))+(COUNTIF([.H43:.H48];&quot;M&quot;))+(COUNTIF([.H43:.H48];&quot;D&quot;))+(COUNTIF([.H43:.H48];&quot;QLA&quot;))+(COUNTIF([.H43:.H48];&quot;QLJ&quot;))+(COUNTIF([.H43:.H48];&quot;RPJ&quot;)))" office:value-type="float" office:value="6">
            <text:p>06</text:p>
          </table:table-cell>
          <table:table-cell table:style-name="ce261" table:formula="oooc:=8-((COUNTIF([.I8:.I13];&quot;P&quot;))+(COUNTIF([.I8:.I13];&quot;R&quot;))+(COUNTIF([.I8:.I13];&quot;RR&quot;))+(COUNTIF([.I8:.I13];&quot;WE&quot;))+(COUNTIF([.I8:.I13];&quot;M&quot;))+(COUNTIF([.I8:.I13];&quot;D&quot;))+(COUNTIF([.I8:.I13];&quot;QLA&quot;))+(COUNTIF([.I8:.I13];&quot;QLJ&quot;))+(COUNTIF([.I8:.I13];&quot;RPJ&quot;))+(COUNTIF([.I15:.I26];&quot;P&quot;))+(COUNTIF([.I15:.I26];&quot;R&quot;))+(COUNTIF([.I15:.I26];&quot;RR&quot;))+(COUNTIF([.I15:.I26];&quot;WE&quot;))+(COUNTIF([.I15:.I26];&quot;M&quot;))+(COUNTIF([.I15:.I26];&quot;D&quot;))+(COUNTIF([.I15:.I26];&quot;QLA&quot;))+(COUNTIF([.I15:.I26];&quot;QLJ&quot;))+(COUNTIF([.I15:.I26];&quot;RPJ&quot;))+(COUNTIF([.I43:.I48];&quot;P&quot;))+(COUNTIF([.I43:.I48];&quot;R&quot;))+(COUNTIF([.I43:.I48];&quot;RR&quot;))+(COUNTIF([.I43:.I48];&quot;WE&quot;))+(COUNTIF([.I43:.I48];&quot;M&quot;))+(COUNTIF([.I43:.I48];&quot;D&quot;))+(COUNTIF([.I43:.I48];&quot;QLA&quot;))+(COUNTIF([.I43:.I48];&quot;QLJ&quot;))+(COUNTIF([.I43:.I48];&quot;RPJ&quot;)))" office:value-type="float" office:value="7">
            <text:p>07</text:p>
          </table:table-cell>
          <table:table-cell table:style-name="ce261" table:formula="oooc:=8-((COUNTIF([.J8:.J13];&quot;P&quot;))+(COUNTIF([.J8:.J13];&quot;R&quot;))+(COUNTIF([.J8:.J13];&quot;RR&quot;))+(COUNTIF([.J8:.J13];&quot;WE&quot;))+(COUNTIF([.J8:.J13];&quot;M&quot;))+(COUNTIF([.J8:.J13];&quot;D&quot;))+(COUNTIF([.J8:.J13];&quot;QLA&quot;))+(COUNTIF([.J8:.J13];&quot;QLJ&quot;))+(COUNTIF([.J8:.J13];&quot;RPJ&quot;))+(COUNTIF([.J15:.J26];&quot;P&quot;))+(COUNTIF([.J15:.J26];&quot;R&quot;))+(COUNTIF([.J15:.J26];&quot;RR&quot;))+(COUNTIF([.J15:.J26];&quot;WE&quot;))+(COUNTIF([.J15:.J26];&quot;M&quot;))+(COUNTIF([.J15:.J26];&quot;D&quot;))+(COUNTIF([.J15:.J26];&quot;QLA&quot;))+(COUNTIF([.J15:.J26];&quot;QLJ&quot;))+(COUNTIF([.J15:.J26];&quot;RPJ&quot;))+(COUNTIF([.J43:.J48];&quot;P&quot;))+(COUNTIF([.J43:.J48];&quot;R&quot;))+(COUNTIF([.J43:.J48];&quot;RR&quot;))+(COUNTIF([.J43:.J48];&quot;WE&quot;))+(COUNTIF([.J43:.J48];&quot;M&quot;))+(COUNTIF([.J43:.J48];&quot;D&quot;))+(COUNTIF([.J43:.J48];&quot;QLA&quot;))+(COUNTIF([.J43:.J48];&quot;QLJ&quot;))+(COUNTIF([.J43:.J48];&quot;RPJ&quot;)))" office:value-type="float" office:value="7">
            <text:p>07</text:p>
          </table:table-cell>
          <table:table-cell table:style-name="ce261" table:formula="oooc:=8-((COUNTIF([.K8:.K13];&quot;P&quot;))+(COUNTIF([.K8:.K13];&quot;R&quot;))+(COUNTIF([.K8:.K13];&quot;RR&quot;))+(COUNTIF([.K8:.K13];&quot;WE&quot;))+(COUNTIF([.K8:.K13];&quot;M&quot;))+(COUNTIF([.K8:.K13];&quot;D&quot;))+(COUNTIF([.K8:.K13];&quot;QLA&quot;))+(COUNTIF([.K8:.K13];&quot;QLJ&quot;))+(COUNTIF([.K8:.K13];&quot;RPJ&quot;))+(COUNTIF([.K15:.K26];&quot;P&quot;))+(COUNTIF([.K15:.K26];&quot;R&quot;))+(COUNTIF([.K15:.K26];&quot;RR&quot;))+(COUNTIF([.K15:.K26];&quot;WE&quot;))+(COUNTIF([.K15:.K26];&quot;M&quot;))+(COUNTIF([.K15:.K26];&quot;D&quot;))+(COUNTIF([.K15:.K26];&quot;QLA&quot;))+(COUNTIF([.K15:.K26];&quot;QLJ&quot;))+(COUNTIF([.K15:.K26];&quot;RPJ&quot;))+(COUNTIF([.K43:.K48];&quot;P&quot;))+(COUNTIF([.K43:.K48];&quot;R&quot;))+(COUNTIF([.K43:.K48];&quot;RR&quot;))+(COUNTIF([.K43:.K48];&quot;WE&quot;))+(COUNTIF([.K43:.K48];&quot;M&quot;))+(COUNTIF([.K43:.K48];&quot;D&quot;))+(COUNTIF([.K43:.K48];&quot;QLA&quot;))+(COUNTIF([.K43:.K48];&quot;QLJ&quot;))+(COUNTIF([.K43:.K48];&quot;RPJ&quot;)))" office:value-type="float" office:value="7">
            <text:p>07</text:p>
          </table:table-cell>
          <table:table-cell table:style-name="ce261" table:formula="oooc:=8-((COUNTIF([.L8:.L13];&quot;P&quot;))+(COUNTIF([.L8:.L13];&quot;R&quot;))+(COUNTIF([.L8:.L13];&quot;RR&quot;))+(COUNTIF([.L8:.L13];&quot;WE&quot;))+(COUNTIF([.L8:.L13];&quot;M&quot;))+(COUNTIF([.L8:.L13];&quot;D&quot;))+(COUNTIF([.L8:.L13];&quot;QLA&quot;))+(COUNTIF([.L8:.L13];&quot;QLJ&quot;))+(COUNTIF([.L8:.L13];&quot;RPJ&quot;))+(COUNTIF([.L15:.L26];&quot;P&quot;))+(COUNTIF([.L15:.L26];&quot;R&quot;))+(COUNTIF([.L15:.L26];&quot;RR&quot;))+(COUNTIF([.L15:.L26];&quot;WE&quot;))+(COUNTIF([.L15:.L26];&quot;M&quot;))+(COUNTIF([.L15:.L26];&quot;D&quot;))+(COUNTIF([.L15:.L26];&quot;QLA&quot;))+(COUNTIF([.L15:.L26];&quot;QLJ&quot;))+(COUNTIF([.L15:.L26];&quot;RPJ&quot;))+(COUNTIF([.L43:.L48];&quot;P&quot;))+(COUNTIF([.L43:.L48];&quot;R&quot;))+(COUNTIF([.L43:.L48];&quot;RR&quot;))+(COUNTIF([.L43:.L48];&quot;WE&quot;))+(COUNTIF([.L43:.L48];&quot;M&quot;))+(COUNTIF([.L43:.L48];&quot;D&quot;))+(COUNTIF([.L43:.L48];&quot;QLA&quot;))+(COUNTIF([.L43:.L48];&quot;QLJ&quot;))+(COUNTIF([.L43:.L48];&quot;RPJ&quot;)))" office:value-type="float" office:value="7">
            <text:p>07</text:p>
          </table:table-cell>
          <table:table-cell table:style-name="ce261" table:formula="oooc:=8-((COUNTIF([.M8:.M13];&quot;P&quot;))+(COUNTIF([.M8:.M13];&quot;R&quot;))+(COUNTIF([.M8:.M13];&quot;RR&quot;))+(COUNTIF([.M8:.M13];&quot;WE&quot;))+(COUNTIF([.M8:.M13];&quot;M&quot;))+(COUNTIF([.M8:.M13];&quot;D&quot;))+(COUNTIF([.M8:.M13];&quot;QLA&quot;))+(COUNTIF([.M8:.M13];&quot;QLJ&quot;))+(COUNTIF([.M8:.M13];&quot;RPJ&quot;))+(COUNTIF([.M15:.M26];&quot;P&quot;))+(COUNTIF([.M15:.M26];&quot;R&quot;))+(COUNTIF([.M15:.M26];&quot;RR&quot;))+(COUNTIF([.M15:.M26];&quot;WE&quot;))+(COUNTIF([.M15:.M26];&quot;M&quot;))+(COUNTIF([.M15:.M26];&quot;D&quot;))+(COUNTIF([.M15:.M26];&quot;QLA&quot;))+(COUNTIF([.M15:.M26];&quot;QLJ&quot;))+(COUNTIF([.M15:.M26];&quot;RPJ&quot;))+(COUNTIF([.M43:.M48];&quot;P&quot;))+(COUNTIF([.M43:.M48];&quot;R&quot;))+(COUNTIF([.M43:.M48];&quot;RR&quot;))+(COUNTIF([.M43:.M48];&quot;WE&quot;))+(COUNTIF([.M43:.M48];&quot;M&quot;))+(COUNTIF([.M43:.M48];&quot;D&quot;))+(COUNTIF([.M43:.M48];&quot;QLA&quot;))+(COUNTIF([.M43:.M48];&quot;QLJ&quot;))+(COUNTIF([.M43:.M48];&quot;RPJ&quot;)))" office:value-type="float" office:value="7">
            <text:p>07</text:p>
          </table:table-cell>
          <table:table-cell table:style-name="ce261" table:formula="oooc:=8-((COUNTIF([.N8:.N13];&quot;P&quot;))+(COUNTIF([.N8:.N13];&quot;R&quot;))+(COUNTIF([.N8:.N13];&quot;RR&quot;))+(COUNTIF([.N8:.N13];&quot;WE&quot;))+(COUNTIF([.N8:.N13];&quot;M&quot;))+(COUNTIF([.N8:.N13];&quot;D&quot;))+(COUNTIF([.N8:.N13];&quot;QLA&quot;))+(COUNTIF([.N8:.N13];&quot;QLJ&quot;))+(COUNTIF([.N8:.N13];&quot;RPJ&quot;))+(COUNTIF([.N15:.N26];&quot;P&quot;))+(COUNTIF([.N15:.N26];&quot;R&quot;))+(COUNTIF([.N15:.N26];&quot;RR&quot;))+(COUNTIF([.N15:.N26];&quot;WE&quot;))+(COUNTIF([.N15:.N26];&quot;M&quot;))+(COUNTIF([.N15:.N26];&quot;D&quot;))+(COUNTIF([.N15:.N26];&quot;QLA&quot;))+(COUNTIF([.N15:.N26];&quot;QLJ&quot;))+(COUNTIF([.N15:.N26];&quot;RPJ&quot;))+(COUNTIF([.N43:.N48];&quot;P&quot;))+(COUNTIF([.N43:.N48];&quot;R&quot;))+(COUNTIF([.N43:.N48];&quot;RR&quot;))+(COUNTIF([.N43:.N48];&quot;WE&quot;))+(COUNTIF([.N43:.N48];&quot;M&quot;))+(COUNTIF([.N43:.N48];&quot;D&quot;))+(COUNTIF([.N43:.N48];&quot;QLA&quot;))+(COUNTIF([.N43:.N48];&quot;QLJ&quot;))+(COUNTIF([.N43:.N48];&quot;RPJ&quot;)))" office:value-type="float" office:value="6">
            <text:p>06</text:p>
          </table:table-cell>
          <table:table-cell table:style-name="ce261" table:formula="oooc:=8-((COUNTIF([.O8:.O13];&quot;P&quot;))+(COUNTIF([.O8:.O13];&quot;R&quot;))+(COUNTIF([.O8:.O13];&quot;RR&quot;))+(COUNTIF([.O8:.O13];&quot;WE&quot;))+(COUNTIF([.O8:.O13];&quot;M&quot;))+(COUNTIF([.O8:.O13];&quot;D&quot;))+(COUNTIF([.O8:.O13];&quot;QLA&quot;))+(COUNTIF([.O8:.O13];&quot;QLJ&quot;))+(COUNTIF([.O8:.O13];&quot;RPJ&quot;))+(COUNTIF([.O15:.O26];&quot;P&quot;))+(COUNTIF([.O15:.O26];&quot;R&quot;))+(COUNTIF([.O15:.O26];&quot;RR&quot;))+(COUNTIF([.O15:.O26];&quot;WE&quot;))+(COUNTIF([.O15:.O26];&quot;M&quot;))+(COUNTIF([.O15:.O26];&quot;D&quot;))+(COUNTIF([.O15:.O26];&quot;QLA&quot;))+(COUNTIF([.O15:.O26];&quot;QLJ&quot;))+(COUNTIF([.O15:.O26];&quot;RPJ&quot;))+(COUNTIF([.O43:.O48];&quot;P&quot;))+(COUNTIF([.O43:.O48];&quot;R&quot;))+(COUNTIF([.O43:.O48];&quot;RR&quot;))+(COUNTIF([.O43:.O48];&quot;WE&quot;))+(COUNTIF([.O43:.O48];&quot;M&quot;))+(COUNTIF([.O43:.O48];&quot;D&quot;))+(COUNTIF([.O43:.O48];&quot;QLA&quot;))+(COUNTIF([.O43:.O48];&quot;QLJ&quot;))+(COUNTIF([.O43:.O48];&quot;RPJ&quot;)))" office:value-type="float" office:value="6">
            <text:p>06</text:p>
          </table:table-cell>
          <table:table-cell table:style-name="ce261" table:formula="oooc:=8-((COUNTIF([.P8:.P13];&quot;P&quot;))+(COUNTIF([.P8:.P13];&quot;R&quot;))+(COUNTIF([.P8:.P13];&quot;RR&quot;))+(COUNTIF([.P8:.P13];&quot;WE&quot;))+(COUNTIF([.P8:.P13];&quot;M&quot;))+(COUNTIF([.P8:.P13];&quot;D&quot;))+(COUNTIF([.P8:.P13];&quot;QLA&quot;))+(COUNTIF([.P8:.P13];&quot;QLJ&quot;))+(COUNTIF([.P8:.P13];&quot;RPJ&quot;))+(COUNTIF([.P15:.P26];&quot;P&quot;))+(COUNTIF([.P15:.P26];&quot;R&quot;))+(COUNTIF([.P15:.P26];&quot;RR&quot;))+(COUNTIF([.P15:.P26];&quot;WE&quot;))+(COUNTIF([.P15:.P26];&quot;M&quot;))+(COUNTIF([.P15:.P26];&quot;D&quot;))+(COUNTIF([.P15:.P26];&quot;QLA&quot;))+(COUNTIF([.P15:.P26];&quot;QLJ&quot;))+(COUNTIF([.P15:.P26];&quot;RPJ&quot;))+(COUNTIF([.P43:.P48];&quot;P&quot;))+(COUNTIF([.P43:.P48];&quot;R&quot;))+(COUNTIF([.P43:.P48];&quot;RR&quot;))+(COUNTIF([.P43:.P48];&quot;WE&quot;))+(COUNTIF([.P43:.P48];&quot;M&quot;))+(COUNTIF([.P43:.P48];&quot;D&quot;))+(COUNTIF([.P43:.P48];&quot;QLA&quot;))+(COUNTIF([.P43:.P48];&quot;QLJ&quot;))+(COUNTIF([.P43:.P48];&quot;RPJ&quot;)))" office:value-type="float" office:value="7">
            <text:p>07</text:p>
          </table:table-cell>
          <table:table-cell table:style-name="ce261" table:formula="oooc:=8-((COUNTIF([.Q8:.Q13];&quot;P&quot;))+(COUNTIF([.Q8:.Q13];&quot;R&quot;))+(COUNTIF([.Q8:.Q13];&quot;RR&quot;))+(COUNTIF([.Q8:.Q13];&quot;WE&quot;))+(COUNTIF([.Q8:.Q13];&quot;M&quot;))+(COUNTIF([.Q8:.Q13];&quot;D&quot;))+(COUNTIF([.Q8:.Q13];&quot;QLA&quot;))+(COUNTIF([.Q8:.Q13];&quot;QLJ&quot;))+(COUNTIF([.Q8:.Q13];&quot;RPJ&quot;))+(COUNTIF([.Q15:.Q26];&quot;P&quot;))+(COUNTIF([.Q15:.Q26];&quot;R&quot;))+(COUNTIF([.Q15:.Q26];&quot;RR&quot;))+(COUNTIF([.Q15:.Q26];&quot;WE&quot;))+(COUNTIF([.Q15:.Q26];&quot;M&quot;))+(COUNTIF([.Q15:.Q26];&quot;D&quot;))+(COUNTIF([.Q15:.Q26];&quot;QLA&quot;))+(COUNTIF([.Q15:.Q26];&quot;QLJ&quot;))+(COUNTIF([.Q15:.Q26];&quot;RPJ&quot;))+(COUNTIF([.Q43:.Q48];&quot;P&quot;))+(COUNTIF([.Q43:.Q48];&quot;R&quot;))+(COUNTIF([.Q43:.Q48];&quot;RR&quot;))+(COUNTIF([.Q43:.Q48];&quot;WE&quot;))+(COUNTIF([.Q43:.Q48];&quot;M&quot;))+(COUNTIF([.Q43:.Q48];&quot;D&quot;))+(COUNTIF([.Q43:.Q48];&quot;QLA&quot;))+(COUNTIF([.Q43:.Q48];&quot;QLJ&quot;))+(COUNTIF([.Q43:.Q48];&quot;RPJ&quot;)))" office:value-type="float" office:value="7">
            <text:p>07</text:p>
          </table:table-cell>
          <table:table-cell table:style-name="ce261" table:formula="oooc:=8-((COUNTIF([.R8:.R13];&quot;P&quot;))+(COUNTIF([.R8:.R13];&quot;R&quot;))+(COUNTIF([.R8:.R13];&quot;RR&quot;))+(COUNTIF([.R8:.R13];&quot;WE&quot;))+(COUNTIF([.R8:.R13];&quot;M&quot;))+(COUNTIF([.R8:.R13];&quot;D&quot;))+(COUNTIF([.R8:.R13];&quot;QLA&quot;))+(COUNTIF([.R8:.R13];&quot;QLJ&quot;))+(COUNTIF([.R8:.R13];&quot;RPJ&quot;))+(COUNTIF([.R15:.R26];&quot;P&quot;))+(COUNTIF([.R15:.R26];&quot;R&quot;))+(COUNTIF([.R15:.R26];&quot;RR&quot;))+(COUNTIF([.R15:.R26];&quot;WE&quot;))+(COUNTIF([.R15:.R26];&quot;M&quot;))+(COUNTIF([.R15:.R26];&quot;D&quot;))+(COUNTIF([.R15:.R26];&quot;QLA&quot;))+(COUNTIF([.R15:.R26];&quot;QLJ&quot;))+(COUNTIF([.R15:.R26];&quot;RPJ&quot;))+(COUNTIF([.R43:.R48];&quot;P&quot;))+(COUNTIF([.R43:.R48];&quot;R&quot;))+(COUNTIF([.R43:.R48];&quot;RR&quot;))+(COUNTIF([.R43:.R48];&quot;WE&quot;))+(COUNTIF([.R43:.R48];&quot;M&quot;))+(COUNTIF([.R43:.R48];&quot;D&quot;))+(COUNTIF([.R43:.R48];&quot;QLA&quot;))+(COUNTIF([.R43:.R48];&quot;QLJ&quot;))+(COUNTIF([.R43:.R48];&quot;RPJ&quot;)))" office:value-type="float" office:value="7">
            <text:p>07</text:p>
          </table:table-cell>
          <table:table-cell table:style-name="ce261" table:formula="oooc:=8-((COUNTIF([.S8:.S13];&quot;P&quot;))+(COUNTIF([.S8:.S13];&quot;R&quot;))+(COUNTIF([.S8:.S13];&quot;RR&quot;))+(COUNTIF([.S8:.S13];&quot;WE&quot;))+(COUNTIF([.S8:.S13];&quot;M&quot;))+(COUNTIF([.S8:.S13];&quot;D&quot;))+(COUNTIF([.S8:.S13];&quot;QLA&quot;))+(COUNTIF([.S8:.S13];&quot;QLJ&quot;))+(COUNTIF([.S8:.S13];&quot;RPJ&quot;))+(COUNTIF([.S15:.S26];&quot;P&quot;))+(COUNTIF([.S15:.S26];&quot;R&quot;))+(COUNTIF([.S15:.S26];&quot;RR&quot;))+(COUNTIF([.S15:.S26];&quot;WE&quot;))+(COUNTIF([.S15:.S26];&quot;M&quot;))+(COUNTIF([.S15:.S26];&quot;D&quot;))+(COUNTIF([.S15:.S26];&quot;QLA&quot;))+(COUNTIF([.S15:.S26];&quot;QLJ&quot;))+(COUNTIF([.S15:.S26];&quot;RPJ&quot;))+(COUNTIF([.S43:.S48];&quot;P&quot;))+(COUNTIF([.S43:.S48];&quot;R&quot;))+(COUNTIF([.S43:.S48];&quot;RR&quot;))+(COUNTIF([.S43:.S48];&quot;WE&quot;))+(COUNTIF([.S43:.S48];&quot;M&quot;))+(COUNTIF([.S43:.S48];&quot;D&quot;))+(COUNTIF([.S43:.S48];&quot;QLA&quot;))+(COUNTIF([.S43:.S48];&quot;QLJ&quot;))+(COUNTIF([.S43:.S48];&quot;RPJ&quot;)))" office:value-type="float" office:value="7">
            <text:p>07</text:p>
          </table:table-cell>
          <table:table-cell table:style-name="ce261" table:formula="oooc:=8-((COUNTIF([.T8:.T13];&quot;P&quot;))+(COUNTIF([.T8:.T13];&quot;R&quot;))+(COUNTIF([.T8:.T13];&quot;RR&quot;))+(COUNTIF([.T8:.T13];&quot;WE&quot;))+(COUNTIF([.T8:.T13];&quot;M&quot;))+(COUNTIF([.T8:.T13];&quot;D&quot;))+(COUNTIF([.T8:.T13];&quot;QLA&quot;))+(COUNTIF([.T8:.T13];&quot;QLJ&quot;))+(COUNTIF([.T8:.T13];&quot;RPJ&quot;))+(COUNTIF([.T15:.T26];&quot;P&quot;))+(COUNTIF([.T15:.T26];&quot;R&quot;))+(COUNTIF([.T15:.T26];&quot;RR&quot;))+(COUNTIF([.T15:.T26];&quot;WE&quot;))+(COUNTIF([.T15:.T26];&quot;M&quot;))+(COUNTIF([.T15:.T26];&quot;D&quot;))+(COUNTIF([.T15:.T26];&quot;QLA&quot;))+(COUNTIF([.T15:.T26];&quot;QLJ&quot;))+(COUNTIF([.T15:.T26];&quot;RPJ&quot;))+(COUNTIF([.T43:.T48];&quot;P&quot;))+(COUNTIF([.T43:.T48];&quot;R&quot;))+(COUNTIF([.T43:.T48];&quot;RR&quot;))+(COUNTIF([.T43:.T48];&quot;WE&quot;))+(COUNTIF([.T43:.T48];&quot;M&quot;))+(COUNTIF([.T43:.T48];&quot;D&quot;))+(COUNTIF([.T43:.T48];&quot;QLA&quot;))+(COUNTIF([.T43:.T48];&quot;QLJ&quot;))+(COUNTIF([.T43:.T48];&quot;RPJ&quot;)))" office:value-type="float" office:value="7">
            <text:p>07</text:p>
          </table:table-cell>
          <table:table-cell table:style-name="ce261" table:formula="oooc:=8-((COUNTIF([.U8:.U13];&quot;P&quot;))+(COUNTIF([.U8:.U13];&quot;R&quot;))+(COUNTIF([.U8:.U13];&quot;RR&quot;))+(COUNTIF([.U8:.U13];&quot;WE&quot;))+(COUNTIF([.U8:.U13];&quot;M&quot;))+(COUNTIF([.U8:.U13];&quot;D&quot;))+(COUNTIF([.U8:.U13];&quot;QLA&quot;))+(COUNTIF([.U8:.U13];&quot;QLJ&quot;))+(COUNTIF([.U8:.U13];&quot;RPJ&quot;))+(COUNTIF([.U15:.U26];&quot;P&quot;))+(COUNTIF([.U15:.U26];&quot;R&quot;))+(COUNTIF([.U15:.U26];&quot;RR&quot;))+(COUNTIF([.U15:.U26];&quot;WE&quot;))+(COUNTIF([.U15:.U26];&quot;M&quot;))+(COUNTIF([.U15:.U26];&quot;D&quot;))+(COUNTIF([.U15:.U26];&quot;QLA&quot;))+(COUNTIF([.U15:.U26];&quot;QLJ&quot;))+(COUNTIF([.U15:.U26];&quot;RPJ&quot;))+(COUNTIF([.U43:.U48];&quot;P&quot;))+(COUNTIF([.U43:.U48];&quot;R&quot;))+(COUNTIF([.U43:.U48];&quot;RR&quot;))+(COUNTIF([.U43:.U48];&quot;WE&quot;))+(COUNTIF([.U43:.U48];&quot;M&quot;))+(COUNTIF([.U43:.U48];&quot;D&quot;))+(COUNTIF([.U43:.U48];&quot;QLA&quot;))+(COUNTIF([.U43:.U48];&quot;QLJ&quot;))+(COUNTIF([.U43:.U48];&quot;RPJ&quot;)))" office:value-type="float" office:value="7">
            <text:p>07</text:p>
          </table:table-cell>
          <table:table-cell table:style-name="ce261" table:formula="oooc:=8-((COUNTIF([.V8:.V13];&quot;P&quot;))+(COUNTIF([.V8:.V13];&quot;R&quot;))+(COUNTIF([.V8:.V13];&quot;RR&quot;))+(COUNTIF([.V8:.V13];&quot;WE&quot;))+(COUNTIF([.V8:.V13];&quot;M&quot;))+(COUNTIF([.V8:.V13];&quot;D&quot;))+(COUNTIF([.V8:.V13];&quot;QLA&quot;))+(COUNTIF([.V8:.V13];&quot;QLJ&quot;))+(COUNTIF([.V8:.V13];&quot;RPJ&quot;))+(COUNTIF([.V15:.V26];&quot;P&quot;))+(COUNTIF([.V15:.V26];&quot;R&quot;))+(COUNTIF([.V15:.V26];&quot;RR&quot;))+(COUNTIF([.V15:.V26];&quot;WE&quot;))+(COUNTIF([.V15:.V26];&quot;M&quot;))+(COUNTIF([.V15:.V26];&quot;D&quot;))+(COUNTIF([.V15:.V26];&quot;QLA&quot;))+(COUNTIF([.V15:.V26];&quot;QLJ&quot;))+(COUNTIF([.V15:.V26];&quot;RPJ&quot;))+(COUNTIF([.V43:.V48];&quot;P&quot;))+(COUNTIF([.V43:.V48];&quot;R&quot;))+(COUNTIF([.V43:.V48];&quot;RR&quot;))+(COUNTIF([.V43:.V48];&quot;WE&quot;))+(COUNTIF([.V43:.V48];&quot;M&quot;))+(COUNTIF([.V43:.V48];&quot;D&quot;))+(COUNTIF([.V43:.V48];&quot;QLA&quot;))+(COUNTIF([.V43:.V48];&quot;QLJ&quot;))+(COUNTIF([.V43:.V48];&quot;RPJ&quot;)))" office:value-type="float" office:value="7">
            <text:p>07</text:p>
          </table:table-cell>
          <table:table-cell table:style-name="ce261" table:formula="oooc:=8-((COUNTIF([.W8:.W13];&quot;P&quot;))+(COUNTIF([.W8:.W13];&quot;R&quot;))+(COUNTIF([.W8:.W13];&quot;RR&quot;))+(COUNTIF([.W8:.W13];&quot;WE&quot;))+(COUNTIF([.W8:.W13];&quot;M&quot;))+(COUNTIF([.W8:.W13];&quot;D&quot;))+(COUNTIF([.W8:.W13];&quot;QLA&quot;))+(COUNTIF([.W8:.W13];&quot;QLJ&quot;))+(COUNTIF([.W8:.W13];&quot;RPJ&quot;))+(COUNTIF([.W15:.W26];&quot;P&quot;))+(COUNTIF([.W15:.W26];&quot;R&quot;))+(COUNTIF([.W15:.W26];&quot;RR&quot;))+(COUNTIF([.W15:.W26];&quot;WE&quot;))+(COUNTIF([.W15:.W26];&quot;M&quot;))+(COUNTIF([.W15:.W26];&quot;D&quot;))+(COUNTIF([.W15:.W26];&quot;QLA&quot;))+(COUNTIF([.W15:.W26];&quot;QLJ&quot;))+(COUNTIF([.W15:.W26];&quot;RPJ&quot;))+(COUNTIF([.W43:.W48];&quot;P&quot;))+(COUNTIF([.W43:.W48];&quot;R&quot;))+(COUNTIF([.W43:.W48];&quot;RR&quot;))+(COUNTIF([.W43:.W48];&quot;WE&quot;))+(COUNTIF([.W43:.W48];&quot;M&quot;))+(COUNTIF([.W43:.W48];&quot;D&quot;))+(COUNTIF([.W43:.W48];&quot;QLA&quot;))+(COUNTIF([.W43:.W48];&quot;QLJ&quot;))+(COUNTIF([.W43:.W48];&quot;RPJ&quot;)))" office:value-type="float" office:value="8">
            <text:p>08</text:p>
          </table:table-cell>
          <table:table-cell table:style-name="ce261" table:formula="oooc:=8-((COUNTIF([.X8:.X13];&quot;P&quot;))+(COUNTIF([.X8:.X13];&quot;R&quot;))+(COUNTIF([.X8:.X13];&quot;RR&quot;))+(COUNTIF([.X8:.X13];&quot;WE&quot;))+(COUNTIF([.X8:.X13];&quot;M&quot;))+(COUNTIF([.X8:.X13];&quot;D&quot;))+(COUNTIF([.X8:.X13];&quot;QLA&quot;))+(COUNTIF([.X8:.X13];&quot;QLJ&quot;))+(COUNTIF([.X8:.X13];&quot;RPJ&quot;))+(COUNTIF([.X15:.X26];&quot;P&quot;))+(COUNTIF([.X15:.X26];&quot;R&quot;))+(COUNTIF([.X15:.X26];&quot;RR&quot;))+(COUNTIF([.X15:.X26];&quot;WE&quot;))+(COUNTIF([.X15:.X26];&quot;M&quot;))+(COUNTIF([.X15:.X26];&quot;D&quot;))+(COUNTIF([.X15:.X26];&quot;QLA&quot;))+(COUNTIF([.X15:.X26];&quot;QLJ&quot;))+(COUNTIF([.X15:.X26];&quot;RPJ&quot;))+(COUNTIF([.X43:.X48];&quot;P&quot;))+(COUNTIF([.X43:.X48];&quot;R&quot;))+(COUNTIF([.X43:.X48];&quot;RR&quot;))+(COUNTIF([.X43:.X48];&quot;WE&quot;))+(COUNTIF([.X43:.X48];&quot;M&quot;))+(COUNTIF([.X43:.X48];&quot;D&quot;))+(COUNTIF([.X43:.X48];&quot;QLA&quot;))+(COUNTIF([.X43:.X48];&quot;QLJ&quot;))+(COUNTIF([.X43:.X48];&quot;RPJ&quot;)))" office:value-type="float" office:value="8">
            <text:p>08</text:p>
          </table:table-cell>
          <table:table-cell table:style-name="ce261" table:formula="oooc:=8-((COUNTIF([.Y8:.Y13];&quot;P&quot;))+(COUNTIF([.Y8:.Y13];&quot;R&quot;))+(COUNTIF([.Y8:.Y13];&quot;RR&quot;))+(COUNTIF([.Y8:.Y13];&quot;WE&quot;))+(COUNTIF([.Y8:.Y13];&quot;M&quot;))+(COUNTIF([.Y8:.Y13];&quot;D&quot;))+(COUNTIF([.Y8:.Y13];&quot;QLA&quot;))+(COUNTIF([.Y8:.Y13];&quot;QLJ&quot;))+(COUNTIF([.Y8:.Y13];&quot;RPJ&quot;))+(COUNTIF([.Y15:.Y26];&quot;P&quot;))+(COUNTIF([.Y15:.Y26];&quot;R&quot;))+(COUNTIF([.Y15:.Y26];&quot;RR&quot;))+(COUNTIF([.Y15:.Y26];&quot;WE&quot;))+(COUNTIF([.Y15:.Y26];&quot;M&quot;))+(COUNTIF([.Y15:.Y26];&quot;D&quot;))+(COUNTIF([.Y15:.Y26];&quot;QLA&quot;))+(COUNTIF([.Y15:.Y26];&quot;QLJ&quot;))+(COUNTIF([.Y15:.Y26];&quot;RPJ&quot;))+(COUNTIF([.Y43:.Y48];&quot;P&quot;))+(COUNTIF([.Y43:.Y48];&quot;R&quot;))+(COUNTIF([.Y43:.Y48];&quot;RR&quot;))+(COUNTIF([.Y43:.Y48];&quot;WE&quot;))+(COUNTIF([.Y43:.Y48];&quot;M&quot;))+(COUNTIF([.Y43:.Y48];&quot;D&quot;))+(COUNTIF([.Y43:.Y48];&quot;QLA&quot;))+(COUNTIF([.Y43:.Y48];&quot;QLJ&quot;))+(COUNTIF([.Y43:.Y48];&quot;RPJ&quot;)))" office:value-type="float" office:value="8">
            <text:p>08</text:p>
          </table:table-cell>
          <table:table-cell table:style-name="ce261" table:formula="oooc:=8-((COUNTIF([.Z8:.Z13];&quot;P&quot;))+(COUNTIF([.Z8:.Z13];&quot;R&quot;))+(COUNTIF([.Z8:.Z13];&quot;RR&quot;))+(COUNTIF([.Z8:.Z13];&quot;WE&quot;))+(COUNTIF([.Z8:.Z13];&quot;M&quot;))+(COUNTIF([.Z8:.Z13];&quot;D&quot;))+(COUNTIF([.Z8:.Z13];&quot;QLA&quot;))+(COUNTIF([.Z8:.Z13];&quot;QLJ&quot;))+(COUNTIF([.Z8:.Z13];&quot;RPJ&quot;))+(COUNTIF([.Z15:.Z26];&quot;P&quot;))+(COUNTIF([.Z15:.Z26];&quot;R&quot;))+(COUNTIF([.Z15:.Z26];&quot;RR&quot;))+(COUNTIF([.Z15:.Z26];&quot;WE&quot;))+(COUNTIF([.Z15:.Z26];&quot;M&quot;))+(COUNTIF([.Z15:.Z26];&quot;D&quot;))+(COUNTIF([.Z15:.Z26];&quot;QLA&quot;))+(COUNTIF([.Z15:.Z26];&quot;QLJ&quot;))+(COUNTIF([.Z15:.Z26];&quot;RPJ&quot;))+(COUNTIF([.Z43:.Z48];&quot;P&quot;))+(COUNTIF([.Z43:.Z48];&quot;R&quot;))+(COUNTIF([.Z43:.Z48];&quot;RR&quot;))+(COUNTIF([.Z43:.Z48];&quot;WE&quot;))+(COUNTIF([.Z43:.Z48];&quot;M&quot;))+(COUNTIF([.Z43:.Z48];&quot;D&quot;))+(COUNTIF([.Z43:.Z48];&quot;QLA&quot;))+(COUNTIF([.Z43:.Z48];&quot;QLJ&quot;))+(COUNTIF([.Z43:.Z48];&quot;RPJ&quot;)))" office:value-type="float" office:value="8">
            <text:p>08</text:p>
          </table:table-cell>
          <table:table-cell table:style-name="ce261" table:formula="oooc:=8-((COUNTIF([.AA8:.AA13];&quot;P&quot;))+(COUNTIF([.AA8:.AA13];&quot;R&quot;))+(COUNTIF([.AA8:.AA13];&quot;RR&quot;))+(COUNTIF([.AA8:.AA13];&quot;WE&quot;))+(COUNTIF([.AA8:.AA13];&quot;M&quot;))+(COUNTIF([.AA8:.AA13];&quot;D&quot;))+(COUNTIF([.AA8:.AA13];&quot;QLA&quot;))+(COUNTIF([.AA8:.AA13];&quot;QLJ&quot;))+(COUNTIF([.AA8:.AA13];&quot;RPJ&quot;))+(COUNTIF([.AA15:.AA26];&quot;P&quot;))+(COUNTIF([.AA15:.AA26];&quot;R&quot;))+(COUNTIF([.AA15:.AA26];&quot;RR&quot;))+(COUNTIF([.AA15:.AA26];&quot;WE&quot;))+(COUNTIF([.AA15:.AA26];&quot;M&quot;))+(COUNTIF([.AA15:.AA26];&quot;D&quot;))+(COUNTIF([.AA15:.AA26];&quot;QLA&quot;))+(COUNTIF([.AA15:.AA26];&quot;QLJ&quot;))+(COUNTIF([.AA15:.AA26];&quot;RPJ&quot;))+(COUNTIF([.AA43:.AA48];&quot;P&quot;))+(COUNTIF([.AA43:.AA48];&quot;R&quot;))+(COUNTIF([.AA43:.AA48];&quot;RR&quot;))+(COUNTIF([.AA43:.AA48];&quot;WE&quot;))+(COUNTIF([.AA43:.AA48];&quot;M&quot;))+(COUNTIF([.AA43:.AA48];&quot;D&quot;))+(COUNTIF([.AA43:.AA48];&quot;QLA&quot;))+(COUNTIF([.AA43:.AA48];&quot;QLJ&quot;))+(COUNTIF([.AA43:.AA48];&quot;RPJ&quot;)))" office:value-type="float" office:value="8">
            <text:p>08</text:p>
          </table:table-cell>
          <table:table-cell table:style-name="ce261" table:formula="oooc:=8-((COUNTIF([.AB8:.AB13];&quot;P&quot;))+(COUNTIF([.AB8:.AB13];&quot;R&quot;))+(COUNTIF([.AB8:.AB13];&quot;RR&quot;))+(COUNTIF([.AB8:.AB13];&quot;WE&quot;))+(COUNTIF([.AB8:.AB13];&quot;M&quot;))+(COUNTIF([.AB8:.AB13];&quot;D&quot;))+(COUNTIF([.AB8:.AB13];&quot;QLA&quot;))+(COUNTIF([.AB8:.AB13];&quot;QLJ&quot;))+(COUNTIF([.AB8:.AB13];&quot;RPJ&quot;))+(COUNTIF([.AB15:.AB26];&quot;P&quot;))+(COUNTIF([.AB15:.AB26];&quot;R&quot;))+(COUNTIF([.AB15:.AB26];&quot;RR&quot;))+(COUNTIF([.AB15:.AB26];&quot;WE&quot;))+(COUNTIF([.AB15:.AB26];&quot;M&quot;))+(COUNTIF([.AB15:.AB26];&quot;D&quot;))+(COUNTIF([.AB15:.AB26];&quot;QLA&quot;))+(COUNTIF([.AB15:.AB26];&quot;QLJ&quot;))+(COUNTIF([.AB15:.AB26];&quot;RPJ&quot;))+(COUNTIF([.AB43:.AB48];&quot;P&quot;))+(COUNTIF([.AB43:.AB48];&quot;R&quot;))+(COUNTIF([.AB43:.AB48];&quot;RR&quot;))+(COUNTIF([.AB43:.AB48];&quot;WE&quot;))+(COUNTIF([.AB43:.AB48];&quot;M&quot;))+(COUNTIF([.AB43:.AB48];&quot;D&quot;))+(COUNTIF([.AB43:.AB48];&quot;QLA&quot;))+(COUNTIF([.AB43:.AB48];&quot;QLJ&quot;))+(COUNTIF([.AB43:.AB48];&quot;RPJ&quot;)))" office:value-type="float" office:value="7">
            <text:p>07</text:p>
          </table:table-cell>
          <table:table-cell table:style-name="ce261" table:formula="oooc:=8-((COUNTIF([.AC8:.AC13];&quot;P&quot;))+(COUNTIF([.AC8:.AC13];&quot;R&quot;))+(COUNTIF([.AC8:.AC13];&quot;RR&quot;))+(COUNTIF([.AC8:.AC13];&quot;WE&quot;))+(COUNTIF([.AC8:.AC13];&quot;M&quot;))+(COUNTIF([.AC8:.AC13];&quot;D&quot;))+(COUNTIF([.AC8:.AC13];&quot;QLA&quot;))+(COUNTIF([.AC8:.AC13];&quot;QLJ&quot;))+(COUNTIF([.AC8:.AC13];&quot;RPJ&quot;))+(COUNTIF([.AC15:.AC26];&quot;P&quot;))+(COUNTIF([.AC15:.AC26];&quot;R&quot;))+(COUNTIF([.AC15:.AC26];&quot;RR&quot;))+(COUNTIF([.AC15:.AC26];&quot;WE&quot;))+(COUNTIF([.AC15:.AC26];&quot;M&quot;))+(COUNTIF([.AC15:.AC26];&quot;D&quot;))+(COUNTIF([.AC15:.AC26];&quot;QLA&quot;))+(COUNTIF([.AC15:.AC26];&quot;QLJ&quot;))+(COUNTIF([.AC15:.AC26];&quot;RPJ&quot;))+(COUNTIF([.AC43:.AC48];&quot;P&quot;))+(COUNTIF([.AC43:.AC48];&quot;R&quot;))+(COUNTIF([.AC43:.AC48];&quot;RR&quot;))+(COUNTIF([.AC43:.AC48];&quot;WE&quot;))+(COUNTIF([.AC43:.AC48];&quot;M&quot;))+(COUNTIF([.AC43:.AC48];&quot;D&quot;))+(COUNTIF([.AC43:.AC48];&quot;QLA&quot;))+(COUNTIF([.AC43:.AC48];&quot;QLJ&quot;))+(COUNTIF([.AC43:.AC48];&quot;RPJ&quot;)))" office:value-type="float" office:value="7">
            <text:p>07</text:p>
          </table:table-cell>
          <table:table-cell table:style-name="ce261" table:formula="oooc:=8-((COUNTIF([.AD8:.AD13];&quot;P&quot;))+(COUNTIF([.AD8:.AD13];&quot;R&quot;))+(COUNTIF([.AD8:.AD13];&quot;RR&quot;))+(COUNTIF([.AD8:.AD13];&quot;WE&quot;))+(COUNTIF([.AD8:.AD13];&quot;M&quot;))+(COUNTIF([.AD8:.AD13];&quot;D&quot;))+(COUNTIF([.AD8:.AD13];&quot;QLA&quot;))+(COUNTIF([.AD8:.AD13];&quot;QLJ&quot;))+(COUNTIF([.AD8:.AD13];&quot;RPJ&quot;))+(COUNTIF([.AD15:.AD26];&quot;P&quot;))+(COUNTIF([.AD15:.AD26];&quot;R&quot;))+(COUNTIF([.AD15:.AD26];&quot;RR&quot;))+(COUNTIF([.AD15:.AD26];&quot;WE&quot;))+(COUNTIF([.AD15:.AD26];&quot;M&quot;))+(COUNTIF([.AD15:.AD26];&quot;D&quot;))+(COUNTIF([.AD15:.AD26];&quot;QLA&quot;))+(COUNTIF([.AD15:.AD26];&quot;QLJ&quot;))+(COUNTIF([.AD15:.AD26];&quot;RPJ&quot;))+(COUNTIF([.AD43:.AD48];&quot;P&quot;))+(COUNTIF([.AD43:.AD48];&quot;R&quot;))+(COUNTIF([.AD43:.AD48];&quot;RR&quot;))+(COUNTIF([.AD43:.AD48];&quot;WE&quot;))+(COUNTIF([.AD43:.AD48];&quot;M&quot;))+(COUNTIF([.AD43:.AD48];&quot;D&quot;))+(COUNTIF([.AD43:.AD48];&quot;QLA&quot;))+(COUNTIF([.AD43:.AD48];&quot;QLJ&quot;))+(COUNTIF([.AD43:.AD48];&quot;RPJ&quot;)))" office:value-type="float" office:value="7">
            <text:p>07</text:p>
          </table:table-cell>
          <table:table-cell table:style-name="ce261" table:formula="oooc:=8-((COUNTIF([.AE8:.AE13];&quot;P&quot;))+(COUNTIF([.AE8:.AE13];&quot;R&quot;))+(COUNTIF([.AE8:.AE13];&quot;RR&quot;))+(COUNTIF([.AE8:.AE13];&quot;WE&quot;))+(COUNTIF([.AE8:.AE13];&quot;M&quot;))+(COUNTIF([.AE8:.AE13];&quot;D&quot;))+(COUNTIF([.AE8:.AE13];&quot;QLA&quot;))+(COUNTIF([.AE8:.AE13];&quot;QLJ&quot;))+(COUNTIF([.AE8:.AE13];&quot;RPJ&quot;))+(COUNTIF([.AE15:.AE26];&quot;P&quot;))+(COUNTIF([.AE15:.AE26];&quot;R&quot;))+(COUNTIF([.AE15:.AE26];&quot;RR&quot;))+(COUNTIF([.AE15:.AE26];&quot;WE&quot;))+(COUNTIF([.AE15:.AE26];&quot;M&quot;))+(COUNTIF([.AE15:.AE26];&quot;D&quot;))+(COUNTIF([.AE15:.AE26];&quot;QLA&quot;))+(COUNTIF([.AE15:.AE26];&quot;QLJ&quot;))+(COUNTIF([.AE15:.AE26];&quot;RPJ&quot;))+(COUNTIF([.AE43:.AE48];&quot;P&quot;))+(COUNTIF([.AE43:.AE48];&quot;R&quot;))+(COUNTIF([.AE43:.AE48];&quot;RR&quot;))+(COUNTIF([.AE43:.AE48];&quot;WE&quot;))+(COUNTIF([.AE43:.AE48];&quot;M&quot;))+(COUNTIF([.AE43:.AE48];&quot;D&quot;))+(COUNTIF([.AE43:.AE48];&quot;QLA&quot;))+(COUNTIF([.AE43:.AE48];&quot;QLJ&quot;))+(COUNTIF([.AE43:.AE48];&quot;RPJ&quot;)))" office:value-type="float" office:value="7">
            <text:p>07</text:p>
          </table:table-cell>
          <table:table-cell table:style-name="ce261" table:formula="oooc:=8-((COUNTIF([.AF8:.AF13];&quot;P&quot;))+(COUNTIF([.AF8:.AF13];&quot;R&quot;))+(COUNTIF([.AF8:.AF13];&quot;RR&quot;))+(COUNTIF([.AF8:.AF13];&quot;WE&quot;))+(COUNTIF([.AF8:.AF13];&quot;M&quot;))+(COUNTIF([.AF8:.AF13];&quot;D&quot;))+(COUNTIF([.AF8:.AF13];&quot;QLA&quot;))+(COUNTIF([.AF8:.AF13];&quot;QLJ&quot;))+(COUNTIF([.AF8:.AF13];&quot;RPJ&quot;))+(COUNTIF([.AF15:.AF26];&quot;P&quot;))+(COUNTIF([.AF15:.AF26];&quot;R&quot;))+(COUNTIF([.AF15:.AF26];&quot;RR&quot;))+(COUNTIF([.AF15:.AF26];&quot;WE&quot;))+(COUNTIF([.AF15:.AF26];&quot;M&quot;))+(COUNTIF([.AF15:.AF26];&quot;D&quot;))+(COUNTIF([.AF15:.AF26];&quot;QLA&quot;))+(COUNTIF([.AF15:.AF26];&quot;QLJ&quot;))+(COUNTIF([.AF15:.AF26];&quot;RPJ&quot;))+(COUNTIF([.AF43:.AF48];&quot;P&quot;))+(COUNTIF([.AF43:.AF48];&quot;R&quot;))+(COUNTIF([.AF43:.AF48];&quot;RR&quot;))+(COUNTIF([.AF43:.AF48];&quot;WE&quot;))+(COUNTIF([.AF43:.AF48];&quot;M&quot;))+(COUNTIF([.AF43:.AF48];&quot;D&quot;))+(COUNTIF([.AF43:.AF48];&quot;QLA&quot;))+(COUNTIF([.AF43:.AF48];&quot;QLJ&quot;))+(COUNTIF([.AF43:.AF48];&quot;RPJ&quot;)))" office:value-type="float" office:value="7">
            <text:p>07</text:p>
          </table:table-cell>
          <table:table-cell table:style-name="ce261" table:formula="oooc:=8-((COUNTIF([.AG8:.AG13];&quot;P&quot;))+(COUNTIF([.AG8:.AG13];&quot;R&quot;))+(COUNTIF([.AG8:.AG13];&quot;RR&quot;))+(COUNTIF([.AG8:.AG13];&quot;WE&quot;))+(COUNTIF([.AG8:.AG13];&quot;M&quot;))+(COUNTIF([.AG8:.AG13];&quot;D&quot;))+(COUNTIF([.AG8:.AG13];&quot;QLA&quot;))+(COUNTIF([.AG8:.AG13];&quot;QLJ&quot;))+(COUNTIF([.AG8:.AG13];&quot;RPJ&quot;))+(COUNTIF([.AG15:.AG26];&quot;P&quot;))+(COUNTIF([.AG15:.AG26];&quot;R&quot;))+(COUNTIF([.AG15:.AG26];&quot;RR&quot;))+(COUNTIF([.AG15:.AG26];&quot;WE&quot;))+(COUNTIF([.AG15:.AG26];&quot;M&quot;))+(COUNTIF([.AG15:.AG26];&quot;D&quot;))+(COUNTIF([.AG15:.AG26];&quot;QLA&quot;))+(COUNTIF([.AG15:.AG26];&quot;QLJ&quot;))+(COUNTIF([.AG15:.AG26];&quot;RPJ&quot;))+(COUNTIF([.AG43:.AG48];&quot;P&quot;))+(COUNTIF([.AG43:.AG48];&quot;R&quot;))+(COUNTIF([.AG43:.AG48];&quot;RR&quot;))+(COUNTIF([.AG43:.AG48];&quot;WE&quot;))+(COUNTIF([.AG43:.AG48];&quot;M&quot;))+(COUNTIF([.AG43:.AG48];&quot;D&quot;))+(COUNTIF([.AG43:.AG48];&quot;QLA&quot;))+(COUNTIF([.AG43:.AG48];&quot;QLJ&quot;))+(COUNTIF([.AG43:.AG48];&quot;RPJ&quot;)))" office:value-type="float" office:value="7">
            <text:p>07</text:p>
          </table:table-cell>
          <table:table-cell table:style-name="ce261" table:formula="oooc:=8-((COUNTIF([.AH8:.AH13];&quot;P&quot;))+(COUNTIF([.AH8:.AH13];&quot;R&quot;))+(COUNTIF([.AH8:.AH13];&quot;RR&quot;))+(COUNTIF([.AH8:.AH13];&quot;WE&quot;))+(COUNTIF([.AH8:.AH13];&quot;M&quot;))+(COUNTIF([.AH8:.AH13];&quot;D&quot;))+(COUNTIF([.AH8:.AH13];&quot;QLA&quot;))+(COUNTIF([.AH8:.AH13];&quot;QLJ&quot;))+(COUNTIF([.AH8:.AH13];&quot;RPJ&quot;))+(COUNTIF([.AH15:.AH26];&quot;P&quot;))+(COUNTIF([.AH15:.AH26];&quot;R&quot;))+(COUNTIF([.AH15:.AH26];&quot;RR&quot;))+(COUNTIF([.AH15:.AH26];&quot;WE&quot;))+(COUNTIF([.AH15:.AH26];&quot;M&quot;))+(COUNTIF([.AH15:.AH26];&quot;D&quot;))+(COUNTIF([.AH15:.AH26];&quot;QLA&quot;))+(COUNTIF([.AH15:.AH26];&quot;QLJ&quot;))+(COUNTIF([.AH15:.AH26];&quot;RPJ&quot;))+(COUNTIF([.AH43:.AH48];&quot;P&quot;))+(COUNTIF([.AH43:.AH48];&quot;R&quot;))+(COUNTIF([.AH43:.AH48];&quot;RR&quot;))+(COUNTIF([.AH43:.AH48];&quot;WE&quot;))+(COUNTIF([.AH43:.AH48];&quot;M&quot;))+(COUNTIF([.AH43:.AH48];&quot;D&quot;))+(COUNTIF([.AH43:.AH48];&quot;QLA&quot;))+(COUNTIF([.AH43:.AH48];&quot;QLJ&quot;))+(COUNTIF([.AH43:.AH48];&quot;RPJ&quot;)))" office:value-type="float" office:value="7">
            <text:p>07</text:p>
          </table:table-cell>
          <table:table-cell table:style-name="ce353" table:formula="oooc:=8-((COUNTIF([.AI8:.AI13];&quot;P&quot;))+(COUNTIF([.AI8:.AI13];&quot;R&quot;))+(COUNTIF([.AI8:.AI13];&quot;RR&quot;))+(COUNTIF([.AI8:.AI13];&quot;WE&quot;))+(COUNTIF([.AI8:.AI13];&quot;M&quot;))+(COUNTIF([.AI8:.AI13];&quot;D&quot;))+(COUNTIF([.AI8:.AI13];&quot;QLA&quot;))+(COUNTIF([.AI8:.AI13];&quot;QLJ&quot;))+(COUNTIF([.AI8:.AI13];&quot;RPJ&quot;))+(COUNTIF([.AI15:.AI26];&quot;P&quot;))+(COUNTIF([.AI15:.AI26];&quot;R&quot;))+(COUNTIF([.AI15:.AI26];&quot;RR&quot;))+(COUNTIF([.AI15:.AI26];&quot;WE&quot;))+(COUNTIF([.AI15:.AI26];&quot;M&quot;))+(COUNTIF([.AI15:.AI26];&quot;D&quot;))+(COUNTIF([.AI15:.AI26];&quot;QLA&quot;))+(COUNTIF([.AI15:.AI26];&quot;QLJ&quot;))+(COUNTIF([.AI15:.AI26];&quot;RPJ&quot;))+(COUNTIF([.AI43:.AI48];&quot;P&quot;))+(COUNTIF([.AI43:.AI48];&quot;R&quot;))+(COUNTIF([.AI43:.AI48];&quot;RR&quot;))+(COUNTIF([.AI43:.AI48];&quot;WE&quot;))+(COUNTIF([.AI43:.AI48];&quot;M&quot;))+(COUNTIF([.AI43:.AI48];&quot;D&quot;))+(COUNTIF([.AI43:.AI48];&quot;QLA&quot;))+(COUNTIF([.AI43:.AI48];&quot;QLJ&quot;))+(COUNTIF([.AI43:.AI48];&quot;RPJ&quot;)))" office:value-type="float" office:value="8">
            <text:p>08</text:p>
          </table:table-cell>
          <table:table-cell table:number-columns-repeated="987"/>
        </table:table-row>
        <table:table-row table:style-name="ro4">
          <table:table-cell/>
          <table:table-cell table:style-name="ce47" office:value-type="string">
            <text:p>PERSONNELS qualif O NUIT</text:p>
          </table:table-cell>
          <table:table-cell table:style-name="ce47" table:number-columns-repeated="2"/>
          <table:table-cell table:style-name="ce206" table:formula="oooc:=8-((COUNTIF([.E8:.E13];&quot;P&quot;))+(COUNTIF([.E8:.E13];&quot;R&quot;))+(COUNTIF([.E8:.E13];&quot;RR&quot;))+(COUNTIF([.E8:.E13];&quot;WE&quot;))+(COUNTIF([.E8:.E13];&quot;M&quot;))+(COUNTIF([.E8:.E13];&quot;D&quot;))+(COUNTIF([.E8:.E13];&quot;QLJ&quot;))+(COUNTIF([.E8:.E13];&quot;QL&quot;))+(COUNTIF([.E8:.E13];&quot;ASD&quot;))+(COUNTIF([.E15:.E26];&quot;P&quot;))+(COUNTIF([.E15:.E26];&quot;R&quot;))+(COUNTIF([.E15:.E26];&quot;RR&quot;))+(COUNTIF([.E15:.E26];&quot;WE&quot;))+(COUNTIF([.E15:.E26];&quot;M&quot;))+(COUNTIF([.E15:.E26];&quot;D&quot;))+(COUNTIF([.E15:.E26];&quot;QLJ&quot;))+(COUNTIF([.E15:.E26];&quot;QL&quot;))+(COUNTIF([.E15:.E26];&quot;=ASD&quot;))+(COUNTIF([.E43:.E48];&quot;P&quot;))+(COUNTIF([.E43:.E48];&quot;R&quot;))+(COUNTIF([.E43:.E48];&quot;RR&quot;))+(COUNTIF([.E43:.E48];&quot;WE&quot;))+(COUNTIF([.E43:.E48];&quot;M&quot;))+(COUNTIF([.E43:.E48];&quot;D&quot;))+(COUNTIF([.E43:.E48];&quot;QLJ&quot;))+(COUNTIF([.E43:.E48];&quot;QL&quot;))+(COUNTIF([.E43:.E48];&quot;ASD&quot;)))" office:value-type="float" office:value="4">
            <text:p>04</text:p>
          </table:table-cell>
          <table:table-cell table:style-name="ce262" table:formula="oooc:=8-((COUNTIF([.F8:.F13];&quot;P&quot;))+(COUNTIF([.F8:.F13];&quot;R&quot;))+(COUNTIF([.F8:.F13];&quot;RR&quot;))+(COUNTIF([.F8:.F13];&quot;WE&quot;))+(COUNTIF([.F8:.F13];&quot;M&quot;))+(COUNTIF([.F8:.F13];&quot;D&quot;))+(COUNTIF([.F8:.F13];&quot;QLJ&quot;))+(COUNTIF([.F8:.F13];&quot;QL&quot;))+(COUNTIF([.F8:.F13];&quot;ASD&quot;))+(COUNTIF([.F15:.F26];&quot;P&quot;))+(COUNTIF([.F15:.F26];&quot;R&quot;))+(COUNTIF([.F15:.F26];&quot;RR&quot;))+(COUNTIF([.F15:.F26];&quot;WE&quot;))+(COUNTIF([.F15:.F26];&quot;M&quot;))+(COUNTIF([.F15:.F26];&quot;D&quot;))+(COUNTIF([.F15:.F26];&quot;QLJ&quot;))+(COUNTIF([.F15:.F26];&quot;QL&quot;))+(COUNTIF([.F15:.F26];&quot;=ASD&quot;))+(COUNTIF([.F43:.F48];&quot;P&quot;))+(COUNTIF([.F43:.F48];&quot;R&quot;))+(COUNTIF([.F43:.F48];&quot;RR&quot;))+(COUNTIF([.F43:.F48];&quot;WE&quot;))+(COUNTIF([.F43:.F48];&quot;M&quot;))+(COUNTIF([.F43:.F48];&quot;D&quot;))+(COUNTIF([.F43:.F48];&quot;QLJ&quot;))+(COUNTIF([.F43:.F48];&quot;QL&quot;))+(COUNTIF([.F43:.F48];&quot;ASD&quot;)))" office:value-type="float" office:value="4">
            <text:p>04</text:p>
          </table:table-cell>
          <table:table-cell table:style-name="ce262" table:formula="oooc:=8-((COUNTIF([.G8:.G13];&quot;P&quot;))+(COUNTIF([.G8:.G13];&quot;R&quot;))+(COUNTIF([.G8:.G13];&quot;RR&quot;))+(COUNTIF([.G8:.G13];&quot;WE&quot;))+(COUNTIF([.G8:.G13];&quot;M&quot;))+(COUNTIF([.G8:.G13];&quot;D&quot;))+(COUNTIF([.G8:.G13];&quot;QLJ&quot;))+(COUNTIF([.G8:.G13];&quot;QL&quot;))+(COUNTIF([.G8:.G13];&quot;ASD&quot;))+(COUNTIF([.G15:.G26];&quot;P&quot;))+(COUNTIF([.G15:.G26];&quot;R&quot;))+(COUNTIF([.G15:.G26];&quot;RR&quot;))+(COUNTIF([.G15:.G26];&quot;WE&quot;))+(COUNTIF([.G15:.G26];&quot;M&quot;))+(COUNTIF([.G15:.G26];&quot;D&quot;))+(COUNTIF([.G15:.G26];&quot;QLJ&quot;))+(COUNTIF([.G15:.G26];&quot;QL&quot;))+(COUNTIF([.G15:.G26];&quot;=ASD&quot;))+(COUNTIF([.G43:.G48];&quot;P&quot;))+(COUNTIF([.G43:.G48];&quot;R&quot;))+(COUNTIF([.G43:.G48];&quot;RR&quot;))+(COUNTIF([.G43:.G48];&quot;WE&quot;))+(COUNTIF([.G43:.G48];&quot;M&quot;))+(COUNTIF([.G43:.G48];&quot;D&quot;))+(COUNTIF([.G43:.G48];&quot;QLJ&quot;))+(COUNTIF([.G43:.G48];&quot;QL&quot;))+(COUNTIF([.G43:.G48];&quot;ASD&quot;)))" office:value-type="float" office:value="5">
            <text:p>05</text:p>
          </table:table-cell>
          <table:table-cell table:style-name="ce262" table:formula="oooc:=8-((COUNTIF([.H8:.H13];&quot;P&quot;))+(COUNTIF([.H8:.H13];&quot;R&quot;))+(COUNTIF([.H8:.H13];&quot;RR&quot;))+(COUNTIF([.H8:.H13];&quot;WE&quot;))+(COUNTIF([.H8:.H13];&quot;M&quot;))+(COUNTIF([.H8:.H13];&quot;D&quot;))+(COUNTIF([.H8:.H13];&quot;QLJ&quot;))+(COUNTIF([.H8:.H13];&quot;QL&quot;))+(COUNTIF([.H8:.H13];&quot;ASD&quot;))+(COUNTIF([.H15:.H26];&quot;P&quot;))+(COUNTIF([.H15:.H26];&quot;R&quot;))+(COUNTIF([.H15:.H26];&quot;RR&quot;))+(COUNTIF([.H15:.H26];&quot;WE&quot;))+(COUNTIF([.H15:.H26];&quot;M&quot;))+(COUNTIF([.H15:.H26];&quot;D&quot;))+(COUNTIF([.H15:.H26];&quot;QLJ&quot;))+(COUNTIF([.H15:.H26];&quot;QL&quot;))+(COUNTIF([.H15:.H26];&quot;=ASD&quot;))+(COUNTIF([.H43:.H48];&quot;P&quot;))+(COUNTIF([.H43:.H48];&quot;R&quot;))+(COUNTIF([.H43:.H48];&quot;RR&quot;))+(COUNTIF([.H43:.H48];&quot;WE&quot;))+(COUNTIF([.H43:.H48];&quot;M&quot;))+(COUNTIF([.H43:.H48];&quot;D&quot;))+(COUNTIF([.H43:.H48];&quot;QLJ&quot;))+(COUNTIF([.H43:.H48];&quot;QL&quot;))+(COUNTIF([.H43:.H48];&quot;ASD&quot;)))" office:value-type="float" office:value="5">
            <text:p>05</text:p>
          </table:table-cell>
          <table:table-cell table:style-name="ce262" table:formula="oooc:=8-((COUNTIF([.I8:.I13];&quot;P&quot;))+(COUNTIF([.I8:.I13];&quot;R&quot;))+(COUNTIF([.I8:.I13];&quot;RR&quot;))+(COUNTIF([.I8:.I13];&quot;WE&quot;))+(COUNTIF([.I8:.I13];&quot;M&quot;))+(COUNTIF([.I8:.I13];&quot;D&quot;))+(COUNTIF([.I8:.I13];&quot;QLJ&quot;))+(COUNTIF([.I8:.I13];&quot;QL&quot;))+(COUNTIF([.I8:.I13];&quot;ASD&quot;))+(COUNTIF([.I15:.I26];&quot;P&quot;))+(COUNTIF([.I15:.I26];&quot;R&quot;))+(COUNTIF([.I15:.I26];&quot;RR&quot;))+(COUNTIF([.I15:.I26];&quot;WE&quot;))+(COUNTIF([.I15:.I26];&quot;M&quot;))+(COUNTIF([.I15:.I26];&quot;D&quot;))+(COUNTIF([.I15:.I26];&quot;QLJ&quot;))+(COUNTIF([.I15:.I26];&quot;QL&quot;))+(COUNTIF([.I15:.I26];&quot;=ASD&quot;))+(COUNTIF([.I43:.I48];&quot;P&quot;))+(COUNTIF([.I43:.I48];&quot;R&quot;))+(COUNTIF([.I43:.I48];&quot;RR&quot;))+(COUNTIF([.I43:.I48];&quot;WE&quot;))+(COUNTIF([.I43:.I48];&quot;M&quot;))+(COUNTIF([.I43:.I48];&quot;D&quot;))+(COUNTIF([.I43:.I48];&quot;QLJ&quot;))+(COUNTIF([.I43:.I48];&quot;QL&quot;))+(COUNTIF([.I43:.I48];&quot;ASD&quot;)))" office:value-type="float" office:value="7">
            <text:p>07</text:p>
          </table:table-cell>
          <table:table-cell table:style-name="ce262" table:formula="oooc:=8-((COUNTIF([.J8:.J13];&quot;P&quot;))+(COUNTIF([.J8:.J13];&quot;R&quot;))+(COUNTIF([.J8:.J13];&quot;RR&quot;))+(COUNTIF([.J8:.J13];&quot;WE&quot;))+(COUNTIF([.J8:.J13];&quot;M&quot;))+(COUNTIF([.J8:.J13];&quot;D&quot;))+(COUNTIF([.J8:.J13];&quot;QLJ&quot;))+(COUNTIF([.J8:.J13];&quot;QL&quot;))+(COUNTIF([.J8:.J13];&quot;ASD&quot;))+(COUNTIF([.J15:.J26];&quot;P&quot;))+(COUNTIF([.J15:.J26];&quot;R&quot;))+(COUNTIF([.J15:.J26];&quot;RR&quot;))+(COUNTIF([.J15:.J26];&quot;WE&quot;))+(COUNTIF([.J15:.J26];&quot;M&quot;))+(COUNTIF([.J15:.J26];&quot;D&quot;))+(COUNTIF([.J15:.J26];&quot;QLJ&quot;))+(COUNTIF([.J15:.J26];&quot;QL&quot;))+(COUNTIF([.J15:.J26];&quot;=ASD&quot;))+(COUNTIF([.J43:.J48];&quot;P&quot;))+(COUNTIF([.J43:.J48];&quot;R&quot;))+(COUNTIF([.J43:.J48];&quot;RR&quot;))+(COUNTIF([.J43:.J48];&quot;WE&quot;))+(COUNTIF([.J43:.J48];&quot;M&quot;))+(COUNTIF([.J43:.J48];&quot;D&quot;))+(COUNTIF([.J43:.J48];&quot;QLJ&quot;))+(COUNTIF([.J43:.J48];&quot;QL&quot;))+(COUNTIF([.J43:.J48];&quot;ASD&quot;)))" office:value-type="float" office:value="7">
            <text:p>07</text:p>
          </table:table-cell>
          <table:table-cell table:style-name="ce262" table:formula="oooc:=8-((COUNTIF([.K8:.K13];&quot;P&quot;))+(COUNTIF([.K8:.K13];&quot;R&quot;))+(COUNTIF([.K8:.K13];&quot;RR&quot;))+(COUNTIF([.K8:.K13];&quot;WE&quot;))+(COUNTIF([.K8:.K13];&quot;M&quot;))+(COUNTIF([.K8:.K13];&quot;D&quot;))+(COUNTIF([.K8:.K13];&quot;QLJ&quot;))+(COUNTIF([.K8:.K13];&quot;QL&quot;))+(COUNTIF([.K8:.K13];&quot;ASD&quot;))+(COUNTIF([.K15:.K26];&quot;P&quot;))+(COUNTIF([.K15:.K26];&quot;R&quot;))+(COUNTIF([.K15:.K26];&quot;RR&quot;))+(COUNTIF([.K15:.K26];&quot;WE&quot;))+(COUNTIF([.K15:.K26];&quot;M&quot;))+(COUNTIF([.K15:.K26];&quot;D&quot;))+(COUNTIF([.K15:.K26];&quot;QLJ&quot;))+(COUNTIF([.K15:.K26];&quot;QL&quot;))+(COUNTIF([.K15:.K26];&quot;=ASD&quot;))+(COUNTIF([.K43:.K48];&quot;P&quot;))+(COUNTIF([.K43:.K48];&quot;R&quot;))+(COUNTIF([.K43:.K48];&quot;RR&quot;))+(COUNTIF([.K43:.K48];&quot;WE&quot;))+(COUNTIF([.K43:.K48];&quot;M&quot;))+(COUNTIF([.K43:.K48];&quot;D&quot;))+(COUNTIF([.K43:.K48];&quot;QLJ&quot;))+(COUNTIF([.K43:.K48];&quot;QL&quot;))+(COUNTIF([.K43:.K48];&quot;ASD&quot;)))" office:value-type="float" office:value="7">
            <text:p>07</text:p>
          </table:table-cell>
          <table:table-cell table:style-name="ce262" table:formula="oooc:=8-((COUNTIF([.L8:.L13];&quot;P&quot;))+(COUNTIF([.L8:.L13];&quot;R&quot;))+(COUNTIF([.L8:.L13];&quot;RR&quot;))+(COUNTIF([.L8:.L13];&quot;WE&quot;))+(COUNTIF([.L8:.L13];&quot;M&quot;))+(COUNTIF([.L8:.L13];&quot;D&quot;))+(COUNTIF([.L8:.L13];&quot;QLJ&quot;))+(COUNTIF([.L8:.L13];&quot;QL&quot;))+(COUNTIF([.L8:.L13];&quot;ASD&quot;))+(COUNTIF([.L15:.L26];&quot;P&quot;))+(COUNTIF([.L15:.L26];&quot;R&quot;))+(COUNTIF([.L15:.L26];&quot;RR&quot;))+(COUNTIF([.L15:.L26];&quot;WE&quot;))+(COUNTIF([.L15:.L26];&quot;M&quot;))+(COUNTIF([.L15:.L26];&quot;D&quot;))+(COUNTIF([.L15:.L26];&quot;QLJ&quot;))+(COUNTIF([.L15:.L26];&quot;QL&quot;))+(COUNTIF([.L15:.L26];&quot;=ASD&quot;))+(COUNTIF([.L43:.L48];&quot;P&quot;))+(COUNTIF([.L43:.L48];&quot;R&quot;))+(COUNTIF([.L43:.L48];&quot;RR&quot;))+(COUNTIF([.L43:.L48];&quot;WE&quot;))+(COUNTIF([.L43:.L48];&quot;M&quot;))+(COUNTIF([.L43:.L48];&quot;D&quot;))+(COUNTIF([.L43:.L48];&quot;QLJ&quot;))+(COUNTIF([.L43:.L48];&quot;QL&quot;))+(COUNTIF([.L43:.L48];&quot;ASD&quot;)))" office:value-type="float" office:value="7">
            <text:p>07</text:p>
          </table:table-cell>
          <table:table-cell table:style-name="ce262" table:formula="oooc:=8-((COUNTIF([.M8:.M13];&quot;P&quot;))+(COUNTIF([.M8:.M13];&quot;R&quot;))+(COUNTIF([.M8:.M13];&quot;RR&quot;))+(COUNTIF([.M8:.M13];&quot;WE&quot;))+(COUNTIF([.M8:.M13];&quot;M&quot;))+(COUNTIF([.M8:.M13];&quot;D&quot;))+(COUNTIF([.M8:.M13];&quot;QLJ&quot;))+(COUNTIF([.M8:.M13];&quot;QL&quot;))+(COUNTIF([.M8:.M13];&quot;ASD&quot;))+(COUNTIF([.M15:.M26];&quot;P&quot;))+(COUNTIF([.M15:.M26];&quot;R&quot;))+(COUNTIF([.M15:.M26];&quot;RR&quot;))+(COUNTIF([.M15:.M26];&quot;WE&quot;))+(COUNTIF([.M15:.M26];&quot;M&quot;))+(COUNTIF([.M15:.M26];&quot;D&quot;))+(COUNTIF([.M15:.M26];&quot;QLJ&quot;))+(COUNTIF([.M15:.M26];&quot;QL&quot;))+(COUNTIF([.M15:.M26];&quot;=ASD&quot;))+(COUNTIF([.M43:.M48];&quot;P&quot;))+(COUNTIF([.M43:.M48];&quot;R&quot;))+(COUNTIF([.M43:.M48];&quot;RR&quot;))+(COUNTIF([.M43:.M48];&quot;WE&quot;))+(COUNTIF([.M43:.M48];&quot;M&quot;))+(COUNTIF([.M43:.M48];&quot;D&quot;))+(COUNTIF([.M43:.M48];&quot;QLJ&quot;))+(COUNTIF([.M43:.M48];&quot;QL&quot;))+(COUNTIF([.M43:.M48];&quot;ASD&quot;)))" office:value-type="float" office:value="7">
            <text:p>07</text:p>
          </table:table-cell>
          <table:table-cell table:style-name="ce262" table:formula="oooc:=8-((COUNTIF([.N8:.N13];&quot;P&quot;))+(COUNTIF([.N8:.N13];&quot;R&quot;))+(COUNTIF([.N8:.N13];&quot;RR&quot;))+(COUNTIF([.N8:.N13];&quot;WE&quot;))+(COUNTIF([.N8:.N13];&quot;M&quot;))+(COUNTIF([.N8:.N13];&quot;D&quot;))+(COUNTIF([.N8:.N13];&quot;QLJ&quot;))+(COUNTIF([.N8:.N13];&quot;QL&quot;))+(COUNTIF([.N8:.N13];&quot;ASD&quot;))+(COUNTIF([.N15:.N26];&quot;P&quot;))+(COUNTIF([.N15:.N26];&quot;R&quot;))+(COUNTIF([.N15:.N26];&quot;RR&quot;))+(COUNTIF([.N15:.N26];&quot;WE&quot;))+(COUNTIF([.N15:.N26];&quot;M&quot;))+(COUNTIF([.N15:.N26];&quot;D&quot;))+(COUNTIF([.N15:.N26];&quot;QLJ&quot;))+(COUNTIF([.N15:.N26];&quot;QL&quot;))+(COUNTIF([.N15:.N26];&quot;=ASD&quot;))+(COUNTIF([.N43:.N48];&quot;P&quot;))+(COUNTIF([.N43:.N48];&quot;R&quot;))+(COUNTIF([.N43:.N48];&quot;RR&quot;))+(COUNTIF([.N43:.N48];&quot;WE&quot;))+(COUNTIF([.N43:.N48];&quot;M&quot;))+(COUNTIF([.N43:.N48];&quot;D&quot;))+(COUNTIF([.N43:.N48];&quot;QLJ&quot;))+(COUNTIF([.N43:.N48];&quot;QL&quot;))+(COUNTIF([.N43:.N48];&quot;ASD&quot;)))" office:value-type="float" office:value="6">
            <text:p>06</text:p>
          </table:table-cell>
          <table:table-cell table:style-name="ce262" table:formula="oooc:=8-((COUNTIF([.O8:.O13];&quot;P&quot;))+(COUNTIF([.O8:.O13];&quot;R&quot;))+(COUNTIF([.O8:.O13];&quot;RR&quot;))+(COUNTIF([.O8:.O13];&quot;WE&quot;))+(COUNTIF([.O8:.O13];&quot;M&quot;))+(COUNTIF([.O8:.O13];&quot;D&quot;))+(COUNTIF([.O8:.O13];&quot;QLJ&quot;))+(COUNTIF([.O8:.O13];&quot;QL&quot;))+(COUNTIF([.O8:.O13];&quot;ASD&quot;))+(COUNTIF([.O15:.O26];&quot;P&quot;))+(COUNTIF([.O15:.O26];&quot;R&quot;))+(COUNTIF([.O15:.O26];&quot;RR&quot;))+(COUNTIF([.O15:.O26];&quot;WE&quot;))+(COUNTIF([.O15:.O26];&quot;M&quot;))+(COUNTIF([.O15:.O26];&quot;D&quot;))+(COUNTIF([.O15:.O26];&quot;QLJ&quot;))+(COUNTIF([.O15:.O26];&quot;QL&quot;))+(COUNTIF([.O15:.O26];&quot;=ASD&quot;))+(COUNTIF([.O43:.O48];&quot;P&quot;))+(COUNTIF([.O43:.O48];&quot;R&quot;))+(COUNTIF([.O43:.O48];&quot;RR&quot;))+(COUNTIF([.O43:.O48];&quot;WE&quot;))+(COUNTIF([.O43:.O48];&quot;M&quot;))+(COUNTIF([.O43:.O48];&quot;D&quot;))+(COUNTIF([.O43:.O48];&quot;QLJ&quot;))+(COUNTIF([.O43:.O48];&quot;QL&quot;))+(COUNTIF([.O43:.O48];&quot;ASD&quot;)))" office:value-type="float" office:value="6">
            <text:p>06</text:p>
          </table:table-cell>
          <table:table-cell table:style-name="ce262" table:formula="oooc:=8-((COUNTIF([.P8:.P13];&quot;P&quot;))+(COUNTIF([.P8:.P13];&quot;R&quot;))+(COUNTIF([.P8:.P13];&quot;RR&quot;))+(COUNTIF([.P8:.P13];&quot;WE&quot;))+(COUNTIF([.P8:.P13];&quot;M&quot;))+(COUNTIF([.P8:.P13];&quot;D&quot;))+(COUNTIF([.P8:.P13];&quot;QLJ&quot;))+(COUNTIF([.P8:.P13];&quot;QL&quot;))+(COUNTIF([.P8:.P13];&quot;ASD&quot;))+(COUNTIF([.P15:.P26];&quot;P&quot;))+(COUNTIF([.P15:.P26];&quot;R&quot;))+(COUNTIF([.P15:.P26];&quot;RR&quot;))+(COUNTIF([.P15:.P26];&quot;WE&quot;))+(COUNTIF([.P15:.P26];&quot;M&quot;))+(COUNTIF([.P15:.P26];&quot;D&quot;))+(COUNTIF([.P15:.P26];&quot;QLJ&quot;))+(COUNTIF([.P15:.P26];&quot;QL&quot;))+(COUNTIF([.P15:.P26];&quot;=ASD&quot;))+(COUNTIF([.P43:.P48];&quot;P&quot;))+(COUNTIF([.P43:.P48];&quot;R&quot;))+(COUNTIF([.P43:.P48];&quot;RR&quot;))+(COUNTIF([.P43:.P48];&quot;WE&quot;))+(COUNTIF([.P43:.P48];&quot;M&quot;))+(COUNTIF([.P43:.P48];&quot;D&quot;))+(COUNTIF([.P43:.P48];&quot;QLJ&quot;))+(COUNTIF([.P43:.P48];&quot;QL&quot;))+(COUNTIF([.P43:.P48];&quot;ASD&quot;)))" office:value-type="float" office:value="7">
            <text:p>07</text:p>
          </table:table-cell>
          <table:table-cell table:style-name="ce262" table:formula="oooc:=8-((COUNTIF([.Q8:.Q13];&quot;P&quot;))+(COUNTIF([.Q8:.Q13];&quot;R&quot;))+(COUNTIF([.Q8:.Q13];&quot;RR&quot;))+(COUNTIF([.Q8:.Q13];&quot;WE&quot;))+(COUNTIF([.Q8:.Q13];&quot;M&quot;))+(COUNTIF([.Q8:.Q13];&quot;D&quot;))+(COUNTIF([.Q8:.Q13];&quot;QLJ&quot;))+(COUNTIF([.Q8:.Q13];&quot;QL&quot;))+(COUNTIF([.Q8:.Q13];&quot;ASD&quot;))+(COUNTIF([.Q15:.Q26];&quot;P&quot;))+(COUNTIF([.Q15:.Q26];&quot;R&quot;))+(COUNTIF([.Q15:.Q26];&quot;RR&quot;))+(COUNTIF([.Q15:.Q26];&quot;WE&quot;))+(COUNTIF([.Q15:.Q26];&quot;M&quot;))+(COUNTIF([.Q15:.Q26];&quot;D&quot;))+(COUNTIF([.Q15:.Q26];&quot;QLJ&quot;))+(COUNTIF([.Q15:.Q26];&quot;QL&quot;))+(COUNTIF([.Q15:.Q26];&quot;=ASD&quot;))+(COUNTIF([.Q43:.Q48];&quot;P&quot;))+(COUNTIF([.Q43:.Q48];&quot;R&quot;))+(COUNTIF([.Q43:.Q48];&quot;RR&quot;))+(COUNTIF([.Q43:.Q48];&quot;WE&quot;))+(COUNTIF([.Q43:.Q48];&quot;M&quot;))+(COUNTIF([.Q43:.Q48];&quot;D&quot;))+(COUNTIF([.Q43:.Q48];&quot;QLJ&quot;))+(COUNTIF([.Q43:.Q48];&quot;QL&quot;))+(COUNTIF([.Q43:.Q48];&quot;ASD&quot;)))" office:value-type="float" office:value="7">
            <text:p>07</text:p>
          </table:table-cell>
          <table:table-cell table:style-name="ce262" table:formula="oooc:=8-((COUNTIF([.R8:.R13];&quot;P&quot;))+(COUNTIF([.R8:.R13];&quot;R&quot;))+(COUNTIF([.R8:.R13];&quot;RR&quot;))+(COUNTIF([.R8:.R13];&quot;WE&quot;))+(COUNTIF([.R8:.R13];&quot;M&quot;))+(COUNTIF([.R8:.R13];&quot;D&quot;))+(COUNTIF([.R8:.R13];&quot;QLJ&quot;))+(COUNTIF([.R8:.R13];&quot;QL&quot;))+(COUNTIF([.R8:.R13];&quot;ASD&quot;))+(COUNTIF([.R15:.R26];&quot;P&quot;))+(COUNTIF([.R15:.R26];&quot;R&quot;))+(COUNTIF([.R15:.R26];&quot;RR&quot;))+(COUNTIF([.R15:.R26];&quot;WE&quot;))+(COUNTIF([.R15:.R26];&quot;M&quot;))+(COUNTIF([.R15:.R26];&quot;D&quot;))+(COUNTIF([.R15:.R26];&quot;QLJ&quot;))+(COUNTIF([.R15:.R26];&quot;QL&quot;))+(COUNTIF([.R15:.R26];&quot;=ASD&quot;))+(COUNTIF([.R43:.R48];&quot;P&quot;))+(COUNTIF([.R43:.R48];&quot;R&quot;))+(COUNTIF([.R43:.R48];&quot;RR&quot;))+(COUNTIF([.R43:.R48];&quot;WE&quot;))+(COUNTIF([.R43:.R48];&quot;M&quot;))+(COUNTIF([.R43:.R48];&quot;D&quot;))+(COUNTIF([.R43:.R48];&quot;QLJ&quot;))+(COUNTIF([.R43:.R48];&quot;QL&quot;))+(COUNTIF([.R43:.R48];&quot;ASD&quot;)))" office:value-type="float" office:value="7">
            <text:p>07</text:p>
          </table:table-cell>
          <table:table-cell table:style-name="ce262" table:formula="oooc:=8-((COUNTIF([.S8:.S13];&quot;P&quot;))+(COUNTIF([.S8:.S13];&quot;R&quot;))+(COUNTIF([.S8:.S13];&quot;RR&quot;))+(COUNTIF([.S8:.S13];&quot;WE&quot;))+(COUNTIF([.S8:.S13];&quot;M&quot;))+(COUNTIF([.S8:.S13];&quot;D&quot;))+(COUNTIF([.S8:.S13];&quot;QLJ&quot;))+(COUNTIF([.S8:.S13];&quot;QL&quot;))+(COUNTIF([.S8:.S13];&quot;ASD&quot;))+(COUNTIF([.S15:.S26];&quot;P&quot;))+(COUNTIF([.S15:.S26];&quot;R&quot;))+(COUNTIF([.S15:.S26];&quot;RR&quot;))+(COUNTIF([.S15:.S26];&quot;WE&quot;))+(COUNTIF([.S15:.S26];&quot;M&quot;))+(COUNTIF([.S15:.S26];&quot;D&quot;))+(COUNTIF([.S15:.S26];&quot;QLJ&quot;))+(COUNTIF([.S15:.S26];&quot;QL&quot;))+(COUNTIF([.S15:.S26];&quot;=ASD&quot;))+(COUNTIF([.S43:.S48];&quot;P&quot;))+(COUNTIF([.S43:.S48];&quot;R&quot;))+(COUNTIF([.S43:.S48];&quot;RR&quot;))+(COUNTIF([.S43:.S48];&quot;WE&quot;))+(COUNTIF([.S43:.S48];&quot;M&quot;))+(COUNTIF([.S43:.S48];&quot;D&quot;))+(COUNTIF([.S43:.S48];&quot;QLJ&quot;))+(COUNTIF([.S43:.S48];&quot;QL&quot;))+(COUNTIF([.S43:.S48];&quot;ASD&quot;)))" office:value-type="float" office:value="7">
            <text:p>07</text:p>
          </table:table-cell>
          <table:table-cell table:style-name="ce262" table:formula="oooc:=8-((COUNTIF([.T8:.T13];&quot;P&quot;))+(COUNTIF([.T8:.T13];&quot;R&quot;))+(COUNTIF([.T8:.T13];&quot;RR&quot;))+(COUNTIF([.T8:.T13];&quot;WE&quot;))+(COUNTIF([.T8:.T13];&quot;M&quot;))+(COUNTIF([.T8:.T13];&quot;D&quot;))+(COUNTIF([.T8:.T13];&quot;QLJ&quot;))+(COUNTIF([.T8:.T13];&quot;QL&quot;))+(COUNTIF([.T8:.T13];&quot;ASD&quot;))+(COUNTIF([.T15:.T26];&quot;P&quot;))+(COUNTIF([.T15:.T26];&quot;R&quot;))+(COUNTIF([.T15:.T26];&quot;RR&quot;))+(COUNTIF([.T15:.T26];&quot;WE&quot;))+(COUNTIF([.T15:.T26];&quot;M&quot;))+(COUNTIF([.T15:.T26];&quot;D&quot;))+(COUNTIF([.T15:.T26];&quot;QLJ&quot;))+(COUNTIF([.T15:.T26];&quot;QL&quot;))+(COUNTIF([.T15:.T26];&quot;=ASD&quot;))+(COUNTIF([.T43:.T48];&quot;P&quot;))+(COUNTIF([.T43:.T48];&quot;R&quot;))+(COUNTIF([.T43:.T48];&quot;RR&quot;))+(COUNTIF([.T43:.T48];&quot;WE&quot;))+(COUNTIF([.T43:.T48];&quot;M&quot;))+(COUNTIF([.T43:.T48];&quot;D&quot;))+(COUNTIF([.T43:.T48];&quot;QLJ&quot;))+(COUNTIF([.T43:.T48];&quot;QL&quot;))+(COUNTIF([.T43:.T48];&quot;ASD&quot;)))" office:value-type="float" office:value="7">
            <text:p>07</text:p>
          </table:table-cell>
          <table:table-cell table:style-name="ce262" table:formula="oooc:=8-((COUNTIF([.U8:.U13];&quot;P&quot;))+(COUNTIF([.U8:.U13];&quot;R&quot;))+(COUNTIF([.U8:.U13];&quot;RR&quot;))+(COUNTIF([.U8:.U13];&quot;WE&quot;))+(COUNTIF([.U8:.U13];&quot;M&quot;))+(COUNTIF([.U8:.U13];&quot;D&quot;))+(COUNTIF([.U8:.U13];&quot;QLJ&quot;))+(COUNTIF([.U8:.U13];&quot;QL&quot;))+(COUNTIF([.U8:.U13];&quot;ASD&quot;))+(COUNTIF([.U15:.U26];&quot;P&quot;))+(COUNTIF([.U15:.U26];&quot;R&quot;))+(COUNTIF([.U15:.U26];&quot;RR&quot;))+(COUNTIF([.U15:.U26];&quot;WE&quot;))+(COUNTIF([.U15:.U26];&quot;M&quot;))+(COUNTIF([.U15:.U26];&quot;D&quot;))+(COUNTIF([.U15:.U26];&quot;QLJ&quot;))+(COUNTIF([.U15:.U26];&quot;QL&quot;))+(COUNTIF([.U15:.U26];&quot;=ASD&quot;))+(COUNTIF([.U43:.U48];&quot;P&quot;))+(COUNTIF([.U43:.U48];&quot;R&quot;))+(COUNTIF([.U43:.U48];&quot;RR&quot;))+(COUNTIF([.U43:.U48];&quot;WE&quot;))+(COUNTIF([.U43:.U48];&quot;M&quot;))+(COUNTIF([.U43:.U48];&quot;D&quot;))+(COUNTIF([.U43:.U48];&quot;QLJ&quot;))+(COUNTIF([.U43:.U48];&quot;QL&quot;))+(COUNTIF([.U43:.U48];&quot;ASD&quot;)))" office:value-type="float" office:value="7">
            <text:p>07</text:p>
          </table:table-cell>
          <table:table-cell table:style-name="ce262" table:formula="oooc:=8-((COUNTIF([.V8:.V13];&quot;P&quot;))+(COUNTIF([.V8:.V13];&quot;R&quot;))+(COUNTIF([.V8:.V13];&quot;RR&quot;))+(COUNTIF([.V8:.V13];&quot;WE&quot;))+(COUNTIF([.V8:.V13];&quot;M&quot;))+(COUNTIF([.V8:.V13];&quot;D&quot;))+(COUNTIF([.V8:.V13];&quot;QLJ&quot;))+(COUNTIF([.V8:.V13];&quot;QL&quot;))+(COUNTIF([.V8:.V13];&quot;ASD&quot;))+(COUNTIF([.V15:.V26];&quot;P&quot;))+(COUNTIF([.V15:.V26];&quot;R&quot;))+(COUNTIF([.V15:.V26];&quot;RR&quot;))+(COUNTIF([.V15:.V26];&quot;WE&quot;))+(COUNTIF([.V15:.V26];&quot;M&quot;))+(COUNTIF([.V15:.V26];&quot;D&quot;))+(COUNTIF([.V15:.V26];&quot;QLJ&quot;))+(COUNTIF([.V15:.V26];&quot;QL&quot;))+(COUNTIF([.V15:.V26];&quot;=ASD&quot;))+(COUNTIF([.V43:.V48];&quot;P&quot;))+(COUNTIF([.V43:.V48];&quot;R&quot;))+(COUNTIF([.V43:.V48];&quot;RR&quot;))+(COUNTIF([.V43:.V48];&quot;WE&quot;))+(COUNTIF([.V43:.V48];&quot;M&quot;))+(COUNTIF([.V43:.V48];&quot;D&quot;))+(COUNTIF([.V43:.V48];&quot;QLJ&quot;))+(COUNTIF([.V43:.V48];&quot;QL&quot;))+(COUNTIF([.V43:.V48];&quot;ASD&quot;)))" office:value-type="float" office:value="7">
            <text:p>07</text:p>
          </table:table-cell>
          <table:table-cell table:style-name="ce262" table:formula="oooc:=8-((COUNTIF([.W8:.W13];&quot;P&quot;))+(COUNTIF([.W8:.W13];&quot;R&quot;))+(COUNTIF([.W8:.W13];&quot;RR&quot;))+(COUNTIF([.W8:.W13];&quot;WE&quot;))+(COUNTIF([.W8:.W13];&quot;M&quot;))+(COUNTIF([.W8:.W13];&quot;D&quot;))+(COUNTIF([.W8:.W13];&quot;QLJ&quot;))+(COUNTIF([.W8:.W13];&quot;QL&quot;))+(COUNTIF([.W8:.W13];&quot;ASD&quot;))+(COUNTIF([.W15:.W26];&quot;P&quot;))+(COUNTIF([.W15:.W26];&quot;R&quot;))+(COUNTIF([.W15:.W26];&quot;RR&quot;))+(COUNTIF([.W15:.W26];&quot;WE&quot;))+(COUNTIF([.W15:.W26];&quot;M&quot;))+(COUNTIF([.W15:.W26];&quot;D&quot;))+(COUNTIF([.W15:.W26];&quot;QLJ&quot;))+(COUNTIF([.W15:.W26];&quot;QL&quot;))+(COUNTIF([.W15:.W26];&quot;=ASD&quot;))+(COUNTIF([.W43:.W48];&quot;P&quot;))+(COUNTIF([.W43:.W48];&quot;R&quot;))+(COUNTIF([.W43:.W48];&quot;RR&quot;))+(COUNTIF([.W43:.W48];&quot;WE&quot;))+(COUNTIF([.W43:.W48];&quot;M&quot;))+(COUNTIF([.W43:.W48];&quot;D&quot;))+(COUNTIF([.W43:.W48];&quot;QLJ&quot;))+(COUNTIF([.W43:.W48];&quot;QL&quot;))+(COUNTIF([.W43:.W48];&quot;ASD&quot;)))" office:value-type="float" office:value="8">
            <text:p>08</text:p>
          </table:table-cell>
          <table:table-cell table:style-name="ce262" table:formula="oooc:=8-((COUNTIF([.X8:.X13];&quot;P&quot;))+(COUNTIF([.X8:.X13];&quot;R&quot;))+(COUNTIF([.X8:.X13];&quot;RR&quot;))+(COUNTIF([.X8:.X13];&quot;WE&quot;))+(COUNTIF([.X8:.X13];&quot;M&quot;))+(COUNTIF([.X8:.X13];&quot;D&quot;))+(COUNTIF([.X8:.X13];&quot;QLJ&quot;))+(COUNTIF([.X8:.X13];&quot;QL&quot;))+(COUNTIF([.X8:.X13];&quot;ASD&quot;))+(COUNTIF([.X15:.X26];&quot;P&quot;))+(COUNTIF([.X15:.X26];&quot;R&quot;))+(COUNTIF([.X15:.X26];&quot;RR&quot;))+(COUNTIF([.X15:.X26];&quot;WE&quot;))+(COUNTIF([.X15:.X26];&quot;M&quot;))+(COUNTIF([.X15:.X26];&quot;D&quot;))+(COUNTIF([.X15:.X26];&quot;QLJ&quot;))+(COUNTIF([.X15:.X26];&quot;QL&quot;))+(COUNTIF([.X15:.X26];&quot;=ASD&quot;))+(COUNTIF([.X43:.X48];&quot;P&quot;))+(COUNTIF([.X43:.X48];&quot;R&quot;))+(COUNTIF([.X43:.X48];&quot;RR&quot;))+(COUNTIF([.X43:.X48];&quot;WE&quot;))+(COUNTIF([.X43:.X48];&quot;M&quot;))+(COUNTIF([.X43:.X48];&quot;D&quot;))+(COUNTIF([.X43:.X48];&quot;QLJ&quot;))+(COUNTIF([.X43:.X48];&quot;QL&quot;))+(COUNTIF([.X43:.X48];&quot;ASD&quot;)))" office:value-type="float" office:value="8">
            <text:p>08</text:p>
          </table:table-cell>
          <table:table-cell table:style-name="ce262" table:formula="oooc:=8-((COUNTIF([.Y8:.Y13];&quot;P&quot;))+(COUNTIF([.Y8:.Y13];&quot;R&quot;))+(COUNTIF([.Y8:.Y13];&quot;RR&quot;))+(COUNTIF([.Y8:.Y13];&quot;WE&quot;))+(COUNTIF([.Y8:.Y13];&quot;M&quot;))+(COUNTIF([.Y8:.Y13];&quot;D&quot;))+(COUNTIF([.Y8:.Y13];&quot;QLJ&quot;))+(COUNTIF([.Y8:.Y13];&quot;QL&quot;))+(COUNTIF([.Y8:.Y13];&quot;ASD&quot;))+(COUNTIF([.Y15:.Y26];&quot;P&quot;))+(COUNTIF([.Y15:.Y26];&quot;R&quot;))+(COUNTIF([.Y15:.Y26];&quot;RR&quot;))+(COUNTIF([.Y15:.Y26];&quot;WE&quot;))+(COUNTIF([.Y15:.Y26];&quot;M&quot;))+(COUNTIF([.Y15:.Y26];&quot;D&quot;))+(COUNTIF([.Y15:.Y26];&quot;QLJ&quot;))+(COUNTIF([.Y15:.Y26];&quot;QL&quot;))+(COUNTIF([.Y15:.Y26];&quot;=ASD&quot;))+(COUNTIF([.Y43:.Y48];&quot;P&quot;))+(COUNTIF([.Y43:.Y48];&quot;R&quot;))+(COUNTIF([.Y43:.Y48];&quot;RR&quot;))+(COUNTIF([.Y43:.Y48];&quot;WE&quot;))+(COUNTIF([.Y43:.Y48];&quot;M&quot;))+(COUNTIF([.Y43:.Y48];&quot;D&quot;))+(COUNTIF([.Y43:.Y48];&quot;QLJ&quot;))+(COUNTIF([.Y43:.Y48];&quot;QL&quot;))+(COUNTIF([.Y43:.Y48];&quot;ASD&quot;)))" office:value-type="float" office:value="8">
            <text:p>08</text:p>
          </table:table-cell>
          <table:table-cell table:style-name="ce262" table:formula="oooc:=8-((COUNTIF([.Z8:.Z13];&quot;P&quot;))+(COUNTIF([.Z8:.Z13];&quot;R&quot;))+(COUNTIF([.Z8:.Z13];&quot;RR&quot;))+(COUNTIF([.Z8:.Z13];&quot;WE&quot;))+(COUNTIF([.Z8:.Z13];&quot;M&quot;))+(COUNTIF([.Z8:.Z13];&quot;D&quot;))+(COUNTIF([.Z8:.Z13];&quot;QLJ&quot;))+(COUNTIF([.Z8:.Z13];&quot;QL&quot;))+(COUNTIF([.Z8:.Z13];&quot;ASD&quot;))+(COUNTIF([.Z15:.Z26];&quot;P&quot;))+(COUNTIF([.Z15:.Z26];&quot;R&quot;))+(COUNTIF([.Z15:.Z26];&quot;RR&quot;))+(COUNTIF([.Z15:.Z26];&quot;WE&quot;))+(COUNTIF([.Z15:.Z26];&quot;M&quot;))+(COUNTIF([.Z15:.Z26];&quot;D&quot;))+(COUNTIF([.Z15:.Z26];&quot;QLJ&quot;))+(COUNTIF([.Z15:.Z26];&quot;QL&quot;))+(COUNTIF([.Z15:.Z26];&quot;=ASD&quot;))+(COUNTIF([.Z43:.Z48];&quot;P&quot;))+(COUNTIF([.Z43:.Z48];&quot;R&quot;))+(COUNTIF([.Z43:.Z48];&quot;RR&quot;))+(COUNTIF([.Z43:.Z48];&quot;WE&quot;))+(COUNTIF([.Z43:.Z48];&quot;M&quot;))+(COUNTIF([.Z43:.Z48];&quot;D&quot;))+(COUNTIF([.Z43:.Z48];&quot;QLJ&quot;))+(COUNTIF([.Z43:.Z48];&quot;QL&quot;))+(COUNTIF([.Z43:.Z48];&quot;ASD&quot;)))" office:value-type="float" office:value="8">
            <text:p>08</text:p>
          </table:table-cell>
          <table:table-cell table:style-name="ce262" table:formula="oooc:=8-((COUNTIF([.AA8:.AA13];&quot;P&quot;))+(COUNTIF([.AA8:.AA13];&quot;R&quot;))+(COUNTIF([.AA8:.AA13];&quot;RR&quot;))+(COUNTIF([.AA8:.AA13];&quot;WE&quot;))+(COUNTIF([.AA8:.AA13];&quot;M&quot;))+(COUNTIF([.AA8:.AA13];&quot;D&quot;))+(COUNTIF([.AA8:.AA13];&quot;QLJ&quot;))+(COUNTIF([.AA8:.AA13];&quot;QL&quot;))+(COUNTIF([.AA8:.AA13];&quot;ASD&quot;))+(COUNTIF([.AA15:.AA26];&quot;P&quot;))+(COUNTIF([.AA15:.AA26];&quot;R&quot;))+(COUNTIF([.AA15:.AA26];&quot;RR&quot;))+(COUNTIF([.AA15:.AA26];&quot;WE&quot;))+(COUNTIF([.AA15:.AA26];&quot;M&quot;))+(COUNTIF([.AA15:.AA26];&quot;D&quot;))+(COUNTIF([.AA15:.AA26];&quot;QLJ&quot;))+(COUNTIF([.AA15:.AA26];&quot;QL&quot;))+(COUNTIF([.AA15:.AA26];&quot;=ASD&quot;))+(COUNTIF([.AA43:.AA48];&quot;P&quot;))+(COUNTIF([.AA43:.AA48];&quot;R&quot;))+(COUNTIF([.AA43:.AA48];&quot;RR&quot;))+(COUNTIF([.AA43:.AA48];&quot;WE&quot;))+(COUNTIF([.AA43:.AA48];&quot;M&quot;))+(COUNTIF([.AA43:.AA48];&quot;D&quot;))+(COUNTIF([.AA43:.AA48];&quot;QLJ&quot;))+(COUNTIF([.AA43:.AA48];&quot;QL&quot;))+(COUNTIF([.AA43:.AA48];&quot;ASD&quot;)))" office:value-type="float" office:value="8">
            <text:p>08</text:p>
          </table:table-cell>
          <table:table-cell table:style-name="ce262" table:formula="oooc:=8-((COUNTIF([.AB8:.AB13];&quot;P&quot;))+(COUNTIF([.AB8:.AB13];&quot;R&quot;))+(COUNTIF([.AB8:.AB13];&quot;RR&quot;))+(COUNTIF([.AB8:.AB13];&quot;WE&quot;))+(COUNTIF([.AB8:.AB13];&quot;M&quot;))+(COUNTIF([.AB8:.AB13];&quot;D&quot;))+(COUNTIF([.AB8:.AB13];&quot;QLJ&quot;))+(COUNTIF([.AB8:.AB13];&quot;QL&quot;))+(COUNTIF([.AB8:.AB13];&quot;ASD&quot;))+(COUNTIF([.AB15:.AB26];&quot;P&quot;))+(COUNTIF([.AB15:.AB26];&quot;R&quot;))+(COUNTIF([.AB15:.AB26];&quot;RR&quot;))+(COUNTIF([.AB15:.AB26];&quot;WE&quot;))+(COUNTIF([.AB15:.AB26];&quot;M&quot;))+(COUNTIF([.AB15:.AB26];&quot;D&quot;))+(COUNTIF([.AB15:.AB26];&quot;QLJ&quot;))+(COUNTIF([.AB15:.AB26];&quot;QL&quot;))+(COUNTIF([.AB15:.AB26];&quot;=ASD&quot;))+(COUNTIF([.AB43:.AB48];&quot;P&quot;))+(COUNTIF([.AB43:.AB48];&quot;R&quot;))+(COUNTIF([.AB43:.AB48];&quot;RR&quot;))+(COUNTIF([.AB43:.AB48];&quot;WE&quot;))+(COUNTIF([.AB43:.AB48];&quot;M&quot;))+(COUNTIF([.AB43:.AB48];&quot;D&quot;))+(COUNTIF([.AB43:.AB48];&quot;QLJ&quot;))+(COUNTIF([.AB43:.AB48];&quot;QL&quot;))+(COUNTIF([.AB43:.AB48];&quot;ASD&quot;)))" office:value-type="float" office:value="7">
            <text:p>07</text:p>
          </table:table-cell>
          <table:table-cell table:style-name="ce262" table:formula="oooc:=8-((COUNTIF([.AC8:.AC13];&quot;P&quot;))+(COUNTIF([.AC8:.AC13];&quot;R&quot;))+(COUNTIF([.AC8:.AC13];&quot;RR&quot;))+(COUNTIF([.AC8:.AC13];&quot;WE&quot;))+(COUNTIF([.AC8:.AC13];&quot;M&quot;))+(COUNTIF([.AC8:.AC13];&quot;D&quot;))+(COUNTIF([.AC8:.AC13];&quot;QLJ&quot;))+(COUNTIF([.AC8:.AC13];&quot;QL&quot;))+(COUNTIF([.AC8:.AC13];&quot;ASD&quot;))+(COUNTIF([.AC15:.AC26];&quot;P&quot;))+(COUNTIF([.AC15:.AC26];&quot;R&quot;))+(COUNTIF([.AC15:.AC26];&quot;RR&quot;))+(COUNTIF([.AC15:.AC26];&quot;WE&quot;))+(COUNTIF([.AC15:.AC26];&quot;M&quot;))+(COUNTIF([.AC15:.AC26];&quot;D&quot;))+(COUNTIF([.AC15:.AC26];&quot;QLJ&quot;))+(COUNTIF([.AC15:.AC26];&quot;QL&quot;))+(COUNTIF([.AC15:.AC26];&quot;=ASD&quot;))+(COUNTIF([.AC43:.AC48];&quot;P&quot;))+(COUNTIF([.AC43:.AC48];&quot;R&quot;))+(COUNTIF([.AC43:.AC48];&quot;RR&quot;))+(COUNTIF([.AC43:.AC48];&quot;WE&quot;))+(COUNTIF([.AC43:.AC48];&quot;M&quot;))+(COUNTIF([.AC43:.AC48];&quot;D&quot;))+(COUNTIF([.AC43:.AC48];&quot;QLJ&quot;))+(COUNTIF([.AC43:.AC48];&quot;QL&quot;))+(COUNTIF([.AC43:.AC48];&quot;ASD&quot;)))" office:value-type="float" office:value="7">
            <text:p>07</text:p>
          </table:table-cell>
          <table:table-cell table:style-name="ce262" table:formula="oooc:=8-((COUNTIF([.AD8:.AD13];&quot;P&quot;))+(COUNTIF([.AD8:.AD13];&quot;R&quot;))+(COUNTIF([.AD8:.AD13];&quot;RR&quot;))+(COUNTIF([.AD8:.AD13];&quot;WE&quot;))+(COUNTIF([.AD8:.AD13];&quot;M&quot;))+(COUNTIF([.AD8:.AD13];&quot;D&quot;))+(COUNTIF([.AD8:.AD13];&quot;QLJ&quot;))+(COUNTIF([.AD8:.AD13];&quot;QL&quot;))+(COUNTIF([.AD8:.AD13];&quot;ASD&quot;))+(COUNTIF([.AD15:.AD26];&quot;P&quot;))+(COUNTIF([.AD15:.AD26];&quot;R&quot;))+(COUNTIF([.AD15:.AD26];&quot;RR&quot;))+(COUNTIF([.AD15:.AD26];&quot;WE&quot;))+(COUNTIF([.AD15:.AD26];&quot;M&quot;))+(COUNTIF([.AD15:.AD26];&quot;D&quot;))+(COUNTIF([.AD15:.AD26];&quot;QLJ&quot;))+(COUNTIF([.AD15:.AD26];&quot;QL&quot;))+(COUNTIF([.AD15:.AD26];&quot;=ASD&quot;))+(COUNTIF([.AD43:.AD48];&quot;P&quot;))+(COUNTIF([.AD43:.AD48];&quot;R&quot;))+(COUNTIF([.AD43:.AD48];&quot;RR&quot;))+(COUNTIF([.AD43:.AD48];&quot;WE&quot;))+(COUNTIF([.AD43:.AD48];&quot;M&quot;))+(COUNTIF([.AD43:.AD48];&quot;D&quot;))+(COUNTIF([.AD43:.AD48];&quot;QLJ&quot;))+(COUNTIF([.AD43:.AD48];&quot;QL&quot;))+(COUNTIF([.AD43:.AD48];&quot;ASD&quot;)))" office:value-type="float" office:value="7">
            <text:p>07</text:p>
          </table:table-cell>
          <table:table-cell table:style-name="ce262" table:formula="oooc:=8-((COUNTIF([.AE8:.AE13];&quot;P&quot;))+(COUNTIF([.AE8:.AE13];&quot;R&quot;))+(COUNTIF([.AE8:.AE13];&quot;RR&quot;))+(COUNTIF([.AE8:.AE13];&quot;WE&quot;))+(COUNTIF([.AE8:.AE13];&quot;M&quot;))+(COUNTIF([.AE8:.AE13];&quot;D&quot;))+(COUNTIF([.AE8:.AE13];&quot;QLJ&quot;))+(COUNTIF([.AE8:.AE13];&quot;QL&quot;))+(COUNTIF([.AE8:.AE13];&quot;ASD&quot;))+(COUNTIF([.AE15:.AE26];&quot;P&quot;))+(COUNTIF([.AE15:.AE26];&quot;R&quot;))+(COUNTIF([.AE15:.AE26];&quot;RR&quot;))+(COUNTIF([.AE15:.AE26];&quot;WE&quot;))+(COUNTIF([.AE15:.AE26];&quot;M&quot;))+(COUNTIF([.AE15:.AE26];&quot;D&quot;))+(COUNTIF([.AE15:.AE26];&quot;QLJ&quot;))+(COUNTIF([.AE15:.AE26];&quot;QL&quot;))+(COUNTIF([.AE15:.AE26];&quot;=ASD&quot;))+(COUNTIF([.AE43:.AE48];&quot;P&quot;))+(COUNTIF([.AE43:.AE48];&quot;R&quot;))+(COUNTIF([.AE43:.AE48];&quot;RR&quot;))+(COUNTIF([.AE43:.AE48];&quot;WE&quot;))+(COUNTIF([.AE43:.AE48];&quot;M&quot;))+(COUNTIF([.AE43:.AE48];&quot;D&quot;))+(COUNTIF([.AE43:.AE48];&quot;QLJ&quot;))+(COUNTIF([.AE43:.AE48];&quot;QL&quot;))+(COUNTIF([.AE43:.AE48];&quot;ASD&quot;)))" office:value-type="float" office:value="7">
            <text:p>07</text:p>
          </table:table-cell>
          <table:table-cell table:style-name="ce262" table:formula="oooc:=8-((COUNTIF([.AF8:.AF13];&quot;P&quot;))+(COUNTIF([.AF8:.AF13];&quot;R&quot;))+(COUNTIF([.AF8:.AF13];&quot;RR&quot;))+(COUNTIF([.AF8:.AF13];&quot;WE&quot;))+(COUNTIF([.AF8:.AF13];&quot;M&quot;))+(COUNTIF([.AF8:.AF13];&quot;D&quot;))+(COUNTIF([.AF8:.AF13];&quot;QLJ&quot;))+(COUNTIF([.AF8:.AF13];&quot;QL&quot;))+(COUNTIF([.AF8:.AF13];&quot;ASD&quot;))+(COUNTIF([.AF15:.AF26];&quot;P&quot;))+(COUNTIF([.AF15:.AF26];&quot;R&quot;))+(COUNTIF([.AF15:.AF26];&quot;RR&quot;))+(COUNTIF([.AF15:.AF26];&quot;WE&quot;))+(COUNTIF([.AF15:.AF26];&quot;M&quot;))+(COUNTIF([.AF15:.AF26];&quot;D&quot;))+(COUNTIF([.AF15:.AF26];&quot;QLJ&quot;))+(COUNTIF([.AF15:.AF26];&quot;QL&quot;))+(COUNTIF([.AF15:.AF26];&quot;=ASD&quot;))+(COUNTIF([.AF43:.AF48];&quot;P&quot;))+(COUNTIF([.AF43:.AF48];&quot;R&quot;))+(COUNTIF([.AF43:.AF48];&quot;RR&quot;))+(COUNTIF([.AF43:.AF48];&quot;WE&quot;))+(COUNTIF([.AF43:.AF48];&quot;M&quot;))+(COUNTIF([.AF43:.AF48];&quot;D&quot;))+(COUNTIF([.AF43:.AF48];&quot;QLJ&quot;))+(COUNTIF([.AF43:.AF48];&quot;QL&quot;))+(COUNTIF([.AF43:.AF48];&quot;ASD&quot;)))" office:value-type="float" office:value="7">
            <text:p>07</text:p>
          </table:table-cell>
          <table:table-cell table:style-name="ce262" table:formula="oooc:=8-((COUNTIF([.AG8:.AG13];&quot;P&quot;))+(COUNTIF([.AG8:.AG13];&quot;R&quot;))+(COUNTIF([.AG8:.AG13];&quot;RR&quot;))+(COUNTIF([.AG8:.AG13];&quot;WE&quot;))+(COUNTIF([.AG8:.AG13];&quot;M&quot;))+(COUNTIF([.AG8:.AG13];&quot;D&quot;))+(COUNTIF([.AG8:.AG13];&quot;QLJ&quot;))+(COUNTIF([.AG8:.AG13];&quot;QL&quot;))+(COUNTIF([.AG8:.AG13];&quot;ASD&quot;))+(COUNTIF([.AG15:.AG26];&quot;P&quot;))+(COUNTIF([.AG15:.AG26];&quot;R&quot;))+(COUNTIF([.AG15:.AG26];&quot;RR&quot;))+(COUNTIF([.AG15:.AG26];&quot;WE&quot;))+(COUNTIF([.AG15:.AG26];&quot;M&quot;))+(COUNTIF([.AG15:.AG26];&quot;D&quot;))+(COUNTIF([.AG15:.AG26];&quot;QLJ&quot;))+(COUNTIF([.AG15:.AG26];&quot;QL&quot;))+(COUNTIF([.AG15:.AG26];&quot;=ASD&quot;))+(COUNTIF([.AG43:.AG48];&quot;P&quot;))+(COUNTIF([.AG43:.AG48];&quot;R&quot;))+(COUNTIF([.AG43:.AG48];&quot;RR&quot;))+(COUNTIF([.AG43:.AG48];&quot;WE&quot;))+(COUNTIF([.AG43:.AG48];&quot;M&quot;))+(COUNTIF([.AG43:.AG48];&quot;D&quot;))+(COUNTIF([.AG43:.AG48];&quot;QLJ&quot;))+(COUNTIF([.AG43:.AG48];&quot;QL&quot;))+(COUNTIF([.AG43:.AG48];&quot;ASD&quot;)))" office:value-type="float" office:value="7">
            <text:p>07</text:p>
          </table:table-cell>
          <table:table-cell table:style-name="ce262" table:formula="oooc:=8-((COUNTIF([.AH8:.AH13];&quot;P&quot;))+(COUNTIF([.AH8:.AH13];&quot;R&quot;))+(COUNTIF([.AH8:.AH13];&quot;RR&quot;))+(COUNTIF([.AH8:.AH13];&quot;WE&quot;))+(COUNTIF([.AH8:.AH13];&quot;M&quot;))+(COUNTIF([.AH8:.AH13];&quot;D&quot;))+(COUNTIF([.AH8:.AH13];&quot;QLJ&quot;))+(COUNTIF([.AH8:.AH13];&quot;QL&quot;))+(COUNTIF([.AH8:.AH13];&quot;ASD&quot;))+(COUNTIF([.AH15:.AH26];&quot;P&quot;))+(COUNTIF([.AH15:.AH26];&quot;R&quot;))+(COUNTIF([.AH15:.AH26];&quot;RR&quot;))+(COUNTIF([.AH15:.AH26];&quot;WE&quot;))+(COUNTIF([.AH15:.AH26];&quot;M&quot;))+(COUNTIF([.AH15:.AH26];&quot;D&quot;))+(COUNTIF([.AH15:.AH26];&quot;QLJ&quot;))+(COUNTIF([.AH15:.AH26];&quot;QL&quot;))+(COUNTIF([.AH15:.AH26];&quot;=ASD&quot;))+(COUNTIF([.AH43:.AH48];&quot;P&quot;))+(COUNTIF([.AH43:.AH48];&quot;R&quot;))+(COUNTIF([.AH43:.AH48];&quot;RR&quot;))+(COUNTIF([.AH43:.AH48];&quot;WE&quot;))+(COUNTIF([.AH43:.AH48];&quot;M&quot;))+(COUNTIF([.AH43:.AH48];&quot;D&quot;))+(COUNTIF([.AH43:.AH48];&quot;QLJ&quot;))+(COUNTIF([.AH43:.AH48];&quot;QL&quot;))+(COUNTIF([.AH43:.AH48];&quot;ASD&quot;)))" office:value-type="float" office:value="7">
            <text:p>07</text:p>
          </table:table-cell>
          <table:table-cell table:style-name="ce354" table:formula="oooc:=8-((COUNTIF([.AI8:.AI13];&quot;P&quot;))+(COUNTIF([.AI8:.AI13];&quot;R&quot;))+(COUNTIF([.AI8:.AI13];&quot;RR&quot;))+(COUNTIF([.AI8:.AI13];&quot;WE&quot;))+(COUNTIF([.AI8:.AI13];&quot;M&quot;))+(COUNTIF([.AI8:.AI13];&quot;D&quot;))+(COUNTIF([.AI8:.AI13];&quot;QLJ&quot;))+(COUNTIF([.AI8:.AI13];&quot;QL&quot;))+(COUNTIF([.AI8:.AI13];&quot;ASD&quot;))+(COUNTIF([.AI15:.AI26];&quot;P&quot;))+(COUNTIF([.AI15:.AI26];&quot;R&quot;))+(COUNTIF([.AI15:.AI26];&quot;RR&quot;))+(COUNTIF([.AI15:.AI26];&quot;WE&quot;))+(COUNTIF([.AI15:.AI26];&quot;M&quot;))+(COUNTIF([.AI15:.AI26];&quot;D&quot;))+(COUNTIF([.AI15:.AI26];&quot;QLJ&quot;))+(COUNTIF([.AI15:.AI26];&quot;QL&quot;))+(COUNTIF([.AI15:.AI26];&quot;=ASD&quot;))+(COUNTIF([.AI43:.AI48];&quot;P&quot;))+(COUNTIF([.AI43:.AI48];&quot;R&quot;))+(COUNTIF([.AI43:.AI48];&quot;RR&quot;))+(COUNTIF([.AI43:.AI48];&quot;WE&quot;))+(COUNTIF([.AI43:.AI48];&quot;M&quot;))+(COUNTIF([.AI43:.AI48];&quot;D&quot;))+(COUNTIF([.AI43:.AI48];&quot;QLJ&quot;))+(COUNTIF([.AI43:.AI48];&quot;QL&quot;))+(COUNTIF([.AI43:.AI48];&quot;ASD&quot;)))" office:value-type="float" office:value="8">
            <text:p>08</text:p>
          </table:table-cell>
          <table:table-cell table:number-columns-repeated="987"/>
        </table:table-row>
        <table:table-row table:style-name="ro4">
          <table:table-cell/>
          <table:table-cell table:style-name="ce47" table:number-columns-repeated="2"/>
          <table:table-cell table:style-name="ce47" table:formula="oooc:=SUMPRODUCT([.D5:.D63]=&quot;O&quot;;[.E5:.E63]=&quot;ASD&quot;)" office:value-type="float" office:value="1">
            <text:p>1</text:p>
          </table:table-cell>
          <table:table-cell table:style-name="ce206"/>
          <table:table-cell table:style-name="ce262" table:number-columns-repeated="29"/>
          <table:table-cell table:style-name="ce354"/>
          <table:table-cell table:number-columns-repeated="987"/>
        </table:table-row>
        <table:table-row table:style-name="ro4">
          <table:table-cell/>
          <table:table-cell table:style-name="ce48" office:value-type="string">
            <text:p>PERSONNELS 408 + 408 – JOUR</text:p>
          </table:table-cell>
          <table:table-cell table:style-name="ce48" table:number-columns-repeated="2"/>
          <table:table-cell table:style-name="ce210" table:formula="oooc:=SUM([.E70]+[.E74])" office:value-type="float" office:value="8">
            <text:p>08</text:p>
          </table:table-cell>
          <table:table-cell table:style-name="ce207" table:formula="oooc:=SUM([.F70]+[.F74])" office:value-type="float" office:value="8">
            <text:p>08</text:p>
          </table:table-cell>
          <table:table-cell table:style-name="ce207" table:formula="oooc:=SUM([.G70]+[.G74])" office:value-type="float" office:value="8">
            <text:p>08</text:p>
          </table:table-cell>
          <table:table-cell table:style-name="ce207" table:formula="oooc:=SUM([.H70]+[.H74])" office:value-type="float" office:value="8">
            <text:p>08</text:p>
          </table:table-cell>
          <table:table-cell table:style-name="ce207" table:formula="oooc:=SUM([.I70]+[.I74])" office:value-type="float" office:value="9">
            <text:p>09</text:p>
          </table:table-cell>
          <table:table-cell table:style-name="ce207" table:formula="oooc:=SUM([.J70]+[.J74])" office:value-type="float" office:value="9">
            <text:p>09</text:p>
          </table:table-cell>
          <table:table-cell table:style-name="ce207" table:formula="oooc:=SUM([.K70]+[.K74])" office:value-type="float" office:value="9">
            <text:p>09</text:p>
          </table:table-cell>
          <table:table-cell table:style-name="ce207" table:formula="oooc:=SUM([.L70]+[.L74])" office:value-type="float" office:value="9">
            <text:p>09</text:p>
          </table:table-cell>
          <table:table-cell table:style-name="ce207" table:formula="oooc:=SUM([.M70]+[.M74])" office:value-type="float" office:value="9">
            <text:p>09</text:p>
          </table:table-cell>
          <table:table-cell table:style-name="ce207" table:formula="oooc:=SUM([.N70]+[.N74])" office:value-type="float" office:value="8">
            <text:p>08</text:p>
          </table:table-cell>
          <table:table-cell table:style-name="ce207" table:formula="oooc:=SUM([.O70]+[.O74])" office:value-type="float" office:value="8">
            <text:p>08</text:p>
          </table:table-cell>
          <table:table-cell table:style-name="ce207" table:formula="oooc:=SUM([.P70]+[.P74])" office:value-type="float" office:value="9">
            <text:p>09</text:p>
          </table:table-cell>
          <table:table-cell table:style-name="ce207" table:formula="oooc:=SUM([.Q70]+[.Q74])" office:value-type="float" office:value="9">
            <text:p>09</text:p>
          </table:table-cell>
          <table:table-cell table:style-name="ce207" table:formula="oooc:=SUM([.R70]+[.R74])" office:value-type="float" office:value="9">
            <text:p>09</text:p>
          </table:table-cell>
          <table:table-cell table:style-name="ce207" table:formula="oooc:=SUM([.S70]+[.S74])" office:value-type="float" office:value="9">
            <text:p>09</text:p>
          </table:table-cell>
          <table:table-cell table:style-name="ce207" table:formula="oooc:=SUM([.T70]+[.T74])" office:value-type="float" office:value="9">
            <text:p>09</text:p>
          </table:table-cell>
          <table:table-cell table:style-name="ce207" table:formula="oooc:=SUM([.U70]+[.U74])" office:value-type="float" office:value="9">
            <text:p>09</text:p>
          </table:table-cell>
          <table:table-cell table:style-name="ce207" table:formula="oooc:=SUM([.V70]+[.V74])" office:value-type="float" office:value="9">
            <text:p>09</text:p>
          </table:table-cell>
          <table:table-cell table:style-name="ce207" table:formula="oooc:=SUM([.W70]+[.W74])" office:value-type="float" office:value="10">
            <text:p>10</text:p>
          </table:table-cell>
          <table:table-cell table:style-name="ce207" table:formula="oooc:=SUM([.X70]+[.X74])" office:value-type="float" office:value="10">
            <text:p>10</text:p>
          </table:table-cell>
          <table:table-cell table:style-name="ce207" table:formula="oooc:=SUM([.Y70]+[.Y74])" office:value-type="float" office:value="10">
            <text:p>10</text:p>
          </table:table-cell>
          <table:table-cell table:style-name="ce207" table:formula="oooc:=SUM([.Z70]+[.Z74])" office:value-type="float" office:value="10">
            <text:p>10</text:p>
          </table:table-cell>
          <table:table-cell table:style-name="ce207" table:formula="oooc:=SUM([.AA70]+[.AA74])" office:value-type="float" office:value="10">
            <text:p>10</text:p>
          </table:table-cell>
          <table:table-cell table:style-name="ce207" table:formula="oooc:=SUM([.AB70]+[.AB74])" office:value-type="float" office:value="10">
            <text:p>10</text:p>
          </table:table-cell>
          <table:table-cell table:style-name="ce207" table:formula="oooc:=SUM([.AC70]+[.AC74])" office:value-type="float" office:value="10">
            <text:p>10</text:p>
          </table:table-cell>
          <table:table-cell table:style-name="ce207" table:formula="oooc:=SUM([.AD70]+[.AD74])" office:value-type="float" office:value="10">
            <text:p>10</text:p>
          </table:table-cell>
          <table:table-cell table:style-name="ce207" table:formula="oooc:=SUM([.AE70]+[.AE74])" office:value-type="float" office:value="10">
            <text:p>10</text:p>
          </table:table-cell>
          <table:table-cell table:style-name="ce207" table:formula="oooc:=SUM([.AF70]+[.AF74])" office:value-type="float" office:value="10">
            <text:p>10</text:p>
          </table:table-cell>
          <table:table-cell table:style-name="ce207" table:formula="oooc:=SUM([.AG70]+[.AG74])" office:value-type="float" office:value="10">
            <text:p>10</text:p>
          </table:table-cell>
          <table:table-cell table:style-name="ce207" table:formula="oooc:=SUM([.AH70]+[.AH74])" office:value-type="float" office:value="10">
            <text:p>10</text:p>
          </table:table-cell>
          <table:table-cell table:style-name="ce355" table:formula="oooc:=SUM([.AI70]+[.AI74])" office:value-type="float" office:value="10">
            <text:p>10</text:p>
          </table:table-cell>
          <table:table-cell table:number-columns-repeated="987"/>
        </table:table-row>
        <table:table-row table:style-name="ro4">
          <table:table-cell/>
          <table:table-cell table:style-name="ce61" office:value-type="string">
            <text:p>PERSONNELS 408 + 408 – NUIT</text:p>
          </table:table-cell>
          <table:table-cell table:style-name="ce61" table:number-columns-repeated="2"/>
          <table:table-cell table:style-name="ce211" table:formula="oooc:=SUM([.E71]+[.E75])" office:value-type="float" office:value="5">
            <text:p>05</text:p>
          </table:table-cell>
          <table:table-cell table:style-name="ce209" table:formula="oooc:=SUM([.F71]+[.F75])" office:value-type="float" office:value="5">
            <text:p>05</text:p>
          </table:table-cell>
          <table:table-cell table:style-name="ce209" table:formula="oooc:=SUM([.G71]+[.G75])" office:value-type="float" office:value="5">
            <text:p>05</text:p>
          </table:table-cell>
          <table:table-cell table:style-name="ce209" table:formula="oooc:=SUM([.H71]+[.H75])" office:value-type="float" office:value="5">
            <text:p>05</text:p>
          </table:table-cell>
          <table:table-cell table:style-name="ce209" table:formula="oooc:=SUM([.I71]+[.I75])" office:value-type="float" office:value="5">
            <text:p>05</text:p>
          </table:table-cell>
          <table:table-cell table:style-name="ce209" table:formula="oooc:=SUM([.J71]+[.J75])" office:value-type="float" office:value="5">
            <text:p>05</text:p>
          </table:table-cell>
          <table:table-cell table:style-name="ce209" table:formula="oooc:=SUM([.K71]+[.K75])" office:value-type="float" office:value="5">
            <text:p>05</text:p>
          </table:table-cell>
          <table:table-cell table:style-name="ce209" table:formula="oooc:=SUM([.L71]+[.L75])" office:value-type="float" office:value="5">
            <text:p>05</text:p>
          </table:table-cell>
          <table:table-cell table:style-name="ce209" table:formula="oooc:=SUM([.M71]+[.M75])" office:value-type="float" office:value="5">
            <text:p>05</text:p>
          </table:table-cell>
          <table:table-cell table:style-name="ce209" table:formula="oooc:=SUM([.N71]+[.N75])" office:value-type="float" office:value="5">
            <text:p>05</text:p>
          </table:table-cell>
          <table:table-cell table:style-name="ce209" table:formula="oooc:=SUM([.O71]+[.O75])" office:value-type="float" office:value="5">
            <text:p>05</text:p>
          </table:table-cell>
          <table:table-cell table:style-name="ce209" table:formula="oooc:=SUM([.P71]+[.P75])" office:value-type="float" office:value="5">
            <text:p>05</text:p>
          </table:table-cell>
          <table:table-cell table:style-name="ce209" table:formula="oooc:=SUM([.Q71]+[.Q75])" office:value-type="float" office:value="5">
            <text:p>05</text:p>
          </table:table-cell>
          <table:table-cell table:style-name="ce209" table:formula="oooc:=SUM([.R71]+[.R75])" office:value-type="float" office:value="5">
            <text:p>05</text:p>
          </table:table-cell>
          <table:table-cell table:style-name="ce209" table:formula="oooc:=SUM([.S71]+[.S75])" office:value-type="float" office:value="5">
            <text:p>05</text:p>
          </table:table-cell>
          <table:table-cell table:style-name="ce209" table:formula="oooc:=SUM([.T71]+[.T75])" office:value-type="float" office:value="5">
            <text:p>05</text:p>
          </table:table-cell>
          <table:table-cell table:style-name="ce209" table:formula="oooc:=SUM([.U71]+[.U75])" office:value-type="float" office:value="5">
            <text:p>05</text:p>
          </table:table-cell>
          <table:table-cell table:style-name="ce209" table:formula="oooc:=SUM([.V71]+[.V75])" office:value-type="float" office:value="5">
            <text:p>05</text:p>
          </table:table-cell>
          <table:table-cell table:style-name="ce209" table:formula="oooc:=SUM([.W71]+[.W75])" office:value-type="float" office:value="5">
            <text:p>05</text:p>
          </table:table-cell>
          <table:table-cell table:style-name="ce209" table:formula="oooc:=SUM([.X71]+[.X75])" office:value-type="float" office:value="5">
            <text:p>05</text:p>
          </table:table-cell>
          <table:table-cell table:style-name="ce209" table:formula="oooc:=SUM([.Y71]+[.Y75])" office:value-type="float" office:value="5">
            <text:p>05</text:p>
          </table:table-cell>
          <table:table-cell table:style-name="ce209" table:formula="oooc:=SUM([.Z71]+[.Z75])" office:value-type="float" office:value="5">
            <text:p>05</text:p>
          </table:table-cell>
          <table:table-cell table:style-name="ce209" table:formula="oooc:=SUM([.AA71]+[.AA75])" office:value-type="float" office:value="5">
            <text:p>05</text:p>
          </table:table-cell>
          <table:table-cell table:style-name="ce209" table:formula="oooc:=SUM([.AB71]+[.AB75])" office:value-type="float" office:value="5">
            <text:p>05</text:p>
          </table:table-cell>
          <table:table-cell table:style-name="ce209" table:formula="oooc:=SUM([.AC71]+[.AC75])" office:value-type="float" office:value="5">
            <text:p>05</text:p>
          </table:table-cell>
          <table:table-cell table:style-name="ce209" table:formula="oooc:=SUM([.AD71]+[.AD75])" office:value-type="float" office:value="5">
            <text:p>05</text:p>
          </table:table-cell>
          <table:table-cell table:style-name="ce209" table:formula="oooc:=SUM([.AE71]+[.AE75])" office:value-type="float" office:value="5">
            <text:p>05</text:p>
          </table:table-cell>
          <table:table-cell table:style-name="ce209" table:formula="oooc:=SUM([.AF71]+[.AF75])" office:value-type="float" office:value="5">
            <text:p>05</text:p>
          </table:table-cell>
          <table:table-cell table:style-name="ce209" table:formula="oooc:=SUM([.AG71]+[.AG75])" office:value-type="float" office:value="5">
            <text:p>05</text:p>
          </table:table-cell>
          <table:table-cell table:style-name="ce209" table:formula="oooc:=SUM([.AH71]+[.AH75])" office:value-type="float" office:value="5">
            <text:p>05</text:p>
          </table:table-cell>
          <table:table-cell table:style-name="ce356" table:formula="oooc:=SUM([.AI71]+[.AI75])" office:value-type="float" office:value="5">
            <text:p>05</text:p>
          </table:table-cell>
          <table:table-cell table:number-columns-repeated="987"/>
        </table:table-row>
        <table:table-row table:style-name="ro4">
          <table:table-cell/>
          <table:table-cell table:style-name="ce62" office:value-type="string">
            <text:p>PERSONNELS 405 + 405 – JOUR</text:p>
          </table:table-cell>
          <table:table-cell table:style-name="ce62" table:number-columns-repeated="2"/>
          <table:table-cell table:style-name="ce210" table:formula="oooc:=SUM([.E72]+[.E76])" office:value-type="float" office:value="4">
            <text:p>04</text:p>
          </table:table-cell>
          <table:table-cell table:style-name="ce207" table:formula="oooc:=SUM([.F72]+[.F76])" office:value-type="float" office:value="3">
            <text:p>03</text:p>
          </table:table-cell>
          <table:table-cell table:style-name="ce207" table:formula="oooc:=SUM([.G72]+[.G76])" office:value-type="float" office:value="5">
            <text:p>05</text:p>
          </table:table-cell>
          <table:table-cell table:style-name="ce207" table:formula="oooc:=SUM([.H72]+[.H76])" office:value-type="float" office:value="6">
            <text:p>06</text:p>
          </table:table-cell>
          <table:table-cell table:style-name="ce207" table:formula="oooc:=SUM([.I72]+[.I76])" office:value-type="float" office:value="7">
            <text:p>07</text:p>
          </table:table-cell>
          <table:table-cell table:style-name="ce207" table:formula="oooc:=SUM([.J72]+[.J76])" office:value-type="float" office:value="7">
            <text:p>07</text:p>
          </table:table-cell>
          <table:table-cell table:style-name="ce207" table:formula="oooc:=SUM([.K72]+[.K76])" office:value-type="float" office:value="7">
            <text:p>07</text:p>
          </table:table-cell>
          <table:table-cell table:style-name="ce207" table:formula="oooc:=SUM([.L72]+[.L76])" office:value-type="float" office:value="7">
            <text:p>07</text:p>
          </table:table-cell>
          <table:table-cell table:style-name="ce207" table:formula="oooc:=SUM([.M72]+[.M76])" office:value-type="float" office:value="7">
            <text:p>07</text:p>
          </table:table-cell>
          <table:table-cell table:style-name="ce207" table:formula="oooc:=SUM([.N72]+[.N76])" office:value-type="float" office:value="7">
            <text:p>07</text:p>
          </table:table-cell>
          <table:table-cell table:style-name="ce207" table:formula="oooc:=SUM([.O72]+[.O76])" office:value-type="float" office:value="7">
            <text:p>07</text:p>
          </table:table-cell>
          <table:table-cell table:style-name="ce207" table:formula="oooc:=SUM([.P72]+[.P76])" office:value-type="float" office:value="7">
            <text:p>07</text:p>
          </table:table-cell>
          <table:table-cell table:style-name="ce207" table:formula="oooc:=SUM([.Q72]+[.Q76])" office:value-type="float" office:value="7">
            <text:p>07</text:p>
          </table:table-cell>
          <table:table-cell table:style-name="ce207" table:formula="oooc:=SUM([.R72]+[.R76])" office:value-type="float" office:value="7">
            <text:p>07</text:p>
          </table:table-cell>
          <table:table-cell table:style-name="ce207" table:formula="oooc:=SUM([.S72]+[.S76])" office:value-type="float" office:value="7">
            <text:p>07</text:p>
          </table:table-cell>
          <table:table-cell table:style-name="ce207" table:formula="oooc:=SUM([.T72]+[.T76])" office:value-type="float" office:value="7">
            <text:p>07</text:p>
          </table:table-cell>
          <table:table-cell table:style-name="ce207" table:formula="oooc:=SUM([.U72]+[.U76])" office:value-type="float" office:value="7">
            <text:p>07</text:p>
          </table:table-cell>
          <table:table-cell table:style-name="ce207" table:formula="oooc:=SUM([.V72]+[.V76])" office:value-type="float" office:value="7">
            <text:p>07</text:p>
          </table:table-cell>
          <table:table-cell table:style-name="ce207" table:formula="oooc:=SUM([.W72]+[.W76])" office:value-type="float" office:value="7">
            <text:p>07</text:p>
          </table:table-cell>
          <table:table-cell table:style-name="ce207" table:formula="oooc:=SUM([.X72]+[.X76])" office:value-type="float" office:value="7">
            <text:p>07</text:p>
          </table:table-cell>
          <table:table-cell table:style-name="ce207" table:formula="oooc:=SUM([.Y72]+[.Y76])" office:value-type="float" office:value="7">
            <text:p>07</text:p>
          </table:table-cell>
          <table:table-cell table:style-name="ce207" table:formula="oooc:=SUM([.Z72]+[.Z76])" office:value-type="float" office:value="7">
            <text:p>07</text:p>
          </table:table-cell>
          <table:table-cell table:style-name="ce207" table:formula="oooc:=SUM([.AA72]+[.AA76])" office:value-type="float" office:value="7">
            <text:p>07</text:p>
          </table:table-cell>
          <table:table-cell table:style-name="ce207" table:formula="oooc:=SUM([.AB72]+[.AB76])" office:value-type="float" office:value="6">
            <text:p>06</text:p>
          </table:table-cell>
          <table:table-cell table:style-name="ce207" table:formula="oooc:=SUM([.AC72]+[.AC76])" office:value-type="float" office:value="6">
            <text:p>06</text:p>
          </table:table-cell>
          <table:table-cell table:style-name="ce207" table:formula="oooc:=SUM([.AD72]+[.AD76])" office:value-type="float" office:value="6">
            <text:p>06</text:p>
          </table:table-cell>
          <table:table-cell table:style-name="ce207" table:formula="oooc:=SUM([.AE72]+[.AE76])" office:value-type="float" office:value="6">
            <text:p>06</text:p>
          </table:table-cell>
          <table:table-cell table:style-name="ce207" table:formula="oooc:=SUM([.AF72]+[.AF76])" office:value-type="float" office:value="6">
            <text:p>06</text:p>
          </table:table-cell>
          <table:table-cell table:style-name="ce207" table:formula="oooc:=SUM([.AG72]+[.AG76])" office:value-type="float" office:value="6">
            <text:p>06</text:p>
          </table:table-cell>
          <table:table-cell table:style-name="ce207" table:formula="oooc:=SUM([.AH72]+[.AH76])" office:value-type="float" office:value="6">
            <text:p>06</text:p>
          </table:table-cell>
          <table:table-cell table:style-name="ce355" table:formula="oooc:=SUM([.AI72]+[.AI76])" office:value-type="float" office:value="8">
            <text:p>08</text:p>
          </table:table-cell>
          <table:table-cell table:number-columns-repeated="987"/>
        </table:table-row>
        <table:table-row table:style-name="ro4">
          <table:table-cell/>
          <table:table-cell table:style-name="ce66" office:value-type="string">
            <text:p>PERSONNELS 405 + 405 – NUIT</text:p>
          </table:table-cell>
          <table:table-cell table:style-name="ce66" table:number-columns-repeated="2"/>
          <table:table-cell table:style-name="ce211" table:formula="oooc:=SUM([.E73]+[.E77])" office:value-type="float" office:value="1">
            <text:p>01</text:p>
          </table:table-cell>
          <table:table-cell table:style-name="ce209" table:formula="oooc:=SUM([.F73]+[.F77])" office:value-type="float" office:value="1">
            <text:p>01</text:p>
          </table:table-cell>
          <table:table-cell table:style-name="ce209" table:formula="oooc:=SUM([.G73]+[.G77])" office:value-type="float" office:value="2">
            <text:p>02</text:p>
          </table:table-cell>
          <table:table-cell table:style-name="ce209" table:formula="oooc:=SUM([.H73]+[.H77])" office:value-type="float" office:value="3">
            <text:p>03</text:p>
          </table:table-cell>
          <table:table-cell table:style-name="ce209" table:formula="oooc:=SUM([.I73]+[.I77])" office:value-type="float" office:value="5">
            <text:p>05</text:p>
          </table:table-cell>
          <table:table-cell table:style-name="ce209" table:formula="oooc:=SUM([.J73]+[.J77])" office:value-type="float" office:value="5">
            <text:p>05</text:p>
          </table:table-cell>
          <table:table-cell table:style-name="ce209" table:formula="oooc:=SUM([.K73]+[.K77])" office:value-type="float" office:value="5">
            <text:p>05</text:p>
          </table:table-cell>
          <table:table-cell table:style-name="ce209" table:formula="oooc:=SUM([.L73]+[.L77])" office:value-type="float" office:value="5">
            <text:p>05</text:p>
          </table:table-cell>
          <table:table-cell table:style-name="ce209" table:formula="oooc:=SUM([.M73]+[.M77])" office:value-type="float" office:value="5">
            <text:p>05</text:p>
          </table:table-cell>
          <table:table-cell table:style-name="ce209" table:formula="oooc:=SUM([.N73]+[.N77])" office:value-type="float" office:value="5">
            <text:p>05</text:p>
          </table:table-cell>
          <table:table-cell table:style-name="ce209" table:formula="oooc:=SUM([.O73]+[.O77])" office:value-type="float" office:value="5">
            <text:p>05</text:p>
          </table:table-cell>
          <table:table-cell table:style-name="ce209" table:formula="oooc:=SUM([.P73]+[.P77])" office:value-type="float" office:value="5">
            <text:p>05</text:p>
          </table:table-cell>
          <table:table-cell table:style-name="ce209" table:formula="oooc:=SUM([.Q73]+[.Q77])" office:value-type="float" office:value="5">
            <text:p>05</text:p>
          </table:table-cell>
          <table:table-cell table:style-name="ce209" table:formula="oooc:=SUM([.R73]+[.R77])" office:value-type="float" office:value="5">
            <text:p>05</text:p>
          </table:table-cell>
          <table:table-cell table:style-name="ce209" table:formula="oooc:=SUM([.S73]+[.S77])" office:value-type="float" office:value="5">
            <text:p>05</text:p>
          </table:table-cell>
          <table:table-cell table:style-name="ce209" table:formula="oooc:=SUM([.T73]+[.T77])" office:value-type="float" office:value="5">
            <text:p>05</text:p>
          </table:table-cell>
          <table:table-cell table:style-name="ce209" table:formula="oooc:=SUM([.U73]+[.U77])" office:value-type="float" office:value="5">
            <text:p>05</text:p>
          </table:table-cell>
          <table:table-cell table:style-name="ce209" table:formula="oooc:=SUM([.V73]+[.V77])" office:value-type="float" office:value="5">
            <text:p>05</text:p>
          </table:table-cell>
          <table:table-cell table:style-name="ce209" table:formula="oooc:=SUM([.W73]+[.W77])" office:value-type="float" office:value="5">
            <text:p>05</text:p>
          </table:table-cell>
          <table:table-cell table:style-name="ce209" table:formula="oooc:=SUM([.X73]+[.X77])" office:value-type="float" office:value="5">
            <text:p>05</text:p>
          </table:table-cell>
          <table:table-cell table:style-name="ce209" table:formula="oooc:=SUM([.Y73]+[.Y77])" office:value-type="float" office:value="5">
            <text:p>05</text:p>
          </table:table-cell>
          <table:table-cell table:style-name="ce209" table:formula="oooc:=SUM([.Z73]+[.Z77])" office:value-type="float" office:value="5">
            <text:p>05</text:p>
          </table:table-cell>
          <table:table-cell table:style-name="ce209" table:formula="oooc:=SUM([.AA73]+[.AA77])" office:value-type="float" office:value="5">
            <text:p>05</text:p>
          </table:table-cell>
          <table:table-cell table:style-name="ce209" table:formula="oooc:=SUM([.AB73]+[.AB77])" office:value-type="float" office:value="5">
            <text:p>05</text:p>
          </table:table-cell>
          <table:table-cell table:style-name="ce209" table:formula="oooc:=SUM([.AC73]+[.AC77])" office:value-type="float" office:value="5">
            <text:p>05</text:p>
          </table:table-cell>
          <table:table-cell table:style-name="ce209" table:formula="oooc:=SUM([.AD73]+[.AD77])" office:value-type="float" office:value="5">
            <text:p>05</text:p>
          </table:table-cell>
          <table:table-cell table:style-name="ce209" table:formula="oooc:=SUM([.AE73]+[.AE77])" office:value-type="float" office:value="5">
            <text:p>05</text:p>
          </table:table-cell>
          <table:table-cell table:style-name="ce209" table:formula="oooc:=SUM([.AF73]+[.AF77])" office:value-type="float" office:value="5">
            <text:p>05</text:p>
          </table:table-cell>
          <table:table-cell table:style-name="ce209" table:formula="oooc:=SUM([.AG73]+[.AG77])" office:value-type="float" office:value="5">
            <text:p>05</text:p>
          </table:table-cell>
          <table:table-cell table:style-name="ce209" table:formula="oooc:=SUM([.AH73]+[.AH77])" office:value-type="float" office:value="5">
            <text:p>05</text:p>
          </table:table-cell>
          <table:table-cell table:style-name="ce356" table:formula="oooc:=SUM([.AI73]+[.AI77])" office:value-type="float" office:value="6">
            <text:p>06</text:p>
          </table:table-cell>
          <table:table-cell table:number-columns-repeated="987"/>
        </table:table-row>
        <table:table-row table:style-name="ro4">
          <table:table-cell/>
          <table:table-cell table:style-name="ce67" office:value-type="string">
            <text:p>18 PERSONNELS – JOUR</text:p>
          </table:table-cell>
          <table:table-cell table:style-name="ce67" table:number-columns-repeated="2"/>
          <table:table-cell table:style-name="ce212" table:formula="oooc:=SUM([.E78]+[.E87]+[.E89])" office:value-type="float" office:value="13">
            <text:p>13</text:p>
          </table:table-cell>
          <table:table-cell table:style-name="ce263" table:formula="oooc:=SUM([.F78]+[.F87]+[.F89])" office:value-type="float" office:value="12">
            <text:p>12</text:p>
          </table:table-cell>
          <table:table-cell table:style-name="ce263" table:formula="oooc:=SUM([.G78]+[.G87]+[.G89])" office:value-type="float" office:value="13">
            <text:p>13</text:p>
          </table:table-cell>
          <table:table-cell table:style-name="ce263" table:formula="oooc:=SUM([.H78]+[.H87]+[.H89])" office:value-type="float" office:value="14">
            <text:p>14</text:p>
          </table:table-cell>
          <table:table-cell table:style-name="ce263" table:formula="oooc:=SUM([.I78]+[.I87]+[.I89])" office:value-type="float" office:value="16">
            <text:p>16</text:p>
          </table:table-cell>
          <table:table-cell table:style-name="ce263" table:formula="oooc:=SUM([.J78]+[.J87]+[.J89])" office:value-type="float" office:value="16">
            <text:p>16</text:p>
          </table:table-cell>
          <table:table-cell table:style-name="ce263" table:formula="oooc:=SUM([.K78]+[.K87]+[.K89])" office:value-type="float" office:value="16">
            <text:p>16</text:p>
          </table:table-cell>
          <table:table-cell table:style-name="ce263" table:formula="oooc:=SUM([.L78]+[.L87]+[.L89])" office:value-type="float" office:value="16">
            <text:p>16</text:p>
          </table:table-cell>
          <table:table-cell table:style-name="ce263" table:formula="oooc:=SUM([.M78]+[.M87]+[.M89])" office:value-type="float" office:value="16">
            <text:p>16</text:p>
          </table:table-cell>
          <table:table-cell table:style-name="ce263" table:formula="oooc:=SUM([.N78]+[.N87]+[.N89])" office:value-type="float" office:value="15">
            <text:p>15</text:p>
          </table:table-cell>
          <table:table-cell table:style-name="ce263" table:formula="oooc:=SUM([.O78]+[.O87]+[.O89])" office:value-type="float" office:value="15">
            <text:p>15</text:p>
          </table:table-cell>
          <table:table-cell table:style-name="ce263" table:formula="oooc:=SUM([.P78]+[.P87]+[.P89])" office:value-type="float" office:value="17">
            <text:p>17</text:p>
          </table:table-cell>
          <table:table-cell table:style-name="ce263" table:formula="oooc:=SUM([.Q78]+[.Q87]+[.Q89])" office:value-type="float" office:value="17">
            <text:p>17</text:p>
          </table:table-cell>
          <table:table-cell table:style-name="ce263" table:formula="oooc:=SUM([.R78]+[.R87]+[.R89])" office:value-type="float" office:value="17">
            <text:p>17</text:p>
          </table:table-cell>
          <table:table-cell table:style-name="ce263" table:formula="oooc:=SUM([.S78]+[.S87]+[.S89])" office:value-type="float" office:value="17">
            <text:p>17</text:p>
          </table:table-cell>
          <table:table-cell table:style-name="ce263" table:formula="oooc:=SUM([.T78]+[.T87]+[.T89])" office:value-type="float" office:value="17">
            <text:p>17</text:p>
          </table:table-cell>
          <table:table-cell table:style-name="ce263" table:formula="oooc:=SUM([.U78]+[.U87]+[.U89])" office:value-type="float" office:value="17">
            <text:p>17</text:p>
          </table:table-cell>
          <table:table-cell table:style-name="ce263" table:formula="oooc:=SUM([.V78]+[.V87]+[.V89])" office:value-type="float" office:value="17">
            <text:p>17</text:p>
          </table:table-cell>
          <table:table-cell table:style-name="ce263" table:formula="oooc:=SUM([.W78]+[.W87]+[.W89])" office:value-type="float" office:value="18">
            <text:p>18</text:p>
          </table:table-cell>
          <table:table-cell table:style-name="ce263" table:formula="oooc:=SUM([.X78]+[.X87]+[.X89])" office:value-type="float" office:value="18">
            <text:p>18</text:p>
          </table:table-cell>
          <table:table-cell table:style-name="ce263" table:formula="oooc:=SUM([.Y78]+[.Y87]+[.Y89])" office:value-type="float" office:value="18">
            <text:p>18</text:p>
          </table:table-cell>
          <table:table-cell table:style-name="ce263" table:formula="oooc:=SUM([.Z78]+[.Z87]+[.Z89])" office:value-type="float" office:value="18">
            <text:p>18</text:p>
          </table:table-cell>
          <table:table-cell table:style-name="ce263" table:formula="oooc:=SUM([.AA78]+[.AA87]+[.AA89])" office:value-type="float" office:value="18">
            <text:p>18</text:p>
          </table:table-cell>
          <table:table-cell table:style-name="ce263" table:formula="oooc:=SUM([.AB78]+[.AB87]+[.AB89])" office:value-type="float" office:value="17">
            <text:p>17</text:p>
          </table:table-cell>
          <table:table-cell table:style-name="ce263" table:formula="oooc:=SUM([.AC78]+[.AC87]+[.AC89])" office:value-type="float" office:value="17">
            <text:p>17</text:p>
          </table:table-cell>
          <table:table-cell table:style-name="ce263" table:formula="oooc:=SUM([.AD78]+[.AD87]+[.AD89])" office:value-type="float" office:value="17">
            <text:p>17</text:p>
          </table:table-cell>
          <table:table-cell table:style-name="ce263" table:formula="oooc:=SUM([.AE78]+[.AE87]+[.AE89])" office:value-type="float" office:value="17">
            <text:p>17</text:p>
          </table:table-cell>
          <table:table-cell table:style-name="ce263" table:formula="oooc:=SUM([.AF78]+[.AF87]+[.AF89])" office:value-type="float" office:value="17">
            <text:p>17</text:p>
          </table:table-cell>
          <table:table-cell table:style-name="ce263" table:formula="oooc:=SUM([.AG78]+[.AG87]+[.AG89])" office:value-type="float" office:value="17">
            <text:p>17</text:p>
          </table:table-cell>
          <table:table-cell table:style-name="ce263" table:formula="oooc:=SUM([.AH78]+[.AH87]+[.AH89])" office:value-type="float" office:value="17">
            <text:p>17</text:p>
          </table:table-cell>
          <table:table-cell table:style-name="ce357" table:formula="oooc:=SUM([.AI78]+[.AI87]+[.AI89])" office:value-type="float" office:value="19">
            <text:p>19</text:p>
          </table:table-cell>
          <table:table-cell table:number-columns-repeated="987"/>
        </table:table-row>
        <table:table-row table:style-name="ro4">
          <table:table-cell/>
          <table:table-cell table:style-name="ce45" office:value-type="string">
            <text:p>18 PERSONNELS – NUIT</text:p>
          </table:table-cell>
          <table:table-cell table:style-name="ce45" table:number-columns-repeated="2"/>
          <table:table-cell table:style-name="ce213" table:formula="oooc:=SUM([.E79]+[.E88]+[.E90])" office:value-type="float" office:value="6">
            <text:p>06</text:p>
          </table:table-cell>
          <table:table-cell table:style-name="ce264" table:formula="oooc:=SUM([.F79]+[.F88]+[.F90])" office:value-type="float" office:value="6">
            <text:p>06</text:p>
          </table:table-cell>
          <table:table-cell table:style-name="ce264" table:formula="oooc:=SUM([.G79]+[.G88]+[.G90])" office:value-type="float" office:value="7">
            <text:p>07</text:p>
          </table:table-cell>
          <table:table-cell table:style-name="ce264" table:formula="oooc:=SUM([.H79]+[.H88]+[.H90])" office:value-type="float" office:value="8">
            <text:p>08</text:p>
          </table:table-cell>
          <table:table-cell table:style-name="ce264" table:formula="oooc:=SUM([.I79]+[.I88]+[.I90])" office:value-type="float" office:value="10">
            <text:p>10</text:p>
          </table:table-cell>
          <table:table-cell table:style-name="ce264" table:formula="oooc:=SUM([.J79]+[.J88]+[.J90])" office:value-type="float" office:value="10">
            <text:p>10</text:p>
          </table:table-cell>
          <table:table-cell table:style-name="ce264" table:formula="oooc:=SUM([.K79]+[.K88]+[.K90])" office:value-type="float" office:value="10">
            <text:p>10</text:p>
          </table:table-cell>
          <table:table-cell table:style-name="ce264" table:formula="oooc:=SUM([.L79]+[.L88]+[.L90])" office:value-type="float" office:value="10">
            <text:p>10</text:p>
          </table:table-cell>
          <table:table-cell table:style-name="ce264" table:formula="oooc:=SUM([.M79]+[.M88]+[.M90])" office:value-type="float" office:value="10">
            <text:p>10</text:p>
          </table:table-cell>
          <table:table-cell table:style-name="ce264" table:formula="oooc:=SUM([.N79]+[.N88]+[.N90])" office:value-type="float" office:value="10">
            <text:p>10</text:p>
          </table:table-cell>
          <table:table-cell table:style-name="ce264" table:formula="oooc:=SUM([.O79]+[.O88]+[.O90])" office:value-type="float" office:value="10">
            <text:p>10</text:p>
          </table:table-cell>
          <table:table-cell table:style-name="ce264" table:formula="oooc:=SUM([.P79]+[.P88]+[.P90])" office:value-type="float" office:value="10">
            <text:p>10</text:p>
          </table:table-cell>
          <table:table-cell table:style-name="ce264" table:formula="oooc:=SUM([.Q79]+[.Q88]+[.Q90])" office:value-type="float" office:value="10">
            <text:p>10</text:p>
          </table:table-cell>
          <table:table-cell table:style-name="ce264" table:formula="oooc:=SUM([.R79]+[.R88]+[.R90])" office:value-type="float" office:value="10">
            <text:p>10</text:p>
          </table:table-cell>
          <table:table-cell table:style-name="ce264" table:formula="oooc:=SUM([.S79]+[.S88]+[.S90])" office:value-type="float" office:value="10">
            <text:p>10</text:p>
          </table:table-cell>
          <table:table-cell table:style-name="ce264" table:formula="oooc:=SUM([.T79]+[.T88]+[.T90])" office:value-type="float" office:value="10">
            <text:p>10</text:p>
          </table:table-cell>
          <table:table-cell table:style-name="ce264" table:formula="oooc:=SUM([.U79]+[.U88]+[.U90])" office:value-type="float" office:value="10">
            <text:p>10</text:p>
          </table:table-cell>
          <table:table-cell table:style-name="ce264" table:formula="oooc:=SUM([.V79]+[.V88]+[.V90])" office:value-type="float" office:value="10">
            <text:p>10</text:p>
          </table:table-cell>
          <table:table-cell table:style-name="ce264" table:formula="oooc:=SUM([.W79]+[.W88]+[.W90])" office:value-type="float" office:value="10">
            <text:p>10</text:p>
          </table:table-cell>
          <table:table-cell table:style-name="ce264" table:formula="oooc:=SUM([.X79]+[.X88]+[.X90])" office:value-type="float" office:value="10">
            <text:p>10</text:p>
          </table:table-cell>
          <table:table-cell table:style-name="ce264" table:formula="oooc:=SUM([.Y79]+[.Y88]+[.Y90])" office:value-type="float" office:value="10">
            <text:p>10</text:p>
          </table:table-cell>
          <table:table-cell table:style-name="ce264" table:formula="oooc:=SUM([.Z79]+[.Z88]+[.Z90])" office:value-type="float" office:value="10">
            <text:p>10</text:p>
          </table:table-cell>
          <table:table-cell table:style-name="ce264" table:formula="oooc:=SUM([.AA79]+[.AA88]+[.AA90])" office:value-type="float" office:value="10">
            <text:p>10</text:p>
          </table:table-cell>
          <table:table-cell table:style-name="ce264" table:formula="oooc:=SUM([.AB79]+[.AB88]+[.AB90])" office:value-type="float" office:value="10">
            <text:p>10</text:p>
          </table:table-cell>
          <table:table-cell table:style-name="ce264" table:formula="oooc:=SUM([.AC79]+[.AC88]+[.AC90])" office:value-type="float" office:value="10">
            <text:p>10</text:p>
          </table:table-cell>
          <table:table-cell table:style-name="ce264" table:formula="oooc:=SUM([.AD79]+[.AD88]+[.AD90])" office:value-type="float" office:value="10">
            <text:p>10</text:p>
          </table:table-cell>
          <table:table-cell table:style-name="ce264" table:formula="oooc:=SUM([.AE79]+[.AE88]+[.AE90])" office:value-type="float" office:value="10">
            <text:p>10</text:p>
          </table:table-cell>
          <table:table-cell table:style-name="ce264" table:formula="oooc:=SUM([.AF79]+[.AF88]+[.AF90])" office:value-type="float" office:value="10">
            <text:p>10</text:p>
          </table:table-cell>
          <table:table-cell table:style-name="ce264" table:formula="oooc:=SUM([.AG79]+[.AG88]+[.AG90])" office:value-type="float" office:value="10">
            <text:p>10</text:p>
          </table:table-cell>
          <table:table-cell table:style-name="ce264" table:formula="oooc:=SUM([.AH79]+[.AH88]+[.AH90])" office:value-type="float" office:value="10">
            <text:p>10</text:p>
          </table:table-cell>
          <table:table-cell table:style-name="ce358" table:formula="oooc:=SUM([.AI79]+[.AI88]+[.AI90])" office:value-type="float" office:value="11">
            <text:p>11</text:p>
          </table:table-cell>
          <table:table-cell table:number-columns-repeated="987"/>
        </table:table-row>
        <table:table-row table:style-name="ro4">
          <table:table-cell/>
          <table:table-cell table:style-name="ce4215" office:value-type="string">
            <text:p>ACCUEIL JOURNEE 806</text:p>
          </table:table-cell>
          <table:table-cell table:style-name="ce4215" table:number-columns-repeated="2"/>
          <table:table-cell table:style-name="ce214" table:formula="oooc:=COUNTIF([.E5:.E62];&quot;A&quot;)" office:value-type="float" office:value="0">
            <text:p>00</text:p>
          </table:table-cell>
          <table:table-cell table:style-name="ce265" table:formula="oooc:=COUNTIF([.F5:.F62];&quot;A&quot;)" office:value-type="float" office:value="1">
            <text:p>01</text:p>
          </table:table-cell>
          <table:table-cell table:style-name="ce265" table:formula="oooc:=COUNTIF([.G5:.G62];&quot;A&quot;)" office:value-type="float" office:value="1">
            <text:p>01</text:p>
          </table:table-cell>
          <table:table-cell table:style-name="ce265" table:formula="oooc:=COUNTIF([.H5:.H62];&quot;A&quot;)" office:value-type="float" office:value="0">
            <text:p>00</text:p>
          </table:table-cell>
          <table:table-cell table:style-name="ce265" table:formula="oooc:=COUNTIF([.I5:.I62];&quot;A&quot;)" office:value-type="float" office:value="0">
            <text:p>00</text:p>
          </table:table-cell>
          <table:table-cell table:style-name="ce265" table:formula="oooc:=COUNTIF([.J5:.J62];&quot;A&quot;)" office:value-type="float" office:value="0">
            <text:p>00</text:p>
          </table:table-cell>
          <table:table-cell table:style-name="ce265" table:formula="oooc:=COUNTIF([.K5:.K62];&quot;A&quot;)" office:value-type="float" office:value="0">
            <text:p>00</text:p>
          </table:table-cell>
          <table:table-cell table:style-name="ce265" table:formula="oooc:=COUNTIF([.L5:.L62];&quot;A&quot;)" office:value-type="float" office:value="0">
            <text:p>00</text:p>
          </table:table-cell>
          <table:table-cell table:style-name="ce265" table:formula="oooc:=COUNTIF([.M5:.M62];&quot;A&quot;)" office:value-type="float" office:value="0">
            <text:p>00</text:p>
          </table:table-cell>
          <table:table-cell table:style-name="ce265" table:formula="oooc:=COUNTIF([.N5:.N62];&quot;A&quot;)" office:value-type="float" office:value="0">
            <text:p>00</text:p>
          </table:table-cell>
          <table:table-cell table:style-name="ce265" table:formula="oooc:=COUNTIF([.O5:.O62];&quot;A&quot;)" office:value-type="float" office:value="0">
            <text:p>00</text:p>
          </table:table-cell>
          <table:table-cell table:style-name="ce265" table:formula="oooc:=COUNTIF([.P5:.P62];&quot;A&quot;)" office:value-type="float" office:value="0">
            <text:p>00</text:p>
          </table:table-cell>
          <table:table-cell table:style-name="ce265" table:formula="oooc:=COUNTIF([.Q5:.Q62];&quot;A&quot;)" office:value-type="float" office:value="0">
            <text:p>00</text:p>
          </table:table-cell>
          <table:table-cell table:style-name="ce265" table:formula="oooc:=COUNTIF([.R5:.R62];&quot;A&quot;)" office:value-type="float" office:value="0">
            <text:p>00</text:p>
          </table:table-cell>
          <table:table-cell table:style-name="ce265" table:formula="oooc:=COUNTIF([.S5:.S62];&quot;A&quot;)" office:value-type="float" office:value="0">
            <text:p>00</text:p>
          </table:table-cell>
          <table:table-cell table:style-name="ce265" table:formula="oooc:=COUNTIF([.T5:.T62];&quot;A&quot;)" office:value-type="float" office:value="0">
            <text:p>00</text:p>
          </table:table-cell>
          <table:table-cell table:style-name="ce265" table:formula="oooc:=COUNTIF([.U5:.U62];&quot;A&quot;)" office:value-type="float" office:value="0">
            <text:p>00</text:p>
          </table:table-cell>
          <table:table-cell table:style-name="ce265" table:formula="oooc:=COUNTIF([.V5:.V62];&quot;A&quot;)" office:value-type="float" office:value="0">
            <text:p>00</text:p>
          </table:table-cell>
          <table:table-cell table:style-name="ce265" table:formula="oooc:=COUNTIF([.W5:.W62];&quot;A&quot;)" office:value-type="float" office:value="0">
            <text:p>00</text:p>
          </table:table-cell>
          <table:table-cell table:style-name="ce265" table:formula="oooc:=COUNTIF([.X5:.X62];&quot;A&quot;)" office:value-type="float" office:value="0">
            <text:p>00</text:p>
          </table:table-cell>
          <table:table-cell table:style-name="ce265" table:formula="oooc:=COUNTIF([.Y5:.Y62];&quot;A&quot;)" office:value-type="float" office:value="0">
            <text:p>00</text:p>
          </table:table-cell>
          <table:table-cell table:style-name="ce265" table:formula="oooc:=COUNTIF([.Z5:.Z62];&quot;A&quot;)" office:value-type="float" office:value="0">
            <text:p>00</text:p>
          </table:table-cell>
          <table:table-cell table:style-name="ce265" table:formula="oooc:=COUNTIF([.AA5:.AA62];&quot;A&quot;)" office:value-type="float" office:value="0">
            <text:p>00</text:p>
          </table:table-cell>
          <table:table-cell table:style-name="ce265" table:formula="oooc:=COUNTIF([.AB5:.AB62];&quot;A&quot;)" office:value-type="float" office:value="0">
            <text:p>00</text:p>
          </table:table-cell>
          <table:table-cell table:style-name="ce265" table:formula="oooc:=COUNTIF([.AC5:.AC62];&quot;A&quot;)" office:value-type="float" office:value="0">
            <text:p>00</text:p>
          </table:table-cell>
          <table:table-cell table:style-name="ce265" table:formula="oooc:=COUNTIF([.AD5:.AD62];&quot;A&quot;)" office:value-type="float" office:value="0">
            <text:p>00</text:p>
          </table:table-cell>
          <table:table-cell table:style-name="ce265" table:formula="oooc:=COUNTIF([.AE5:.AE62];&quot;A&quot;)" office:value-type="float" office:value="0">
            <text:p>00</text:p>
          </table:table-cell>
          <table:table-cell table:style-name="ce265" table:formula="oooc:=COUNTIF([.AF5:.AF62];&quot;A&quot;)" office:value-type="float" office:value="0">
            <text:p>00</text:p>
          </table:table-cell>
          <table:table-cell table:style-name="ce265" table:formula="oooc:=COUNTIF([.AG5:.AG62];&quot;A&quot;)" office:value-type="float" office:value="0">
            <text:p>00</text:p>
          </table:table-cell>
          <table:table-cell table:style-name="ce265" table:formula="oooc:=COUNTIF([.AH5:.AH62];&quot;A&quot;)" office:value-type="float" office:value="0">
            <text:p>00</text:p>
          </table:table-cell>
          <table:table-cell table:style-name="ce359" table:formula="oooc:=COUNTIF([.AI5:.AI62];&quot;A&quot;)" office:value-type="float" office:value="0">
            <text:p>00</text:p>
          </table:table-cell>
          <table:table-cell table:number-columns-repeated="987"/>
        </table:table-row>
        <table:table-row table:style-name="ro5">
          <table:table-cell/>
          <table:table-cell table:style-name="ce4216" office:value-type="string">
            <text:p>ACCUEIL NUIT</text:p>
          </table:table-cell>
          <table:table-cell table:style-name="ce4216" table:number-columns-repeated="2"/>
          <table:table-cell table:style-name="ce215" table:formula="oooc:=COUNTIF([.E5:.E63];&quot;AN&quot;)" office:value-type="float" office:value="1">
            <text:p>01</text:p>
          </table:table-cell>
          <table:table-cell table:style-name="ce266" table:formula="oooc:=COUNTIF([.F5:.F63];&quot;AN&quot;)" office:value-type="float" office:value="0">
            <text:p>00</text:p>
          </table:table-cell>
          <table:table-cell table:style-name="ce266" table:formula="oooc:=COUNTIF([.G5:.G63];&quot;AN&quot;)" office:value-type="float" office:value="0">
            <text:p>00</text:p>
          </table:table-cell>
          <table:table-cell table:style-name="ce266" table:formula="oooc:=COUNTIF([.H5:.H63];&quot;AN&quot;)" office:value-type="float" office:value="1">
            <text:p>01</text:p>
          </table:table-cell>
          <table:table-cell table:style-name="ce266" table:formula="oooc:=COUNTIF([.I5:.I63];&quot;AN&quot;)" office:value-type="float" office:value="0">
            <text:p>00</text:p>
          </table:table-cell>
          <table:table-cell table:style-name="ce266" table:formula="oooc:=COUNTIF([.J5:.J63];&quot;AN&quot;)" office:value-type="float" office:value="0">
            <text:p>00</text:p>
          </table:table-cell>
          <table:table-cell table:style-name="ce266" table:formula="oooc:=COUNTIF([.K5:.K63];&quot;AN&quot;)" office:value-type="float" office:value="0">
            <text:p>00</text:p>
          </table:table-cell>
          <table:table-cell table:style-name="ce266" table:formula="oooc:=COUNTIF([.L5:.L63];&quot;AN&quot;)" office:value-type="float" office:value="0">
            <text:p>00</text:p>
          </table:table-cell>
          <table:table-cell table:style-name="ce266" table:formula="oooc:=COUNTIF([.M5:.M63];&quot;AN&quot;)" office:value-type="float" office:value="0">
            <text:p>00</text:p>
          </table:table-cell>
          <table:table-cell table:style-name="ce266" table:formula="oooc:=COUNTIF([.N5:.N63];&quot;AN&quot;)" office:value-type="float" office:value="0">
            <text:p>00</text:p>
          </table:table-cell>
          <table:table-cell table:style-name="ce266" table:formula="oooc:=COUNTIF([.O5:.O63];&quot;AN&quot;)" office:value-type="float" office:value="0">
            <text:p>00</text:p>
          </table:table-cell>
          <table:table-cell table:style-name="ce266" table:formula="oooc:=COUNTIF([.P5:.P63];&quot;AN&quot;)" office:value-type="float" office:value="0">
            <text:p>00</text:p>
          </table:table-cell>
          <table:table-cell table:style-name="ce266" table:formula="oooc:=COUNTIF([.Q5:.Q63];&quot;AN&quot;)" office:value-type="float" office:value="0">
            <text:p>00</text:p>
          </table:table-cell>
          <table:table-cell table:style-name="ce266" table:formula="oooc:=COUNTIF([.R5:.R63];&quot;AN&quot;)" office:value-type="float" office:value="0">
            <text:p>00</text:p>
          </table:table-cell>
          <table:table-cell table:style-name="ce266" table:formula="oooc:=COUNTIF([.S5:.S63];&quot;AN&quot;)" office:value-type="float" office:value="0">
            <text:p>00</text:p>
          </table:table-cell>
          <table:table-cell table:style-name="ce266" table:formula="oooc:=COUNTIF([.T5:.T63];&quot;AN&quot;)" office:value-type="float" office:value="0">
            <text:p>00</text:p>
          </table:table-cell>
          <table:table-cell table:style-name="ce266" table:formula="oooc:=COUNTIF([.U5:.U63];&quot;AN&quot;)" office:value-type="float" office:value="0">
            <text:p>00</text:p>
          </table:table-cell>
          <table:table-cell table:style-name="ce266" table:formula="oooc:=COUNTIF([.V5:.V63];&quot;AN&quot;)" office:value-type="float" office:value="0">
            <text:p>00</text:p>
          </table:table-cell>
          <table:table-cell table:style-name="ce266" table:formula="oooc:=COUNTIF([.W5:.W63];&quot;AN&quot;)" office:value-type="float" office:value="0">
            <text:p>00</text:p>
          </table:table-cell>
          <table:table-cell table:style-name="ce266" table:formula="oooc:=COUNTIF([.X5:.X63];&quot;AN&quot;)" office:value-type="float" office:value="0">
            <text:p>00</text:p>
          </table:table-cell>
          <table:table-cell table:style-name="ce266" table:formula="oooc:=COUNTIF([.Y5:.Y63];&quot;AN&quot;)" office:value-type="float" office:value="0">
            <text:p>00</text:p>
          </table:table-cell>
          <table:table-cell table:style-name="ce266" table:formula="oooc:=COUNTIF([.Z5:.Z63];&quot;AN&quot;)" office:value-type="float" office:value="0">
            <text:p>00</text:p>
          </table:table-cell>
          <table:table-cell table:style-name="ce266" table:formula="oooc:=COUNTIF([.AA5:.AA63];&quot;AN&quot;)" office:value-type="float" office:value="0">
            <text:p>00</text:p>
          </table:table-cell>
          <table:table-cell table:style-name="ce266" table:formula="oooc:=COUNTIF([.AB5:.AB63];&quot;AN&quot;)" office:value-type="float" office:value="0">
            <text:p>00</text:p>
          </table:table-cell>
          <table:table-cell table:style-name="ce266" table:formula="oooc:=COUNTIF([.AC5:.AC63];&quot;AN&quot;)" office:value-type="float" office:value="0">
            <text:p>00</text:p>
          </table:table-cell>
          <table:table-cell table:style-name="ce266" table:formula="oooc:=COUNTIF([.AD5:.AD63];&quot;AN&quot;)" office:value-type="float" office:value="0">
            <text:p>00</text:p>
          </table:table-cell>
          <table:table-cell table:style-name="ce266" table:formula="oooc:=COUNTIF([.AE5:.AE63];&quot;AN&quot;)" office:value-type="float" office:value="0">
            <text:p>00</text:p>
          </table:table-cell>
          <table:table-cell table:style-name="ce266" table:formula="oooc:=COUNTIF([.AF5:.AF63];&quot;AN&quot;)" office:value-type="float" office:value="0">
            <text:p>00</text:p>
          </table:table-cell>
          <table:table-cell table:style-name="ce266" table:formula="oooc:=COUNTIF([.AG5:.AG63];&quot;AN&quot;)" office:value-type="float" office:value="0">
            <text:p>00</text:p>
          </table:table-cell>
          <table:table-cell table:style-name="ce266" table:formula="oooc:=COUNTIF([.AH5:.AH63];&quot;AN&quot;)" office:value-type="float" office:value="0">
            <text:p>00</text:p>
          </table:table-cell>
          <table:table-cell table:style-name="ce360" table:formula="oooc:=COUNTIF([.AI5:.AI63];&quot;AN&quot;)" office:value-type="float" office:value="0">
            <text:p>00</text:p>
          </table:table-cell>
          <table:table-cell table:style-name="ce226"/>
          <table:table-cell table:number-columns-repeated="29"/>
          <table:table-cell table:style-name="ce226" table:number-columns-repeated="957"/>
        </table:table-row>
        <table:table-row table:style-name="ro2" table:visibility="collapse">
          <table:table-cell/>
          <table:table-cell table:style-name="ce4216" office:value-type="string">
            <text:p>ACCUEIL « A » &amp; « BGJ »</text:p>
          </table:table-cell>
          <table:table-cell table:style-name="ce4216" table:number-columns-repeated="2"/>
          <table:table-cell table:style-name="ce215" table:formula="oooc:=IFS(AND([.E5]=&quot;A&quot;;[.E7]=&quot;BGJ&quot;);1;AND([.E8]=&quot;A&quot;;[.E10]=&quot;BGJ&quot;);1;AND([.E11]=&quot;A&quot;;[.E13]=&quot;BGJ&quot;);1;AND([.E15]=&quot;A&quot;;[.E17]=&quot;BGJ&quot;);1;AND([.E18]=&quot;A&quot;;[.E20]=&quot;BGJ&quot;);1;AND([.E21]=&quot;A&quot;;[.E23]=&quot;BGJ&quot;);1;AND([.E24]=&quot;A&quot;;[.E26]=&quot;BGJ&quot;);1;AND([.E27]=&quot;A&quot;;[.E29]=&quot;BGJ&quot;);1;AND([.E30]=&quot;A&quot;;[.E32]=&quot;BGJ&quot;);1;AND([.E33]=&quot;A&quot;;[.E35]=&quot;BGJ&quot;);1;AND([.E36]=&quot;A&quot;;[.E38]=&quot;BGJ&quot;);1;AND([.E39]=&quot;A&quot;;[.E41]=&quot;BGJ&quot;);1;AND([.E43]=&quot;A&quot;;[.E45]=&quot;BGJ&quot;);1;AND([.E46]=&quot;A&quot;;[.E48]=&quot;BGJ&quot;);1;AND([.E49]=&quot;A&quot;;[.E51]=&quot;BGJ&quot;);1;AND([.E52]=&quot;A&quot;;[.E54]=&quot;BGJ&quot;);1;AND([.E55]=&quot;A&quot;;[.E57]=&quot;BGJ&quot;);1;AND([.E58]=&quot;A&quot;;[.E60]=&quot;BGJ&quot;);1;AND([.E61]=&quot;A&quot;;[.E63]=&quot;BGJ&quot;);1)" office:value-type="string" office:string-value="">
            <text:p>#N/D</text:p>
          </table:table-cell>
          <table:table-cell table:style-name="ce266" table:formula="oooc:=IFS(AND([.F5]=&quot;A&quot;;[.F7]=&quot;BGJ&quot;);1;AND([.F8]=&quot;A&quot;;[.F10]=&quot;BGJ&quot;);1;AND([.F11]=&quot;A&quot;;[.F13]=&quot;BGJ&quot;);1;AND([.F15]=&quot;A&quot;;[.F17]=&quot;BGJ&quot;);1;AND([.F18]=&quot;A&quot;;[.F20]=&quot;BGJ&quot;);1;AND([.F21]=&quot;A&quot;;[.F23]=&quot;BGJ&quot;);1;AND([.F24]=&quot;A&quot;;[.F26]=&quot;BGJ&quot;);1;AND([.F27]=&quot;A&quot;;[.F29]=&quot;BGJ&quot;);1;AND([.F30]=&quot;A&quot;;[.F32]=&quot;BGJ&quot;);1;AND([.F33]=&quot;A&quot;;[.F35]=&quot;BGJ&quot;);1;AND([.F36]=&quot;A&quot;;[.F38]=&quot;BGJ&quot;);1;AND([.F39]=&quot;A&quot;;[.F41]=&quot;BGJ&quot;);1;AND([.F43]=&quot;A&quot;;[.F45]=&quot;BGJ&quot;);1;AND([.F46]=&quot;A&quot;;[.F48]=&quot;BGJ&quot;);1;AND([.F49]=&quot;A&quot;;[.F51]=&quot;BGJ&quot;);1;AND([.F52]=&quot;A&quot;;[.F54]=&quot;BGJ&quot;);1;AND([.F55]=&quot;A&quot;;[.F57]=&quot;BGJ&quot;);1;AND([.F58]=&quot;A&quot;;[.F60]=&quot;BGJ&quot;);1;AND([.F61]=&quot;A&quot;;[.F63]=&quot;BGJ&quot;);1)" office:value-type="string" office:string-value="">
            <text:p>#N/D</text:p>
          </table:table-cell>
          <table:table-cell table:style-name="ce266" table:formula="oooc:=IFS(AND([.G5]=&quot;A&quot;;[.G7]=&quot;BGJ&quot;);1;AND([.G8]=&quot;A&quot;;[.G10]=&quot;BGJ&quot;);1;AND([.G11]=&quot;A&quot;;[.G13]=&quot;BGJ&quot;);1;AND([.G15]=&quot;A&quot;;[.G17]=&quot;BGJ&quot;);1;AND([.G18]=&quot;A&quot;;[.G20]=&quot;BGJ&quot;);1;AND([.G21]=&quot;A&quot;;[.G23]=&quot;BGJ&quot;);1;AND([.G24]=&quot;A&quot;;[.G26]=&quot;BGJ&quot;);1;AND([.G27]=&quot;A&quot;;[.G29]=&quot;BGJ&quot;);1;AND([.G30]=&quot;A&quot;;[.G32]=&quot;BGJ&quot;);1;AND([.G33]=&quot;A&quot;;[.G35]=&quot;BGJ&quot;);1;AND([.G36]=&quot;A&quot;;[.G38]=&quot;BGJ&quot;);1;AND([.G39]=&quot;A&quot;;[.G41]=&quot;BGJ&quot;);1;AND([.G43]=&quot;A&quot;;[.G45]=&quot;BGJ&quot;);1;AND([.G46]=&quot;A&quot;;[.G48]=&quot;BGJ&quot;);1;AND([.G49]=&quot;A&quot;;[.G51]=&quot;BGJ&quot;);1;AND([.G52]=&quot;A&quot;;[.G54]=&quot;BGJ&quot;);1;AND([.G55]=&quot;A&quot;;[.G57]=&quot;BGJ&quot;);1;AND([.G58]=&quot;A&quot;;[.G60]=&quot;BGJ&quot;);1;AND([.G61]=&quot;A&quot;;[.G63]=&quot;BGJ&quot;);1)" office:value-type="string" office:string-value="">
            <text:p>#N/D</text:p>
          </table:table-cell>
          <table:table-cell table:style-name="ce266" table:formula="oooc:=IFS(AND([.H5]=&quot;A&quot;;[.H7]=&quot;BGJ&quot;);1;AND([.H8]=&quot;A&quot;;[.H10]=&quot;BGJ&quot;);1;AND([.H11]=&quot;A&quot;;[.H13]=&quot;BGJ&quot;);1;AND([.H15]=&quot;A&quot;;[.H17]=&quot;BGJ&quot;);1;AND([.H18]=&quot;A&quot;;[.H20]=&quot;BGJ&quot;);1;AND([.H21]=&quot;A&quot;;[.H23]=&quot;BGJ&quot;);1;AND([.H24]=&quot;A&quot;;[.H26]=&quot;BGJ&quot;);1;AND([.H27]=&quot;A&quot;;[.H29]=&quot;BGJ&quot;);1;AND([.H30]=&quot;A&quot;;[.H32]=&quot;BGJ&quot;);1;AND([.H33]=&quot;A&quot;;[.H35]=&quot;BGJ&quot;);1;AND([.H36]=&quot;A&quot;;[.H38]=&quot;BGJ&quot;);1;AND([.H39]=&quot;A&quot;;[.H41]=&quot;BGJ&quot;);1;AND([.H43]=&quot;A&quot;;[.H45]=&quot;BGJ&quot;);1;AND([.H46]=&quot;A&quot;;[.H48]=&quot;BGJ&quot;);1;AND([.H49]=&quot;A&quot;;[.H51]=&quot;BGJ&quot;);1;AND([.H52]=&quot;A&quot;;[.H54]=&quot;BGJ&quot;);1;AND([.H55]=&quot;A&quot;;[.H57]=&quot;BGJ&quot;);1;AND([.H58]=&quot;A&quot;;[.H60]=&quot;BGJ&quot;);1;AND([.H61]=&quot;A&quot;;[.H63]=&quot;BGJ&quot;);1)" office:value-type="string" office:string-value="">
            <text:p>#N/D</text:p>
          </table:table-cell>
          <table:table-cell table:style-name="ce266" table:formula="oooc:=IFS(AND([.I5]=&quot;A&quot;;[.I7]=&quot;BGJ&quot;);1;AND([.I8]=&quot;A&quot;;[.I10]=&quot;BGJ&quot;);1;AND([.I11]=&quot;A&quot;;[.I13]=&quot;BGJ&quot;);1;AND([.I15]=&quot;A&quot;;[.I17]=&quot;BGJ&quot;);1;AND([.I18]=&quot;A&quot;;[.I20]=&quot;BGJ&quot;);1;AND([.I21]=&quot;A&quot;;[.I23]=&quot;BGJ&quot;);1;AND([.I24]=&quot;A&quot;;[.I26]=&quot;BGJ&quot;);1;AND([.I27]=&quot;A&quot;;[.I29]=&quot;BGJ&quot;);1;AND([.I30]=&quot;A&quot;;[.I32]=&quot;BGJ&quot;);1;AND([.I33]=&quot;A&quot;;[.I35]=&quot;BGJ&quot;);1;AND([.I36]=&quot;A&quot;;[.I38]=&quot;BGJ&quot;);1;AND([.I39]=&quot;A&quot;;[.I41]=&quot;BGJ&quot;);1;AND([.I43]=&quot;A&quot;;[.I45]=&quot;BGJ&quot;);1;AND([.I46]=&quot;A&quot;;[.I48]=&quot;BGJ&quot;);1;AND([.I49]=&quot;A&quot;;[.I51]=&quot;BGJ&quot;);1;AND([.I52]=&quot;A&quot;;[.I54]=&quot;BGJ&quot;);1;AND([.I55]=&quot;A&quot;;[.I57]=&quot;BGJ&quot;);1;AND([.I58]=&quot;A&quot;;[.I60]=&quot;BGJ&quot;);1;AND([.I61]=&quot;A&quot;;[.I63]=&quot;BGJ&quot;);1)" office:value-type="string" office:string-value="">
            <text:p>#N/D</text:p>
          </table:table-cell>
          <table:table-cell table:style-name="ce266" table:formula="oooc:=IFS(AND([.J5]=&quot;A&quot;;[.J7]=&quot;BGJ&quot;);1;AND([.J8]=&quot;A&quot;;[.J10]=&quot;BGJ&quot;);1;AND([.J11]=&quot;A&quot;;[.J13]=&quot;BGJ&quot;);1;AND([.J15]=&quot;A&quot;;[.J17]=&quot;BGJ&quot;);1;AND([.J18]=&quot;A&quot;;[.J20]=&quot;BGJ&quot;);1;AND([.J21]=&quot;A&quot;;[.J23]=&quot;BGJ&quot;);1;AND([.J24]=&quot;A&quot;;[.J26]=&quot;BGJ&quot;);1;AND([.J27]=&quot;A&quot;;[.J29]=&quot;BGJ&quot;);1;AND([.J30]=&quot;A&quot;;[.J32]=&quot;BGJ&quot;);1;AND([.J33]=&quot;A&quot;;[.J35]=&quot;BGJ&quot;);1;AND([.J36]=&quot;A&quot;;[.J38]=&quot;BGJ&quot;);1;AND([.J39]=&quot;A&quot;;[.J41]=&quot;BGJ&quot;);1;AND([.J43]=&quot;A&quot;;[.J45]=&quot;BGJ&quot;);1;AND([.J46]=&quot;A&quot;;[.J48]=&quot;BGJ&quot;);1;AND([.J49]=&quot;A&quot;;[.J51]=&quot;BGJ&quot;);1;AND([.J52]=&quot;A&quot;;[.J54]=&quot;BGJ&quot;);1;AND([.J55]=&quot;A&quot;;[.J57]=&quot;BGJ&quot;);1;AND([.J58]=&quot;A&quot;;[.J60]=&quot;BGJ&quot;);1;AND([.J61]=&quot;A&quot;;[.J63]=&quot;BGJ&quot;);1)" office:value-type="string" office:string-value="">
            <text:p>#N/D</text:p>
          </table:table-cell>
          <table:table-cell table:style-name="ce266" table:formula="oooc:=IFS(AND([.K5]=&quot;A&quot;;[.K7]=&quot;BGJ&quot;);1;AND([.K8]=&quot;A&quot;;[.K10]=&quot;BGJ&quot;);1;AND([.K11]=&quot;A&quot;;[.K13]=&quot;BGJ&quot;);1;AND([.K15]=&quot;A&quot;;[.K17]=&quot;BGJ&quot;);1;AND([.K18]=&quot;A&quot;;[.K20]=&quot;BGJ&quot;);1;AND([.K21]=&quot;A&quot;;[.K23]=&quot;BGJ&quot;);1;AND([.K24]=&quot;A&quot;;[.K26]=&quot;BGJ&quot;);1;AND([.K27]=&quot;A&quot;;[.K29]=&quot;BGJ&quot;);1;AND([.K30]=&quot;A&quot;;[.K32]=&quot;BGJ&quot;);1;AND([.K33]=&quot;A&quot;;[.K35]=&quot;BGJ&quot;);1;AND([.K36]=&quot;A&quot;;[.K38]=&quot;BGJ&quot;);1;AND([.K39]=&quot;A&quot;;[.K41]=&quot;BGJ&quot;);1;AND([.K43]=&quot;A&quot;;[.K45]=&quot;BGJ&quot;);1;AND([.K46]=&quot;A&quot;;[.K48]=&quot;BGJ&quot;);1;AND([.K49]=&quot;A&quot;;[.K51]=&quot;BGJ&quot;);1;AND([.K52]=&quot;A&quot;;[.K54]=&quot;BGJ&quot;);1;AND([.K55]=&quot;A&quot;;[.K57]=&quot;BGJ&quot;);1;AND([.K58]=&quot;A&quot;;[.K60]=&quot;BGJ&quot;);1;AND([.K61]=&quot;A&quot;;[.K63]=&quot;BGJ&quot;);1)" office:value-type="string" office:string-value="">
            <text:p>#N/D</text:p>
          </table:table-cell>
          <table:table-cell table:style-name="ce266" table:formula="oooc:=IFS(AND([.L5]=&quot;A&quot;;[.L7]=&quot;BGJ&quot;);1;AND([.L8]=&quot;A&quot;;[.L10]=&quot;BGJ&quot;);1;AND([.L11]=&quot;A&quot;;[.L13]=&quot;BGJ&quot;);1;AND([.L15]=&quot;A&quot;;[.L17]=&quot;BGJ&quot;);1;AND([.L18]=&quot;A&quot;;[.L20]=&quot;BGJ&quot;);1;AND([.L21]=&quot;A&quot;;[.L23]=&quot;BGJ&quot;);1;AND([.L24]=&quot;A&quot;;[.L26]=&quot;BGJ&quot;);1;AND([.L27]=&quot;A&quot;;[.L29]=&quot;BGJ&quot;);1;AND([.L30]=&quot;A&quot;;[.L32]=&quot;BGJ&quot;);1;AND([.L33]=&quot;A&quot;;[.L35]=&quot;BGJ&quot;);1;AND([.L36]=&quot;A&quot;;[.L38]=&quot;BGJ&quot;);1;AND([.L39]=&quot;A&quot;;[.L41]=&quot;BGJ&quot;);1;AND([.L43]=&quot;A&quot;;[.L45]=&quot;BGJ&quot;);1;AND([.L46]=&quot;A&quot;;[.L48]=&quot;BGJ&quot;);1;AND([.L49]=&quot;A&quot;;[.L51]=&quot;BGJ&quot;);1;AND([.L52]=&quot;A&quot;;[.L54]=&quot;BGJ&quot;);1;AND([.L55]=&quot;A&quot;;[.L57]=&quot;BGJ&quot;);1;AND([.L58]=&quot;A&quot;;[.L60]=&quot;BGJ&quot;);1;AND([.L61]=&quot;A&quot;;[.L63]=&quot;BGJ&quot;);1)" office:value-type="string" office:string-value="">
            <text:p>#N/D</text:p>
          </table:table-cell>
          <table:table-cell table:style-name="ce266" table:formula="oooc:=IFS(AND([.M5]=&quot;A&quot;;[.M7]=&quot;BGJ&quot;);1;AND([.M8]=&quot;A&quot;;[.M10]=&quot;BGJ&quot;);1;AND([.M11]=&quot;A&quot;;[.M13]=&quot;BGJ&quot;);1;AND([.M15]=&quot;A&quot;;[.M17]=&quot;BGJ&quot;);1;AND([.M18]=&quot;A&quot;;[.M20]=&quot;BGJ&quot;);1;AND([.M21]=&quot;A&quot;;[.M23]=&quot;BGJ&quot;);1;AND([.M24]=&quot;A&quot;;[.M26]=&quot;BGJ&quot;);1;AND([.M27]=&quot;A&quot;;[.M29]=&quot;BGJ&quot;);1;AND([.M30]=&quot;A&quot;;[.M32]=&quot;BGJ&quot;);1;AND([.M33]=&quot;A&quot;;[.M35]=&quot;BGJ&quot;);1;AND([.M36]=&quot;A&quot;;[.M38]=&quot;BGJ&quot;);1;AND([.M39]=&quot;A&quot;;[.M41]=&quot;BGJ&quot;);1;AND([.M43]=&quot;A&quot;;[.M45]=&quot;BGJ&quot;);1;AND([.M46]=&quot;A&quot;;[.M48]=&quot;BGJ&quot;);1;AND([.M49]=&quot;A&quot;;[.M51]=&quot;BGJ&quot;);1;AND([.M52]=&quot;A&quot;;[.M54]=&quot;BGJ&quot;);1;AND([.M55]=&quot;A&quot;;[.M57]=&quot;BGJ&quot;);1;AND([.M58]=&quot;A&quot;;[.M60]=&quot;BGJ&quot;);1;AND([.M61]=&quot;A&quot;;[.M63]=&quot;BGJ&quot;);1)" office:value-type="string" office:string-value="">
            <text:p>#N/D</text:p>
          </table:table-cell>
          <table:table-cell table:style-name="ce266" table:formula="oooc:=IFS(AND([.N5]=&quot;A&quot;;[.N7]=&quot;BGJ&quot;);1;AND([.N8]=&quot;A&quot;;[.N10]=&quot;BGJ&quot;);1;AND([.N11]=&quot;A&quot;;[.N13]=&quot;BGJ&quot;);1;AND([.N15]=&quot;A&quot;;[.N17]=&quot;BGJ&quot;);1;AND([.N18]=&quot;A&quot;;[.N20]=&quot;BGJ&quot;);1;AND([.N21]=&quot;A&quot;;[.N23]=&quot;BGJ&quot;);1;AND([.N24]=&quot;A&quot;;[.N26]=&quot;BGJ&quot;);1;AND([.N27]=&quot;A&quot;;[.N29]=&quot;BGJ&quot;);1;AND([.N30]=&quot;A&quot;;[.N32]=&quot;BGJ&quot;);1;AND([.N33]=&quot;A&quot;;[.N35]=&quot;BGJ&quot;);1;AND([.N36]=&quot;A&quot;;[.N38]=&quot;BGJ&quot;);1;AND([.N39]=&quot;A&quot;;[.N41]=&quot;BGJ&quot;);1;AND([.N43]=&quot;A&quot;;[.N45]=&quot;BGJ&quot;);1;AND([.N46]=&quot;A&quot;;[.N48]=&quot;BGJ&quot;);1;AND([.N49]=&quot;A&quot;;[.N51]=&quot;BGJ&quot;);1;AND([.N52]=&quot;A&quot;;[.N54]=&quot;BGJ&quot;);1;AND([.N55]=&quot;A&quot;;[.N57]=&quot;BGJ&quot;);1;AND([.N58]=&quot;A&quot;;[.N60]=&quot;BGJ&quot;);1;AND([.N61]=&quot;A&quot;;[.N63]=&quot;BGJ&quot;);1)" office:value-type="string" office:string-value="">
            <text:p>#N/D</text:p>
          </table:table-cell>
          <table:table-cell table:style-name="ce266" table:formula="oooc:=IFS(AND([.O5]=&quot;A&quot;;[.O7]=&quot;BGJ&quot;);1;AND([.O8]=&quot;A&quot;;[.O10]=&quot;BGJ&quot;);1;AND([.O11]=&quot;A&quot;;[.O13]=&quot;BGJ&quot;);1;AND([.O15]=&quot;A&quot;;[.O17]=&quot;BGJ&quot;);1;AND([.O18]=&quot;A&quot;;[.O20]=&quot;BGJ&quot;);1;AND([.O21]=&quot;A&quot;;[.O23]=&quot;BGJ&quot;);1;AND([.O24]=&quot;A&quot;;[.O26]=&quot;BGJ&quot;);1;AND([.O27]=&quot;A&quot;;[.O29]=&quot;BGJ&quot;);1;AND([.O30]=&quot;A&quot;;[.O32]=&quot;BGJ&quot;);1;AND([.O33]=&quot;A&quot;;[.O35]=&quot;BGJ&quot;);1;AND([.O36]=&quot;A&quot;;[.O38]=&quot;BGJ&quot;);1;AND([.O39]=&quot;A&quot;;[.O41]=&quot;BGJ&quot;);1;AND([.O43]=&quot;A&quot;;[.O45]=&quot;BGJ&quot;);1;AND([.O46]=&quot;A&quot;;[.O48]=&quot;BGJ&quot;);1;AND([.O49]=&quot;A&quot;;[.O51]=&quot;BGJ&quot;);1;AND([.O52]=&quot;A&quot;;[.O54]=&quot;BGJ&quot;);1;AND([.O55]=&quot;A&quot;;[.O57]=&quot;BGJ&quot;);1;AND([.O58]=&quot;A&quot;;[.O60]=&quot;BGJ&quot;);1;AND([.O61]=&quot;A&quot;;[.O63]=&quot;BGJ&quot;);1)" office:value-type="string" office:string-value="">
            <text:p>#N/D</text:p>
          </table:table-cell>
          <table:table-cell table:style-name="ce266" table:formula="oooc:=IFS(AND([.P5]=&quot;A&quot;;[.P7]=&quot;BGJ&quot;);1;AND([.P8]=&quot;A&quot;;[.P10]=&quot;BGJ&quot;);1;AND([.P11]=&quot;A&quot;;[.P13]=&quot;BGJ&quot;);1;AND([.P15]=&quot;A&quot;;[.P17]=&quot;BGJ&quot;);1;AND([.P18]=&quot;A&quot;;[.P20]=&quot;BGJ&quot;);1;AND([.P21]=&quot;A&quot;;[.P23]=&quot;BGJ&quot;);1;AND([.P24]=&quot;A&quot;;[.P26]=&quot;BGJ&quot;);1;AND([.P27]=&quot;A&quot;;[.P29]=&quot;BGJ&quot;);1;AND([.P30]=&quot;A&quot;;[.P32]=&quot;BGJ&quot;);1;AND([.P33]=&quot;A&quot;;[.P35]=&quot;BGJ&quot;);1;AND([.P36]=&quot;A&quot;;[.P38]=&quot;BGJ&quot;);1;AND([.P39]=&quot;A&quot;;[.P41]=&quot;BGJ&quot;);1;AND([.P43]=&quot;A&quot;;[.P45]=&quot;BGJ&quot;);1;AND([.P46]=&quot;A&quot;;[.P48]=&quot;BGJ&quot;);1;AND([.P49]=&quot;A&quot;;[.P51]=&quot;BGJ&quot;);1;AND([.P52]=&quot;A&quot;;[.P54]=&quot;BGJ&quot;);1;AND([.P55]=&quot;A&quot;;[.P57]=&quot;BGJ&quot;);1;AND([.P58]=&quot;A&quot;;[.P60]=&quot;BGJ&quot;);1;AND([.P61]=&quot;A&quot;;[.P63]=&quot;BGJ&quot;);1)" office:value-type="string" office:string-value="">
            <text:p>#N/D</text:p>
          </table:table-cell>
          <table:table-cell table:style-name="ce266" table:formula="oooc:=IFS(AND([.Q5]=&quot;A&quot;;[.Q7]=&quot;BGJ&quot;);1;AND([.Q8]=&quot;A&quot;;[.Q10]=&quot;BGJ&quot;);1;AND([.Q11]=&quot;A&quot;;[.Q13]=&quot;BGJ&quot;);1;AND([.Q15]=&quot;A&quot;;[.Q17]=&quot;BGJ&quot;);1;AND([.Q18]=&quot;A&quot;;[.Q20]=&quot;BGJ&quot;);1;AND([.Q21]=&quot;A&quot;;[.Q23]=&quot;BGJ&quot;);1;AND([.Q24]=&quot;A&quot;;[.Q26]=&quot;BGJ&quot;);1;AND([.Q27]=&quot;A&quot;;[.Q29]=&quot;BGJ&quot;);1;AND([.Q30]=&quot;A&quot;;[.Q32]=&quot;BGJ&quot;);1;AND([.Q33]=&quot;A&quot;;[.Q35]=&quot;BGJ&quot;);1;AND([.Q36]=&quot;A&quot;;[.Q38]=&quot;BGJ&quot;);1;AND([.Q39]=&quot;A&quot;;[.Q41]=&quot;BGJ&quot;);1;AND([.Q43]=&quot;A&quot;;[.Q45]=&quot;BGJ&quot;);1;AND([.Q46]=&quot;A&quot;;[.Q48]=&quot;BGJ&quot;);1;AND([.Q49]=&quot;A&quot;;[.Q51]=&quot;BGJ&quot;);1;AND([.Q52]=&quot;A&quot;;[.Q54]=&quot;BGJ&quot;);1;AND([.Q55]=&quot;A&quot;;[.Q57]=&quot;BGJ&quot;);1;AND([.Q58]=&quot;A&quot;;[.Q60]=&quot;BGJ&quot;);1;AND([.Q61]=&quot;A&quot;;[.Q63]=&quot;BGJ&quot;);1)" office:value-type="string" office:string-value="">
            <text:p>#N/D</text:p>
          </table:table-cell>
          <table:table-cell table:style-name="ce266" table:formula="oooc:=IFS(AND([.R5]=&quot;A&quot;;[.R7]=&quot;BGJ&quot;);1;AND([.R8]=&quot;A&quot;;[.R10]=&quot;BGJ&quot;);1;AND([.R11]=&quot;A&quot;;[.R13]=&quot;BGJ&quot;);1;AND([.R15]=&quot;A&quot;;[.R17]=&quot;BGJ&quot;);1;AND([.R18]=&quot;A&quot;;[.R20]=&quot;BGJ&quot;);1;AND([.R21]=&quot;A&quot;;[.R23]=&quot;BGJ&quot;);1;AND([.R24]=&quot;A&quot;;[.R26]=&quot;BGJ&quot;);1;AND([.R27]=&quot;A&quot;;[.R29]=&quot;BGJ&quot;);1;AND([.R30]=&quot;A&quot;;[.R32]=&quot;BGJ&quot;);1;AND([.R33]=&quot;A&quot;;[.R35]=&quot;BGJ&quot;);1;AND([.R36]=&quot;A&quot;;[.R38]=&quot;BGJ&quot;);1;AND([.R39]=&quot;A&quot;;[.R41]=&quot;BGJ&quot;);1;AND([.R43]=&quot;A&quot;;[.R45]=&quot;BGJ&quot;);1;AND([.R46]=&quot;A&quot;;[.R48]=&quot;BGJ&quot;);1;AND([.R49]=&quot;A&quot;;[.R51]=&quot;BGJ&quot;);1;AND([.R52]=&quot;A&quot;;[.R54]=&quot;BGJ&quot;);1;AND([.R55]=&quot;A&quot;;[.R57]=&quot;BGJ&quot;);1;AND([.R58]=&quot;A&quot;;[.R60]=&quot;BGJ&quot;);1;AND([.R61]=&quot;A&quot;;[.R63]=&quot;BGJ&quot;);1)" office:value-type="string" office:string-value="">
            <text:p>#N/D</text:p>
          </table:table-cell>
          <table:table-cell table:style-name="ce266" table:formula="oooc:=IFS(AND([.S5]=&quot;A&quot;;[.S7]=&quot;BGJ&quot;);1;AND([.S8]=&quot;A&quot;;[.S10]=&quot;BGJ&quot;);1;AND([.S11]=&quot;A&quot;;[.S13]=&quot;BGJ&quot;);1;AND([.S15]=&quot;A&quot;;[.S17]=&quot;BGJ&quot;);1;AND([.S18]=&quot;A&quot;;[.S20]=&quot;BGJ&quot;);1;AND([.S21]=&quot;A&quot;;[.S23]=&quot;BGJ&quot;);1;AND([.S24]=&quot;A&quot;;[.S26]=&quot;BGJ&quot;);1;AND([.S27]=&quot;A&quot;;[.S29]=&quot;BGJ&quot;);1;AND([.S30]=&quot;A&quot;;[.S32]=&quot;BGJ&quot;);1;AND([.S33]=&quot;A&quot;;[.S35]=&quot;BGJ&quot;);1;AND([.S36]=&quot;A&quot;;[.S38]=&quot;BGJ&quot;);1;AND([.S39]=&quot;A&quot;;[.S41]=&quot;BGJ&quot;);1;AND([.S43]=&quot;A&quot;;[.S45]=&quot;BGJ&quot;);1;AND([.S46]=&quot;A&quot;;[.S48]=&quot;BGJ&quot;);1;AND([.S49]=&quot;A&quot;;[.S51]=&quot;BGJ&quot;);1;AND([.S52]=&quot;A&quot;;[.S54]=&quot;BGJ&quot;);1;AND([.S55]=&quot;A&quot;;[.S57]=&quot;BGJ&quot;);1;AND([.S58]=&quot;A&quot;;[.S60]=&quot;BGJ&quot;);1;AND([.S61]=&quot;A&quot;;[.S63]=&quot;BGJ&quot;);1)" office:value-type="string" office:string-value="">
            <text:p>#N/D</text:p>
          </table:table-cell>
          <table:table-cell table:style-name="ce266" table:formula="oooc:=IFS(AND([.T5]=&quot;A&quot;;[.T7]=&quot;BGJ&quot;);1;AND([.T8]=&quot;A&quot;;[.T10]=&quot;BGJ&quot;);1;AND([.T11]=&quot;A&quot;;[.T13]=&quot;BGJ&quot;);1;AND([.T15]=&quot;A&quot;;[.T17]=&quot;BGJ&quot;);1;AND([.T18]=&quot;A&quot;;[.T20]=&quot;BGJ&quot;);1;AND([.T21]=&quot;A&quot;;[.T23]=&quot;BGJ&quot;);1;AND([.T24]=&quot;A&quot;;[.T26]=&quot;BGJ&quot;);1;AND([.T27]=&quot;A&quot;;[.T29]=&quot;BGJ&quot;);1;AND([.T30]=&quot;A&quot;;[.T32]=&quot;BGJ&quot;);1;AND([.T33]=&quot;A&quot;;[.T35]=&quot;BGJ&quot;);1;AND([.T36]=&quot;A&quot;;[.T38]=&quot;BGJ&quot;);1;AND([.T39]=&quot;A&quot;;[.T41]=&quot;BGJ&quot;);1;AND([.T43]=&quot;A&quot;;[.T45]=&quot;BGJ&quot;);1;AND([.T46]=&quot;A&quot;;[.T48]=&quot;BGJ&quot;);1;AND([.T49]=&quot;A&quot;;[.T51]=&quot;BGJ&quot;);1;AND([.T52]=&quot;A&quot;;[.T54]=&quot;BGJ&quot;);1;AND([.T55]=&quot;A&quot;;[.T57]=&quot;BGJ&quot;);1;AND([.T58]=&quot;A&quot;;[.T60]=&quot;BGJ&quot;);1;AND([.T61]=&quot;A&quot;;[.T63]=&quot;BGJ&quot;);1)" office:value-type="string" office:string-value="">
            <text:p>#N/D</text:p>
          </table:table-cell>
          <table:table-cell table:style-name="ce266" table:formula="oooc:=IFS(AND([.U5]=&quot;A&quot;;[.U7]=&quot;BGJ&quot;);1;AND([.U8]=&quot;A&quot;;[.U10]=&quot;BGJ&quot;);1;AND([.U11]=&quot;A&quot;;[.U13]=&quot;BGJ&quot;);1;AND([.U15]=&quot;A&quot;;[.U17]=&quot;BGJ&quot;);1;AND([.U18]=&quot;A&quot;;[.U20]=&quot;BGJ&quot;);1;AND([.U21]=&quot;A&quot;;[.U23]=&quot;BGJ&quot;);1;AND([.U24]=&quot;A&quot;;[.U26]=&quot;BGJ&quot;);1;AND([.U27]=&quot;A&quot;;[.U29]=&quot;BGJ&quot;);1;AND([.U30]=&quot;A&quot;;[.U32]=&quot;BGJ&quot;);1;AND([.U33]=&quot;A&quot;;[.U35]=&quot;BGJ&quot;);1;AND([.U36]=&quot;A&quot;;[.U38]=&quot;BGJ&quot;);1;AND([.U39]=&quot;A&quot;;[.U41]=&quot;BGJ&quot;);1;AND([.U43]=&quot;A&quot;;[.U45]=&quot;BGJ&quot;);1;AND([.U46]=&quot;A&quot;;[.U48]=&quot;BGJ&quot;);1;AND([.U49]=&quot;A&quot;;[.U51]=&quot;BGJ&quot;);1;AND([.U52]=&quot;A&quot;;[.U54]=&quot;BGJ&quot;);1;AND([.U55]=&quot;A&quot;;[.U57]=&quot;BGJ&quot;);1;AND([.U58]=&quot;A&quot;;[.U60]=&quot;BGJ&quot;);1;AND([.U61]=&quot;A&quot;;[.U63]=&quot;BGJ&quot;);1)" office:value-type="string" office:string-value="">
            <text:p>#N/D</text:p>
          </table:table-cell>
          <table:table-cell table:style-name="ce266" table:formula="oooc:=IFS(AND([.V5]=&quot;A&quot;;[.V7]=&quot;BGJ&quot;);1;AND([.V8]=&quot;A&quot;;[.V10]=&quot;BGJ&quot;);1;AND([.V11]=&quot;A&quot;;[.V13]=&quot;BGJ&quot;);1;AND([.V15]=&quot;A&quot;;[.V17]=&quot;BGJ&quot;);1;AND([.V18]=&quot;A&quot;;[.V20]=&quot;BGJ&quot;);1;AND([.V21]=&quot;A&quot;;[.V23]=&quot;BGJ&quot;);1;AND([.V24]=&quot;A&quot;;[.V26]=&quot;BGJ&quot;);1;AND([.V27]=&quot;A&quot;;[.V29]=&quot;BGJ&quot;);1;AND([.V30]=&quot;A&quot;;[.V32]=&quot;BGJ&quot;);1;AND([.V33]=&quot;A&quot;;[.V35]=&quot;BGJ&quot;);1;AND([.V36]=&quot;A&quot;;[.V38]=&quot;BGJ&quot;);1;AND([.V39]=&quot;A&quot;;[.V41]=&quot;BGJ&quot;);1;AND([.V43]=&quot;A&quot;;[.V45]=&quot;BGJ&quot;);1;AND([.V46]=&quot;A&quot;;[.V48]=&quot;BGJ&quot;);1;AND([.V49]=&quot;A&quot;;[.V51]=&quot;BGJ&quot;);1;AND([.V52]=&quot;A&quot;;[.V54]=&quot;BGJ&quot;);1;AND([.V55]=&quot;A&quot;;[.V57]=&quot;BGJ&quot;);1;AND([.V58]=&quot;A&quot;;[.V60]=&quot;BGJ&quot;);1;AND([.V61]=&quot;A&quot;;[.V63]=&quot;BGJ&quot;);1)" office:value-type="string" office:string-value="">
            <text:p>#N/D</text:p>
          </table:table-cell>
          <table:table-cell table:style-name="ce266" table:formula="oooc:=IFS(AND([.W5]=&quot;A&quot;;[.W7]=&quot;BGJ&quot;);1;AND([.W8]=&quot;A&quot;;[.W10]=&quot;BGJ&quot;);1;AND([.W11]=&quot;A&quot;;[.W13]=&quot;BGJ&quot;);1;AND([.W15]=&quot;A&quot;;[.W17]=&quot;BGJ&quot;);1;AND([.W18]=&quot;A&quot;;[.W20]=&quot;BGJ&quot;);1;AND([.W21]=&quot;A&quot;;[.W23]=&quot;BGJ&quot;);1;AND([.W24]=&quot;A&quot;;[.W26]=&quot;BGJ&quot;);1;AND([.W27]=&quot;A&quot;;[.W29]=&quot;BGJ&quot;);1;AND([.W30]=&quot;A&quot;;[.W32]=&quot;BGJ&quot;);1;AND([.W33]=&quot;A&quot;;[.W35]=&quot;BGJ&quot;);1;AND([.W36]=&quot;A&quot;;[.W38]=&quot;BGJ&quot;);1;AND([.W39]=&quot;A&quot;;[.W41]=&quot;BGJ&quot;);1;AND([.W43]=&quot;A&quot;;[.W45]=&quot;BGJ&quot;);1;AND([.W46]=&quot;A&quot;;[.W48]=&quot;BGJ&quot;);1;AND([.W49]=&quot;A&quot;;[.W51]=&quot;BGJ&quot;);1;AND([.W52]=&quot;A&quot;;[.W54]=&quot;BGJ&quot;);1;AND([.W55]=&quot;A&quot;;[.W57]=&quot;BGJ&quot;);1;AND([.W58]=&quot;A&quot;;[.W60]=&quot;BGJ&quot;);1;AND([.W61]=&quot;A&quot;;[.W63]=&quot;BGJ&quot;);1)" office:value-type="string" office:string-value="">
            <text:p>#N/D</text:p>
          </table:table-cell>
          <table:table-cell table:style-name="ce266" table:formula="oooc:=IFS(AND([.X5]=&quot;A&quot;;[.X7]=&quot;BGJ&quot;);1;AND([.X8]=&quot;A&quot;;[.X10]=&quot;BGJ&quot;);1;AND([.X11]=&quot;A&quot;;[.X13]=&quot;BGJ&quot;);1;AND([.X15]=&quot;A&quot;;[.X17]=&quot;BGJ&quot;);1;AND([.X18]=&quot;A&quot;;[.X20]=&quot;BGJ&quot;);1;AND([.X21]=&quot;A&quot;;[.X23]=&quot;BGJ&quot;);1;AND([.X24]=&quot;A&quot;;[.X26]=&quot;BGJ&quot;);1;AND([.X27]=&quot;A&quot;;[.X29]=&quot;BGJ&quot;);1;AND([.X30]=&quot;A&quot;;[.X32]=&quot;BGJ&quot;);1;AND([.X33]=&quot;A&quot;;[.X35]=&quot;BGJ&quot;);1;AND([.X36]=&quot;A&quot;;[.X38]=&quot;BGJ&quot;);1;AND([.X39]=&quot;A&quot;;[.X41]=&quot;BGJ&quot;);1;AND([.X43]=&quot;A&quot;;[.X45]=&quot;BGJ&quot;);1;AND([.X46]=&quot;A&quot;;[.X48]=&quot;BGJ&quot;);1;AND([.X49]=&quot;A&quot;;[.X51]=&quot;BGJ&quot;);1;AND([.X52]=&quot;A&quot;;[.X54]=&quot;BGJ&quot;);1;AND([.X55]=&quot;A&quot;;[.X57]=&quot;BGJ&quot;);1;AND([.X58]=&quot;A&quot;;[.X60]=&quot;BGJ&quot;);1;AND([.X61]=&quot;A&quot;;[.X63]=&quot;BGJ&quot;);1)" office:value-type="string" office:string-value="">
            <text:p>#N/D</text:p>
          </table:table-cell>
          <table:table-cell table:style-name="ce266" table:formula="oooc:=IFS(AND([.Y5]=&quot;A&quot;;[.Y7]=&quot;BGJ&quot;);1;AND([.Y8]=&quot;A&quot;;[.Y10]=&quot;BGJ&quot;);1;AND([.Y11]=&quot;A&quot;;[.Y13]=&quot;BGJ&quot;);1;AND([.Y15]=&quot;A&quot;;[.Y17]=&quot;BGJ&quot;);1;AND([.Y18]=&quot;A&quot;;[.Y20]=&quot;BGJ&quot;);1;AND([.Y21]=&quot;A&quot;;[.Y23]=&quot;BGJ&quot;);1;AND([.Y24]=&quot;A&quot;;[.Y26]=&quot;BGJ&quot;);1;AND([.Y27]=&quot;A&quot;;[.Y29]=&quot;BGJ&quot;);1;AND([.Y30]=&quot;A&quot;;[.Y32]=&quot;BGJ&quot;);1;AND([.Y33]=&quot;A&quot;;[.Y35]=&quot;BGJ&quot;);1;AND([.Y36]=&quot;A&quot;;[.Y38]=&quot;BGJ&quot;);1;AND([.Y39]=&quot;A&quot;;[.Y41]=&quot;BGJ&quot;);1;AND([.Y43]=&quot;A&quot;;[.Y45]=&quot;BGJ&quot;);1;AND([.Y46]=&quot;A&quot;;[.Y48]=&quot;BGJ&quot;);1;AND([.Y49]=&quot;A&quot;;[.Y51]=&quot;BGJ&quot;);1;AND([.Y52]=&quot;A&quot;;[.Y54]=&quot;BGJ&quot;);1;AND([.Y55]=&quot;A&quot;;[.Y57]=&quot;BGJ&quot;);1;AND([.Y58]=&quot;A&quot;;[.Y60]=&quot;BGJ&quot;);1;AND([.Y61]=&quot;A&quot;;[.Y63]=&quot;BGJ&quot;);1)" office:value-type="string" office:string-value="">
            <text:p>#N/D</text:p>
          </table:table-cell>
          <table:table-cell table:style-name="ce266" table:formula="oooc:=IFS(AND([.Z5]=&quot;A&quot;;[.Z7]=&quot;BGJ&quot;);1;AND([.Z8]=&quot;A&quot;;[.Z10]=&quot;BGJ&quot;);1;AND([.Z11]=&quot;A&quot;;[.Z13]=&quot;BGJ&quot;);1;AND([.Z15]=&quot;A&quot;;[.Z17]=&quot;BGJ&quot;);1;AND([.Z18]=&quot;A&quot;;[.Z20]=&quot;BGJ&quot;);1;AND([.Z21]=&quot;A&quot;;[.Z23]=&quot;BGJ&quot;);1;AND([.Z24]=&quot;A&quot;;[.Z26]=&quot;BGJ&quot;);1;AND([.Z27]=&quot;A&quot;;[.Z29]=&quot;BGJ&quot;);1;AND([.Z30]=&quot;A&quot;;[.Z32]=&quot;BGJ&quot;);1;AND([.Z33]=&quot;A&quot;;[.Z35]=&quot;BGJ&quot;);1;AND([.Z36]=&quot;A&quot;;[.Z38]=&quot;BGJ&quot;);1;AND([.Z39]=&quot;A&quot;;[.Z41]=&quot;BGJ&quot;);1;AND([.Z43]=&quot;A&quot;;[.Z45]=&quot;BGJ&quot;);1;AND([.Z46]=&quot;A&quot;;[.Z48]=&quot;BGJ&quot;);1;AND([.Z49]=&quot;A&quot;;[.Z51]=&quot;BGJ&quot;);1;AND([.Z52]=&quot;A&quot;;[.Z54]=&quot;BGJ&quot;);1;AND([.Z55]=&quot;A&quot;;[.Z57]=&quot;BGJ&quot;);1;AND([.Z58]=&quot;A&quot;;[.Z60]=&quot;BGJ&quot;);1;AND([.Z61]=&quot;A&quot;;[.Z63]=&quot;BGJ&quot;);1)" office:value-type="string" office:string-value="">
            <text:p>#N/D</text:p>
          </table:table-cell>
          <table:table-cell table:style-name="ce266" table:formula="oooc:=IFS(AND([.AA5]=&quot;A&quot;;[.AA7]=&quot;BGJ&quot;);1;AND([.AA8]=&quot;A&quot;;[.AA10]=&quot;BGJ&quot;);1;AND([.AA11]=&quot;A&quot;;[.AA13]=&quot;BGJ&quot;);1;AND([.AA15]=&quot;A&quot;;[.AA17]=&quot;BGJ&quot;);1;AND([.AA18]=&quot;A&quot;;[.AA20]=&quot;BGJ&quot;);1;AND([.AA21]=&quot;A&quot;;[.AA23]=&quot;BGJ&quot;);1;AND([.AA24]=&quot;A&quot;;[.AA26]=&quot;BGJ&quot;);1;AND([.AA27]=&quot;A&quot;;[.AA29]=&quot;BGJ&quot;);1;AND([.AA30]=&quot;A&quot;;[.AA32]=&quot;BGJ&quot;);1;AND([.AA33]=&quot;A&quot;;[.AA35]=&quot;BGJ&quot;);1;AND([.AA36]=&quot;A&quot;;[.AA38]=&quot;BGJ&quot;);1;AND([.AA39]=&quot;A&quot;;[.AA41]=&quot;BGJ&quot;);1;AND([.AA43]=&quot;A&quot;;[.AA45]=&quot;BGJ&quot;);1;AND([.AA46]=&quot;A&quot;;[.AA48]=&quot;BGJ&quot;);1;AND([.AA49]=&quot;A&quot;;[.AA51]=&quot;BGJ&quot;);1;AND([.AA52]=&quot;A&quot;;[.AA54]=&quot;BGJ&quot;);1;AND([.AA55]=&quot;A&quot;;[.AA57]=&quot;BGJ&quot;);1;AND([.AA58]=&quot;A&quot;;[.AA60]=&quot;BGJ&quot;);1;AND([.AA61]=&quot;A&quot;;[.AA63]=&quot;BGJ&quot;);1)" office:value-type="string" office:string-value="">
            <text:p>#N/D</text:p>
          </table:table-cell>
          <table:table-cell table:style-name="ce266" table:formula="oooc:=IFS(AND([.AB5]=&quot;A&quot;;[.AB7]=&quot;BGJ&quot;);1;AND([.AB8]=&quot;A&quot;;[.AB10]=&quot;BGJ&quot;);1;AND([.AB11]=&quot;A&quot;;[.AB13]=&quot;BGJ&quot;);1;AND([.AB15]=&quot;A&quot;;[.AB17]=&quot;BGJ&quot;);1;AND([.AB18]=&quot;A&quot;;[.AB20]=&quot;BGJ&quot;);1;AND([.AB21]=&quot;A&quot;;[.AB23]=&quot;BGJ&quot;);1;AND([.AB24]=&quot;A&quot;;[.AB26]=&quot;BGJ&quot;);1;AND([.AB27]=&quot;A&quot;;[.AB29]=&quot;BGJ&quot;);1;AND([.AB30]=&quot;A&quot;;[.AB32]=&quot;BGJ&quot;);1;AND([.AB33]=&quot;A&quot;;[.AB35]=&quot;BGJ&quot;);1;AND([.AB36]=&quot;A&quot;;[.AB38]=&quot;BGJ&quot;);1;AND([.AB39]=&quot;A&quot;;[.AB41]=&quot;BGJ&quot;);1;AND([.AB43]=&quot;A&quot;;[.AB45]=&quot;BGJ&quot;);1;AND([.AB46]=&quot;A&quot;;[.AB48]=&quot;BGJ&quot;);1;AND([.AB49]=&quot;A&quot;;[.AB51]=&quot;BGJ&quot;);1;AND([.AB52]=&quot;A&quot;;[.AB54]=&quot;BGJ&quot;);1;AND([.AB55]=&quot;A&quot;;[.AB57]=&quot;BGJ&quot;);1;AND([.AB58]=&quot;A&quot;;[.AB60]=&quot;BGJ&quot;);1;AND([.AB61]=&quot;A&quot;;[.AB63]=&quot;BGJ&quot;);1)" office:value-type="string" office:string-value="">
            <text:p>#N/D</text:p>
          </table:table-cell>
          <table:table-cell table:style-name="ce266" table:formula="oooc:=IFS(AND([.AC5]=&quot;A&quot;;[.AC7]=&quot;BGJ&quot;);1;AND([.AC8]=&quot;A&quot;;[.AC10]=&quot;BGJ&quot;);1;AND([.AC11]=&quot;A&quot;;[.AC13]=&quot;BGJ&quot;);1;AND([.AC15]=&quot;A&quot;;[.AC17]=&quot;BGJ&quot;);1;AND([.AC18]=&quot;A&quot;;[.AC20]=&quot;BGJ&quot;);1;AND([.AC21]=&quot;A&quot;;[.AC23]=&quot;BGJ&quot;);1;AND([.AC24]=&quot;A&quot;;[.AC26]=&quot;BGJ&quot;);1;AND([.AC27]=&quot;A&quot;;[.AC29]=&quot;BGJ&quot;);1;AND([.AC30]=&quot;A&quot;;[.AC32]=&quot;BGJ&quot;);1;AND([.AC33]=&quot;A&quot;;[.AC35]=&quot;BGJ&quot;);1;AND([.AC36]=&quot;A&quot;;[.AC38]=&quot;BGJ&quot;);1;AND([.AC39]=&quot;A&quot;;[.AC41]=&quot;BGJ&quot;);1;AND([.AC43]=&quot;A&quot;;[.AC45]=&quot;BGJ&quot;);1;AND([.AC46]=&quot;A&quot;;[.AC48]=&quot;BGJ&quot;);1;AND([.AC49]=&quot;A&quot;;[.AC51]=&quot;BGJ&quot;);1;AND([.AC52]=&quot;A&quot;;[.AC54]=&quot;BGJ&quot;);1;AND([.AC55]=&quot;A&quot;;[.AC57]=&quot;BGJ&quot;);1;AND([.AC58]=&quot;A&quot;;[.AC60]=&quot;BGJ&quot;);1;AND([.AC61]=&quot;A&quot;;[.AC63]=&quot;BGJ&quot;);1)" office:value-type="string" office:string-value="">
            <text:p>#N/D</text:p>
          </table:table-cell>
          <table:table-cell table:style-name="ce266" table:formula="oooc:=IFS(AND([.AD5]=&quot;A&quot;;[.AD7]=&quot;BGJ&quot;);1;AND([.AD8]=&quot;A&quot;;[.AD10]=&quot;BGJ&quot;);1;AND([.AD11]=&quot;A&quot;;[.AD13]=&quot;BGJ&quot;);1;AND([.AD15]=&quot;A&quot;;[.AD17]=&quot;BGJ&quot;);1;AND([.AD18]=&quot;A&quot;;[.AD20]=&quot;BGJ&quot;);1;AND([.AD21]=&quot;A&quot;;[.AD23]=&quot;BGJ&quot;);1;AND([.AD24]=&quot;A&quot;;[.AD26]=&quot;BGJ&quot;);1;AND([.AD27]=&quot;A&quot;;[.AD29]=&quot;BGJ&quot;);1;AND([.AD30]=&quot;A&quot;;[.AD32]=&quot;BGJ&quot;);1;AND([.AD33]=&quot;A&quot;;[.AD35]=&quot;BGJ&quot;);1;AND([.AD36]=&quot;A&quot;;[.AD38]=&quot;BGJ&quot;);1;AND([.AD39]=&quot;A&quot;;[.AD41]=&quot;BGJ&quot;);1;AND([.AD43]=&quot;A&quot;;[.AD45]=&quot;BGJ&quot;);1;AND([.AD46]=&quot;A&quot;;[.AD48]=&quot;BGJ&quot;);1;AND([.AD49]=&quot;A&quot;;[.AD51]=&quot;BGJ&quot;);1;AND([.AD52]=&quot;A&quot;;[.AD54]=&quot;BGJ&quot;);1;AND([.AD55]=&quot;A&quot;;[.AD57]=&quot;BGJ&quot;);1;AND([.AD58]=&quot;A&quot;;[.AD60]=&quot;BGJ&quot;);1;AND([.AD61]=&quot;A&quot;;[.AD63]=&quot;BGJ&quot;);1)" office:value-type="string" office:string-value="">
            <text:p>#N/D</text:p>
          </table:table-cell>
          <table:table-cell table:style-name="ce266" table:formula="oooc:=IFS(AND([.AE5]=&quot;A&quot;;[.AE7]=&quot;BGJ&quot;);1;AND([.AE8]=&quot;A&quot;;[.AE10]=&quot;BGJ&quot;);1;AND([.AE11]=&quot;A&quot;;[.AE13]=&quot;BGJ&quot;);1;AND([.AE15]=&quot;A&quot;;[.AE17]=&quot;BGJ&quot;);1;AND([.AE18]=&quot;A&quot;;[.AE20]=&quot;BGJ&quot;);1;AND([.AE21]=&quot;A&quot;;[.AE23]=&quot;BGJ&quot;);1;AND([.AE24]=&quot;A&quot;;[.AE26]=&quot;BGJ&quot;);1;AND([.AE27]=&quot;A&quot;;[.AE29]=&quot;BGJ&quot;);1;AND([.AE30]=&quot;A&quot;;[.AE32]=&quot;BGJ&quot;);1;AND([.AE33]=&quot;A&quot;;[.AE35]=&quot;BGJ&quot;);1;AND([.AE36]=&quot;A&quot;;[.AE38]=&quot;BGJ&quot;);1;AND([.AE39]=&quot;A&quot;;[.AE41]=&quot;BGJ&quot;);1;AND([.AE43]=&quot;A&quot;;[.AE45]=&quot;BGJ&quot;);1;AND([.AE46]=&quot;A&quot;;[.AE48]=&quot;BGJ&quot;);1;AND([.AE49]=&quot;A&quot;;[.AE51]=&quot;BGJ&quot;);1;AND([.AE52]=&quot;A&quot;;[.AE54]=&quot;BGJ&quot;);1;AND([.AE55]=&quot;A&quot;;[.AE57]=&quot;BGJ&quot;);1;AND([.AE58]=&quot;A&quot;;[.AE60]=&quot;BGJ&quot;);1;AND([.AE61]=&quot;A&quot;;[.AE63]=&quot;BGJ&quot;);1)" office:value-type="string" office:string-value="">
            <text:p>#N/D</text:p>
          </table:table-cell>
          <table:table-cell table:style-name="ce266" table:formula="oooc:=IFS(AND([.AF5]=&quot;A&quot;;[.AF7]=&quot;BGJ&quot;);1;AND([.AF8]=&quot;A&quot;;[.AF10]=&quot;BGJ&quot;);1;AND([.AF11]=&quot;A&quot;;[.AF13]=&quot;BGJ&quot;);1;AND([.AF15]=&quot;A&quot;;[.AF17]=&quot;BGJ&quot;);1;AND([.AF18]=&quot;A&quot;;[.AF20]=&quot;BGJ&quot;);1;AND([.AF21]=&quot;A&quot;;[.AF23]=&quot;BGJ&quot;);1;AND([.AF24]=&quot;A&quot;;[.AF26]=&quot;BGJ&quot;);1;AND([.AF27]=&quot;A&quot;;[.AF29]=&quot;BGJ&quot;);1;AND([.AF30]=&quot;A&quot;;[.AF32]=&quot;BGJ&quot;);1;AND([.AF33]=&quot;A&quot;;[.AF35]=&quot;BGJ&quot;);1;AND([.AF36]=&quot;A&quot;;[.AF38]=&quot;BGJ&quot;);1;AND([.AF39]=&quot;A&quot;;[.AF41]=&quot;BGJ&quot;);1;AND([.AF43]=&quot;A&quot;;[.AF45]=&quot;BGJ&quot;);1;AND([.AF46]=&quot;A&quot;;[.AF48]=&quot;BGJ&quot;);1;AND([.AF49]=&quot;A&quot;;[.AF51]=&quot;BGJ&quot;);1;AND([.AF52]=&quot;A&quot;;[.AF54]=&quot;BGJ&quot;);1;AND([.AF55]=&quot;A&quot;;[.AF57]=&quot;BGJ&quot;);1;AND([.AF58]=&quot;A&quot;;[.AF60]=&quot;BGJ&quot;);1;AND([.AF61]=&quot;A&quot;;[.AF63]=&quot;BGJ&quot;);1)" office:value-type="string" office:string-value="">
            <text:p>#N/D</text:p>
          </table:table-cell>
          <table:table-cell table:style-name="ce266" table:formula="oooc:=IFS(AND([.AG5]=&quot;A&quot;;[.AG7]=&quot;BGJ&quot;);1;AND([.AG8]=&quot;A&quot;;[.AG10]=&quot;BGJ&quot;);1;AND([.AG11]=&quot;A&quot;;[.AG13]=&quot;BGJ&quot;);1;AND([.AG15]=&quot;A&quot;;[.AG17]=&quot;BGJ&quot;);1;AND([.AG18]=&quot;A&quot;;[.AG20]=&quot;BGJ&quot;);1;AND([.AG21]=&quot;A&quot;;[.AG23]=&quot;BGJ&quot;);1;AND([.AG24]=&quot;A&quot;;[.AG26]=&quot;BGJ&quot;);1;AND([.AG27]=&quot;A&quot;;[.AG29]=&quot;BGJ&quot;);1;AND([.AG30]=&quot;A&quot;;[.AG32]=&quot;BGJ&quot;);1;AND([.AG33]=&quot;A&quot;;[.AG35]=&quot;BGJ&quot;);1;AND([.AG36]=&quot;A&quot;;[.AG38]=&quot;BGJ&quot;);1;AND([.AG39]=&quot;A&quot;;[.AG41]=&quot;BGJ&quot;);1;AND([.AG43]=&quot;A&quot;;[.AG45]=&quot;BGJ&quot;);1;AND([.AG46]=&quot;A&quot;;[.AG48]=&quot;BGJ&quot;);1;AND([.AG49]=&quot;A&quot;;[.AG51]=&quot;BGJ&quot;);1;AND([.AG52]=&quot;A&quot;;[.AG54]=&quot;BGJ&quot;);1;AND([.AG55]=&quot;A&quot;;[.AG57]=&quot;BGJ&quot;);1;AND([.AG58]=&quot;A&quot;;[.AG60]=&quot;BGJ&quot;);1;AND([.AG61]=&quot;A&quot;;[.AG63]=&quot;BGJ&quot;);1)" office:value-type="string" office:string-value="">
            <text:p>#N/D</text:p>
          </table:table-cell>
          <table:table-cell table:style-name="ce266" table:formula="oooc:=IFS(AND([.AH5]=&quot;A&quot;;[.AH7]=&quot;BGJ&quot;);1;AND([.AH8]=&quot;A&quot;;[.AH10]=&quot;BGJ&quot;);1;AND([.AH11]=&quot;A&quot;;[.AH13]=&quot;BGJ&quot;);1;AND([.AH15]=&quot;A&quot;;[.AH17]=&quot;BGJ&quot;);1;AND([.AH18]=&quot;A&quot;;[.AH20]=&quot;BGJ&quot;);1;AND([.AH21]=&quot;A&quot;;[.AH23]=&quot;BGJ&quot;);1;AND([.AH24]=&quot;A&quot;;[.AH26]=&quot;BGJ&quot;);1;AND([.AH27]=&quot;A&quot;;[.AH29]=&quot;BGJ&quot;);1;AND([.AH30]=&quot;A&quot;;[.AH32]=&quot;BGJ&quot;);1;AND([.AH33]=&quot;A&quot;;[.AH35]=&quot;BGJ&quot;);1;AND([.AH36]=&quot;A&quot;;[.AH38]=&quot;BGJ&quot;);1;AND([.AH39]=&quot;A&quot;;[.AH41]=&quot;BGJ&quot;);1;AND([.AH43]=&quot;A&quot;;[.AH45]=&quot;BGJ&quot;);1;AND([.AH46]=&quot;A&quot;;[.AH48]=&quot;BGJ&quot;);1;AND([.AH49]=&quot;A&quot;;[.AH51]=&quot;BGJ&quot;);1;AND([.AH52]=&quot;A&quot;;[.AH54]=&quot;BGJ&quot;);1;AND([.AH55]=&quot;A&quot;;[.AH57]=&quot;BGJ&quot;);1;AND([.AH58]=&quot;A&quot;;[.AH60]=&quot;BGJ&quot;);1;AND([.AH61]=&quot;A&quot;;[.AH63]=&quot;BGJ&quot;);1)" office:value-type="string" office:string-value="">
            <text:p>#N/D</text:p>
          </table:table-cell>
          <table:table-cell table:style-name="ce360" table:formula="oooc:=IFS(AND([.AI5]=&quot;A&quot;;[.AI7]=&quot;BGJ&quot;);1;AND([.AI8]=&quot;A&quot;;[.AI10]=&quot;BGJ&quot;);1;AND([.AI11]=&quot;A&quot;;[.AI13]=&quot;BGJ&quot;);1;AND([.AI15]=&quot;A&quot;;[.AI17]=&quot;BGJ&quot;);1;AND([.AI18]=&quot;A&quot;;[.AI20]=&quot;BGJ&quot;);1;AND([.AI21]=&quot;A&quot;;[.AI23]=&quot;BGJ&quot;);1;AND([.AI24]=&quot;A&quot;;[.AI26]=&quot;BGJ&quot;);1;AND([.AI27]=&quot;A&quot;;[.AI29]=&quot;BGJ&quot;);1;AND([.AI30]=&quot;A&quot;;[.AI32]=&quot;BGJ&quot;);1;AND([.AI33]=&quot;A&quot;;[.AI35]=&quot;BGJ&quot;);1;AND([.AI36]=&quot;A&quot;;[.AI38]=&quot;BGJ&quot;);1;AND([.AI39]=&quot;A&quot;;[.AI41]=&quot;BGJ&quot;);1;AND([.AI43]=&quot;A&quot;;[.AI45]=&quot;BGJ&quot;);1;AND([.AI46]=&quot;A&quot;;[.AI48]=&quot;BGJ&quot;);1;AND([.AI49]=&quot;A&quot;;[.AI51]=&quot;BGJ&quot;);1;AND([.AI52]=&quot;A&quot;;[.AI54]=&quot;BGJ&quot;);1;AND([.AI55]=&quot;A&quot;;[.AI57]=&quot;BGJ&quot;);1;AND([.AI58]=&quot;A&quot;;[.AI60]=&quot;BGJ&quot;);1;AND([.AI61]=&quot;A&quot;;[.AI63]=&quot;BGJ&quot;);1)" office:value-type="string" office:string-value="">
            <text:p>#N/D</text:p>
          </table:table-cell>
          <table:table-cell table:number-columns-repeated="30"/>
          <table:table-cell table:style-name="ce226" table:number-columns-repeated="6"/>
          <table:table-cell table:number-columns-repeated="951"/>
        </table:table-row>
        <table:table-row table:style-name="ro2" table:visibility="collapse">
          <table:table-cell/>
          <table:table-cell table:style-name="ce4216" office:value-type="string">
            <text:p>ACCUEIL « A» &amp; « »</text:p>
          </table:table-cell>
          <table:table-cell table:style-name="ce4216" table:number-columns-repeated="2"/>
          <table:table-cell table:style-name="ce266" table:formula="oooc:=IFS(AND([.E5]=&quot;A&quot;;[.E7]=&quot;&quot;);1;AND([.E8]=&quot;A&quot;;[.E10]=&quot;&quot;);1;AND([.E11]=&quot;A&quot;;[.E13]=&quot;&quot;);1;AND([.E15]=&quot;A&quot;;[.E17]=&quot;&quot;);1;AND([.E18]=&quot;A&quot;;[.E20]=&quot;&quot;);1;AND([.E21]=&quot;A&quot;;[.E23]=&quot;&quot;);1;AND([.E24]=&quot;A&quot;;[.E26]=&quot;&quot;);1;AND([.E27]=&quot;A&quot;;[.E29]=&quot;&quot;);1;AND([.E30]=&quot;A&quot;;[.E32]=&quot;&quot;);1;AND([.E33]=&quot;A&quot;;[.E35]=&quot;&quot;);1;AND([.E36]=&quot;A&quot;;[.E38]=&quot;&quot;);1;AND([.E39]=&quot;A&quot;;[.E41]=&quot;&quot;);1;AND([.E43]=&quot;A&quot;;[.E45]=&quot;&quot;);1;AND([.E46]=&quot;A&quot;;[.E48]=&quot;&quot;);1;AND([.E49]=&quot;A&quot;;[.E51]=&quot;&quot;);1;AND([.E52]=&quot;A&quot;;[.E54]=&quot;&quot;);1;AND([.E55]=&quot;A&quot;;[.E57]=&quot;&quot;);1;AND([.E58]=&quot;A&quot;;[.E60]=&quot;&quot;);1;AND([.E61]=&quot;A&quot;;[.E63]=&quot;&quot;);1)" office:value-type="string" office:string-value="">
            <text:p>#N/D</text:p>
          </table:table-cell>
          <table:table-cell table:style-name="ce266" table:formula="oooc:=IFS(AND([.F5]=&quot;A&quot;;[.F7]=&quot;&quot;);1;AND([.F8]=&quot;A&quot;;[.F10]=&quot;&quot;);1;AND([.F11]=&quot;A&quot;;[.F13]=&quot;&quot;);1;AND([.F15]=&quot;A&quot;;[.F17]=&quot;&quot;);1;AND([.F18]=&quot;A&quot;;[.F20]=&quot;&quot;);1;AND([.F21]=&quot;A&quot;;[.F23]=&quot;&quot;);1;AND([.F24]=&quot;A&quot;;[.F26]=&quot;&quot;);1;AND([.F27]=&quot;A&quot;;[.F29]=&quot;&quot;);1;AND([.F30]=&quot;A&quot;;[.F32]=&quot;&quot;);1;AND([.F33]=&quot;A&quot;;[.F35]=&quot;&quot;);1;AND([.F36]=&quot;A&quot;;[.F38]=&quot;&quot;);1;AND([.F39]=&quot;A&quot;;[.F41]=&quot;&quot;);1;AND([.F43]=&quot;A&quot;;[.F45]=&quot;&quot;);1;AND([.F46]=&quot;A&quot;;[.F48]=&quot;&quot;);1;AND([.F49]=&quot;A&quot;;[.F51]=&quot;&quot;);1;AND([.F52]=&quot;A&quot;;[.F54]=&quot;&quot;);1;AND([.F55]=&quot;A&quot;;[.F57]=&quot;&quot;);1;AND([.F58]=&quot;A&quot;;[.F60]=&quot;&quot;);1;AND([.F61]=&quot;A&quot;;[.F63]=&quot;&quot;);1)" office:value-type="string" office:string-value="">
            <text:p>#N/D</text:p>
          </table:table-cell>
          <table:table-cell table:style-name="ce266" table:formula="oooc:=IFS(AND([.G5]=&quot;A&quot;;[.G7]=&quot;&quot;);1;AND([.G8]=&quot;A&quot;;[.G10]=&quot;&quot;);1;AND([.G11]=&quot;A&quot;;[.G13]=&quot;&quot;);1;AND([.G15]=&quot;A&quot;;[.G17]=&quot;&quot;);1;AND([.G18]=&quot;A&quot;;[.G20]=&quot;&quot;);1;AND([.G21]=&quot;A&quot;;[.G23]=&quot;&quot;);1;AND([.G24]=&quot;A&quot;;[.G26]=&quot;&quot;);1;AND([.G27]=&quot;A&quot;;[.G29]=&quot;&quot;);1;AND([.G30]=&quot;A&quot;;[.G32]=&quot;&quot;);1;AND([.G33]=&quot;A&quot;;[.G35]=&quot;&quot;);1;AND([.G36]=&quot;A&quot;;[.G38]=&quot;&quot;);1;AND([.G39]=&quot;A&quot;;[.G41]=&quot;&quot;);1;AND([.G43]=&quot;A&quot;;[.G45]=&quot;&quot;);1;AND([.G46]=&quot;A&quot;;[.G48]=&quot;&quot;);1;AND([.G49]=&quot;A&quot;;[.G51]=&quot;&quot;);1;AND([.G52]=&quot;A&quot;;[.G54]=&quot;&quot;);1;AND([.G55]=&quot;A&quot;;[.G57]=&quot;&quot;);1;AND([.G58]=&quot;A&quot;;[.G60]=&quot;&quot;);1;AND([.G61]=&quot;A&quot;;[.G63]=&quot;&quot;);1)" office:value-type="float" office:value="1">
            <text:p>01</text:p>
          </table:table-cell>
          <table:table-cell table:style-name="ce266" table:formula="oooc:=IFS(AND([.H5]=&quot;A&quot;;[.H7]=&quot;&quot;);1;AND([.H8]=&quot;A&quot;;[.H10]=&quot;&quot;);1;AND([.H11]=&quot;A&quot;;[.H13]=&quot;&quot;);1;AND([.H15]=&quot;A&quot;;[.H17]=&quot;&quot;);1;AND([.H18]=&quot;A&quot;;[.H20]=&quot;&quot;);1;AND([.H21]=&quot;A&quot;;[.H23]=&quot;&quot;);1;AND([.H24]=&quot;A&quot;;[.H26]=&quot;&quot;);1;AND([.H27]=&quot;A&quot;;[.H29]=&quot;&quot;);1;AND([.H30]=&quot;A&quot;;[.H32]=&quot;&quot;);1;AND([.H33]=&quot;A&quot;;[.H35]=&quot;&quot;);1;AND([.H36]=&quot;A&quot;;[.H38]=&quot;&quot;);1;AND([.H39]=&quot;A&quot;;[.H41]=&quot;&quot;);1;AND([.H43]=&quot;A&quot;;[.H45]=&quot;&quot;);1;AND([.H46]=&quot;A&quot;;[.H48]=&quot;&quot;);1;AND([.H49]=&quot;A&quot;;[.H51]=&quot;&quot;);1;AND([.H52]=&quot;A&quot;;[.H54]=&quot;&quot;);1;AND([.H55]=&quot;A&quot;;[.H57]=&quot;&quot;);1;AND([.H58]=&quot;A&quot;;[.H60]=&quot;&quot;);1;AND([.H61]=&quot;A&quot;;[.H63]=&quot;&quot;);1)" office:value-type="string" office:string-value="">
            <text:p>#N/D</text:p>
          </table:table-cell>
          <table:table-cell table:style-name="ce266" table:formula="oooc:=IFS(AND([.I5]=&quot;A&quot;;[.I7]=&quot;&quot;);1;AND([.I8]=&quot;A&quot;;[.I10]=&quot;&quot;);1;AND([.I11]=&quot;A&quot;;[.I13]=&quot;&quot;);1;AND([.I15]=&quot;A&quot;;[.I17]=&quot;&quot;);1;AND([.I18]=&quot;A&quot;;[.I20]=&quot;&quot;);1;AND([.I21]=&quot;A&quot;;[.I23]=&quot;&quot;);1;AND([.I24]=&quot;A&quot;;[.I26]=&quot;&quot;);1;AND([.I27]=&quot;A&quot;;[.I29]=&quot;&quot;);1;AND([.I30]=&quot;A&quot;;[.I32]=&quot;&quot;);1;AND([.I33]=&quot;A&quot;;[.I35]=&quot;&quot;);1;AND([.I36]=&quot;A&quot;;[.I38]=&quot;&quot;);1;AND([.I39]=&quot;A&quot;;[.I41]=&quot;&quot;);1;AND([.I43]=&quot;A&quot;;[.I45]=&quot;&quot;);1;AND([.I46]=&quot;A&quot;;[.I48]=&quot;&quot;);1;AND([.I49]=&quot;A&quot;;[.I51]=&quot;&quot;);1;AND([.I52]=&quot;A&quot;;[.I54]=&quot;&quot;);1;AND([.I55]=&quot;A&quot;;[.I57]=&quot;&quot;);1;AND([.I58]=&quot;A&quot;;[.I60]=&quot;&quot;);1;AND([.I61]=&quot;A&quot;;[.I63]=&quot;&quot;);1)" office:value-type="string" office:string-value="">
            <text:p>#N/D</text:p>
          </table:table-cell>
          <table:table-cell table:style-name="ce266" table:formula="oooc:=IFS(AND([.J5]=&quot;A&quot;;[.J7]=&quot;&quot;);1;AND([.J8]=&quot;A&quot;;[.J10]=&quot;&quot;);1;AND([.J11]=&quot;A&quot;;[.J13]=&quot;&quot;);1;AND([.J15]=&quot;A&quot;;[.J17]=&quot;&quot;);1;AND([.J18]=&quot;A&quot;;[.J20]=&quot;&quot;);1;AND([.J21]=&quot;A&quot;;[.J23]=&quot;&quot;);1;AND([.J24]=&quot;A&quot;;[.J26]=&quot;&quot;);1;AND([.J27]=&quot;A&quot;;[.J29]=&quot;&quot;);1;AND([.J30]=&quot;A&quot;;[.J32]=&quot;&quot;);1;AND([.J33]=&quot;A&quot;;[.J35]=&quot;&quot;);1;AND([.J36]=&quot;A&quot;;[.J38]=&quot;&quot;);1;AND([.J39]=&quot;A&quot;;[.J41]=&quot;&quot;);1;AND([.J43]=&quot;A&quot;;[.J45]=&quot;&quot;);1;AND([.J46]=&quot;A&quot;;[.J48]=&quot;&quot;);1;AND([.J49]=&quot;A&quot;;[.J51]=&quot;&quot;);1;AND([.J52]=&quot;A&quot;;[.J54]=&quot;&quot;);1;AND([.J55]=&quot;A&quot;;[.J57]=&quot;&quot;);1;AND([.J58]=&quot;A&quot;;[.J60]=&quot;&quot;);1;AND([.J61]=&quot;A&quot;;[.J63]=&quot;&quot;);1)" office:value-type="string" office:string-value="">
            <text:p>#N/D</text:p>
          </table:table-cell>
          <table:table-cell table:style-name="ce266" table:formula="oooc:=IFS(AND([.K5]=&quot;A&quot;;[.K7]=&quot;&quot;);1;AND([.K8]=&quot;A&quot;;[.K10]=&quot;&quot;);1;AND([.K11]=&quot;A&quot;;[.K13]=&quot;&quot;);1;AND([.K15]=&quot;A&quot;;[.K17]=&quot;&quot;);1;AND([.K18]=&quot;A&quot;;[.K20]=&quot;&quot;);1;AND([.K21]=&quot;A&quot;;[.K23]=&quot;&quot;);1;AND([.K24]=&quot;A&quot;;[.K26]=&quot;&quot;);1;AND([.K27]=&quot;A&quot;;[.K29]=&quot;&quot;);1;AND([.K30]=&quot;A&quot;;[.K32]=&quot;&quot;);1;AND([.K33]=&quot;A&quot;;[.K35]=&quot;&quot;);1;AND([.K36]=&quot;A&quot;;[.K38]=&quot;&quot;);1;AND([.K39]=&quot;A&quot;;[.K41]=&quot;&quot;);1;AND([.K43]=&quot;A&quot;;[.K45]=&quot;&quot;);1;AND([.K46]=&quot;A&quot;;[.K48]=&quot;&quot;);1;AND([.K49]=&quot;A&quot;;[.K51]=&quot;&quot;);1;AND([.K52]=&quot;A&quot;;[.K54]=&quot;&quot;);1;AND([.K55]=&quot;A&quot;;[.K57]=&quot;&quot;);1;AND([.K58]=&quot;A&quot;;[.K60]=&quot;&quot;);1;AND([.K61]=&quot;A&quot;;[.K63]=&quot;&quot;);1)" office:value-type="string" office:string-value="">
            <text:p>#N/D</text:p>
          </table:table-cell>
          <table:table-cell table:style-name="ce266" table:formula="oooc:=IFS(AND([.L5]=&quot;A&quot;;[.L7]=&quot;&quot;);1;AND([.L8]=&quot;A&quot;;[.L10]=&quot;&quot;);1;AND([.L11]=&quot;A&quot;;[.L13]=&quot;&quot;);1;AND([.L15]=&quot;A&quot;;[.L17]=&quot;&quot;);1;AND([.L18]=&quot;A&quot;;[.L20]=&quot;&quot;);1;AND([.L21]=&quot;A&quot;;[.L23]=&quot;&quot;);1;AND([.L24]=&quot;A&quot;;[.L26]=&quot;&quot;);1;AND([.L27]=&quot;A&quot;;[.L29]=&quot;&quot;);1;AND([.L30]=&quot;A&quot;;[.L32]=&quot;&quot;);1;AND([.L33]=&quot;A&quot;;[.L35]=&quot;&quot;);1;AND([.L36]=&quot;A&quot;;[.L38]=&quot;&quot;);1;AND([.L39]=&quot;A&quot;;[.L41]=&quot;&quot;);1;AND([.L43]=&quot;A&quot;;[.L45]=&quot;&quot;);1;AND([.L46]=&quot;A&quot;;[.L48]=&quot;&quot;);1;AND([.L49]=&quot;A&quot;;[.L51]=&quot;&quot;);1;AND([.L52]=&quot;A&quot;;[.L54]=&quot;&quot;);1;AND([.L55]=&quot;A&quot;;[.L57]=&quot;&quot;);1;AND([.L58]=&quot;A&quot;;[.L60]=&quot;&quot;);1;AND([.L61]=&quot;A&quot;;[.L63]=&quot;&quot;);1)" office:value-type="string" office:string-value="">
            <text:p>#N/D</text:p>
          </table:table-cell>
          <table:table-cell table:style-name="ce266" table:formula="oooc:=IFS(AND([.M5]=&quot;A&quot;;[.M7]=&quot;&quot;);1;AND([.M8]=&quot;A&quot;;[.M10]=&quot;&quot;);1;AND([.M11]=&quot;A&quot;;[.M13]=&quot;&quot;);1;AND([.M15]=&quot;A&quot;;[.M17]=&quot;&quot;);1;AND([.M18]=&quot;A&quot;;[.M20]=&quot;&quot;);1;AND([.M21]=&quot;A&quot;;[.M23]=&quot;&quot;);1;AND([.M24]=&quot;A&quot;;[.M26]=&quot;&quot;);1;AND([.M27]=&quot;A&quot;;[.M29]=&quot;&quot;);1;AND([.M30]=&quot;A&quot;;[.M32]=&quot;&quot;);1;AND([.M33]=&quot;A&quot;;[.M35]=&quot;&quot;);1;AND([.M36]=&quot;A&quot;;[.M38]=&quot;&quot;);1;AND([.M39]=&quot;A&quot;;[.M41]=&quot;&quot;);1;AND([.M43]=&quot;A&quot;;[.M45]=&quot;&quot;);1;AND([.M46]=&quot;A&quot;;[.M48]=&quot;&quot;);1;AND([.M49]=&quot;A&quot;;[.M51]=&quot;&quot;);1;AND([.M52]=&quot;A&quot;;[.M54]=&quot;&quot;);1;AND([.M55]=&quot;A&quot;;[.M57]=&quot;&quot;);1;AND([.M58]=&quot;A&quot;;[.M60]=&quot;&quot;);1;AND([.M61]=&quot;A&quot;;[.M63]=&quot;&quot;);1)" office:value-type="string" office:string-value="">
            <text:p>#N/D</text:p>
          </table:table-cell>
          <table:table-cell table:style-name="ce266" table:formula="oooc:=IFS(AND([.N5]=&quot;A&quot;;[.N7]=&quot;&quot;);1;AND([.N8]=&quot;A&quot;;[.N10]=&quot;&quot;);1;AND([.N11]=&quot;A&quot;;[.N13]=&quot;&quot;);1;AND([.N15]=&quot;A&quot;;[.N17]=&quot;&quot;);1;AND([.N18]=&quot;A&quot;;[.N20]=&quot;&quot;);1;AND([.N21]=&quot;A&quot;;[.N23]=&quot;&quot;);1;AND([.N24]=&quot;A&quot;;[.N26]=&quot;&quot;);1;AND([.N27]=&quot;A&quot;;[.N29]=&quot;&quot;);1;AND([.N30]=&quot;A&quot;;[.N32]=&quot;&quot;);1;AND([.N33]=&quot;A&quot;;[.N35]=&quot;&quot;);1;AND([.N36]=&quot;A&quot;;[.N38]=&quot;&quot;);1;AND([.N39]=&quot;A&quot;;[.N41]=&quot;&quot;);1;AND([.N43]=&quot;A&quot;;[.N45]=&quot;&quot;);1;AND([.N46]=&quot;A&quot;;[.N48]=&quot;&quot;);1;AND([.N49]=&quot;A&quot;;[.N51]=&quot;&quot;);1;AND([.N52]=&quot;A&quot;;[.N54]=&quot;&quot;);1;AND([.N55]=&quot;A&quot;;[.N57]=&quot;&quot;);1;AND([.N58]=&quot;A&quot;;[.N60]=&quot;&quot;);1;AND([.N61]=&quot;A&quot;;[.N63]=&quot;&quot;);1)" office:value-type="string" office:string-value="">
            <text:p>#N/D</text:p>
          </table:table-cell>
          <table:table-cell table:style-name="ce266" table:formula="oooc:=IFS(AND([.O5]=&quot;A&quot;;[.O7]=&quot;&quot;);1;AND([.O8]=&quot;A&quot;;[.O10]=&quot;&quot;);1;AND([.O11]=&quot;A&quot;;[.O13]=&quot;&quot;);1;AND([.O15]=&quot;A&quot;;[.O17]=&quot;&quot;);1;AND([.O18]=&quot;A&quot;;[.O20]=&quot;&quot;);1;AND([.O21]=&quot;A&quot;;[.O23]=&quot;&quot;);1;AND([.O24]=&quot;A&quot;;[.O26]=&quot;&quot;);1;AND([.O27]=&quot;A&quot;;[.O29]=&quot;&quot;);1;AND([.O30]=&quot;A&quot;;[.O32]=&quot;&quot;);1;AND([.O33]=&quot;A&quot;;[.O35]=&quot;&quot;);1;AND([.O36]=&quot;A&quot;;[.O38]=&quot;&quot;);1;AND([.O39]=&quot;A&quot;;[.O41]=&quot;&quot;);1;AND([.O43]=&quot;A&quot;;[.O45]=&quot;&quot;);1;AND([.O46]=&quot;A&quot;;[.O48]=&quot;&quot;);1;AND([.O49]=&quot;A&quot;;[.O51]=&quot;&quot;);1;AND([.O52]=&quot;A&quot;;[.O54]=&quot;&quot;);1;AND([.O55]=&quot;A&quot;;[.O57]=&quot;&quot;);1;AND([.O58]=&quot;A&quot;;[.O60]=&quot;&quot;);1;AND([.O61]=&quot;A&quot;;[.O63]=&quot;&quot;);1)" office:value-type="string" office:string-value="">
            <text:p>#N/D</text:p>
          </table:table-cell>
          <table:table-cell table:style-name="ce266" table:formula="oooc:=IFS(AND([.P5]=&quot;A&quot;;[.P7]=&quot;&quot;);1;AND([.P8]=&quot;A&quot;;[.P10]=&quot;&quot;);1;AND([.P11]=&quot;A&quot;;[.P13]=&quot;&quot;);1;AND([.P15]=&quot;A&quot;;[.P17]=&quot;&quot;);1;AND([.P18]=&quot;A&quot;;[.P20]=&quot;&quot;);1;AND([.P21]=&quot;A&quot;;[.P23]=&quot;&quot;);1;AND([.P24]=&quot;A&quot;;[.P26]=&quot;&quot;);1;AND([.P27]=&quot;A&quot;;[.P29]=&quot;&quot;);1;AND([.P30]=&quot;A&quot;;[.P32]=&quot;&quot;);1;AND([.P33]=&quot;A&quot;;[.P35]=&quot;&quot;);1;AND([.P36]=&quot;A&quot;;[.P38]=&quot;&quot;);1;AND([.P39]=&quot;A&quot;;[.P41]=&quot;&quot;);1;AND([.P43]=&quot;A&quot;;[.P45]=&quot;&quot;);1;AND([.P46]=&quot;A&quot;;[.P48]=&quot;&quot;);1;AND([.P49]=&quot;A&quot;;[.P51]=&quot;&quot;);1;AND([.P52]=&quot;A&quot;;[.P54]=&quot;&quot;);1;AND([.P55]=&quot;A&quot;;[.P57]=&quot;&quot;);1;AND([.P58]=&quot;A&quot;;[.P60]=&quot;&quot;);1;AND([.P61]=&quot;A&quot;;[.P63]=&quot;&quot;);1)" office:value-type="string" office:string-value="">
            <text:p>#N/D</text:p>
          </table:table-cell>
          <table:table-cell table:style-name="ce266" table:formula="oooc:=IFS(AND([.Q5]=&quot;A&quot;;[.Q7]=&quot;&quot;);1;AND([.Q8]=&quot;A&quot;;[.Q10]=&quot;&quot;);1;AND([.Q11]=&quot;A&quot;;[.Q13]=&quot;&quot;);1;AND([.Q15]=&quot;A&quot;;[.Q17]=&quot;&quot;);1;AND([.Q18]=&quot;A&quot;;[.Q20]=&quot;&quot;);1;AND([.Q21]=&quot;A&quot;;[.Q23]=&quot;&quot;);1;AND([.Q24]=&quot;A&quot;;[.Q26]=&quot;&quot;);1;AND([.Q27]=&quot;A&quot;;[.Q29]=&quot;&quot;);1;AND([.Q30]=&quot;A&quot;;[.Q32]=&quot;&quot;);1;AND([.Q33]=&quot;A&quot;;[.Q35]=&quot;&quot;);1;AND([.Q36]=&quot;A&quot;;[.Q38]=&quot;&quot;);1;AND([.Q39]=&quot;A&quot;;[.Q41]=&quot;&quot;);1;AND([.Q43]=&quot;A&quot;;[.Q45]=&quot;&quot;);1;AND([.Q46]=&quot;A&quot;;[.Q48]=&quot;&quot;);1;AND([.Q49]=&quot;A&quot;;[.Q51]=&quot;&quot;);1;AND([.Q52]=&quot;A&quot;;[.Q54]=&quot;&quot;);1;AND([.Q55]=&quot;A&quot;;[.Q57]=&quot;&quot;);1;AND([.Q58]=&quot;A&quot;;[.Q60]=&quot;&quot;);1;AND([.Q61]=&quot;A&quot;;[.Q63]=&quot;&quot;);1)" office:value-type="string" office:string-value="">
            <text:p>#N/D</text:p>
          </table:table-cell>
          <table:table-cell table:style-name="ce266" table:formula="oooc:=IFS(AND([.R5]=&quot;A&quot;;[.R7]=&quot;&quot;);1;AND([.R8]=&quot;A&quot;;[.R10]=&quot;&quot;);1;AND([.R11]=&quot;A&quot;;[.R13]=&quot;&quot;);1;AND([.R15]=&quot;A&quot;;[.R17]=&quot;&quot;);1;AND([.R18]=&quot;A&quot;;[.R20]=&quot;&quot;);1;AND([.R21]=&quot;A&quot;;[.R23]=&quot;&quot;);1;AND([.R24]=&quot;A&quot;;[.R26]=&quot;&quot;);1;AND([.R27]=&quot;A&quot;;[.R29]=&quot;&quot;);1;AND([.R30]=&quot;A&quot;;[.R32]=&quot;&quot;);1;AND([.R33]=&quot;A&quot;;[.R35]=&quot;&quot;);1;AND([.R36]=&quot;A&quot;;[.R38]=&quot;&quot;);1;AND([.R39]=&quot;A&quot;;[.R41]=&quot;&quot;);1;AND([.R43]=&quot;A&quot;;[.R45]=&quot;&quot;);1;AND([.R46]=&quot;A&quot;;[.R48]=&quot;&quot;);1;AND([.R49]=&quot;A&quot;;[.R51]=&quot;&quot;);1;AND([.R52]=&quot;A&quot;;[.R54]=&quot;&quot;);1;AND([.R55]=&quot;A&quot;;[.R57]=&quot;&quot;);1;AND([.R58]=&quot;A&quot;;[.R60]=&quot;&quot;);1;AND([.R61]=&quot;A&quot;;[.R63]=&quot;&quot;);1)" office:value-type="string" office:string-value="">
            <text:p>#N/D</text:p>
          </table:table-cell>
          <table:table-cell table:style-name="ce266" table:formula="oooc:=IFS(AND([.S5]=&quot;A&quot;;[.S7]=&quot;&quot;);1;AND([.S8]=&quot;A&quot;;[.S10]=&quot;&quot;);1;AND([.S11]=&quot;A&quot;;[.S13]=&quot;&quot;);1;AND([.S15]=&quot;A&quot;;[.S17]=&quot;&quot;);1;AND([.S18]=&quot;A&quot;;[.S20]=&quot;&quot;);1;AND([.S21]=&quot;A&quot;;[.S23]=&quot;&quot;);1;AND([.S24]=&quot;A&quot;;[.S26]=&quot;&quot;);1;AND([.S27]=&quot;A&quot;;[.S29]=&quot;&quot;);1;AND([.S30]=&quot;A&quot;;[.S32]=&quot;&quot;);1;AND([.S33]=&quot;A&quot;;[.S35]=&quot;&quot;);1;AND([.S36]=&quot;A&quot;;[.S38]=&quot;&quot;);1;AND([.S39]=&quot;A&quot;;[.S41]=&quot;&quot;);1;AND([.S43]=&quot;A&quot;;[.S45]=&quot;&quot;);1;AND([.S46]=&quot;A&quot;;[.S48]=&quot;&quot;);1;AND([.S49]=&quot;A&quot;;[.S51]=&quot;&quot;);1;AND([.S52]=&quot;A&quot;;[.S54]=&quot;&quot;);1;AND([.S55]=&quot;A&quot;;[.S57]=&quot;&quot;);1;AND([.S58]=&quot;A&quot;;[.S60]=&quot;&quot;);1;AND([.S61]=&quot;A&quot;;[.S63]=&quot;&quot;);1)" office:value-type="string" office:string-value="">
            <text:p>#N/D</text:p>
          </table:table-cell>
          <table:table-cell table:style-name="ce266" table:formula="oooc:=IFS(AND([.T5]=&quot;A&quot;;[.T7]=&quot;&quot;);1;AND([.T8]=&quot;A&quot;;[.T10]=&quot;&quot;);1;AND([.T11]=&quot;A&quot;;[.T13]=&quot;&quot;);1;AND([.T15]=&quot;A&quot;;[.T17]=&quot;&quot;);1;AND([.T18]=&quot;A&quot;;[.T20]=&quot;&quot;);1;AND([.T21]=&quot;A&quot;;[.T23]=&quot;&quot;);1;AND([.T24]=&quot;A&quot;;[.T26]=&quot;&quot;);1;AND([.T27]=&quot;A&quot;;[.T29]=&quot;&quot;);1;AND([.T30]=&quot;A&quot;;[.T32]=&quot;&quot;);1;AND([.T33]=&quot;A&quot;;[.T35]=&quot;&quot;);1;AND([.T36]=&quot;A&quot;;[.T38]=&quot;&quot;);1;AND([.T39]=&quot;A&quot;;[.T41]=&quot;&quot;);1;AND([.T43]=&quot;A&quot;;[.T45]=&quot;&quot;);1;AND([.T46]=&quot;A&quot;;[.T48]=&quot;&quot;);1;AND([.T49]=&quot;A&quot;;[.T51]=&quot;&quot;);1;AND([.T52]=&quot;A&quot;;[.T54]=&quot;&quot;);1;AND([.T55]=&quot;A&quot;;[.T57]=&quot;&quot;);1;AND([.T58]=&quot;A&quot;;[.T60]=&quot;&quot;);1;AND([.T61]=&quot;A&quot;;[.T63]=&quot;&quot;);1)" office:value-type="string" office:string-value="">
            <text:p>#N/D</text:p>
          </table:table-cell>
          <table:table-cell table:style-name="ce266" table:formula="oooc:=IFS(AND([.U5]=&quot;A&quot;;[.U7]=&quot;&quot;);1;AND([.U8]=&quot;A&quot;;[.U10]=&quot;&quot;);1;AND([.U11]=&quot;A&quot;;[.U13]=&quot;&quot;);1;AND([.U15]=&quot;A&quot;;[.U17]=&quot;&quot;);1;AND([.U18]=&quot;A&quot;;[.U20]=&quot;&quot;);1;AND([.U21]=&quot;A&quot;;[.U23]=&quot;&quot;);1;AND([.U24]=&quot;A&quot;;[.U26]=&quot;&quot;);1;AND([.U27]=&quot;A&quot;;[.U29]=&quot;&quot;);1;AND([.U30]=&quot;A&quot;;[.U32]=&quot;&quot;);1;AND([.U33]=&quot;A&quot;;[.U35]=&quot;&quot;);1;AND([.U36]=&quot;A&quot;;[.U38]=&quot;&quot;);1;AND([.U39]=&quot;A&quot;;[.U41]=&quot;&quot;);1;AND([.U43]=&quot;A&quot;;[.U45]=&quot;&quot;);1;AND([.U46]=&quot;A&quot;;[.U48]=&quot;&quot;);1;AND([.U49]=&quot;A&quot;;[.U51]=&quot;&quot;);1;AND([.U52]=&quot;A&quot;;[.U54]=&quot;&quot;);1;AND([.U55]=&quot;A&quot;;[.U57]=&quot;&quot;);1;AND([.U58]=&quot;A&quot;;[.U60]=&quot;&quot;);1;AND([.U61]=&quot;A&quot;;[.U63]=&quot;&quot;);1)" office:value-type="string" office:string-value="">
            <text:p>#N/D</text:p>
          </table:table-cell>
          <table:table-cell table:style-name="ce266" table:formula="oooc:=IFS(AND([.V5]=&quot;A&quot;;[.V7]=&quot;&quot;);1;AND([.V8]=&quot;A&quot;;[.V10]=&quot;&quot;);1;AND([.V11]=&quot;A&quot;;[.V13]=&quot;&quot;);1;AND([.V15]=&quot;A&quot;;[.V17]=&quot;&quot;);1;AND([.V18]=&quot;A&quot;;[.V20]=&quot;&quot;);1;AND([.V21]=&quot;A&quot;;[.V23]=&quot;&quot;);1;AND([.V24]=&quot;A&quot;;[.V26]=&quot;&quot;);1;AND([.V27]=&quot;A&quot;;[.V29]=&quot;&quot;);1;AND([.V30]=&quot;A&quot;;[.V32]=&quot;&quot;);1;AND([.V33]=&quot;A&quot;;[.V35]=&quot;&quot;);1;AND([.V36]=&quot;A&quot;;[.V38]=&quot;&quot;);1;AND([.V39]=&quot;A&quot;;[.V41]=&quot;&quot;);1;AND([.V43]=&quot;A&quot;;[.V45]=&quot;&quot;);1;AND([.V46]=&quot;A&quot;;[.V48]=&quot;&quot;);1;AND([.V49]=&quot;A&quot;;[.V51]=&quot;&quot;);1;AND([.V52]=&quot;A&quot;;[.V54]=&quot;&quot;);1;AND([.V55]=&quot;A&quot;;[.V57]=&quot;&quot;);1;AND([.V58]=&quot;A&quot;;[.V60]=&quot;&quot;);1;AND([.V61]=&quot;A&quot;;[.V63]=&quot;&quot;);1)" office:value-type="string" office:string-value="">
            <text:p>#N/D</text:p>
          </table:table-cell>
          <table:table-cell table:style-name="ce266" table:formula="oooc:=IFS(AND([.W5]=&quot;A&quot;;[.W7]=&quot;&quot;);1;AND([.W8]=&quot;A&quot;;[.W10]=&quot;&quot;);1;AND([.W11]=&quot;A&quot;;[.W13]=&quot;&quot;);1;AND([.W15]=&quot;A&quot;;[.W17]=&quot;&quot;);1;AND([.W18]=&quot;A&quot;;[.W20]=&quot;&quot;);1;AND([.W21]=&quot;A&quot;;[.W23]=&quot;&quot;);1;AND([.W24]=&quot;A&quot;;[.W26]=&quot;&quot;);1;AND([.W27]=&quot;A&quot;;[.W29]=&quot;&quot;);1;AND([.W30]=&quot;A&quot;;[.W32]=&quot;&quot;);1;AND([.W33]=&quot;A&quot;;[.W35]=&quot;&quot;);1;AND([.W36]=&quot;A&quot;;[.W38]=&quot;&quot;);1;AND([.W39]=&quot;A&quot;;[.W41]=&quot;&quot;);1;AND([.W43]=&quot;A&quot;;[.W45]=&quot;&quot;);1;AND([.W46]=&quot;A&quot;;[.W48]=&quot;&quot;);1;AND([.W49]=&quot;A&quot;;[.W51]=&quot;&quot;);1;AND([.W52]=&quot;A&quot;;[.W54]=&quot;&quot;);1;AND([.W55]=&quot;A&quot;;[.W57]=&quot;&quot;);1;AND([.W58]=&quot;A&quot;;[.W60]=&quot;&quot;);1;AND([.W61]=&quot;A&quot;;[.W63]=&quot;&quot;);1)" office:value-type="string" office:string-value="">
            <text:p>#N/D</text:p>
          </table:table-cell>
          <table:table-cell table:style-name="ce266" table:formula="oooc:=IFS(AND([.X5]=&quot;A&quot;;[.X7]=&quot;&quot;);1;AND([.X8]=&quot;A&quot;;[.X10]=&quot;&quot;);1;AND([.X11]=&quot;A&quot;;[.X13]=&quot;&quot;);1;AND([.X15]=&quot;A&quot;;[.X17]=&quot;&quot;);1;AND([.X18]=&quot;A&quot;;[.X20]=&quot;&quot;);1;AND([.X21]=&quot;A&quot;;[.X23]=&quot;&quot;);1;AND([.X24]=&quot;A&quot;;[.X26]=&quot;&quot;);1;AND([.X27]=&quot;A&quot;;[.X29]=&quot;&quot;);1;AND([.X30]=&quot;A&quot;;[.X32]=&quot;&quot;);1;AND([.X33]=&quot;A&quot;;[.X35]=&quot;&quot;);1;AND([.X36]=&quot;A&quot;;[.X38]=&quot;&quot;);1;AND([.X39]=&quot;A&quot;;[.X41]=&quot;&quot;);1;AND([.X43]=&quot;A&quot;;[.X45]=&quot;&quot;);1;AND([.X46]=&quot;A&quot;;[.X48]=&quot;&quot;);1;AND([.X49]=&quot;A&quot;;[.X51]=&quot;&quot;);1;AND([.X52]=&quot;A&quot;;[.X54]=&quot;&quot;);1;AND([.X55]=&quot;A&quot;;[.X57]=&quot;&quot;);1;AND([.X58]=&quot;A&quot;;[.X60]=&quot;&quot;);1;AND([.X61]=&quot;A&quot;;[.X63]=&quot;&quot;);1)" office:value-type="string" office:string-value="">
            <text:p>#N/D</text:p>
          </table:table-cell>
          <table:table-cell table:style-name="ce266" table:formula="oooc:=IFS(AND([.Y5]=&quot;A&quot;;[.Y7]=&quot;&quot;);1;AND([.Y8]=&quot;A&quot;;[.Y10]=&quot;&quot;);1;AND([.Y11]=&quot;A&quot;;[.Y13]=&quot;&quot;);1;AND([.Y15]=&quot;A&quot;;[.Y17]=&quot;&quot;);1;AND([.Y18]=&quot;A&quot;;[.Y20]=&quot;&quot;);1;AND([.Y21]=&quot;A&quot;;[.Y23]=&quot;&quot;);1;AND([.Y24]=&quot;A&quot;;[.Y26]=&quot;&quot;);1;AND([.Y27]=&quot;A&quot;;[.Y29]=&quot;&quot;);1;AND([.Y30]=&quot;A&quot;;[.Y32]=&quot;&quot;);1;AND([.Y33]=&quot;A&quot;;[.Y35]=&quot;&quot;);1;AND([.Y36]=&quot;A&quot;;[.Y38]=&quot;&quot;);1;AND([.Y39]=&quot;A&quot;;[.Y41]=&quot;&quot;);1;AND([.Y43]=&quot;A&quot;;[.Y45]=&quot;&quot;);1;AND([.Y46]=&quot;A&quot;;[.Y48]=&quot;&quot;);1;AND([.Y49]=&quot;A&quot;;[.Y51]=&quot;&quot;);1;AND([.Y52]=&quot;A&quot;;[.Y54]=&quot;&quot;);1;AND([.Y55]=&quot;A&quot;;[.Y57]=&quot;&quot;);1;AND([.Y58]=&quot;A&quot;;[.Y60]=&quot;&quot;);1;AND([.Y61]=&quot;A&quot;;[.Y63]=&quot;&quot;);1)" office:value-type="string" office:string-value="">
            <text:p>#N/D</text:p>
          </table:table-cell>
          <table:table-cell table:style-name="ce266" table:formula="oooc:=IFS(AND([.Z5]=&quot;A&quot;;[.Z7]=&quot;&quot;);1;AND([.Z8]=&quot;A&quot;;[.Z10]=&quot;&quot;);1;AND([.Z11]=&quot;A&quot;;[.Z13]=&quot;&quot;);1;AND([.Z15]=&quot;A&quot;;[.Z17]=&quot;&quot;);1;AND([.Z18]=&quot;A&quot;;[.Z20]=&quot;&quot;);1;AND([.Z21]=&quot;A&quot;;[.Z23]=&quot;&quot;);1;AND([.Z24]=&quot;A&quot;;[.Z26]=&quot;&quot;);1;AND([.Z27]=&quot;A&quot;;[.Z29]=&quot;&quot;);1;AND([.Z30]=&quot;A&quot;;[.Z32]=&quot;&quot;);1;AND([.Z33]=&quot;A&quot;;[.Z35]=&quot;&quot;);1;AND([.Z36]=&quot;A&quot;;[.Z38]=&quot;&quot;);1;AND([.Z39]=&quot;A&quot;;[.Z41]=&quot;&quot;);1;AND([.Z43]=&quot;A&quot;;[.Z45]=&quot;&quot;);1;AND([.Z46]=&quot;A&quot;;[.Z48]=&quot;&quot;);1;AND([.Z49]=&quot;A&quot;;[.Z51]=&quot;&quot;);1;AND([.Z52]=&quot;A&quot;;[.Z54]=&quot;&quot;);1;AND([.Z55]=&quot;A&quot;;[.Z57]=&quot;&quot;);1;AND([.Z58]=&quot;A&quot;;[.Z60]=&quot;&quot;);1;AND([.Z61]=&quot;A&quot;;[.Z63]=&quot;&quot;);1)" office:value-type="string" office:string-value="">
            <text:p>#N/D</text:p>
          </table:table-cell>
          <table:table-cell table:style-name="ce266" table:formula="oooc:=IFS(AND([.AA5]=&quot;A&quot;;[.AA7]=&quot;&quot;);1;AND([.AA8]=&quot;A&quot;;[.AA10]=&quot;&quot;);1;AND([.AA11]=&quot;A&quot;;[.AA13]=&quot;&quot;);1;AND([.AA15]=&quot;A&quot;;[.AA17]=&quot;&quot;);1;AND([.AA18]=&quot;A&quot;;[.AA20]=&quot;&quot;);1;AND([.AA21]=&quot;A&quot;;[.AA23]=&quot;&quot;);1;AND([.AA24]=&quot;A&quot;;[.AA26]=&quot;&quot;);1;AND([.AA27]=&quot;A&quot;;[.AA29]=&quot;&quot;);1;AND([.AA30]=&quot;A&quot;;[.AA32]=&quot;&quot;);1;AND([.AA33]=&quot;A&quot;;[.AA35]=&quot;&quot;);1;AND([.AA36]=&quot;A&quot;;[.AA38]=&quot;&quot;);1;AND([.AA39]=&quot;A&quot;;[.AA41]=&quot;&quot;);1;AND([.AA43]=&quot;A&quot;;[.AA45]=&quot;&quot;);1;AND([.AA46]=&quot;A&quot;;[.AA48]=&quot;&quot;);1;AND([.AA49]=&quot;A&quot;;[.AA51]=&quot;&quot;);1;AND([.AA52]=&quot;A&quot;;[.AA54]=&quot;&quot;);1;AND([.AA55]=&quot;A&quot;;[.AA57]=&quot;&quot;);1;AND([.AA58]=&quot;A&quot;;[.AA60]=&quot;&quot;);1;AND([.AA61]=&quot;A&quot;;[.AA63]=&quot;&quot;);1)" office:value-type="string" office:string-value="">
            <text:p>#N/D</text:p>
          </table:table-cell>
          <table:table-cell table:style-name="ce266" table:formula="oooc:=IFS(AND([.AB5]=&quot;A&quot;;[.AB7]=&quot;&quot;);1;AND([.AB8]=&quot;A&quot;;[.AB10]=&quot;&quot;);1;AND([.AB11]=&quot;A&quot;;[.AB13]=&quot;&quot;);1;AND([.AB15]=&quot;A&quot;;[.AB17]=&quot;&quot;);1;AND([.AB18]=&quot;A&quot;;[.AB20]=&quot;&quot;);1;AND([.AB21]=&quot;A&quot;;[.AB23]=&quot;&quot;);1;AND([.AB24]=&quot;A&quot;;[.AB26]=&quot;&quot;);1;AND([.AB27]=&quot;A&quot;;[.AB29]=&quot;&quot;);1;AND([.AB30]=&quot;A&quot;;[.AB32]=&quot;&quot;);1;AND([.AB33]=&quot;A&quot;;[.AB35]=&quot;&quot;);1;AND([.AB36]=&quot;A&quot;;[.AB38]=&quot;&quot;);1;AND([.AB39]=&quot;A&quot;;[.AB41]=&quot;&quot;);1;AND([.AB43]=&quot;A&quot;;[.AB45]=&quot;&quot;);1;AND([.AB46]=&quot;A&quot;;[.AB48]=&quot;&quot;);1;AND([.AB49]=&quot;A&quot;;[.AB51]=&quot;&quot;);1;AND([.AB52]=&quot;A&quot;;[.AB54]=&quot;&quot;);1;AND([.AB55]=&quot;A&quot;;[.AB57]=&quot;&quot;);1;AND([.AB58]=&quot;A&quot;;[.AB60]=&quot;&quot;);1;AND([.AB61]=&quot;A&quot;;[.AB63]=&quot;&quot;);1)" office:value-type="string" office:string-value="">
            <text:p>#N/D</text:p>
          </table:table-cell>
          <table:table-cell table:style-name="ce266" table:formula="oooc:=IFS(AND([.AC5]=&quot;A&quot;;[.AC7]=&quot;&quot;);1;AND([.AC8]=&quot;A&quot;;[.AC10]=&quot;&quot;);1;AND([.AC11]=&quot;A&quot;;[.AC13]=&quot;&quot;);1;AND([.AC15]=&quot;A&quot;;[.AC17]=&quot;&quot;);1;AND([.AC18]=&quot;A&quot;;[.AC20]=&quot;&quot;);1;AND([.AC21]=&quot;A&quot;;[.AC23]=&quot;&quot;);1;AND([.AC24]=&quot;A&quot;;[.AC26]=&quot;&quot;);1;AND([.AC27]=&quot;A&quot;;[.AC29]=&quot;&quot;);1;AND([.AC30]=&quot;A&quot;;[.AC32]=&quot;&quot;);1;AND([.AC33]=&quot;A&quot;;[.AC35]=&quot;&quot;);1;AND([.AC36]=&quot;A&quot;;[.AC38]=&quot;&quot;);1;AND([.AC39]=&quot;A&quot;;[.AC41]=&quot;&quot;);1;AND([.AC43]=&quot;A&quot;;[.AC45]=&quot;&quot;);1;AND([.AC46]=&quot;A&quot;;[.AC48]=&quot;&quot;);1;AND([.AC49]=&quot;A&quot;;[.AC51]=&quot;&quot;);1;AND([.AC52]=&quot;A&quot;;[.AC54]=&quot;&quot;);1;AND([.AC55]=&quot;A&quot;;[.AC57]=&quot;&quot;);1;AND([.AC58]=&quot;A&quot;;[.AC60]=&quot;&quot;);1;AND([.AC61]=&quot;A&quot;;[.AC63]=&quot;&quot;);1)" office:value-type="string" office:string-value="">
            <text:p>#N/D</text:p>
          </table:table-cell>
          <table:table-cell table:style-name="ce266" table:formula="oooc:=IFS(AND([.AD5]=&quot;A&quot;;[.AD7]=&quot;&quot;);1;AND([.AD8]=&quot;A&quot;;[.AD10]=&quot;&quot;);1;AND([.AD11]=&quot;A&quot;;[.AD13]=&quot;&quot;);1;AND([.AD15]=&quot;A&quot;;[.AD17]=&quot;&quot;);1;AND([.AD18]=&quot;A&quot;;[.AD20]=&quot;&quot;);1;AND([.AD21]=&quot;A&quot;;[.AD23]=&quot;&quot;);1;AND([.AD24]=&quot;A&quot;;[.AD26]=&quot;&quot;);1;AND([.AD27]=&quot;A&quot;;[.AD29]=&quot;&quot;);1;AND([.AD30]=&quot;A&quot;;[.AD32]=&quot;&quot;);1;AND([.AD33]=&quot;A&quot;;[.AD35]=&quot;&quot;);1;AND([.AD36]=&quot;A&quot;;[.AD38]=&quot;&quot;);1;AND([.AD39]=&quot;A&quot;;[.AD41]=&quot;&quot;);1;AND([.AD43]=&quot;A&quot;;[.AD45]=&quot;&quot;);1;AND([.AD46]=&quot;A&quot;;[.AD48]=&quot;&quot;);1;AND([.AD49]=&quot;A&quot;;[.AD51]=&quot;&quot;);1;AND([.AD52]=&quot;A&quot;;[.AD54]=&quot;&quot;);1;AND([.AD55]=&quot;A&quot;;[.AD57]=&quot;&quot;);1;AND([.AD58]=&quot;A&quot;;[.AD60]=&quot;&quot;);1;AND([.AD61]=&quot;A&quot;;[.AD63]=&quot;&quot;);1)" office:value-type="string" office:string-value="">
            <text:p>#N/D</text:p>
          </table:table-cell>
          <table:table-cell table:style-name="ce266" table:formula="oooc:=IFS(AND([.AE5]=&quot;A&quot;;[.AE7]=&quot;&quot;);1;AND([.AE8]=&quot;A&quot;;[.AE10]=&quot;&quot;);1;AND([.AE11]=&quot;A&quot;;[.AE13]=&quot;&quot;);1;AND([.AE15]=&quot;A&quot;;[.AE17]=&quot;&quot;);1;AND([.AE18]=&quot;A&quot;;[.AE20]=&quot;&quot;);1;AND([.AE21]=&quot;A&quot;;[.AE23]=&quot;&quot;);1;AND([.AE24]=&quot;A&quot;;[.AE26]=&quot;&quot;);1;AND([.AE27]=&quot;A&quot;;[.AE29]=&quot;&quot;);1;AND([.AE30]=&quot;A&quot;;[.AE32]=&quot;&quot;);1;AND([.AE33]=&quot;A&quot;;[.AE35]=&quot;&quot;);1;AND([.AE36]=&quot;A&quot;;[.AE38]=&quot;&quot;);1;AND([.AE39]=&quot;A&quot;;[.AE41]=&quot;&quot;);1;AND([.AE43]=&quot;A&quot;;[.AE45]=&quot;&quot;);1;AND([.AE46]=&quot;A&quot;;[.AE48]=&quot;&quot;);1;AND([.AE49]=&quot;A&quot;;[.AE51]=&quot;&quot;);1;AND([.AE52]=&quot;A&quot;;[.AE54]=&quot;&quot;);1;AND([.AE55]=&quot;A&quot;;[.AE57]=&quot;&quot;);1;AND([.AE58]=&quot;A&quot;;[.AE60]=&quot;&quot;);1;AND([.AE61]=&quot;A&quot;;[.AE63]=&quot;&quot;);1)" office:value-type="string" office:string-value="">
            <text:p>#N/D</text:p>
          </table:table-cell>
          <table:table-cell table:style-name="ce266" table:formula="oooc:=IFS(AND([.AF5]=&quot;A&quot;;[.AF7]=&quot;&quot;);1;AND([.AF8]=&quot;A&quot;;[.AF10]=&quot;&quot;);1;AND([.AF11]=&quot;A&quot;;[.AF13]=&quot;&quot;);1;AND([.AF15]=&quot;A&quot;;[.AF17]=&quot;&quot;);1;AND([.AF18]=&quot;A&quot;;[.AF20]=&quot;&quot;);1;AND([.AF21]=&quot;A&quot;;[.AF23]=&quot;&quot;);1;AND([.AF24]=&quot;A&quot;;[.AF26]=&quot;&quot;);1;AND([.AF27]=&quot;A&quot;;[.AF29]=&quot;&quot;);1;AND([.AF30]=&quot;A&quot;;[.AF32]=&quot;&quot;);1;AND([.AF33]=&quot;A&quot;;[.AF35]=&quot;&quot;);1;AND([.AF36]=&quot;A&quot;;[.AF38]=&quot;&quot;);1;AND([.AF39]=&quot;A&quot;;[.AF41]=&quot;&quot;);1;AND([.AF43]=&quot;A&quot;;[.AF45]=&quot;&quot;);1;AND([.AF46]=&quot;A&quot;;[.AF48]=&quot;&quot;);1;AND([.AF49]=&quot;A&quot;;[.AF51]=&quot;&quot;);1;AND([.AF52]=&quot;A&quot;;[.AF54]=&quot;&quot;);1;AND([.AF55]=&quot;A&quot;;[.AF57]=&quot;&quot;);1;AND([.AF58]=&quot;A&quot;;[.AF60]=&quot;&quot;);1;AND([.AF61]=&quot;A&quot;;[.AF63]=&quot;&quot;);1)" office:value-type="string" office:string-value="">
            <text:p>#N/D</text:p>
          </table:table-cell>
          <table:table-cell table:style-name="ce266" table:formula="oooc:=IFS(AND([.AG5]=&quot;A&quot;;[.AG7]=&quot;&quot;);1;AND([.AG8]=&quot;A&quot;;[.AG10]=&quot;&quot;);1;AND([.AG11]=&quot;A&quot;;[.AG13]=&quot;&quot;);1;AND([.AG15]=&quot;A&quot;;[.AG17]=&quot;&quot;);1;AND([.AG18]=&quot;A&quot;;[.AG20]=&quot;&quot;);1;AND([.AG21]=&quot;A&quot;;[.AG23]=&quot;&quot;);1;AND([.AG24]=&quot;A&quot;;[.AG26]=&quot;&quot;);1;AND([.AG27]=&quot;A&quot;;[.AG29]=&quot;&quot;);1;AND([.AG30]=&quot;A&quot;;[.AG32]=&quot;&quot;);1;AND([.AG33]=&quot;A&quot;;[.AG35]=&quot;&quot;);1;AND([.AG36]=&quot;A&quot;;[.AG38]=&quot;&quot;);1;AND([.AG39]=&quot;A&quot;;[.AG41]=&quot;&quot;);1;AND([.AG43]=&quot;A&quot;;[.AG45]=&quot;&quot;);1;AND([.AG46]=&quot;A&quot;;[.AG48]=&quot;&quot;);1;AND([.AG49]=&quot;A&quot;;[.AG51]=&quot;&quot;);1;AND([.AG52]=&quot;A&quot;;[.AG54]=&quot;&quot;);1;AND([.AG55]=&quot;A&quot;;[.AG57]=&quot;&quot;);1;AND([.AG58]=&quot;A&quot;;[.AG60]=&quot;&quot;);1;AND([.AG61]=&quot;A&quot;;[.AG63]=&quot;&quot;);1)" office:value-type="string" office:string-value="">
            <text:p>#N/D</text:p>
          </table:table-cell>
          <table:table-cell table:style-name="ce266" table:formula="oooc:=IFS(AND([.AH5]=&quot;A&quot;;[.AH7]=&quot;&quot;);1;AND([.AH8]=&quot;A&quot;;[.AH10]=&quot;&quot;);1;AND([.AH11]=&quot;A&quot;;[.AH13]=&quot;&quot;);1;AND([.AH15]=&quot;A&quot;;[.AH17]=&quot;&quot;);1;AND([.AH18]=&quot;A&quot;;[.AH20]=&quot;&quot;);1;AND([.AH21]=&quot;A&quot;;[.AH23]=&quot;&quot;);1;AND([.AH24]=&quot;A&quot;;[.AH26]=&quot;&quot;);1;AND([.AH27]=&quot;A&quot;;[.AH29]=&quot;&quot;);1;AND([.AH30]=&quot;A&quot;;[.AH32]=&quot;&quot;);1;AND([.AH33]=&quot;A&quot;;[.AH35]=&quot;&quot;);1;AND([.AH36]=&quot;A&quot;;[.AH38]=&quot;&quot;);1;AND([.AH39]=&quot;A&quot;;[.AH41]=&quot;&quot;);1;AND([.AH43]=&quot;A&quot;;[.AH45]=&quot;&quot;);1;AND([.AH46]=&quot;A&quot;;[.AH48]=&quot;&quot;);1;AND([.AH49]=&quot;A&quot;;[.AH51]=&quot;&quot;);1;AND([.AH52]=&quot;A&quot;;[.AH54]=&quot;&quot;);1;AND([.AH55]=&quot;A&quot;;[.AH57]=&quot;&quot;);1;AND([.AH58]=&quot;A&quot;;[.AH60]=&quot;&quot;);1;AND([.AH61]=&quot;A&quot;;[.AH63]=&quot;&quot;);1)" office:value-type="string" office:string-value="">
            <text:p>#N/D</text:p>
          </table:table-cell>
          <table:table-cell table:style-name="ce360" table:formula="oooc:=IFS(AND([.AI5]=&quot;A&quot;;[.AI7]=&quot;&quot;);1;AND([.AI8]=&quot;A&quot;;[.AI10]=&quot;&quot;);1;AND([.AI11]=&quot;A&quot;;[.AI13]=&quot;&quot;);1;AND([.AI15]=&quot;A&quot;;[.AI17]=&quot;&quot;);1;AND([.AI18]=&quot;A&quot;;[.AI20]=&quot;&quot;);1;AND([.AI21]=&quot;A&quot;;[.AI23]=&quot;&quot;);1;AND([.AI24]=&quot;A&quot;;[.AI26]=&quot;&quot;);1;AND([.AI27]=&quot;A&quot;;[.AI29]=&quot;&quot;);1;AND([.AI30]=&quot;A&quot;;[.AI32]=&quot;&quot;);1;AND([.AI33]=&quot;A&quot;;[.AI35]=&quot;&quot;);1;AND([.AI36]=&quot;A&quot;;[.AI38]=&quot;&quot;);1;AND([.AI39]=&quot;A&quot;;[.AI41]=&quot;&quot;);1;AND([.AI43]=&quot;A&quot;;[.AI45]=&quot;&quot;);1;AND([.AI46]=&quot;A&quot;;[.AI48]=&quot;&quot;);1;AND([.AI49]=&quot;A&quot;;[.AI51]=&quot;&quot;);1;AND([.AI52]=&quot;A&quot;;[.AI54]=&quot;&quot;);1;AND([.AI55]=&quot;A&quot;;[.AI57]=&quot;&quot;);1;AND([.AI58]=&quot;A&quot;;[.AI60]=&quot;&quot;);1;AND([.AI61]=&quot;A&quot;;[.AI63]=&quot;&quot;);1)" office:value-type="string" office:string-value="">
            <text:p>#N/D</text:p>
          </table:table-cell>
          <table:table-cell table:number-columns-repeated="30"/>
          <table:table-cell table:style-name="ce226" table:number-columns-repeated="6"/>
          <table:table-cell table:number-columns-repeated="951"/>
        </table:table-row>
        <table:table-row table:style-name="ro2">
          <table:table-cell/>
          <table:table-cell table:style-name="ce4217" office:value-type="string">
            <text:p>ACCUEIL NUIT 806</text:p>
          </table:table-cell>
          <table:table-cell table:style-name="ce4217" table:number-columns-repeated="2"/>
          <table:table-cell table:style-name="ce5393" table:formula="oooc:=VLOOKUP(1;[.E94:.E96];1;0)" office:value-type="float" office:value="1">
            <text:p>01</text:p>
          </table:table-cell>
          <table:table-cell table:style-name="ce5415" table:formula="oooc:=VLOOKUP(1;[.F94:.F96];1;0)" office:value-type="string" office:string-value="">
            <text:p>#N/D</text:p>
          </table:table-cell>
          <table:table-cell table:style-name="ce5415" table:formula="oooc:=VLOOKUP(1;[.G94:.G96];1;0)" office:value-type="float" office:value="1">
            <text:p>01</text:p>
          </table:table-cell>
          <table:table-cell table:style-name="ce5415" table:formula="oooc:=VLOOKUP(1;[.H94:.H96];1;0)" office:value-type="float" office:value="1">
            <text:p>01</text:p>
          </table:table-cell>
          <table:table-cell table:style-name="ce5415" table:formula="oooc:=VLOOKUP(1;[.I94:.I96];1;0)" office:value-type="string" office:string-value="">
            <text:p>#N/D</text:p>
          </table:table-cell>
          <table:table-cell table:style-name="ce5415" table:formula="oooc:=VLOOKUP(1;[.J94:.J96];1;0)" office:value-type="string" office:string-value="">
            <text:p>#N/D</text:p>
          </table:table-cell>
          <table:table-cell table:style-name="ce5415" table:formula="oooc:=VLOOKUP(1;[.K94:.K96];1;0)" office:value-type="string" office:string-value="">
            <text:p>#N/D</text:p>
          </table:table-cell>
          <table:table-cell table:style-name="ce5415" table:formula="oooc:=VLOOKUP(1;[.L94:.L96];1;0)" office:value-type="string" office:string-value="">
            <text:p>#N/D</text:p>
          </table:table-cell>
          <table:table-cell table:style-name="ce5415" table:formula="oooc:=VLOOKUP(1;[.M94:.M96];1;0)" office:value-type="string" office:string-value="">
            <text:p>#N/D</text:p>
          </table:table-cell>
          <table:table-cell table:style-name="ce5415" table:formula="oooc:=VLOOKUP(1;[.N94:.N96];1;0)" office:value-type="string" office:string-value="">
            <text:p>#N/D</text:p>
          </table:table-cell>
          <table:table-cell table:style-name="ce5415" table:formula="oooc:=VLOOKUP(1;[.O94:.O96];1;0)" office:value-type="string" office:string-value="">
            <text:p>#N/D</text:p>
          </table:table-cell>
          <table:table-cell table:style-name="ce5415" table:formula="oooc:=VLOOKUP(1;[.P94:.P96];1;0)" office:value-type="string" office:string-value="">
            <text:p>#N/D</text:p>
          </table:table-cell>
          <table:table-cell table:style-name="ce5415" table:formula="oooc:=VLOOKUP(1;[.Q94:.Q96];1;0)" office:value-type="string" office:string-value="">
            <text:p>#N/D</text:p>
          </table:table-cell>
          <table:table-cell table:style-name="ce5415" table:formula="oooc:=VLOOKUP(1;[.R94:.R96];1;0)" office:value-type="string" office:string-value="">
            <text:p>#N/D</text:p>
          </table:table-cell>
          <table:table-cell table:style-name="ce5415" table:formula="oooc:=VLOOKUP(1;[.S94:.S96];1;0)" office:value-type="string" office:string-value="">
            <text:p>#N/D</text:p>
          </table:table-cell>
          <table:table-cell table:style-name="ce5415" table:formula="oooc:=VLOOKUP(1;[.T94:.T96];1;0)" office:value-type="string" office:string-value="">
            <text:p>#N/D</text:p>
          </table:table-cell>
          <table:table-cell table:style-name="ce5415" table:formula="oooc:=VLOOKUP(1;[.U94:.U96];1;0)" office:value-type="string" office:string-value="">
            <text:p>#N/D</text:p>
          </table:table-cell>
          <table:table-cell table:style-name="ce5415" table:formula="oooc:=VLOOKUP(1;[.V94:.V96];1;0)" office:value-type="string" office:string-value="">
            <text:p>#N/D</text:p>
          </table:table-cell>
          <table:table-cell table:style-name="ce5415" table:formula="oooc:=VLOOKUP(1;[.W94:.W96];1;0)" office:value-type="string" office:string-value="">
            <text:p>#N/D</text:p>
          </table:table-cell>
          <table:table-cell table:style-name="ce5415" table:formula="oooc:=VLOOKUP(1;[.X94:.X96];1;0)" office:value-type="string" office:string-value="">
            <text:p>#N/D</text:p>
          </table:table-cell>
          <table:table-cell table:style-name="ce5415" table:formula="oooc:=VLOOKUP(1;[.Y94:.Y96];1;0)" office:value-type="string" office:string-value="">
            <text:p>#N/D</text:p>
          </table:table-cell>
          <table:table-cell table:style-name="ce5415" table:formula="oooc:=VLOOKUP(1;[.Z94:.Z96];1;0)" office:value-type="string" office:string-value="">
            <text:p>#N/D</text:p>
          </table:table-cell>
          <table:table-cell table:style-name="ce5415" table:formula="oooc:=VLOOKUP(1;[.AA94:.AA96];1;0)" office:value-type="string" office:string-value="">
            <text:p>#N/D</text:p>
          </table:table-cell>
          <table:table-cell table:style-name="ce5415" table:formula="oooc:=VLOOKUP(1;[.AB94:.AB96];1;0)" office:value-type="string" office:string-value="">
            <text:p>#N/D</text:p>
          </table:table-cell>
          <table:table-cell table:style-name="ce5415" table:formula="oooc:=VLOOKUP(1;[.AC94:.AC96];1;0)" office:value-type="string" office:string-value="">
            <text:p>#N/D</text:p>
          </table:table-cell>
          <table:table-cell table:style-name="ce5415" table:formula="oooc:=VLOOKUP(1;[.AD94:.AD96];1;0)" office:value-type="string" office:string-value="">
            <text:p>#N/D</text:p>
          </table:table-cell>
          <table:table-cell table:style-name="ce5415" table:formula="oooc:=VLOOKUP(1;[.AE94:.AE96];1;0)" office:value-type="string" office:string-value="">
            <text:p>#N/D</text:p>
          </table:table-cell>
          <table:table-cell table:style-name="ce5415" table:formula="oooc:=VLOOKUP(1;[.AF94:.AF96];1;0)" office:value-type="string" office:string-value="">
            <text:p>#N/D</text:p>
          </table:table-cell>
          <table:table-cell table:style-name="ce5415" table:formula="oooc:=VLOOKUP(1;[.AG94:.AG96];1;0)" office:value-type="string" office:string-value="">
            <text:p>#N/D</text:p>
          </table:table-cell>
          <table:table-cell table:style-name="ce5415" table:formula="oooc:=VLOOKUP(1;[.AH94:.AH96];1;0)" office:value-type="string" office:string-value="">
            <text:p>#N/D</text:p>
          </table:table-cell>
          <table:table-cell table:style-name="ce5504" table:formula="oooc:=VLOOKUP(1;[.AI94:.AI96];1;0)" office:value-type="string" office:string-value="">
            <text:p>#N/D</text:p>
          </table:table-cell>
          <table:table-cell table:style-name="ce369"/>
          <table:table-cell table:style-name="ce373" table:number-columns-repeated="35"/>
          <table:table-cell table:style-name="ce369" table:number-columns-repeated="951"/>
        </table:table-row>
        <table:table-row table:style-name="ro2">
          <table:table-cell/>
          <table:table-cell table:style-name="ce4218" office:value-type="string">
            <text:p>PAMJ</text:p>
          </table:table-cell>
          <table:table-cell table:style-name="ce4218" table:number-columns-repeated="2"/>
          <table:table-cell table:style-name="ce5394" table:formula="oooc:=(COUNTIF([.E5:.E63];&quot;PAMJ&quot;))" office:value-type="float" office:value="2">
            <text:p>02</text:p>
          </table:table-cell>
          <table:table-cell table:style-name="ce5416" table:formula="oooc:=(COUNTIF([.F5:.F63];&quot;PAMJ&quot;))" office:value-type="float" office:value="0">
            <text:p>00</text:p>
          </table:table-cell>
          <table:table-cell table:style-name="ce5416" table:formula="oooc:=(COUNTIF([.G5:.G63];&quot;PAMJ&quot;))" office:value-type="float" office:value="2">
            <text:p>02</text:p>
          </table:table-cell>
          <table:table-cell table:style-name="ce5416" table:formula="oooc:=(COUNTIF([.H5:.H63];&quot;PAMJ&quot;))" office:value-type="float" office:value="2">
            <text:p>02</text:p>
          </table:table-cell>
          <table:table-cell table:style-name="ce5416" table:formula="oooc:=(COUNTIF([.I5:.I63];&quot;PAMJ&quot;))" office:value-type="float" office:value="0">
            <text:p>00</text:p>
          </table:table-cell>
          <table:table-cell table:style-name="ce5416" table:formula="oooc:=(COUNTIF([.J5:.J63];&quot;PAMJ&quot;))" office:value-type="float" office:value="0">
            <text:p>00</text:p>
          </table:table-cell>
          <table:table-cell table:style-name="ce5416" table:formula="oooc:=(COUNTIF([.K5:.K63];&quot;PAMJ&quot;))" office:value-type="float" office:value="0">
            <text:p>00</text:p>
          </table:table-cell>
          <table:table-cell table:style-name="ce5416" table:formula="oooc:=(COUNTIF([.L5:.L63];&quot;PAMJ&quot;))" office:value-type="float" office:value="0">
            <text:p>00</text:p>
          </table:table-cell>
          <table:table-cell table:style-name="ce5416" table:formula="oooc:=(COUNTIF([.M5:.M63];&quot;PAMJ&quot;))" office:value-type="float" office:value="0">
            <text:p>00</text:p>
          </table:table-cell>
          <table:table-cell table:style-name="ce5416" table:formula="oooc:=(COUNTIF([.N5:.N63];&quot;PAMJ&quot;))" office:value-type="float" office:value="0">
            <text:p>00</text:p>
          </table:table-cell>
          <table:table-cell table:style-name="ce5416" table:formula="oooc:=(COUNTIF([.O5:.O63];&quot;PAMJ&quot;))" office:value-type="float" office:value="0">
            <text:p>00</text:p>
          </table:table-cell>
          <table:table-cell table:style-name="ce5416" table:formula="oooc:=(COUNTIF([.P5:.P63];&quot;PAMJ&quot;))" office:value-type="float" office:value="0">
            <text:p>00</text:p>
          </table:table-cell>
          <table:table-cell table:style-name="ce5416" table:formula="oooc:=(COUNTIF([.Q5:.Q63];&quot;PAMJ&quot;))" office:value-type="float" office:value="0">
            <text:p>00</text:p>
          </table:table-cell>
          <table:table-cell table:style-name="ce5416" table:formula="oooc:=(COUNTIF([.R5:.R63];&quot;PAMJ&quot;))" office:value-type="float" office:value="0">
            <text:p>00</text:p>
          </table:table-cell>
          <table:table-cell table:style-name="ce5416" table:formula="oooc:=(COUNTIF([.S5:.S63];&quot;PAMJ&quot;))" office:value-type="float" office:value="0">
            <text:p>00</text:p>
          </table:table-cell>
          <table:table-cell table:style-name="ce5416" table:formula="oooc:=(COUNTIF([.T5:.T63];&quot;PAMJ&quot;))" office:value-type="float" office:value="0">
            <text:p>00</text:p>
          </table:table-cell>
          <table:table-cell table:style-name="ce5416" table:formula="oooc:=(COUNTIF([.U5:.U63];&quot;PAMJ&quot;))" office:value-type="float" office:value="0">
            <text:p>00</text:p>
          </table:table-cell>
          <table:table-cell table:style-name="ce5416" table:formula="oooc:=(COUNTIF([.V5:.V63];&quot;PAMJ&quot;))" office:value-type="float" office:value="0">
            <text:p>00</text:p>
          </table:table-cell>
          <table:table-cell table:style-name="ce5416" table:formula="oooc:=(COUNTIF([.W5:.W63];&quot;PAMJ&quot;))" office:value-type="float" office:value="0">
            <text:p>00</text:p>
          </table:table-cell>
          <table:table-cell table:style-name="ce5416" table:formula="oooc:=(COUNTIF([.X5:.X63];&quot;PAMJ&quot;))" office:value-type="float" office:value="0">
            <text:p>00</text:p>
          </table:table-cell>
          <table:table-cell table:style-name="ce5416" table:formula="oooc:=(COUNTIF([.Y5:.Y63];&quot;PAMJ&quot;))" office:value-type="float" office:value="0">
            <text:p>00</text:p>
          </table:table-cell>
          <table:table-cell table:style-name="ce5416" table:formula="oooc:=(COUNTIF([.Z5:.Z63];&quot;PAMJ&quot;))" office:value-type="float" office:value="0">
            <text:p>00</text:p>
          </table:table-cell>
          <table:table-cell table:style-name="ce5416" table:formula="oooc:=(COUNTIF([.AA5:.AA63];&quot;PAMJ&quot;))" office:value-type="float" office:value="0">
            <text:p>00</text:p>
          </table:table-cell>
          <table:table-cell table:style-name="ce5416" table:formula="oooc:=(COUNTIF([.AB5:.AB63];&quot;PAMJ&quot;))" office:value-type="float" office:value="0">
            <text:p>00</text:p>
          </table:table-cell>
          <table:table-cell table:style-name="ce5416" table:formula="oooc:=(COUNTIF([.AC5:.AC63];&quot;PAMJ&quot;))" office:value-type="float" office:value="0">
            <text:p>00</text:p>
          </table:table-cell>
          <table:table-cell table:style-name="ce5416" table:formula="oooc:=(COUNTIF([.AD5:.AD63];&quot;PAMJ&quot;))" office:value-type="float" office:value="0">
            <text:p>00</text:p>
          </table:table-cell>
          <table:table-cell table:style-name="ce5416" table:formula="oooc:=(COUNTIF([.AE5:.AE63];&quot;PAMJ&quot;))" office:value-type="float" office:value="0">
            <text:p>00</text:p>
          </table:table-cell>
          <table:table-cell table:style-name="ce5416" table:formula="oooc:=(COUNTIF([.AF5:.AF63];&quot;PAMJ&quot;))" office:value-type="float" office:value="0">
            <text:p>00</text:p>
          </table:table-cell>
          <table:table-cell table:style-name="ce5416" table:formula="oooc:=(COUNTIF([.AG5:.AG63];&quot;PAMJ&quot;))" office:value-type="float" office:value="0">
            <text:p>00</text:p>
          </table:table-cell>
          <table:table-cell table:style-name="ce5416" table:formula="oooc:=(COUNTIF([.AH5:.AH63];&quot;PAMJ&quot;))" office:value-type="float" office:value="0">
            <text:p>00</text:p>
          </table:table-cell>
          <table:table-cell table:style-name="ce5505" table:formula="oooc:=(COUNTIF([.AI5:.AI63];&quot;PAMJ&quot;))" office:value-type="float" office:value="0">
            <text:p>00</text:p>
          </table:table-cell>
          <table:table-cell table:style-name="ce369"/>
          <table:table-cell table:style-name="ce373" table:number-columns-repeated="35"/>
          <table:table-cell table:style-name="ce369" table:number-columns-repeated="951"/>
        </table:table-row>
        <table:table-row table:style-name="ro2">
          <table:table-cell/>
          <table:table-cell table:style-name="ce4219" office:value-type="string">
            <text:p>O JOUR</text:p>
          </table:table-cell>
          <table:table-cell table:style-name="ce4219" table:number-columns-repeated="2"/>
          <table:table-cell table:style-name="ce5395" table:formula="oooc:=(COUNTIF([.E5:.E63];&quot;OJ&quot;))" office:value-type="float" office:value="0">
            <text:p>00</text:p>
          </table:table-cell>
          <table:table-cell table:style-name="ce5417" table:formula="oooc:=(COUNTIF([.F5:.F63];&quot;OJ&quot;))" office:value-type="float" office:value="0">
            <text:p>00</text:p>
          </table:table-cell>
          <table:table-cell table:style-name="ce5417" table:formula="oooc:=(COUNTIF([.G5:.G63];&quot;OJ&quot;))" office:value-type="float" office:value="1">
            <text:p>01</text:p>
          </table:table-cell>
          <table:table-cell table:style-name="ce5417" table:formula="oooc:=(COUNTIF([.H5:.H63];&quot;OJ&quot;))" office:value-type="float" office:value="1">
            <text:p>01</text:p>
          </table:table-cell>
          <table:table-cell table:style-name="ce5417" table:formula="oooc:=(COUNTIF([.I5:.I63];&quot;OJ&quot;))" office:value-type="float" office:value="0">
            <text:p>00</text:p>
          </table:table-cell>
          <table:table-cell table:style-name="ce5417" table:formula="oooc:=(COUNTIF([.J5:.J63];&quot;OJ&quot;))" office:value-type="float" office:value="0">
            <text:p>00</text:p>
          </table:table-cell>
          <table:table-cell table:style-name="ce5417" table:formula="oooc:=(COUNTIF([.K5:.K63];&quot;OJ&quot;))" office:value-type="float" office:value="0">
            <text:p>00</text:p>
          </table:table-cell>
          <table:table-cell table:style-name="ce5417" table:formula="oooc:=(COUNTIF([.L5:.L63];&quot;OJ&quot;))" office:value-type="float" office:value="0">
            <text:p>00</text:p>
          </table:table-cell>
          <table:table-cell table:style-name="ce5417" table:formula="oooc:=(COUNTIF([.M5:.M63];&quot;OJ&quot;))" office:value-type="float" office:value="0">
            <text:p>00</text:p>
          </table:table-cell>
          <table:table-cell table:style-name="ce5417" table:formula="oooc:=(COUNTIF([.N5:.N63];&quot;OJ&quot;))" office:value-type="float" office:value="0">
            <text:p>00</text:p>
          </table:table-cell>
          <table:table-cell table:style-name="ce5417" table:formula="oooc:=(COUNTIF([.O5:.O63];&quot;OJ&quot;))" office:value-type="float" office:value="0">
            <text:p>00</text:p>
          </table:table-cell>
          <table:table-cell table:style-name="ce5417" table:formula="oooc:=(COUNTIF([.P5:.P63];&quot;OJ&quot;))" office:value-type="float" office:value="0">
            <text:p>00</text:p>
          </table:table-cell>
          <table:table-cell table:style-name="ce5417" table:formula="oooc:=(COUNTIF([.Q5:.Q63];&quot;OJ&quot;))" office:value-type="float" office:value="0">
            <text:p>00</text:p>
          </table:table-cell>
          <table:table-cell table:style-name="ce5417" table:formula="oooc:=(COUNTIF([.R5:.R63];&quot;OJ&quot;))" office:value-type="float" office:value="0">
            <text:p>00</text:p>
          </table:table-cell>
          <table:table-cell table:style-name="ce5417" table:formula="oooc:=(COUNTIF([.S5:.S63];&quot;OJ&quot;))" office:value-type="float" office:value="0">
            <text:p>00</text:p>
          </table:table-cell>
          <table:table-cell table:style-name="ce5417" table:formula="oooc:=(COUNTIF([.T5:.T63];&quot;OJ&quot;))" office:value-type="float" office:value="0">
            <text:p>00</text:p>
          </table:table-cell>
          <table:table-cell table:style-name="ce5417" table:formula="oooc:=(COUNTIF([.U5:.U63];&quot;OJ&quot;))" office:value-type="float" office:value="0">
            <text:p>00</text:p>
          </table:table-cell>
          <table:table-cell table:style-name="ce5417" table:formula="oooc:=(COUNTIF([.V5:.V63];&quot;OJ&quot;))" office:value-type="float" office:value="0">
            <text:p>00</text:p>
          </table:table-cell>
          <table:table-cell table:style-name="ce5417" table:formula="oooc:=(COUNTIF([.W5:.W63];&quot;OJ&quot;))" office:value-type="float" office:value="0">
            <text:p>00</text:p>
          </table:table-cell>
          <table:table-cell table:style-name="ce5417" table:formula="oooc:=(COUNTIF([.X5:.X63];&quot;OJ&quot;))" office:value-type="float" office:value="0">
            <text:p>00</text:p>
          </table:table-cell>
          <table:table-cell table:style-name="ce5417" table:formula="oooc:=(COUNTIF([.Y5:.Y63];&quot;OJ&quot;))" office:value-type="float" office:value="0">
            <text:p>00</text:p>
          </table:table-cell>
          <table:table-cell table:style-name="ce5417" table:formula="oooc:=(COUNTIF([.Z5:.Z63];&quot;OJ&quot;))" office:value-type="float" office:value="0">
            <text:p>00</text:p>
          </table:table-cell>
          <table:table-cell table:style-name="ce5417" table:formula="oooc:=(COUNTIF([.AA5:.AA63];&quot;OJ&quot;))" office:value-type="float" office:value="0">
            <text:p>00</text:p>
          </table:table-cell>
          <table:table-cell table:style-name="ce5417" table:formula="oooc:=(COUNTIF([.AB5:.AB63];&quot;OJ&quot;))" office:value-type="float" office:value="0">
            <text:p>00</text:p>
          </table:table-cell>
          <table:table-cell table:style-name="ce5417" table:formula="oooc:=(COUNTIF([.AC5:.AC63];&quot;OJ&quot;))" office:value-type="float" office:value="0">
            <text:p>00</text:p>
          </table:table-cell>
          <table:table-cell table:style-name="ce5417" table:formula="oooc:=(COUNTIF([.AD5:.AD63];&quot;OJ&quot;))" office:value-type="float" office:value="0">
            <text:p>00</text:p>
          </table:table-cell>
          <table:table-cell table:style-name="ce5417" table:formula="oooc:=(COUNTIF([.AE5:.AE63];&quot;OJ&quot;))" office:value-type="float" office:value="0">
            <text:p>00</text:p>
          </table:table-cell>
          <table:table-cell table:style-name="ce5417" table:formula="oooc:=(COUNTIF([.AF5:.AF63];&quot;OJ&quot;))" office:value-type="float" office:value="0">
            <text:p>00</text:p>
          </table:table-cell>
          <table:table-cell table:style-name="ce5417" table:formula="oooc:=(COUNTIF([.AG5:.AG63];&quot;OJ&quot;))" office:value-type="float" office:value="0">
            <text:p>00</text:p>
          </table:table-cell>
          <table:table-cell table:style-name="ce5417" table:formula="oooc:=(COUNTIF([.AH5:.AH63];&quot;OJ&quot;))" office:value-type="float" office:value="0">
            <text:p>00</text:p>
          </table:table-cell>
          <table:table-cell table:style-name="ce5506" table:formula="oooc:=(COUNTIF([.AI5:.AI63];&quot;OJ&quot;))" office:value-type="float" office:value="0">
            <text:p>00</text:p>
          </table:table-cell>
          <table:table-cell table:style-name="ce369"/>
          <table:table-cell table:style-name="ce373" table:number-columns-repeated="35"/>
          <table:table-cell table:style-name="ce369" table:number-columns-repeated="951"/>
        </table:table-row>
        <table:table-row table:style-name="ro2">
          <table:table-cell/>
          <table:table-cell table:style-name="ce584" office:value-type="string">
            <text:p>BGJ</text:p>
          </table:table-cell>
          <table:table-cell table:style-name="ce584" table:number-columns-repeated="2"/>
          <table:table-cell table:style-name="ce5396" table:formula="oooc:=IF(#REF!=&quot;BGJ&quot;;(COUNTIF([.E5:.E63];&quot;BGJ&quot;));&quot;&quot;)" office:value-type="string" office:string-value="">
            <text:p>#RÉF !</text:p>
          </table:table-cell>
          <table:table-cell table:style-name="ce5418" table:formula="oooc:=IF(#REF!=&quot;BGJ&quot;;(COUNTIF([.F5:.F63];&quot;BGJ&quot;));&quot;&quot;)" office:value-type="string" office:string-value="">
            <text:p>#RÉF !</text:p>
          </table:table-cell>
          <table:table-cell table:style-name="ce5418" table:formula="oooc:=IF(#REF!=&quot;BGJ&quot;;(COUNTIF([.G5:.G63];&quot;BGJ&quot;));&quot;&quot;)" office:value-type="string" office:string-value="">
            <text:p>#RÉF !</text:p>
          </table:table-cell>
          <table:table-cell table:style-name="ce5418" table:formula="oooc:=IF(#REF!=&quot;BGJ&quot;;(COUNTIF([.H5:.H63];&quot;BGJ&quot;));&quot;&quot;)" office:value-type="string" office:string-value="">
            <text:p>#RÉF !</text:p>
          </table:table-cell>
          <table:table-cell table:style-name="ce5418" table:formula="oooc:=IF(#REF!=&quot;BGJ&quot;;(COUNTIF([.I5:.I63];&quot;BGJ&quot;));&quot;&quot;)" office:value-type="string" office:string-value="">
            <text:p>#RÉF !</text:p>
          </table:table-cell>
          <table:table-cell table:style-name="ce5418" table:formula="oooc:=IF(#REF!=&quot;BGJ&quot;;(COUNTIF([.J5:.J63];&quot;BGJ&quot;));&quot;&quot;)" office:value-type="string" office:string-value="">
            <text:p>#RÉF !</text:p>
          </table:table-cell>
          <table:table-cell table:style-name="ce5418" table:formula="oooc:=IF(#REF!=&quot;BGJ&quot;;(COUNTIF([.K5:.K63];&quot;BGJ&quot;));&quot;&quot;)" office:value-type="string" office:string-value="">
            <text:p>#RÉF !</text:p>
          </table:table-cell>
          <table:table-cell table:style-name="ce5418" table:formula="oooc:=IF(#REF!=&quot;BGJ&quot;;(COUNTIF([.L5:.L63];&quot;BGJ&quot;));&quot;&quot;)" office:value-type="string" office:string-value="">
            <text:p>#RÉF !</text:p>
          </table:table-cell>
          <table:table-cell table:style-name="ce5418" table:formula="oooc:=IF(#REF!=&quot;BGJ&quot;;(COUNTIF([.M5:.M63];&quot;BGJ&quot;));&quot;&quot;)" office:value-type="string" office:string-value="">
            <text:p>#RÉF !</text:p>
          </table:table-cell>
          <table:table-cell table:style-name="ce5418" table:formula="oooc:=IF(#REF!=&quot;BGJ&quot;;(COUNTIF([.N5:.N63];&quot;BGJ&quot;));&quot;&quot;)" office:value-type="string" office:string-value="">
            <text:p>#RÉF !</text:p>
          </table:table-cell>
          <table:table-cell table:style-name="ce5418" table:formula="oooc:=IF(#REF!=&quot;BGJ&quot;;(COUNTIF([.O5:.O63];&quot;BGJ&quot;));&quot;&quot;)" office:value-type="string" office:string-value="">
            <text:p>#RÉF !</text:p>
          </table:table-cell>
          <table:table-cell table:style-name="ce5418" table:formula="oooc:=IF(#REF!=&quot;BGJ&quot;;(COUNTIF([.P5:.P63];&quot;BGJ&quot;));&quot;&quot;)" office:value-type="string" office:string-value="">
            <text:p>#RÉF !</text:p>
          </table:table-cell>
          <table:table-cell table:style-name="ce5418" table:formula="oooc:=IF(#REF!=&quot;BGJ&quot;;(COUNTIF([.Q5:.Q63];&quot;BGJ&quot;));&quot;&quot;)" office:value-type="string" office:string-value="">
            <text:p>#RÉF !</text:p>
          </table:table-cell>
          <table:table-cell table:style-name="ce5418" table:formula="oooc:=IF(#REF!=&quot;BGJ&quot;;(COUNTIF([.R5:.R63];&quot;BGJ&quot;));&quot;&quot;)" office:value-type="string" office:string-value="">
            <text:p>#RÉF !</text:p>
          </table:table-cell>
          <table:table-cell table:style-name="ce5418" table:formula="oooc:=IF(#REF!=&quot;BGJ&quot;;(COUNTIF([.S5:.S63];&quot;BGJ&quot;));&quot;&quot;)" office:value-type="string" office:string-value="">
            <text:p>#RÉF !</text:p>
          </table:table-cell>
          <table:table-cell table:style-name="ce5418" table:formula="oooc:=IF(#REF!=&quot;BGJ&quot;;(COUNTIF([.T5:.T63];&quot;BGJ&quot;));&quot;&quot;)" office:value-type="string" office:string-value="">
            <text:p>#RÉF !</text:p>
          </table:table-cell>
          <table:table-cell table:style-name="ce5418" table:formula="oooc:=IF(#REF!=&quot;BGJ&quot;;(COUNTIF([.U5:.U63];&quot;BGJ&quot;));&quot;&quot;)" office:value-type="string" office:string-value="">
            <text:p>#RÉF !</text:p>
          </table:table-cell>
          <table:table-cell table:style-name="ce5418" table:formula="oooc:=IF(#REF!=&quot;BGJ&quot;;(COUNTIF([.V5:.V63];&quot;BGJ&quot;));&quot;&quot;)" office:value-type="string" office:string-value="">
            <text:p>#RÉF !</text:p>
          </table:table-cell>
          <table:table-cell table:style-name="ce5418" table:formula="oooc:=IF(#REF!=&quot;BGJ&quot;;(COUNTIF([.W5:.W63];&quot;BGJ&quot;));&quot;&quot;)" office:value-type="string" office:string-value="">
            <text:p>#RÉF !</text:p>
          </table:table-cell>
          <table:table-cell table:style-name="ce5418" table:formula="oooc:=IF(#REF!=&quot;BGJ&quot;;(COUNTIF([.X5:.X63];&quot;BGJ&quot;));&quot;&quot;)" office:value-type="string" office:string-value="">
            <text:p>#RÉF !</text:p>
          </table:table-cell>
          <table:table-cell table:style-name="ce5418" table:formula="oooc:=IF(#REF!=&quot;BGJ&quot;;(COUNTIF([.Y5:.Y63];&quot;BGJ&quot;));&quot;&quot;)" office:value-type="string" office:string-value="">
            <text:p>#RÉF !</text:p>
          </table:table-cell>
          <table:table-cell table:style-name="ce5418" table:formula="oooc:=IF(#REF!=&quot;BGJ&quot;;(COUNTIF([.Z5:.Z63];&quot;BGJ&quot;));&quot;&quot;)" office:value-type="string" office:string-value="">
            <text:p>#RÉF !</text:p>
          </table:table-cell>
          <table:table-cell table:style-name="ce5418" table:formula="oooc:=IF(#REF!=&quot;BGJ&quot;;(COUNTIF([.AA5:.AA63];&quot;BGJ&quot;));&quot;&quot;)" office:value-type="string" office:string-value="">
            <text:p>#RÉF !</text:p>
          </table:table-cell>
          <table:table-cell table:style-name="ce5418" table:formula="oooc:=IF(#REF!=&quot;BGJ&quot;;(COUNTIF([.AB5:.AB63];&quot;BGJ&quot;));&quot;&quot;)" office:value-type="string" office:string-value="">
            <text:p>#RÉF !</text:p>
          </table:table-cell>
          <table:table-cell table:style-name="ce5418" table:formula="oooc:=IF(#REF!=&quot;BGJ&quot;;(COUNTIF([.AC5:.AC63];&quot;BGJ&quot;));&quot;&quot;)" office:value-type="string" office:string-value="">
            <text:p>#RÉF !</text:p>
          </table:table-cell>
          <table:table-cell table:style-name="ce5418" table:formula="oooc:=IF(#REF!=&quot;BGJ&quot;;(COUNTIF([.AD5:.AD63];&quot;BGJ&quot;));&quot;&quot;)" office:value-type="string" office:string-value="">
            <text:p>#RÉF !</text:p>
          </table:table-cell>
          <table:table-cell table:style-name="ce5418" table:formula="oooc:=IF(#REF!=&quot;BGJ&quot;;(COUNTIF([.AE5:.AE63];&quot;BGJ&quot;));&quot;&quot;)" office:value-type="string" office:string-value="">
            <text:p>#RÉF !</text:p>
          </table:table-cell>
          <table:table-cell table:style-name="ce5418" table:formula="oooc:=IF(#REF!=&quot;BGJ&quot;;(COUNTIF([.AF5:.AF63];&quot;BGJ&quot;));&quot;&quot;)" office:value-type="string" office:string-value="">
            <text:p>#RÉF !</text:p>
          </table:table-cell>
          <table:table-cell table:style-name="ce5418" table:formula="oooc:=IF(#REF!=&quot;BGJ&quot;;(COUNTIF([.AG5:.AG63];&quot;BGJ&quot;));&quot;&quot;)" office:value-type="string" office:string-value="">
            <text:p>#RÉF !</text:p>
          </table:table-cell>
          <table:table-cell table:style-name="ce5418" table:formula="oooc:=IF(#REF!=&quot;BGJ&quot;;(COUNTIF([.AH5:.AH63];&quot;BGJ&quot;));&quot;&quot;)" office:value-type="string" office:string-value="">
            <text:p>#RÉF !</text:p>
          </table:table-cell>
          <table:table-cell table:style-name="ce5507" table:formula="oooc:=IF(#REF!=&quot;BGJ&quot;;(COUNTIF([.AI5:.AI63];&quot;BGJ&quot;));&quot;&quot;)" office:value-type="string" office:string-value="">
            <text:p>#RÉF !</text:p>
          </table:table-cell>
          <table:table-cell table:style-name="ce369"/>
          <table:table-cell table:style-name="ce373" table:number-columns-repeated="35"/>
          <table:table-cell table:style-name="ce369" table:number-columns-repeated="951"/>
        </table:table-row>
        <table:table-row table:style-name="ro2">
          <table:table-cell/>
          <table:table-cell table:style-name="ce585" office:value-type="string">
            <text:p>BG2</text:p>
          </table:table-cell>
          <table:table-cell table:style-name="ce585" table:number-columns-repeated="2"/>
          <table:table-cell table:style-name="ce5397" table:formula="oooc:=IF(#REF!=&quot;BG2&quot;;(COUNTIF([.E5:.E63];&quot;BG2&quot;));&quot;&quot;)" office:value-type="string" office:string-value="">
            <text:p>#RÉF !</text:p>
          </table:table-cell>
          <table:table-cell table:style-name="ce5419" table:formula="oooc:=IF(#REF!=&quot;BG2&quot;;(COUNTIF([.F5:.F63];&quot;BG2&quot;));&quot;&quot;)" office:value-type="string" office:string-value="">
            <text:p>#RÉF !</text:p>
          </table:table-cell>
          <table:table-cell table:style-name="ce5419" table:formula="oooc:=IF(#REF!=&quot;BG2&quot;;(COUNTIF([.G5:.G63];&quot;BG2&quot;));&quot;&quot;)" office:value-type="string" office:string-value="">
            <text:p>#RÉF !</text:p>
          </table:table-cell>
          <table:table-cell table:style-name="ce5419" table:formula="oooc:=IF(#REF!=&quot;BG2&quot;;(COUNTIF([.H5:.H63];&quot;BG2&quot;));&quot;&quot;)" office:value-type="string" office:string-value="">
            <text:p>#RÉF !</text:p>
          </table:table-cell>
          <table:table-cell table:style-name="ce5419" table:formula="oooc:=IF(#REF!=&quot;BG2&quot;;(COUNTIF([.I5:.I63];&quot;BG2&quot;));&quot;&quot;)" office:value-type="string" office:string-value="">
            <text:p>#RÉF !</text:p>
          </table:table-cell>
          <table:table-cell table:style-name="ce5419" table:formula="oooc:=IF(#REF!=&quot;BG2&quot;;(COUNTIF([.J5:.J63];&quot;BG2&quot;));&quot;&quot;)" office:value-type="string" office:string-value="">
            <text:p>#RÉF !</text:p>
          </table:table-cell>
          <table:table-cell table:style-name="ce5419" table:formula="oooc:=IF(#REF!=&quot;BG2&quot;;(COUNTIF([.K5:.K63];&quot;BG2&quot;));&quot;&quot;)" office:value-type="string" office:string-value="">
            <text:p>#RÉF !</text:p>
          </table:table-cell>
          <table:table-cell table:style-name="ce5419" table:formula="oooc:=IF(#REF!=&quot;BG2&quot;;(COUNTIF([.L5:.L63];&quot;BG2&quot;));&quot;&quot;)" office:value-type="string" office:string-value="">
            <text:p>#RÉF !</text:p>
          </table:table-cell>
          <table:table-cell table:style-name="ce5419" table:formula="oooc:=IF(#REF!=&quot;BG2&quot;;(COUNTIF([.M5:.M63];&quot;BG2&quot;));&quot;&quot;)" office:value-type="string" office:string-value="">
            <text:p>#RÉF !</text:p>
          </table:table-cell>
          <table:table-cell table:style-name="ce5419" table:formula="oooc:=IF(#REF!=&quot;BG2&quot;;(COUNTIF([.N5:.N63];&quot;BG2&quot;));&quot;&quot;)" office:value-type="string" office:string-value="">
            <text:p>#RÉF !</text:p>
          </table:table-cell>
          <table:table-cell table:style-name="ce5419" table:formula="oooc:=IF(#REF!=&quot;BG2&quot;;(COUNTIF([.O5:.O63];&quot;BG2&quot;));&quot;&quot;)" office:value-type="string" office:string-value="">
            <text:p>#RÉF !</text:p>
          </table:table-cell>
          <table:table-cell table:style-name="ce5419" table:formula="oooc:=IF(#REF!=&quot;BG2&quot;;(COUNTIF([.P5:.P63];&quot;BG2&quot;));&quot;&quot;)" office:value-type="string" office:string-value="">
            <text:p>#RÉF !</text:p>
          </table:table-cell>
          <table:table-cell table:style-name="ce5419" table:formula="oooc:=IF(#REF!=&quot;BG2&quot;;(COUNTIF([.Q5:.Q63];&quot;BG2&quot;));&quot;&quot;)" office:value-type="string" office:string-value="">
            <text:p>#RÉF !</text:p>
          </table:table-cell>
          <table:table-cell table:style-name="ce5419" table:formula="oooc:=IF(#REF!=&quot;BG2&quot;;(COUNTIF([.R5:.R63];&quot;BG2&quot;));&quot;&quot;)" office:value-type="string" office:string-value="">
            <text:p>#RÉF !</text:p>
          </table:table-cell>
          <table:table-cell table:style-name="ce5419" table:formula="oooc:=IF(#REF!=&quot;BG2&quot;;(COUNTIF([.S5:.S63];&quot;BG2&quot;));&quot;&quot;)" office:value-type="string" office:string-value="">
            <text:p>#RÉF !</text:p>
          </table:table-cell>
          <table:table-cell table:style-name="ce5419" table:formula="oooc:=IF(#REF!=&quot;BG2&quot;;(COUNTIF([.T5:.T63];&quot;BG2&quot;));&quot;&quot;)" office:value-type="string" office:string-value="">
            <text:p>#RÉF !</text:p>
          </table:table-cell>
          <table:table-cell table:style-name="ce5419" table:formula="oooc:=IF(#REF!=&quot;BG2&quot;;(COUNTIF([.U5:.U63];&quot;BG2&quot;));&quot;&quot;)" office:value-type="string" office:string-value="">
            <text:p>#RÉF !</text:p>
          </table:table-cell>
          <table:table-cell table:style-name="ce5419" table:formula="oooc:=IF(#REF!=&quot;BG2&quot;;(COUNTIF([.V5:.V63];&quot;BG2&quot;));&quot;&quot;)" office:value-type="string" office:string-value="">
            <text:p>#RÉF !</text:p>
          </table:table-cell>
          <table:table-cell table:style-name="ce5419" table:formula="oooc:=IF(#REF!=&quot;BG2&quot;;(COUNTIF([.W5:.W63];&quot;BG2&quot;));&quot;&quot;)" office:value-type="string" office:string-value="">
            <text:p>#RÉF !</text:p>
          </table:table-cell>
          <table:table-cell table:style-name="ce5419" table:formula="oooc:=IF(#REF!=&quot;BG2&quot;;(COUNTIF([.X5:.X63];&quot;BG2&quot;));&quot;&quot;)" office:value-type="string" office:string-value="">
            <text:p>#RÉF !</text:p>
          </table:table-cell>
          <table:table-cell table:style-name="ce5419" table:formula="oooc:=IF(#REF!=&quot;BG2&quot;;(COUNTIF([.Y5:.Y63];&quot;BG2&quot;));&quot;&quot;)" office:value-type="string" office:string-value="">
            <text:p>#RÉF !</text:p>
          </table:table-cell>
          <table:table-cell table:style-name="ce5419" table:formula="oooc:=IF(#REF!=&quot;BG2&quot;;(COUNTIF([.Z5:.Z63];&quot;BG2&quot;));&quot;&quot;)" office:value-type="string" office:string-value="">
            <text:p>#RÉF !</text:p>
          </table:table-cell>
          <table:table-cell table:style-name="ce5419" table:formula="oooc:=IF(#REF!=&quot;BG2&quot;;(COUNTIF([.AA5:.AA63];&quot;BG2&quot;));&quot;&quot;)" office:value-type="string" office:string-value="">
            <text:p>#RÉF !</text:p>
          </table:table-cell>
          <table:table-cell table:style-name="ce5419" table:formula="oooc:=IF(#REF!=&quot;BG2&quot;;(COUNTIF([.AB5:.AB63];&quot;BG2&quot;));&quot;&quot;)" office:value-type="string" office:string-value="">
            <text:p>#RÉF !</text:p>
          </table:table-cell>
          <table:table-cell table:style-name="ce5419" table:formula="oooc:=IF(#REF!=&quot;BG2&quot;;(COUNTIF([.AC5:.AC63];&quot;BG2&quot;));&quot;&quot;)" office:value-type="string" office:string-value="">
            <text:p>#RÉF !</text:p>
          </table:table-cell>
          <table:table-cell table:style-name="ce5419" table:formula="oooc:=IF(#REF!=&quot;BG2&quot;;(COUNTIF([.AD5:.AD63];&quot;BG2&quot;));&quot;&quot;)" office:value-type="string" office:string-value="">
            <text:p>#RÉF !</text:p>
          </table:table-cell>
          <table:table-cell table:style-name="ce5419" table:formula="oooc:=IF(#REF!=&quot;BG2&quot;;(COUNTIF([.AE5:.AE63];&quot;BG2&quot;));&quot;&quot;)" office:value-type="string" office:string-value="">
            <text:p>#RÉF !</text:p>
          </table:table-cell>
          <table:table-cell table:style-name="ce5419" table:formula="oooc:=IF(#REF!=&quot;BG2&quot;;(COUNTIF([.AF5:.AF63];&quot;BG2&quot;));&quot;&quot;)" office:value-type="string" office:string-value="">
            <text:p>#RÉF !</text:p>
          </table:table-cell>
          <table:table-cell table:style-name="ce5419" table:formula="oooc:=IF(#REF!=&quot;BG2&quot;;(COUNTIF([.AG5:.AG63];&quot;BG2&quot;));&quot;&quot;)" office:value-type="string" office:string-value="">
            <text:p>#RÉF !</text:p>
          </table:table-cell>
          <table:table-cell table:style-name="ce5419" table:formula="oooc:=IF(#REF!=&quot;BG2&quot;;(COUNTIF([.AH5:.AH63];&quot;BG2&quot;));&quot;&quot;)" office:value-type="string" office:string-value="">
            <text:p>#RÉF !</text:p>
          </table:table-cell>
          <table:table-cell table:style-name="ce5508" table:formula="oooc:=IF(#REF!=&quot;BG2&quot;;(COUNTIF([.AI5:.AI63];&quot;BG2&quot;));&quot;&quot;)" office:value-type="string" office:string-value="">
            <text:p>#RÉF !</text:p>
          </table:table-cell>
          <table:table-cell table:style-name="ce369"/>
          <table:table-cell table:style-name="ce373" table:number-columns-repeated="35"/>
          <table:table-cell table:style-name="ce369" table:number-columns-repeated="951"/>
        </table:table-row>
        <table:table-row table:style-name="ro2">
          <table:table-cell/>
          <table:table-cell table:style-name="ce586" office:value-type="string">
            <text:p>BG3</text:p>
          </table:table-cell>
          <table:table-cell table:style-name="ce586" table:number-columns-repeated="2"/>
          <table:table-cell table:style-name="ce5398" table:formula="oooc:=IF(#REF!=&quot;BG3&quot;;(COUNTIF([.E5:.E63];&quot;BG3&quot;)+COUNTIF(#REF!;&quot;BG3&quot;));IF(#REF!=&quot;BG3&quot;;COUNTIF([.E5:.E63];&quot;BG3&quot;);&quot;&quot;))" office:value-type="string" office:string-value="">
            <text:p>#RÉF !</text:p>
          </table:table-cell>
          <table:table-cell table:style-name="ce5420" table:formula="oooc:=IF(#REF!=&quot;BG3&quot;;(COUNTIF([.F5:.F63];&quot;BG3&quot;)+COUNTIF(#REF!;&quot;BG3&quot;));IF(#REF!=&quot;BG3&quot;;COUNTIF([.F5:.F63];&quot;BG3&quot;);&quot;&quot;))" office:value-type="string" office:string-value="">
            <text:p>#RÉF !</text:p>
          </table:table-cell>
          <table:table-cell table:style-name="ce5420" table:formula="oooc:=IF(#REF!=&quot;BG3&quot;;(COUNTIF([.G5:.G63];&quot;BG3&quot;)+COUNTIF(#REF!;&quot;BG3&quot;));IF(#REF!=&quot;BG3&quot;;COUNTIF([.G5:.G63];&quot;BG3&quot;);&quot;&quot;))" office:value-type="string" office:string-value="">
            <text:p>#RÉF !</text:p>
          </table:table-cell>
          <table:table-cell table:style-name="ce5420" table:formula="oooc:=IF(#REF!=&quot;BG3&quot;;(COUNTIF([.H5:.H63];&quot;BG3&quot;)+COUNTIF(#REF!;&quot;BG3&quot;));IF(#REF!=&quot;BG3&quot;;COUNTIF([.H5:.H63];&quot;BG3&quot;);&quot;&quot;))" office:value-type="string" office:string-value="">
            <text:p>#RÉF !</text:p>
          </table:table-cell>
          <table:table-cell table:style-name="ce5420" table:formula="oooc:=IF(#REF!=&quot;BG3&quot;;(COUNTIF([.I5:.I63];&quot;BG3&quot;)+COUNTIF(#REF!;&quot;BG3&quot;));IF(#REF!=&quot;BG3&quot;;COUNTIF([.I5:.I63];&quot;BG3&quot;);&quot;&quot;))" office:value-type="string" office:string-value="">
            <text:p>#RÉF !</text:p>
          </table:table-cell>
          <table:table-cell table:style-name="ce5420" table:formula="oooc:=IF(#REF!=&quot;BG3&quot;;(COUNTIF([.J5:.J63];&quot;BG3&quot;)+COUNTIF(#REF!;&quot;BG3&quot;));IF(#REF!=&quot;BG3&quot;;COUNTIF([.J5:.J63];&quot;BG3&quot;);&quot;&quot;))" office:value-type="string" office:string-value="">
            <text:p>#RÉF !</text:p>
          </table:table-cell>
          <table:table-cell table:style-name="ce5420" table:formula="oooc:=IF(#REF!=&quot;BG3&quot;;(COUNTIF([.K5:.K63];&quot;BG3&quot;)+COUNTIF(#REF!;&quot;BG3&quot;));IF(#REF!=&quot;BG3&quot;;COUNTIF([.K5:.K63];&quot;BG3&quot;);&quot;&quot;))" office:value-type="string" office:string-value="">
            <text:p>#RÉF !</text:p>
          </table:table-cell>
          <table:table-cell table:style-name="ce5420" table:formula="oooc:=IF(#REF!=&quot;BG3&quot;;(COUNTIF([.L5:.L63];&quot;BG3&quot;)+COUNTIF(#REF!;&quot;BG3&quot;));IF(#REF!=&quot;BG3&quot;;COUNTIF([.L5:.L63];&quot;BG3&quot;);&quot;&quot;))" office:value-type="string" office:string-value="">
            <text:p>#RÉF !</text:p>
          </table:table-cell>
          <table:table-cell table:style-name="ce5420" table:formula="oooc:=IF(#REF!=&quot;BG3&quot;;(COUNTIF([.M5:.M63];&quot;BG3&quot;)+COUNTIF(#REF!;&quot;BG3&quot;));IF(#REF!=&quot;BG3&quot;;COUNTIF([.M5:.M63];&quot;BG3&quot;);&quot;&quot;))" office:value-type="string" office:string-value="">
            <text:p>#RÉF !</text:p>
          </table:table-cell>
          <table:table-cell table:style-name="ce5420" table:formula="oooc:=IF(#REF!=&quot;BG3&quot;;(COUNTIF([.N5:.N63];&quot;BG3&quot;)+COUNTIF(#REF!;&quot;BG3&quot;));IF(#REF!=&quot;BG3&quot;;COUNTIF([.N5:.N63];&quot;BG3&quot;);&quot;&quot;))" office:value-type="string" office:string-value="">
            <text:p>#RÉF !</text:p>
          </table:table-cell>
          <table:table-cell table:style-name="ce5420" table:formula="oooc:=IF(#REF!=&quot;BG3&quot;;(COUNTIF([.O5:.O63];&quot;BG3&quot;)+COUNTIF(#REF!;&quot;BG3&quot;));IF(#REF!=&quot;BG3&quot;;COUNTIF([.O5:.O63];&quot;BG3&quot;);&quot;&quot;))" office:value-type="string" office:string-value="">
            <text:p>#RÉF !</text:p>
          </table:table-cell>
          <table:table-cell table:style-name="ce5420" table:formula="oooc:=IF(#REF!=&quot;BG3&quot;;(COUNTIF([.P5:.P63];&quot;BG3&quot;)+COUNTIF(#REF!;&quot;BG3&quot;));IF(#REF!=&quot;BG3&quot;;COUNTIF([.P5:.P63];&quot;BG3&quot;);&quot;&quot;))" office:value-type="string" office:string-value="">
            <text:p>#RÉF !</text:p>
          </table:table-cell>
          <table:table-cell table:style-name="ce5420" table:formula="oooc:=IF(#REF!=&quot;BG3&quot;;(COUNTIF([.Q5:.Q63];&quot;BG3&quot;)+COUNTIF(#REF!;&quot;BG3&quot;));IF(#REF!=&quot;BG3&quot;;COUNTIF([.Q5:.Q63];&quot;BG3&quot;);&quot;&quot;))" office:value-type="string" office:string-value="">
            <text:p>#RÉF !</text:p>
          </table:table-cell>
          <table:table-cell table:style-name="ce5420" table:formula="oooc:=IF(#REF!=&quot;BG3&quot;;(COUNTIF([.R5:.R63];&quot;BG3&quot;)+COUNTIF(#REF!;&quot;BG3&quot;));IF(#REF!=&quot;BG3&quot;;COUNTIF([.R5:.R63];&quot;BG3&quot;);&quot;&quot;))" office:value-type="string" office:string-value="">
            <text:p>#RÉF !</text:p>
          </table:table-cell>
          <table:table-cell table:style-name="ce5420" table:formula="oooc:=IF(#REF!=&quot;BG3&quot;;(COUNTIF([.S5:.S63];&quot;BG3&quot;)+COUNTIF(#REF!;&quot;BG3&quot;));IF(#REF!=&quot;BG3&quot;;COUNTIF([.S5:.S63];&quot;BG3&quot;);&quot;&quot;))" office:value-type="string" office:string-value="">
            <text:p>#RÉF !</text:p>
          </table:table-cell>
          <table:table-cell table:style-name="ce5420" table:formula="oooc:=IF(#REF!=&quot;BG3&quot;;(COUNTIF([.T5:.T63];&quot;BG3&quot;)+COUNTIF(#REF!;&quot;BG3&quot;));IF(#REF!=&quot;BG3&quot;;COUNTIF([.T5:.T63];&quot;BG3&quot;);&quot;&quot;))" office:value-type="string" office:string-value="">
            <text:p>#RÉF !</text:p>
          </table:table-cell>
          <table:table-cell table:style-name="ce5420" table:formula="oooc:=IF(#REF!=&quot;BG3&quot;;(COUNTIF([.U5:.U63];&quot;BG3&quot;)+COUNTIF(#REF!;&quot;BG3&quot;));IF(#REF!=&quot;BG3&quot;;COUNTIF([.U5:.U63];&quot;BG3&quot;);&quot;&quot;))" office:value-type="string" office:string-value="">
            <text:p>#RÉF !</text:p>
          </table:table-cell>
          <table:table-cell table:style-name="ce5420" table:formula="oooc:=IF(#REF!=&quot;BG3&quot;;(COUNTIF([.V5:.V63];&quot;BG3&quot;)+COUNTIF(#REF!;&quot;BG3&quot;));IF(#REF!=&quot;BG3&quot;;COUNTIF([.V5:.V63];&quot;BG3&quot;);&quot;&quot;))" office:value-type="string" office:string-value="">
            <text:p>#RÉF !</text:p>
          </table:table-cell>
          <table:table-cell table:style-name="ce5420" table:formula="oooc:=IF(#REF!=&quot;BG3&quot;;(COUNTIF([.W5:.W63];&quot;BG3&quot;)+COUNTIF(#REF!;&quot;BG3&quot;));IF(#REF!=&quot;BG3&quot;;COUNTIF([.W5:.W63];&quot;BG3&quot;);&quot;&quot;))" office:value-type="string" office:string-value="">
            <text:p>#RÉF !</text:p>
          </table:table-cell>
          <table:table-cell table:style-name="ce5420" table:formula="oooc:=IF(#REF!=&quot;BG3&quot;;(COUNTIF([.X5:.X63];&quot;BG3&quot;)+COUNTIF(#REF!;&quot;BG3&quot;));IF(#REF!=&quot;BG3&quot;;COUNTIF([.X5:.X63];&quot;BG3&quot;);&quot;&quot;))" office:value-type="string" office:string-value="">
            <text:p>#RÉF !</text:p>
          </table:table-cell>
          <table:table-cell table:style-name="ce5420" table:formula="oooc:=IF(#REF!=&quot;BG3&quot;;(COUNTIF([.Y5:.Y63];&quot;BG3&quot;)+COUNTIF(#REF!;&quot;BG3&quot;));IF(#REF!=&quot;BG3&quot;;COUNTIF([.Y5:.Y63];&quot;BG3&quot;);&quot;&quot;))" office:value-type="string" office:string-value="">
            <text:p>#RÉF !</text:p>
          </table:table-cell>
          <table:table-cell table:style-name="ce5420" table:formula="oooc:=IF(#REF!=&quot;BG3&quot;;(COUNTIF([.Z5:.Z63];&quot;BG3&quot;)+COUNTIF(#REF!;&quot;BG3&quot;));IF(#REF!=&quot;BG3&quot;;COUNTIF([.Z5:.Z63];&quot;BG3&quot;);&quot;&quot;))" office:value-type="string" office:string-value="">
            <text:p>#RÉF !</text:p>
          </table:table-cell>
          <table:table-cell table:style-name="ce5420" table:formula="oooc:=IF(#REF!=&quot;BG3&quot;;(COUNTIF([.AA5:.AA63];&quot;BG3&quot;)+COUNTIF(#REF!;&quot;BG3&quot;));IF(#REF!=&quot;BG3&quot;;COUNTIF([.AA5:.AA63];&quot;BG3&quot;);&quot;&quot;))" office:value-type="string" office:string-value="">
            <text:p>#RÉF !</text:p>
          </table:table-cell>
          <table:table-cell table:style-name="ce5420" table:formula="oooc:=IF(#REF!=&quot;BG3&quot;;(COUNTIF([.AB5:.AB63];&quot;BG3&quot;)+COUNTIF(#REF!;&quot;BG3&quot;));IF(#REF!=&quot;BG3&quot;;COUNTIF([.AB5:.AB63];&quot;BG3&quot;);&quot;&quot;))" office:value-type="string" office:string-value="">
            <text:p>#RÉF !</text:p>
          </table:table-cell>
          <table:table-cell table:style-name="ce5420" table:formula="oooc:=IF(#REF!=&quot;BG3&quot;;(COUNTIF([.AC5:.AC63];&quot;BG3&quot;)+COUNTIF(#REF!;&quot;BG3&quot;));IF(#REF!=&quot;BG3&quot;;COUNTIF([.AC5:.AC63];&quot;BG3&quot;);&quot;&quot;))" office:value-type="string" office:string-value="">
            <text:p>#RÉF !</text:p>
          </table:table-cell>
          <table:table-cell table:style-name="ce5420" table:formula="oooc:=IF(#REF!=&quot;BG3&quot;;(COUNTIF([.AD5:.AD63];&quot;BG3&quot;)+COUNTIF(#REF!;&quot;BG3&quot;));IF(#REF!=&quot;BG3&quot;;COUNTIF([.AD5:.AD63];&quot;BG3&quot;);&quot;&quot;))" office:value-type="string" office:string-value="">
            <text:p>#RÉF !</text:p>
          </table:table-cell>
          <table:table-cell table:style-name="ce5420" table:formula="oooc:=IF(#REF!=&quot;BG3&quot;;(COUNTIF([.AE5:.AE63];&quot;BG3&quot;)+COUNTIF(#REF!;&quot;BG3&quot;));IF(#REF!=&quot;BG3&quot;;COUNTIF([.AE5:.AE63];&quot;BG3&quot;);&quot;&quot;))" office:value-type="string" office:string-value="">
            <text:p>#RÉF !</text:p>
          </table:table-cell>
          <table:table-cell table:style-name="ce5420" table:formula="oooc:=IF(#REF!=&quot;BG3&quot;;(COUNTIF([.AF5:.AF63];&quot;BG3&quot;)+COUNTIF(#REF!;&quot;BG3&quot;));IF(#REF!=&quot;BG3&quot;;COUNTIF([.AF5:.AF63];&quot;BG3&quot;);&quot;&quot;))" office:value-type="string" office:string-value="">
            <text:p>#RÉF !</text:p>
          </table:table-cell>
          <table:table-cell table:style-name="ce5420" table:formula="oooc:=IF(#REF!=&quot;BG3&quot;;(COUNTIF([.AG5:.AG63];&quot;BG3&quot;)+COUNTIF(#REF!;&quot;BG3&quot;));IF(#REF!=&quot;BG3&quot;;COUNTIF([.AG5:.AG63];&quot;BG3&quot;);&quot;&quot;))" office:value-type="string" office:string-value="">
            <text:p>#RÉF !</text:p>
          </table:table-cell>
          <table:table-cell table:style-name="ce5420" table:formula="oooc:=IF(#REF!=&quot;BG3&quot;;(COUNTIF([.AH5:.AH63];&quot;BG3&quot;)+COUNTIF(#REF!;&quot;BG3&quot;));IF(#REF!=&quot;BG3&quot;;COUNTIF([.AH5:.AH63];&quot;BG3&quot;);&quot;&quot;))" office:value-type="string" office:string-value="">
            <text:p>#RÉF !</text:p>
          </table:table-cell>
          <table:table-cell table:style-name="ce5509" table:formula="oooc:=IF(#REF!=&quot;BG3&quot;;(COUNTIF([.AI5:.AI63];&quot;BG3&quot;)+COUNTIF(#REF!;&quot;BG3&quot;));IF(#REF!=&quot;BG3&quot;;COUNTIF([.AI5:.AI63];&quot;BG3&quot;);&quot;&quot;))" office:value-type="string" office:string-value="">
            <text:p>#RÉF !</text:p>
          </table:table-cell>
          <table:table-cell table:style-name="ce369"/>
          <table:table-cell table:style-name="ce373" table:number-columns-repeated="35"/>
          <table:table-cell table:style-name="ce369" table:number-columns-repeated="951"/>
        </table:table-row>
        <table:table-row table:style-name="ro2">
          <table:table-cell/>
          <table:table-cell table:style-name="ce103" table:number-columns-spanned="34" table:number-rows-spanned="1"/>
          <table:covered-table-cell table:number-columns-repeated="2" table:style-name="ce103"/>
          <table:covered-table-cell table:number-columns-repeated="31"/>
          <table:table-cell table:number-columns-repeated="987"/>
        </table:table-row>
        <table:table-row table:style-name="ro2">
          <table:table-cell/>
          <table:table-cell table:style-name="ce104" table:number-columns-spanned="34" table:number-rows-spanned="1"/>
          <table:covered-table-cell table:number-columns-repeated="2" table:style-name="ce104"/>
          <table:covered-table-cell table:number-columns-repeated="31"/>
          <table:table-cell table:number-columns-repeated="987"/>
        </table:table-row>
        <table:table-row table:style-name="ro2" table:number-rows-repeated="3">
          <table:table-cell/>
          <table:table-cell table:style-name="ce1900" table:number-columns-repeated="3"/>
          <table:table-cell table:style-name="ce1901" table:number-columns-repeated="7"/>
          <table:table-cell table:style-name="ce1977"/>
          <table:table-cell table:style-name="ce1901" table:number-columns-repeated="23"/>
          <table:table-cell table:number-columns-repeated="987"/>
        </table:table-row>
        <table:table-row table:style-name="ro2">
          <table:table-cell/>
          <table:table-cell table:style-name="ce1901" table:number-columns-repeated="3"/>
          <table:table-cell table:style-name="ce1902"/>
          <table:table-cell table:style-name="ce1932" table:number-columns-repeated="2"/>
          <table:table-cell table:style-name="ce1902"/>
          <table:table-cell table:style-name="ce1932" table:number-columns-repeated="2"/>
          <table:table-cell table:style-name="ce1901"/>
          <table:table-cell table:style-name="ce1977"/>
          <table:table-cell table:style-name="ce1901" table:number-columns-repeated="23"/>
          <table:table-cell table:number-columns-repeated="987"/>
        </table:table-row>
        <table:table-row table:style-name="ro2">
          <table:table-cell/>
          <table:table-cell table:style-name="ce1901" table:number-columns-repeated="3"/>
          <table:table-cell table:style-name="ce1932" table:number-columns-repeated="6"/>
          <table:table-cell table:style-name="ce1901"/>
          <table:table-cell table:style-name="ce1977"/>
          <table:table-cell table:style-name="ce1901" table:number-columns-repeated="23"/>
          <table:table-cell table:number-columns-repeated="987"/>
        </table:table-row>
        <table:table-row table:style-name="ro2" table:number-rows-repeated="8">
          <table:table-cell/>
          <table:table-cell table:style-name="ce1902" table:number-columns-repeated="9"/>
          <table:table-cell table:style-name="ce1901"/>
          <table:table-cell table:style-name="ce1977"/>
          <table:table-cell table:style-name="ce1901" table:number-columns-repeated="23"/>
          <table:table-cell table:number-columns-repeated="987"/>
        </table:table-row>
        <table:table-row table:style-name="ro2" table:number-rows-repeated="9">
          <table:table-cell/>
          <table:table-cell table:style-name="ce1901" table:number-columns-repeated="10"/>
          <table:table-cell table:style-name="ce1977"/>
          <table:table-cell table:style-name="ce1901" table:number-columns-repeated="23"/>
          <table:table-cell table:number-columns-repeated="987"/>
        </table:table-row>
        <table:table-row table:style-name="ro2" table:number-rows-repeated="104844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2"/>
    </number:number-style>
    <number:number-style style:name="N114">
      <style:text-properties fo:color="#ff0000"/>
      <number:text>-</number:text>
      <number:number number:decimal-places="0" number:min-integer-digits="2"/>
      <style:map style:condition="value()&gt;=0" style:apply-style-name="N114P0"/>
    </number:number-style>
    <number:number-style style:name="N116P0" style:volatile="true">
      <number:text>7</number:text>
    </number:number-style>
    <number:number-style style:name="N116">
      <style:text-properties fo:color="#ff0000"/>
      <number:text>-7</number:text>
      <style:map style:condition="value()&gt;=0" style:apply-style-name="N116P0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7</number:text>
      <style:map style:condition="value()&gt;=0" style:apply-style-name="N117P0"/>
    </number:number-style>
    <number:number-style style:name="N118P0" style:volatile="true">
      <number:text>7</number:text>
    </number:number-style>
    <number:number-style style:name="N118">
      <style:text-properties fo:color="#ff0000"/>
      <number:text>-</number:text>
      <number:number number:decimal-places="0" number:min-integer-digits="1"/>
      <style:map style:condition="value()&gt;=0" style:apply-style-name="N118P0"/>
    </number:number-style>
    <number:number-style style:name="N119">
      <number:number number:decimal-places="0" number:min-integer-digits="0"/>
    </number:number-style>
    <number:number-style style:name="N120P0" style:volatile="true">
      <number:number number:decimal-places="0" number:min-integer-digits="0"/>
    </number:number-style>
    <number:number-style style:name="N120">
      <style:text-properties fo:color="#ff0000"/>
      <number:text>-</number:text>
      <number:number number:decimal-places="0" number:min-integer-digits="0"/>
      <style:map style:condition="value()&gt;=0" style:apply-style-name="N120P0"/>
    </number:number-style>
    <number:number-style style:name="N121">
      <number:number number:decimal-places="2" number:min-integer-digits="0"/>
    </number:number-style>
    <number:number-style style:name="N122">
      <number:number number:decimal-places="1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fo:font-weight="bold"/>
    </style:style>
    <style:style style:name="PAM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fo:font-weight="bold"/>
    </style:style>
    <style:style style:name="TN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weight="bold"/>
    </style:style>
    <style:style style:name="QL" style:family="table-cell" style:parent-style-name="Default">
      <style:table-cell-properties fo:background-color="#009900" style:text-align-source="fix" style:repeat-content="false" style:vertical-align="middle"/>
      <style:paragraph-properties fo:text-align="center"/>
      <style:text-properties fo:font-weight="bold"/>
    </style:style>
    <style:style style:name="R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font-weight="bold"/>
    </style:style>
    <style:style style:name="D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font-weight="bold"/>
    </style:style>
    <style:style style:name="COI" style:family="table-cell" style:parent-style-name="Default">
      <style:table-cell-properties fo:background-color="#ff420e" style:text-align-source="fix" style:repeat-content="false" style:vertical-align="middle"/>
      <style:paragraph-properties fo:text-align="center"/>
      <style:text-properties fo:font-weight="bold"/>
    </style:style>
    <style:style style:name="GPC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fo:font-weight="bold"/>
    </style:style>
    <style:style style:name="PERM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9pt" fo:font-weight="bold"/>
    </style:style>
    <style:style style:name="PLT" style:family="table-cell" style:parent-style-name="Default">
      <style:table-cell-properties fo:background-color="#000080"/>
      <style:text-properties fo:color="#ffffff"/>
    </style:style>
    <style:style style:name="QL2" style:family="table-cell" style:parent-style-name="Default">
      <style:table-cell-properties fo:background-color="#3deb3d"/>
    </style:style>
    <style:style style:name="WE" style:family="table-cell" style:parent-style-name="Default">
      <style:table-cell-properties fo:background-color="#00ffff"/>
      <style:text-properties fo:color="#000000"/>
    </style:style>
    <style:style style:name="WE_20_INFERIEUR" style:display-name="WE INFERIEUR" style:family="table-cell" style:parent-style-name="Default">
      <style:table-cell-properties fo:background-color="#66ff00" style:text-align-source="fix" style:repeat-content="false" style:vertical-align="middle"/>
      <style:paragraph-properties fo:text-align="center"/>
      <style:text-properties fo:font-size="8pt" fo:font-weight="bold"/>
    </style:style>
    <style:style style:name="WE_20_SUPE" style:display-name="WE SUPE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COB_20_EGAL_20_00" style:display-name="CCOB EGAL 00" style:family="table-cell" style:parent-style-name="Default">
      <style:text-properties fo:color="#ffffff" fo:font-weight="bold"/>
    </style:style>
    <style:style style:name="AS2" style:family="table-cell" style:parent-style-name="Default">
      <style:table-cell-properties fo:background-color="#990099" style:text-align-source="fix" style:repeat-content="false" style:vertical-align="top"/>
      <style:paragraph-properties fo:text-align="center"/>
      <style:text-properties fo:font-weight="bold"/>
    </style:style>
    <style:style style:name="WE_20_OK" style:display-name="WE OK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font-weight="bold"/>
    </style:style>
    <style:style style:name="OPJ_20_MINI" style:display-name="OPJ MINI" style:family="table-cell" style:parent-style-name="Default" style:data-style-name="N109">
      <style:table-cell-properties fo:background-color="transparent"/>
      <style:text-properties fo:color="#ffffff" fo:font-weight="bold"/>
    </style:style>
    <style:style style:name="OPJ_20_MINIMUM" style:display-name="OPJ MINIMUM" style:family="table-cell" style:parent-style-name="Default" style:data-style-name="N109">
      <style:table-cell-properties fo:background-color="#000000"/>
      <style:text-properties fo:color="#ffffff" fo:font-weight="bold"/>
    </style:style>
    <style:style style:name="NUIT" style:family="table-cell" style:parent-style-name="Default">
      <style:table-cell-properties fo:background-color="#000000"/>
      <style:text-properties fo:color="#ffffff" fo:font-weight="bold"/>
    </style:style>
    <style:style style:name="CBCOB_20_EGAL_20_0" style:display-name="CBCOB EGAL 0" style:family="table-cell" style:parent-style-name="Default">
      <style:table-cell-properties fo:background-color="transparent"/>
      <style:text-properties fo:color="#ffffff"/>
    </style:style>
    <style:style style:name="CBCOB_20_EGAL_20_00" style:display-name="CBCOB EGAL 00" style:family="table-cell" style:parent-style-name="Default">
      <style:table-cell-properties fo:background-color="#6666ff"/>
      <style:text-properties fo:color="#ffffff"/>
    </style:style>
    <style:style style:name="GRADES_20_JOUR_20_INF_20_2" style:display-name="GRADES JOUR INF 2" style:family="table-cell" style:parent-style-name="Default">
      <style:table-cell-properties fo:background-color="#ffff00"/>
      <style:text-properties fo:color="#ffffff"/>
    </style:style>
    <style:style style:name="GRADES_20_NUIT_20_EGAL_20_0" style:display-name="GRADES NUIT EGAL 0" style:family="table-cell" style:parent-style-name="Default">
      <style:table-cell-properties fo:background-color="#00ccff"/>
      <style:text-properties fo:color="#ffffff"/>
    </style:style>
    <style:style style:name="OPJ_20_JOUR_20_INFE_20_2" style:display-name="OPJ JOUR INFE 2" style:family="table-cell" style:parent-style-name="Default">
      <style:table-cell-properties fo:background-color="#ffff00"/>
      <style:text-properties fo:color="#ff3333"/>
    </style:style>
    <style:style style:name="OPJ_20_NUIT_20_INF_20_1" style:display-name="OPJ NUIT INF 1" style:family="table-cell" style:parent-style-name="Default">
      <style:table-cell-properties fo:background-color="#ffff00"/>
      <style:text-properties fo:color="#ff3333"/>
    </style:style>
    <style:style style:name="COUCY_20_JOUR_20_INFE_20_4" style:display-name="COUCY JOUR INFE 4" style:family="table-cell" style:parent-style-name="Default">
      <style:table-cell-properties fo:background-color="#ff3333"/>
      <style:text-properties fo:color="#ffffff"/>
    </style:style>
    <style:style style:name="COUCY_20_NUIT" style:display-name="COUCY NUIT" style:family="table-cell" style:parent-style-name="Default">
      <style:table-cell-properties fo:background-color="#ff3333"/>
      <style:text-properties fo:color="#ffffff"/>
    </style:style>
    <style:style style:name="COB_20_INF_20_7" style:display-name="COB INF 7" style:family="table-cell" style:parent-style-name="Default">
      <style:table-cell-properties fo:background-color="#3399ff"/>
      <style:text-properties fo:color="#ffffff"/>
    </style:style>
    <style:style style:name="COB_20_NUIT" style:display-name="COB NUIT" style:family="table-cell" style:parent-style-name="Default">
      <style:table-cell-properties fo:background-color="#0066ff"/>
      <style:text-properties fo:color="#ffffff"/>
    </style:style>
    <style:style style:name="GRADES_20_NUIT" style:display-name="GRADES NUIT" style:family="table-cell" style:parent-style-name="Default">
      <style:table-cell-properties fo:background-color="#0066ff"/>
      <style:text-properties fo:color="#ffffff"/>
    </style:style>
    <style:style style:name="GRADE_20_NUIT" style:display-name="GRADE NUIT" style:family="table-cell" style:parent-style-name="Default">
      <style:table-cell-properties fo:background-color="#3399ff"/>
      <style:text-properties fo:color="#ffffff"/>
    </style:style>
    <style:style style:name="RPC" style:family="table-cell" style:parent-style-name="Default">
      <style:table-cell-properties fo:background-color="#996633"/>
      <style:text-properties style:use-window-font-color="true" fo:font-weight="bold"/>
    </style:style>
    <style:style style:name="PAMJ" style:family="table-cell" style:parent-style-name="Default">
      <style:text-properties fo:color="#ff0000" fo:font-weight="bold"/>
    </style:style>
    <style:style style:name="ASD" style:family="table-cell" style:parent-style-name="Default">
      <style:table-cell-properties fo:background-color="#ff0000" style:diagonal-bl-tr="none" style:diagonal-tl-br="none"/>
      <style:text-properties fo:font-weight="bold"/>
    </style:style>
    <style:style style:name="BGE" style:family="table-cell" style:parent-style-name="Default" style:data-style-name="N100">
      <style:table-cell-properties fo:background-color="#ff8000" style:text-align-source="fix" style:repeat-content="false" style:shrink-to-fit="true" style:vertical-align="middle"/>
      <style:paragraph-properties fo:text-align="center"/>
      <style:text-properties fo:font-weight="bold"/>
    </style:style>
    <style:style style:name="OPJ" style:family="table-cell" style:parent-style-name="Default">
      <style:table-cell-properties fo:background-color="#ff8080"/>
      <style:text-properties fo:color="#000000"/>
    </style:style>
    <style:style style:name="RPJ" style:family="table-cell" style:parent-style-name="Default">
      <style:table-cell-properties fo:background-color="#999999"/>
      <style:text-properties fo:font-weight="bold"/>
    </style:style>
    <style:style style:name="Erreur" style:family="table-cell" style:parent-style-name="Default">
      <style:table-cell-properties fo:background-color="#ff0000"/>
      <style:text-properties fo:font-size="8pt" fo:font-weight="bold"/>
    </style:style>
    <style:style style:name="GRISE" style:family="table-cell" style:parent-style-name="Default">
      <style:table-cell-properties fo:background-color="#b2b2b2"/>
    </style:style>
    <style:style style:name="TL" style:family="table-cell" style:parent-style-name="Defaul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DIMANCHE" style:family="table-cell" style:parent-style-name="Default">
      <style:table-cell-properties fo:border-bottom="2.49pt solid #000000" fo:background-color="#ff0000" style:diagonal-bl-tr="none" style:diagonal-tl-br="none" fo:border-left="none" fo:border-right="none" fo:border-top="2.49pt solid #000000"/>
      <style:text-properties fo:font-weight="bold"/>
    </style:style>
    <style:style style:name="BGEN" style:family="table-cell" style:parent-style-name="Default">
      <style:table-cell-properties fo:border-bottom="3pt solid #000000" fo:background-color="#00ff00" style:cell-protect="none" style:print-content="true" style:text-align-source="fix" style:repeat-content="false" fo:border-left="0.99pt solid #000000" fo:border-right="0.99pt solid #000000" fo:border-top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BGE_20_BON" style:display-name="BGE BON" style:family="table-cell" style:parent-style-name="Default" style:data-style-name="N100">
      <style:table-cell-properties fo:background-color="#ff950e" style:text-align-source="fix" style:repeat-content="false" style:shrink-to-fit="true" style:vertical-align="middle"/>
      <style:paragraph-properties fo:text-align="center"/>
      <style:text-properties fo:font-weight="bold"/>
    </style:style>
    <style:style style:name="BGJ" style:family="table-cell" style:parent-style-name="Default" style:data-style-name="N100">
      <style:table-cell-properties fo:background-color="#9966cc" style:shrink-to-fit="true"/>
      <style:text-properties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277cm" fo:margin-right="0.499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499cm" fo:margin-bottom="0.499cm" fo:margin-left="0.28cm" fo:margin-right="0.499cm" style:table-centering="horizontal"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499cm" fo:margin-left="0cm" fo:margin-right="0cm" fo:margin-top="0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1-23">00/00/0000</text:date>, <text:time style:data-style-name="N2" text:time-value="10:53:40.436000000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15-12-10T12:25:30.835831572</meta:creation-date>
    <dc:date>2021-01-23T11:19:34.763000000</dc:date>
    <meta:editing-duration>P3DT7H7M21S</meta:editing-duration>
    <meta:editing-cycles>809</meta:editing-cycles>
    <meta:generator>LibreOffice/7.0.4.2$Windows_X86_64 LibreOffice_project/dcf040e67528d9187c66b2379df5ea4407429775</meta:generator>
    <meta:print-date>2021-01-18T16:05:53.814780324</meta:print-date>
    <meta:printed-by>CARADEC Hubert</meta:printed-by>
    <dc:creator>Pierre-Yves SAMYN</dc:creator>
    <meta:document-statistic meta:table-count="1" meta:cell-count="15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   ' Feuille graphique
   oDocument = ThisComponent ' Le document
   oFeuilles = oDocument.Sheets ' On accède aux Feuilles
   oLaFeuille = oFeuilles.getByName("Feuille1") ' Et parmi elles la première (Changer de nom au besoin...)
   codecouleur = oLaFeuille.getCellRangeByName(cellule).CellBackColo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