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TryMacros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" style:font-family-asian="'Noto Sans JP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Regina Henschel</meta:initial-creator>
    <meta:creation-date>2025-05-02T21:07:09.674771100</meta:creation-date>
    <dc:date>2025-05-04T01:07:12.360878700</dc:date>
    <dc:creator>Regina Henschel</dc:creator>
    <meta:editing-duration>PT6H29M19S</meta:editing-duration>
    <meta:editing-cycles>53</meta:editing-cycles>
    <meta:generator>LibreOfficeDev/25.8.0.0.alpha0$Windows_X86_64 LibreOffice_project/7dddd449068d69ec2f47bfca2487f01fa7067fd0</meta:generator>
    <meta:document-statistic meta:object-count="23"/>
  </office:meta>
</office:document-meta>
</file>

<file path=Basic/Standard/TryMacros.xml><?xml version="1.0" encoding="utf-8"?>
<!DOCTYPE module  PUBLIC '-//OpenOffice.org//DTD OfficeDocument 1.0//EN'  'module.dtd'>
<script:module xmlns:script="http://openoffice.org/2000/script" script:name="TryMacros" script:language="StarBasic" script:moduleType="normal">REM  *****  BASIC  *****

Option Explicit

Sub InsertExampleCustomShape()
    '''Inserts a new self-made CustomShape to the currently selected slide'''
    ' The example shape is a rectangle with a circular hole. The hole has a
    ' handle in its center so that you can shift it around. The hole has 3cm radius
    ' independent of the size of the shape. It is in file format:
    ' &lt;draw:enhanced-geometry
    '             draw:type="non-primitive"
    '             svg:viewBox="0 0 21600 21600"
    '             draw:modifiers="10800 10800"   
    '             draw:enhanced-path="M 0 0 L 21600 0 21600 21600 0 21600 Z U $0 $1 ?f0 ?f1 0 360 N"&gt;
    '      &lt;draw:equation draw:name="f0" draw:formula="3000 * (21600 / logwidth)"/&gt;
    '      &lt;draw:equation draw:name="f1" draw:formula="3000 * (21600 / logheight)"/&gt;
    '      &lt;draw:handle draw:handle-position="$0 $1" draw:handle-position-x="$0" draw:handle-position-y="$1"/&gt;
    ' &lt;/draw:enhanced-geometry&gt;

    Dim oDoc As Object ' com.sun.star.lang.XComponent
    oDoc = ThisComponent    
    Dim oSlide As Object ' com.sun.star.drawing.XDrawPage
    oSlide = oDoc.CurrentController.CurrentPage
    Dim oCustomShape As Object ' com.sun.star.drawing.CustomShape
    oCustomShape = oDoc.createInstance("com.sun.star.drawing.CustomShape")

    ' Set geometry properties for the new, self-made shape.
    ' oCustomShape.CustomShapeGeometry is a sequence of 
    ' com.sun.star.beans.PropertyValue in API.
    ' It has only index access in API.
    ' It becomes an array in BASIC.
    ' For the intended example shape, we need the properties 'Type', 'ViewBox', 'Path',
    ' 'Equations', 'Handles' and 'AdjustmentValues'.  That needs index 0 to 5.
    dim oCustomShapeGeometry(5) as new com.sun.star.beans.PropertyValue
    dim oGeometryProp as new com.sun.star.beans.PropertyValue
    ' A com.sun.star.beans.PropertyValue is a struct with components Handle, Name, State and Value.   
    ' This macro uses the default values for components 'Handle' and 'State'.
    ' The component 'Name' is a string, it may be the default empty string.
    ' The component 'Value' needs to be set. Its data type depends on the property.
 
    ' Type   
    ' LibreOffice uses the property 'Type' to handle predefined shapes and thereby skips some properties
    ' and replaces them with default properties.
    ' Self-made shapes must always use the value "non-primitive".
    oGeometryProp.Name = "Type"
    oGeometryProp.Value = "non-primitive"   
    oCustomShapeGeometry(0) = oGeometryProp
 
    ' ViewBox  
    ' The internal shape coordinate system is defined by a rectangle given by property 'ViewBox'.
    ' Top-left may be any point. Size must be positive. For historical reason with compatibility
    ' to binary MS Office formats, usually left=top=0 and width=height=21600 are used.
    dim oViewBox as new com.sun.star.awt.Rectangle
    oViewBox.X = 0
    oViewBox.Y = 0
    oViewBox.Height = 21600
    oViewBox.Width = 21600
    oGeometryProp.Name = "ViewBox"
    oGeometryProp.Value = oViewBox
    oCustomShapeGeometry(1) = oGeometryProp

   ' AdjustmentValues
   ' The property 'AdjustmentValues' corresponds to the draw:modifiers attribute of the
   ' element &lt;draw:enhanced-geometry&gt; of the file markup. That is for the
   ' example shape draw:modifiers="10800 10800"
   ' The property 'AdjustmentValues' is a sequence of com.sun.star.EnhancedCustomShapeAdjustmentValue
   oGeometryProp.Name = "AdjustmentValues"
   ' The example shape has two values in the draw:modifiers attribute, thus index 0 and 1.
   dim oAdjustmentValues(1) as new com.sun.star.drawing.EnhancedCustomShapeAdjustmentValue
   dim oAdjustmentValue as new com.sun.star.drawing.EnhancedCustomShapeAdjustmentValue
   ' The EnhancedCustomShapeAdjustmentValue is a struct with components
   ' Name, State and Value. The component Name is optional. For State the default value DIRECT_VALUE
   ' is suitable.
   ' The Value is related to the internal coordinate system, given by the ViewBox.
   oAdjustmentValue.Value = 10800
   oAdjustmentValues(0) = oAdjustmentValue
   oAdjustmentValues(1) = oAdjustmentValue
   oGeometryProp.Value = oAdjustmentValues
   oCustomShapeGeometry(2) = oGeometryProp

   ' Equations
   ' The property 'Equations' corresponds to the &lt;draw:equation&gt; subelements  of the
   ' element &lt;draw:enhanced-geometry&gt; of the file markup.
   ' It is a sequence of strings. Each item contains the value of the draw:formula attribute of an
   ' &lt;draw:equation&gt; element. The attribute draw:name is not available in the API. The equations
   ' are used in the order they occure in file markup and addressed by index. 
   oGeometryProp.Name = "Equations"
   ' The example shape has two equations.
   dim oEquations(1) as string
   oEquations(0) = "3000 * (21600 / logwidth)"
   oEquations(1) = "3000 * (21600 / logheight)"
   oGeometryProp.Value = oEquations
   oCustomShapeGeometry(3) = oGeometryProp

   ' Handles
   ' The property 'Handles' corresponds to the &lt;draw:handle&gt; subelements of the
   ' element &lt;draw:enhanced-geometry&gt; of the file markup.
   ' Its Value component contains a sequence, each item corresponds to
   ' a &lt;draw:handle&gt; element in file markup. The handles are used in the order they occure in file
   ' markup and addressed by index.
   ' The Basic IDE shows, that the items of the component 'Value' are of type Object. The Development Tools
   ' shows a sequence of css.beans.PropertyValue, but that does not work.
   oGeometryProp.Name = "Handles"
   ' The example shape has one handle.
   dim oHandles(0) as Object
   ' Will become oGeometryProp.Value = oHandles
 
   ' An individual handle is a sequence of properties that corresponds to the attributes
   ' of  the &lt;draw:handle&gt; element in file markup.  
   ' For possible properties see API service EnhancedCustomShapeHandle.

   ' The handle in the example shape has the attributes draw:handle-position="$0 $1",
   ' draw:handle-position-x="$0"  and draw:handle-position-y="$1"
   ' The attributes draw:handle-position-x and draw:handle-position-y are newly introduced in ODF 1.4.
   ' They replace the now deprecated attribute draw:handle-position.
   ' This change is not yet reflected in the API, but the property 'Position' has still to be used in macros.
   ' Thus we have only one item in the sequence for the example shape, not three.
   
   dim oHandleProps(0) as new com.sun.star.beans.PropertyValue
   ' Will become oHandles(0) = oHandleProps
   
   dim oHandlePosition as new com.sun.star.beans.PropertyValue
   ' Will become oHandleProps(0) = oHandlePosition

   oHandlePosition.Name = "Position"
   ' oHandlePosition.Value is a com.sun.star.drawing.EnhancedCustomShapeParameterPair
   dim oPositionValue as new com.sun.star.drawing.EnhancedCustomShapeParameterPair
   ' Such pair is a struct with components First and Second, each
   ' a com.sun.star.drawing.EnhancedCustomShapeParameter
   dim oPositionValueParameter as new com.sun.star.drawing.EnhancedCustomShapeParameter
   ' A EnhancedCustomShapeParameter is a struct with components Type and Value
   ' The component Type determines whether it is (0) a direct value, (1) an equation result, (2) an adjustment value 
   ' For file markup draw:handle-position="$0 $1" the component 'Value' contains the index in the sequence of the
   ' adjustment values.  
   oPositionValueParameter.Type = 2
   oPositionValueParameter.Value = 0
   oPositionValue.First = oPositionValueParameter
   oPositionValueParameter.Value = 1
   oPositionValue.Second = oPositionValueParameter
   oHandlePosition.Value = oPositionValue
   
   ' Step backwards and do the assignments 
   oHandleProps(0) = oHandlePosition
   oHandles(0) = oHandleProps
   oGeometryProp.Value = oHandles
   oCustomShapeGeometry(4) = oGeometryProp   

 
   ' The property "Path" is itself a sequence. It usually contains the items "Coordinates" and "Segments".
   ' Item 'Segments' is a sequence of commands, e.g. 'lineTo', in encoded form.
   ' Find the encoding in https://wiki.documentfoundation.org/Development/Custom_Shape_Orientation_Guide#Segments   
   ' The item 'Coordinates' is a sequence of number pairs, that are used by the commands.
   ' The property "Path" might contain further items, e.g. 'TextFrames' or 'Gluepoints'.
  
   ' outer sequence for "Path"
   oGeometryProp.Name = "Path"
   ' The example shape needs 'Coordinates' and 'Segments', thus index 0 and 1.
   dim oPath(1) as new com.sun.star.beans.PropertyValue
   dim oPathProp as new com.sun.star.beans.PropertyValue
     
   ' inner sequence for "Segments"
   oPathProp.Name = "Segments"
   ' The path in the example shape has the commands M, L, Z, U, N
   dim oSegments(4) as new com.sun.star.drawing.EnhancedCustomShapeSegment
   ' EnhancedCustomShapeSegment is a struct with components
   ' Command: A number that encodes a command, e.g M=1, L=2
   ' Count:  How often this command is used repeated, 0 means that it needs no coordinates.
   dim oSegment as new com.sun.star.drawing.EnhancedCustomShapeSegment
   oSegment.Command = 1 ' M moveTo
   oSegment.Count = 1
   oSegments(0) = oSegment
   oSegment.Command = 2 ' L lineTo
   oSegment.Count = 3
   oSegments(1) = oSegment
   oSegment.Command = 4 ' Z close
   oSegment.Count = 0
   oSegments(2) = oSegment
   oSegment.Command = 9 ' U angleEllipse
   oSegment.Count = 1
   oSegments(3) = oSegment
   oSegment.Command = 5 ' N endSubpath
   oSegment.Count = 0
   oSegments(4) = oSegment
   oPathProp.Value = oSegments
   oPath(0) = oPathProp   
   
   ' inner sequence for "Coordinates"
   oPathProp.Name = "Coordinates"
   dim oValuePairs(6) as new com.sun.star.drawing.EnhancedCustomShapeParameterPair
   ' A EnhancedCustomShapeParameterPair is a struct with components First and Second
   ' Each is a EnhancedCustomShapeParameter
   dim oParameterPair as new com.sun.star.drawing.EnhancedCustomShapeParameterPair
   dim oParameter as new com.sun.star.drawing.EnhancedCustomShapeParameter
   ' A EnhancedCustomShapeParameter is a struct with components Type and Value
   ' Type determines whether it is (0) a direct value, (1) an equation result, (2) an adjustment value
   
   ' Coordinates for M 0 0
   oParameter.Type = 0
   oParameter.Value = 0
   oParameterPair.First = oParameter
   oParameterPair.Second = oParameter
   oValuePairs(0) = oParameterPair
   ' Coordinates for L 21600 0
   oParameter.Value = 21600
   oParameterPair.First = oParameter
   oParameter.Value = 0
   oParameterPair.Second = oParameter
   oValuePairs(1) = oParameterPair
   ' Cordinates for 21600 21600, still command L
   oParameter.Value = 21600
   oParameterPair.First = oParameter
   oParameterPair.Second = oParameter
   oValuePairs(2) = oParameterPair
   ' Cordinates for 0 21600, still command L
   oParameterPair.Second = oParameter
   oParameter.Value = 0
   oParameterPair.First = oParameter
   oValuePairs(3) = oParameterPair
   ' command Z needs no coordinates
   ' Coordinates for center $0 $1  for command U
   oParameter.Type = 2
   oParameter.Value = 0
   oParameterPair.First = oParameter
   oParameter.Value = 1
   oParameterPair.Second = oParameter
   oValuePairs(4) = oParameterPair
   'Coordinates for radii ?f0 ?f1 for command U
   oParameter.Type = 1
   oParameter.Value = 0
   oParameterPair.First = oParameter
   oParameter.Value = 1
   oParameterPair.Second = oParameter
   oValuePairs(5) = oParameterPair
   'Coordinates for start and end angle 0 360 for command U
   oParameter.Type = 0
   oParameter.Value = 0
   oParameterPair.First = oParameter
   oParameter.Value = 360
   oParameterPair.Second = oParameter
   oValuePairs(6) = oParameterPair
   ' command N needs no coordinates
   oPathProp.Value = oValuePairs

   oPath(1) = oPathProp

   ' write complete Path property to custom geometry
   oGeometryProp.Value = oPath
    oCustomShapeGeometry(5) = oGeometryProp

    ' Write the changed geometry back to the shape
    oCustomShape.CustomShapeGeometry = oCustomShapeGeometry
 
    'Further properties like area fill need that the shape is already inserted in the draw page
    ' Inserts the shape in a freely choosen default size and position   
    Dim oSize As New com.sun.star.awt.Size
    Dim oPosition As New com.sun.star.awt.Point
    ' for example half of width and height of the slide.
    oSize.Width = 0.5 * oSlide.Width
    oSize.Height = 0.5 * oSlide.Height
    ' for example centered on the slide
    oPosition.X = 0.25 * oSlide.Width
    oPosition.Y = 0.25 * oSlide.Height
    oCustomShape.setSize(oSize)
    oCustomShape.setPosition(oPosition)
    oSlide.add(oCustomShape)
  
    End Sub ' InsertExampleCustomShap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y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