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Big Caslon" svg:font-family="'Big Caslon'" style:font-adornments="Bol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line-height="100%"/>
      <style:text-properties officeooo:rsid="00ad8116" officeooo:paragraph-rsid="000a13bf"/>
    </style:style>
    <style:style style:name="P2" style:family="paragraph" style:parent-style-name="Standard">
      <style:paragraph-properties fo:line-height="100%"/>
      <style:text-properties officeooo:rsid="00ad8116" officeooo:paragraph-rsid="00165f03"/>
    </style:style>
    <style:style style:name="P3" style:family="paragraph" style:parent-style-name="Standard">
      <style:text-properties officeooo:rsid="0017b804" officeooo:paragraph-rsid="000bb4c0"/>
    </style:style>
    <style:style style:name="P4" style:family="paragraph" style:parent-style-name="Standard">
      <style:paragraph-properties fo:line-height="100%"/>
      <style:text-properties officeooo:rsid="001925e5" officeooo:paragraph-rsid="00102c7a"/>
    </style:style>
    <style:style style:name="P5" style:family="paragraph" style:parent-style-name="Heading_20_1">
      <style:text-properties officeooo:rsid="00102c7a" officeooo:paragraph-rsid="00102c7a"/>
    </style:style>
    <style:style style:name="T1" style:family="text">
      <style:text-properties officeooo:rsid="00ad8116"/>
    </style:style>
    <style:style style:name="T2" style:family="text">
      <style:text-properties officeooo:rsid="00b53f78"/>
    </style:style>
    <style:style style:name="T3" style:family="text">
      <style:text-properties officeooo:rsid="0109d5b5"/>
    </style:style>
    <style:style style:name="T4" style:family="text">
      <style:text-properties officeooo:rsid="00aef8d3"/>
    </style:style>
    <style:style style:name="T5" style:family="text">
      <style:text-properties officeooo:rsid="00bfc2b7"/>
    </style:style>
    <style:style style:name="T6" style:family="text">
      <style:text-properties officeooo:rsid="0017b804"/>
    </style:style>
    <style:style style:name="T7" style:family="text">
      <style:text-properties officeooo:rsid="001925e5"/>
    </style:style>
    <style:style style:name="T8" style:family="text">
      <style:text-properties officeooo:rsid="001c2db3"/>
    </style:style>
    <style:style style:name="T9" style:family="text">
      <style:text-properties officeooo:rsid="003ed1ba"/>
    </style:style>
    <style:style style:name="T10" style:family="text">
      <style:text-properties officeooo:rsid="00403eb4"/>
    </style:style>
    <style:style style:name="T11" style:family="text">
      <style:text-properties officeooo:rsid="001b892e"/>
    </style:style>
    <style:style style:name="T12" style:family="text">
      <style:text-properties officeooo:rsid="003f6c2b"/>
    </style:style>
    <style:style style:name="T13" style:family="text">
      <style:text-properties officeooo:rsid="001a56d9"/>
    </style:style>
    <style:style style:name="T14" style:family="text">
      <style:text-properties officeooo:rsid="001b7c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Chapter 1: <text:span text:style-name="T14">Chosen</text:span></text:h>
      <text:h text:style-name="Heading_20_3" text:outline-level="3">The First Realm: Evergreen</text:h>
      <text:p text:style-name="P3"><text:span text:style-name="T1"><text:tab/>In the village of Evergreen there was a small family. It was small because the mother had died and left the father to raise a young girl and her even younger brother. They got by. The girl learned to care for the family, the home</text:span>stead <text:span text:style-name="T1">in </text:span><text:span text:style-name="T2">much t</text:span><text:span text:style-name="T1">he same manner as her mother. </text:span><text:span text:style-name="T3">Though the father missed his wife, he took great care to provide for the family’s physical and emotional well being. </text:span><text:span text:style-name="T4">Everything was manageable, until </text:span><text:span text:style-name="T5">the little bird came along</text:span><text:span text:style-name="T4">. </text:span></text:p>
      <text:p text:style-name="P1"><text:tab/><text:span text:style-name="T6">This little family lived in Evergreen, which is in the First Realm where nobody realizes they are only seeing in part. Only part of truth. Only part of reality. Only part of beauty. Only part of evil. The First Realm is like a black and white photo that only ever shows you part of the picture. The Second Realm, also known as Alwynn’s Realm, is a place of beauty and wonder. This little family caught Alwynn’s attention and so he asked a posie pixie named Violet to bring them to his realm. This is what happened when she followed most of Alwynn’s instructions.</text:span></text:p>
      <text:p text:style-name="P1"><text:tab/><text:span text:style-name="T6">The father of this family was named Tobias. One bright morning he sent Cleo and Toby to sell some bread at market. The birds were singing, a gentle breeze was blowing and all was right with the world when he mounted his horse to take him to see the blacksmith. Everything was right with the world except that he was a lonely widower and his mind was drifting off to thoughts of his beloved wife. He was so lost in </text:span><text:span text:style-name="T7">memories</text:span><text:span text:style-name="T6"> that he didn’t notice his horse left the path, chasing after a little bird. When he realized they were racing through a field he pulled back on the reigns, “whoa!” Breeze slowed down to a trot, not liking the bit tugging on his jaw, but as soon as the reigns were let loose, the horse continued his pursuit of the little </text:span><text:span text:style-name="T8">purple </text:span><text:span text:style-name="T6">bird at a full gallop. Tobias noticed that in front of them was a strange tangled tree with a thick base as if it were two trees with trunks twisted together that splayed out from the base. The little bird flew straight through the space between. Tobias was desperately pulling back on the reigns, but Breeze kept going and leapt straight over the tangled trunk and then slowed down and walked over to a nearby stream. Tobias slid off Breeze’s back as the horse stretched out his neck for a drink.</text:span></text:p>
      <text:p text:style-name="P1"><text:tab/>“<text:span text:style-name="T6">Any idea where you’ve brought us, Breeze? I don’t recognize this stream or that strange tree you just jumped through.” The horse’s ears twitched, but she continued to drink, </text:span><text:span text:style-name="T7">thirst</text:span><text:span text:style-name="T6"> after her mad canter. “You never do have much to say. Never met a horse that does,” Tobias said more to himself, since horses don’t speak. As he continued looking around for something familiar he saw the little bird drinking out of a red trumpeting flower. The little bird </text:span><text:span text:style-name="T7">removed her face from the flower,</text:span><text:span text:style-name="T6"> turned and flew straight at Tobias. The bird appeared to be a hummingbird, an angry hummingbird and it was flying fast straight at Tobias. Tobias </text:span><text:span text:style-name="T7">felt like he was under attack and </text:span><text:span text:style-name="T6">jumped back in response to the bird’s charge. It chattered away in a sing song voice, and as it came near Tobias noticed it did not have a beak, but instead a mouth. With lips. It had a nose and eyes in front, not on the side like most birds. As it chattered, Tobias began to pick up words in it’s song. </text:span></text:p>
      <text:p text:style-name="P1"><text:tab/>“<text:span text:style-name="T6">Too soon. Not like this. Flutter back.”</text:span></text:p>
      <text:p text:style-name="P1"><text:tab/>“<text:span text:style-name="T6">Are you talking to me, little bird?” </text:span></text:p>
      <text:p text:style-name="P1"><text:span text:style-name="T6">The little </text:span><text:span text:style-name="T7">bird nodded as she hovered in front of Tobias. “Who else would I be talking to?”</text:span></text:p>
      <text:p text:style-name="P1"><text:tab/><text:span text:style-name="T7">Feeling perplexed Tobias continued the conversation. “It’s not that you are talking to me that I find strange, it’s the fact that you are talking at all.”</text:span></text:p>
      <text:p text:style-name="P1"><text:soft-page-break/><text:tab/>“<text:span text:style-name="T7">You are in the Second Realm now, Alwynn’s realm.”</text:span></text:p>
      <text:p text:style-name="P1"><text:tab/>“<text:span text:style-name="T7">What does that mean?”</text:span></text:p>
      <text:p text:style-name="P1"><text:tab/>“<text:span text:style-name="T7">Things appear differently, here.”</text:span></text:p>
      <text:p text:style-name="P1"><text:tab/><text:span text:style-name="T7">Tobias didn’t know what that meant, but it didn’t seem to matter in light of the situation. “Where am I?”</text:span></text:p>
      <text:p text:style-name="P4">“I told you, Alwynn’s Realm.”</text:p>
      <text:p text:style-name="P4">“I’ve never heard of Alwynn. How could I be in his realm if I’ve never heard of him and only traveled a short distance from home?”</text:p>
      <text:p text:style-name="P1"><text:tab/>“<text:span text:style-name="T7">The tree is a portal.”</text:span></text:p>
      <text:p text:style-name="P1"><text:tab/>“<text:span text:style-name="T7">A what?”</text:span></text:p>
      <text:p text:style-name="P1"><text:tab/>“<text:span text:style-name="T7">You know, a portal. You enter it from one place and leave it in another.”</text:span></text:p>
      <text:p text:style-name="P1"><text:tab/>“<text:span text:style-name="T7">Are you saying it’s like a door?”</text:span></text:p>
      <text:p text:style-name="P1"><text:tab/>“<text:span text:style-name="T9">Pix pix</text:span><text:span text:style-name="T7">.”</text:span></text:p>
      <text:p text:style-name="P1"><text:tab/><text:span text:style-name="T9">Tobias shook his head not knowing what that meant. </text:span>“<text:span text:style-name="T9">A door? </text:span><text:span text:style-name="T7">To another realm?”</text:span></text:p>
      <text:p text:style-name="P1"><text:tab/>“<text:span text:style-name="T7">Yes. You are Tobias, right?”</text:span></text:p>
      <text:p text:style-name="P1"><text:tab/>“<text:span text:style-name="T7">I am.”</text:span></text:p>
      <text:p text:style-name="P1"><text:tab/>“<text:span text:style-name="T7">Good, you are the one. </text:span><text:span text:style-name="T9">Pix pix.</text:span><text:span text:style-name="T7">”</text:span></text:p>
      <text:p text:style-name="P1"><text:tab/>“<text:span text:style-name="T7">The one </text:span><text:span text:style-name="T9">pix</text:span><text:span text:style-name="T7">?”</text:span></text:p>
      <text:p text:style-name="P1"><text:tab/>“<text:span text:style-name="T9">Pix! </text:span><text:span text:style-name="T10">Pix</text:span><text:span text:style-name="T9"> is a sound pixies make. </text:span><text:span text:style-name="T10">That’s how we got the name.</text:span><text:span text:style-name="T9">”</text:span></text:p>
      <text:p text:style-name="P1"><text:span text:style-name="T7"><text:tab/>“</text:span><text:span text:style-name="T9">Relax, little bird.”</text:span></text:p>
      <text:p text:style-name="P1"><text:span text:style-name="T7"><text:tab/></text:span><text:span text:style-name="T9">Violet let out a big sigh of frustration. “You are t</text:span><text:span text:style-name="T7">he one Alwynn wanted me to </text:span><text:span text:style-name="T9">bring</text:span><text:span text:style-name="T7">.”<text:line-break/><text:tab/>“So, you meant for Breeze to follow you?”</text:span></text:p>
      <text:p text:style-name="P1"><text:tab/>“<text:span text:style-name="T7">Nix, not yet.”</text:span></text:p>
      <text:p text:style-name="P1"><text:tab/>“<text:span text:style-name="T7">Why does nothing you say make any sense? Oh right, probably because you’re just a bird.”</text:span></text:p>
      <text:p text:style-name="P2"><text:tab/>“<text:span text:style-name="T7">Nix! I am not just a bird. I am a pixie. A posie pixie. </text:span><text:span text:style-name="T11">My name is Violet.</text:span><text:span text:style-name="T7">”</text:span></text:p>
      <text:p text:style-name="P2"><text:tab/>“<text:span text:style-name="T7">Again, you’re not making sense, you little feathered thing. It doesn’t matter, just take me back.”</text:span></text:p>
      <text:p text:style-name="P1"><text:tab/>“<text:span text:style-name="T7">Nix. </text:span><text:span text:style-name="T12">Not possible</text:span><text:span text:style-name="T7">.”</text:span></text:p>
      <text:p text:style-name="P1"><text:tab/>“<text:span text:style-name="T7">Why not?”</text:span></text:p>
      <text:p text:style-name="P1"><text:tab/>“<text:span text:style-name="T7">The portal is too small.”</text:span></text:p>
      <text:p text:style-name="P1"><text:tab/>“<text:span text:style-name="T7">It was plenty big enough for Breeze and I to get here.”<text:line-break/><text:tab/>“That portal only goes one way.”</text:span></text:p>
      <text:p text:style-name="P1"><text:tab/>“<text:span text:style-name="T7">One way?! Are you saying it doesn’t go to my home?”</text:span></text:p>
      <text:p text:style-name="P1"><text:tab/>“<text:span text:style-name="T7">Right.”<text:line-break/><text:tab/>“How did you get to Evergreen, little bird.”</text:span></text:p>
      <text:p text:style-name="P1"><text:tab/>“<text:span text:style-name="T7">Right.”</text:span></text:p>
      <text:p text:style-name="P1"><text:tab/>“<text:span text:style-name="T7">Posie pixie.”</text:span></text:p>
      <text:p text:style-name="P1"><text:tab/>“<text:span text:style-name="T7">Rosie gypsy.”</text:span></text:p>
      <text:p text:style-name="P1"><text:tab/>“<text:span text:style-name="T7">Nix! Posie pixie!”</text:span></text:p>
      <text:p text:style-name="P1"><text:tab/>“<text:span text:style-name="T7">I don’t care. Just. Take. Me. Back.”</text:span></text:p>
      <text:p text:style-name="P1"><text:tab/>“<text:span text:style-name="T7">Nix. I can’t.”</text:span></text:p>
      <text:p text:style-name="P1"><text:tab/>“<text:span text:style-name="T7">My children are there. Take. Me.”</text:span></text:p>
      <text:p text:style-name="P1"><text:tab/>“<text:span text:style-name="T7">Oh nix, Alwynn said there are chicks!”</text:span></text:p>
      <text:p text:style-name="P1"><text:tab/>“<text:span text:style-name="T7">Children. I need them. They need me. That’s how families work.”</text:span></text:p>
      <text:p text:style-name="P1"><text:tab/>“<text:span text:style-name="T7">Oh nix. You weren’t supposed to follow so quick.”</text:span></text:p>
      <text:p text:style-name="P1"><text:tab/>“<text:span text:style-name="T7">Alright, little bird. You didn’t mean to separate us, but you have to fix it.”</text:span></text:p>
      <text:p text:style-name="P1"><text:tab/>“<text:span text:style-name="T7">Yes. I will get your chicks and bring them here.”</text:span></text:p>
      <text:p text:style-name="P1"><text:tab/>“<text:span text:style-name="T7">No. Uh nix. Take me to them, Evergreen is our home. It’s where we lived. With their mother.”</text:span></text:p>
      <text:p text:style-name="P1"><text:tab/>“<text:span text:style-name="T7">Mother? Alwynn didn’t say mother.”</text:span></text:p>
      <text:p text:style-name="P1"><text:soft-page-break/><text:tab/>“<text:span text:style-name="T7">There mother is dead. As long as we are separated, they are alone.”</text:span></text:p>
      <text:p text:style-name="P1"><text:tab/>“<text:span text:style-name="T7">Oh nix. I will get your chicks.”</text:span></text:p>
      <text:p text:style-name="P1"><text:tab/>“<text:span text:style-name="T7">Just take me to the portal.”</text:span></text:p>
      <text:p text:style-name="P1"><text:tab/>“<text:span text:style-name="T7">It’s a flower. I flutter through a flower to get to your realm.”</text:span></text:p>
      <text:p text:style-name="P1"><text:tab/>“<text:span text:style-name="T7">A flower. There must be another portal.”</text:span></text:p>
      <text:p text:style-name="P1"><text:tab/>“<text:span text:style-name="T7">Nix. No other portal. I will flutter now, I will find your chicks.”</text:span></text:p>
      <text:p text:style-name="P1"><text:tab/>“<text:span text:style-name="T7">They might not come with you. </text:span><text:span text:style-name="T13">If they don’t believe that a little bird knows their father, tell them their mother’s name was Veronica. </text:span><text:span text:style-name="T11">Tell them my name is Tobias, their mother was Veronica.</text:span><text:span text:style-name="T13">”</text:span></text:p>
      <text:p text:style-name="P1"><text:tab/>“<text:span text:style-name="T13">Nix. In your realm, they will see me as a bird. </text:span><text:span text:style-name="T11">They will not hear me, but they will follow.</text:span><text:span text:style-name="T13">”</text:span></text:p>
      <text:p text:style-name="P1"><text:tab/>“<text:span text:style-name="T13">Everything is so complicated with you, little bird.”</text:span></text:p>
      <text:p text:style-name="P1"><text:tab/>“<text:span text:style-name="T13">I’m so sorry,” Violet said, wondering if the man was right. She had to try to make this right, so she dashed off to look for the children.</text:span></text:p>
      <text:p text:style-name="P1"><text:tab/><text:span text:style-name="T13">Not knowing what to do about any of this Tobias mounted Breeze and went in search of the portal to see if it truly only goes one way. He felt better when he saw if off in the distance and he urged Breeze into a fast gallop and she jumped through the splayed trunks and landed on the other side. Nothing changed and so he tried going through without Breeze, he tried from both sides. He tried climbing backward over the strange twisted trunks but nothing he did made any difference. Tobias had no choice but to set all of his hopes on the little bird, which felt like a total absurdity to him.</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Big Caslon" svg:font-family="'Big Caslon'" style:font-adornments="Bol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line-height="150%" style:register-true="true"/>
      <style:text-properties style:font-name="Big Caslon" fo:font-family="'Big Caslon'" style:font-style-name="Bold" style:font-pitch="variable" fo:font-size="21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5T20:52:26.805841839</meta:creation-date>
    <dc:date>2024-08-05T13:27:46.010115106</dc:date>
    <meta:editing-duration>PT59M54S</meta:editing-duration>
    <meta:editing-cycles>13</meta:editing-cycles>
    <meta:generator>LibreOffice/24.2.5.2$MacOSX_AARCH64 LibreOffice_project/bffef4ea93e59bebbeaf7f431bb02b1a39ee8a59</meta:generator>
    <meta:document-statistic meta:table-count="0" meta:image-count="0" meta:object-count="0" meta:page-count="3" meta:paragraph-count="64" meta:word-count="1298" meta:character-count="7009" meta:non-whitespace-character-count="5710"/>
  </office:meta>
</office:document-meta>
</file>