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39.51mm"/>
    </style:style>
    <style:style style:name="co5" style:family="table-column">
      <style:table-column-properties fo:break-before="auto" style:column-width="45.91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6.09mm"/>
    </style:style>
    <style:style style:name="co9" style:family="table-column">
      <style:table-column-properties fo:break-before="auto" style:column-width="55.5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25.59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37.39mm"/>
    </style:style>
    <style:style style:name="co16" style:family="table-column">
      <style:table-column-properties fo:break-before="auto" style:column-width="23.05mm"/>
    </style:style>
    <style:style style:name="co17" style:family="table-column">
      <style:table-column-properties fo:break-before="auto" style:column-width="17.6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27.06mm"/>
    </style:style>
    <style:style style:name="co20" style:family="table-column">
      <style:table-column-properties fo:break-before="auto" style:column-width="21.04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27.59mm"/>
    </style:style>
    <style:style style:name="co23" style:family="table-column">
      <style:table-column-properties fo:break-before="auto" style:column-width="9.81mm"/>
    </style:style>
    <style:style style:name="co24" style:family="table-column">
      <style:table-column-properties fo:break-before="auto" style:column-width="35.21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 tableooo:tab-color="#069a2e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4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5" style:family="table-cell" style:parent-style-name="Normale_20_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0" style:family="table-cell" style:parent-style-name="Normale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Normale_20_4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Normale_20_4">
      <style:table-cell-properties fo:background-color="transparent" fo:padding="0.71mm"/>
    </style:style>
    <style:style style:name="ce83" style:family="table-cell" style:parent-style-name="Normale_20_4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e_20_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72" style:family="table-cell" style:parent-style-name="Normale_20_4">
      <style:table-cell-properties style:diagonal-bl-tr="none" style:diagonal-tl-br="none" fo:background-color="transparent" fo:border="none" fo:padding="0.71mm" style:rotation-align="none"/>
    </style:style>
    <style:style style:name="ce73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76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1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" style:family="table-cell" style:parent-style-name="Normale_20_4" style:data-style-name="N36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Normale_20_4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e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9" style:family="table-cell" style:parent-style-name="Normale_20_4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Normale_20_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20_4" style:data-style-name="N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98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02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56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20_4">
      <style:table-cell-properties style:glyph-orientation-vertical="0" fo:border-bottom="0.06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20_4">
      <style:table-cell-properties fo:background-color="transparent" fo:padding="0.71mm"/>
      <style:text-properties fo:font-weight="bold" style:font-weight-asian="bold" style:font-weight-complex="bold"/>
    </style:style>
    <style:style style:name="ce43" style:family="table-cell" style:parent-style-name="Normale_20_4" style:data-style-name="N1011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Normale_20_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e_20_4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e_20_4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Normale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Normale_20_4" style:data-style-name="N10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e_20_4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e_20_4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20_4" style:data-style-name="N1011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e_20_4" style:data-style-name="N2">
      <style:table-cell-properties style:diagonal-bl-tr="none" style:diagonal-tl-br="none" fo:background-color="transparent" fo:border="none" fo:padding="0.71mm" style:rotation-align="none"/>
    </style:style>
    <style:style style:name="ce118" style:family="table-cell" style:parent-style-name="Normale_20_4" style:data-style-name="N2">
      <style:table-cell-properties fo:background-color="transparent" fo:padding="0.71mm"/>
    </style:style>
    <style:style style:name="ce13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138" style:family="table-cell" style:parent-style-name="Normale_20_4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Normale_20_4">
      <style:text-properties fo:language="none" fo:country="none" style:text-underline-mode="continuous" style:text-overline-mode="continuous" style:text-line-through-mode="continuous" style:font-name-asian="Courier New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b2b2b2"/>
    </style:style>
    <style:style style:name="ce146" style:family="table-cell" style:parent-style-name="Default">
      <style:table-cell-properties fo:background-color="#c9211e" style:text-align-source="fix" style:repeat-content="false" fo:wrap-option="wrap"/>
      <style:paragraph-properties fo:text-align="center" fo:margin-left="0mm"/>
      <style:text-properties fo:color="#f9f5f5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ce181e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6">
      <style:table-cell-properties fo:background-color="#b2b2b2"/>
    </style:style>
    <style:style style:name="ce125" style:family="table-cell" style:parent-style-name="Default" style:data-style-name="N1">
      <style:table-cell-properties fo:background-color="#b2b2b2"/>
    </style:style>
    <style:style style:name="ce151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6">
      <style:table-cell-properties fo:background-color="#cccccc" style:text-align-source="fix" style:repeat-content="false"/>
      <style:paragraph-properties fo:text-align="start" fo:margin-left="0mm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4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62" style:family="table-cell" style:parent-style-name="Default" style:data-style-name="N0">
      <style:table-cell-properties fo:background-color="#cccccc" style:text-align-source="fix" style:repeat-content="false"/>
      <style:paragraph-properties fo:text-align="start" fo:margin-left="0mm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6">
      <style:table-cell-properties fo:background-color="#ffd7d7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36">
      <style:table-cell-properties fo:background-color="#ffd7d7" style:text-align-source="fix" style:repeat-content="false" fo:wrap-option="wrap" style:vertical-align="top"/>
      <style:paragraph-properties fo:text-align="center" fo:margin-left="0mm"/>
    </style:style>
    <style:style style:name="ce180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</style:style>
    <style:style style:name="ce181" style:family="table-cell" style:parent-style-name="Default" style:data-style-name="N36">
      <style:table-cell-properties fo:background-color="#dee6ef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36">
      <style:table-cell-properties fo:background-color="#dee6ef" style:text-align-source="fix" style:repeat-content="false" fo:wrap-option="wrap" style:vertical-align="top"/>
      <style:paragraph-properties fo:text-align="center" fo:margin-left="0mm"/>
    </style:style>
    <style:style style:name="ce183" style:family="table-cell" style:parent-style-name="Default" style:data-style-name="N3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36">
      <style:table-cell-properties fo:background-color="#e8f2a1" style:text-align-source="fix" style:repeat-content="false" fo:wrap-option="wrap" style:vertical-align="top"/>
      <style:paragraph-properties fo:text-align="center" fo:margin-left="0mm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RIEPILOGO.$D$2:$RIEPILOGO.$D$500])" table:allow-empty-cell="false" table:display-list="no" table:base-cell-address="'MODULO ORDINE'.B8"/>
        <table:content-validation table:name="val2" table:condition="of:cell-content-is-in-list([$RIEPILOGO.$E$2:$RIEPILOGO.$E$500])" table:allow-empty-cell="false" table:display-list="no" table:base-cell-address="'MODULO ORDINE'.E8"/>
      </table:content-validations>
      <table:table table:name="MODULO ORDINE" table:style-name="ta1" table:print-ranges="'MODULO ORDINE'.A1:'MODULO ORDINE'.K75 'MODULO ORDINE'.A1:'MODULO ORDINE'.K75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Maps" form:button-type="url" office:target-frame="" xlink:href="https://www.google.it/maps/dir///@42.8501362,13.6157314,14z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2" form:id="control2" form:label="Salva" office:target-frame="" form:toggle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DefaultState" office:value-type="float" office:value="1"/>
                <form:property form:property-name="State" office:value-type="float" office:value="1"/>
              </form:properties>
              <office:event-listeners>
                <script:event-listener script:language="ooo:script" script:event-name="dom:mousedown" xlink:href="vnd.sun.star.script:Standard.Module1.AccodaRecord?language=Basic&amp;location=document" xlink:type="simple"/>
              </office:event-listeners>
            </form:button>
            <form:button form:name="Pulsante 3" form:control-implementation="ooo:com.sun.star.form.component.CommandButton" xml:id="control3" form:id="control3" form:label="NUOVO CLIE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2.autoexec?language=Basic&amp;location=document" xlink:type="simple"/>
              </office:event-listeners>
            </form:button>
          </form:form>
        </office:forms>
        <table:shapes>
          <draw:control draw:z-index="0" draw:text-style-name="P1" svg:width="51.07mm" svg:height="7.41mm" svg:x="222.97mm" svg:y="160.84mm" draw:control="control1"/>
          <draw:control draw:z-index="1" draw:text-style-name="P1" svg:width="39.43mm" svg:height="10.62mm" svg:x="205.78mm" svg:y="2.08mm" draw:control="control2"/>
          <draw:control draw:z-index="2" draw:text-style-name="P1" svg:width="40.02mm" svg:height="10.89mm" svg:x="160.68mm" svg:y="2.54mm" draw:control="control3"/>
        </table:shapes>
        <table:table-column table:style-name="co1" table:default-cell-style-name="ce72"/>
        <table:table-column table:style-name="co2" table:default-cell-style-name="ce85"/>
        <table:table-column table:style-name="co3" table:default-cell-style-name="ce72"/>
        <table:table-column table:style-name="co4" table:default-cell-style-name="ce70"/>
        <table:table-column table:style-name="co5" table:default-cell-style-name="ce70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1" table:default-cell-style-name="ce70"/>
        <table:table-column table:style-name="co8" table:default-cell-style-name="ce70"/>
        <table:table-column table:style-name="co1" table:number-columns-repeated="2" table:default-cell-style-name="ce70"/>
        <table:table-column table:style-name="co9" table:default-cell-style-name="ce70"/>
        <table:table-column table:style-name="co10" table:default-cell-style-name="Default"/>
        <table:table-column table:style-name="co1" table:number-columns-repeated="23" table:default-cell-style-name="Default"/>
        <table:table-row table:style-name="ro1">
          <table:table-cell table:style-name="ce64" office:value-type="string" calcext:value-type="string">
            <text:p>PRENOTAZIONE PRESTAGIONALE PELLET 2019</text:p>
          </table:table-cell>
          <table:table-cell table:style-name="ce21"/>
          <table:table-cell table:style-name="ce79" table:number-columns-repeated="2"/>
          <table:table-cell table:style-name="Default"/>
          <table:table-cell table:style-name="ce79" table:number-columns-repeated="7"/>
          <table:table-cell table:style-name="ce136" office:value-type="string" calcext:value-type="string">
            <text:p>NON </text:p>
          </table:table-cell>
          <table:table-cell table:style-name="ce121"/>
          <table:table-cell table:style-name="ce121" office:value-type="string" calcext:value-type="string">
            <text:p>RECORD</text:p>
          </table:table-cell>
          <table:table-cell table:style-name="ce121" office:value-type="string" calcext:value-type="string">
            <text:p>DATA</text:p>
          </table:table-cell>
          <table:table-cell table:style-name="ce121" office:value-type="string" calcext:value-type="string">
            <text:p>FILIALE</text:p>
          </table:table-cell>
          <table:table-cell table:style-name="ce121" office:value-type="string" calcext:value-type="string">
            <text:p>NOME</text:p>
          </table:table-cell>
          <table:table-cell table:style-name="ce121" office:value-type="string" calcext:value-type="string">
            <text:p>COGNOME</text:p>
          </table:table-cell>
          <table:table-cell table:style-name="ce121" office:value-type="string" calcext:value-type="string">
            <text:p>N°TEL</text:p>
          </table:table-cell>
          <table:table-cell table:style-name="ce121" office:value-type="string" calcext:value-type="string">
            <text:p>N°PALLET</text:p>
          </table:table-cell>
          <table:table-cell table:style-name="ce121" office:value-type="string" calcext:value-type="string">
            <text:p>CONSEGNA DOMICILIO</text:p>
          </table:table-cell>
          <table:table-cell table:style-name="ce121" office:value-type="string" calcext:value-type="string">
            <text:p>VIA</text:p>
          </table:table-cell>
          <table:table-cell table:style-name="ce121" office:value-type="string" calcext:value-type="string">
            <text:p>CIVICO</text:p>
          </table:table-cell>
          <table:table-cell table:style-name="ce121" office:value-type="string" calcext:value-type="string">
            <text:p>CITTA</text:p>
          </table:table-cell>
          <table:table-cell table:style-name="ce121" office:value-type="string" calcext:value-type="string">
            <text:p>PROVINCIA</text:p>
          </table:table-cell>
          <table:table-cell table:style-name="ce121" office:value-type="string" calcext:value-type="string">
            <text:p>CAP</text:p>
          </table:table-cell>
          <table:table-cell table:style-name="ce121" office:value-type="string" calcext:value-type="string">
            <text:p>KM MAPS</text:p>
          </table:table-cell>
          <table:table-cell table:style-name="ce121" office:value-type="string" calcext:value-type="string">
            <text:p>1° PALLET</text:p>
          </table:table-cell>
          <table:table-cell table:style-name="ce121" office:value-type="string" calcext:value-type="string">
            <text:p>PALLET AGGIUNTIVO</text:p>
          </table:table-cell>
          <table:table-cell table:style-name="ce121" office:value-type="string" calcext:value-type="string">
            <text:p>KM AGGIUNTIVI</text:p>
          </table:table-cell>
          <table:table-cell table:style-name="ce121"/>
          <table:table-cell table:number-columns-repeated="4"/>
          <table:table-cell table:style-name="ce70" table:formula="of:=CONCATENATE(GETCURRENTFOLDER();&quot;/&quot;)" office:value-type="string" office:string-value="/" calcext:value-type="string">
            <text:p>/</text:p>
          </table:table-cell>
        </table:table-row>
        <table:table-row table:style-name="ro1">
          <table:table-cell table:style-name="ce65" table:number-columns-repeated="3"/>
          <table:table-cell table:style-name="ce34"/>
          <table:table-cell table:style-name="Default"/>
          <table:table-cell table:style-name="ce65" table:number-columns-repeated="3"/>
          <table:table-cell table:style-name="ce82" office:value-type="string" calcext:value-type="string">
            <text:p>filiale</text:p>
          </table:table-cell>
          <table:table-cell table:style-name="Default"/>
          <table:table-cell table:style-name="ce117" office:value-type="float" office:value="436" calcext:value-type="float">
            <text:p>436</text:p>
          </table:table-cell>
          <table:table-cell table:style-name="ce65"/>
          <table:table-cell table:style-name="ce136" office:value-type="string" calcext:value-type="string">
            <text:p>TOCCARE</text:p>
          </table:table-cell>
          <table:table-cell table:style-name="ce121" table:number-columns-repeated="2"/>
          <table:table-cell table:style-name="ce122" table:formula="of:=[.B3]" office:value-type="date" office:date-value="2019-07-29" calcext:value-type="date">
            <text:p>29/07/2019</text:p>
          </table:table-cell>
          <table:table-cell table:style-name="ce121" table:formula="of:=[$'MODULO ORDINE'.$K$2]" office:value-type="float" office:value="436" calcext:value-type="float">
            <text:p>436</text:p>
          </table:table-cell>
          <table:table-cell table:style-name="ce121" table:formula="of:=[$'MODULO ORDINE'.$B$8]" office:value-type="float" office:value="0" calcext:value-type="float">
            <text:p>0</text:p>
          </table:table-cell>
          <table:table-cell table:style-name="ce121" table:formula="of:=[$'MODULO ORDINE'.$E$8]" office:value-type="float" office:value="0" calcext:value-type="float">
            <text:p>0</text:p>
          </table:table-cell>
          <table:table-cell table:style-name="ce121" table:formula="of:=[$'MODULO ORDINE'.$H$8]" office:value-type="float" office:value="0" calcext:value-type="float">
            <text:p>0</text:p>
          </table:table-cell>
          <table:table-cell table:style-name="ce125" table:formula="of:=[.I25]" office:value-type="float" office:value="0" calcext:value-type="float">
            <text:p>0</text:p>
          </table:table-cell>
          <table:table-cell table:style-name="ce121" table:formula="of:=IF([.AC2]&gt;0;&quot;SI&quot;;&quot;NO&quot;)" office:value-type="string" office:string-value="NO" calcext:value-type="string">
            <text:p>NO</text:p>
          </table:table-cell>
          <table:table-cell table:style-name="ce121" table:formula="of:=[$'MODULO ORDINE'.$B$13]" office:value-type="float" office:value="0" calcext:value-type="float">
            <text:p>0</text:p>
          </table:table-cell>
          <table:table-cell table:style-name="ce121" table:formula="of:=[$'MODULO ORDINE'.$E$13]" office:value-type="float" office:value="0" calcext:value-type="float">
            <text:p>0</text:p>
          </table:table-cell>
          <table:table-cell table:style-name="ce121" table:formula="of:=[$'MODULO ORDINE'.$E$15]" office:value-type="float" office:value="0" calcext:value-type="float">
            <text:p>0</text:p>
          </table:table-cell>
          <table:table-cell table:style-name="ce121" table:formula="of:=[$'MODULO ORDINE'.$B$15]" office:value-type="float" office:value="0" calcext:value-type="float">
            <text:p>0</text:p>
          </table:table-cell>
          <table:table-cell table:style-name="ce121" table:formula="of:=[$'MODULO ORDINE'.$H$13]" office:value-type="float" office:value="0" calcext:value-type="float">
            <text:p>0</text:p>
          </table:table-cell>
          <table:table-cell table:style-name="ce121" table:formula="of:=[$'MODULO ORDINE'.$F$29]" office:value-type="float" office:value="0" calcext:value-type="float">
            <text:p>0</text:p>
          </table:table-cell>
          <table:table-cell table:style-name="ce121" table:formula="of:=[$'MODULO ORDINE'.$I$32]" office:value-type="float" office:value="0" calcext:value-type="float">
            <text:p>0</text:p>
          </table:table-cell>
          <table:table-cell table:style-name="ce121" table:formula="of:=[$'MODULO ORDINE'.$I$34]" office:value-type="float" office:value="0" calcext:value-type="float">
            <text:p>0</text:p>
          </table:table-cell>
          <table:table-cell table:style-name="ce121" table:formula="of:=[$'MODULO ORDINE'.$I$36]" office:value-type="float" office:value="0" calcext:value-type="float">
            <text:p>0</text:p>
          </table:table-cell>
          <table:table-cell table:style-name="ce121"/>
          <table:table-cell table:number-columns-repeated="4"/>
          <table:table-cell table:style-name="ce70" table:formula="of:=CONCATENATE(&quot;zz&quot;;&quot;_&quot;;[.E8];&quot; &quot;;[.B8];&quot;-&quot;;[.N5];&quot;.pdf&quot;)" office:value-type="string" office:string-value="zz_ -0.pdf" calcext:value-type="string">
            <text:p>zz_ -0.pdf</text:p>
          </table:table-cell>
        </table:table-row>
        <table:table-row table:style-name="ro1">
          <table:table-cell table:style-name="ce80" office:value-type="string" calcext:value-type="string">
            <text:p>data</text:p>
          </table:table-cell>
          <table:table-cell table:style-name="ce22" table:formula="of:=TODAY()" office:value-type="date" office:date-value="2019-07-29" calcext:value-type="date">
            <text:p>29/07/2019</text:p>
          </table:table-cell>
          <table:table-cell table:style-name="ce29"/>
          <table:table-cell table:style-name="ce67" table:number-columns-repeated="2"/>
          <table:table-cell table:style-name="Default" table:number-columns-repeated="2"/>
          <table:table-cell table:style-name="ce69"/>
          <table:table-cell table:style-name="ce79"/>
          <table:table-cell table:style-name="ce91" table:number-columns-repeated="3"/>
          <table:table-cell table:style-name="ce138" office:value-type="string" calcext:value-type="string">
            <text:p>XXXXXXXXXXXXXXXXXX</text:p>
          </table:table-cell>
          <table:table-cell table:style-name="ce121" table:number-columns-repeated="19"/>
          <table:table-cell table:number-columns-repeated="5"/>
        </table:table-row>
        <table:table-row table:style-name="ro2">
          <table:table-cell table:style-name="ce67"/>
          <table:table-cell table:style-name="ce69" table:number-columns-repeated="4"/>
          <table:table-cell table:style-name="Default" table:number-columns-repeated="4"/>
          <table:table-cell table:style-name="ce69"/>
          <table:table-cell table:number-columns-repeated="2"/>
          <table:table-cell table:style-name="ce138" office:value-type="string" calcext:value-type="string">
            <text:p>XXXXXXXXXXXXXXXXXX</text:p>
          </table:table-cell>
          <table:table-cell table:style-name="ce146" office:value-type="string" calcext:value-type="string">
            <text:p>NUM. RECORD ACCODATI</text:p>
          </table:table-cell>
          <table:table-cell table:number-columns-repeated="23"/>
        </table:table-row>
        <table:table-row table:style-name="ro3">
          <table:table-cell table:style-name="ce67"/>
          <table:table-cell table:style-name="ce69" table:number-columns-repeated="4"/>
          <table:table-cell table:style-name="Default" table:number-columns-repeated="4"/>
          <table:table-cell table:style-name="ce69"/>
          <table:table-cell table:number-columns-repeated="2"/>
          <table:table-cell table:style-name="ce138" office:value-type="string" calcext:value-type="string">
            <text:p>XXXXXXXXXXXXXXXXXX</text:p>
          </table:table-cell>
          <table:table-cell table:style-name="ce147" table:formula="of:=MAXA([RIEPILOGO.$A$2:.$A$500])" office:value-type="float" office:value="0" calcext:value-type="float">
            <text:p>0</text:p>
          </table:table-cell>
          <table:table-cell table:number-columns-repeated="23"/>
        </table:table-row>
        <table:table-row table:style-name="ro4">
          <table:table-cell table:style-name="ce5" office:value-type="string" calcext:value-type="string">
            <text:p>CLIENTE</text:p>
          </table:table-cell>
          <table:table-cell table:style-name="ce69"/>
          <table:table-cell table:style-name="Default" table:number-columns-repeated="6"/>
          <table:table-cell table:style-name="ce69" table:number-columns-repeated="2"/>
          <table:table-cell table:style-name="Default" table:number-columns-repeated="3"/>
          <table:table-cell table:number-columns-repeated="24"/>
        </table:table-row>
        <table:table-row table:style-name="ro3">
          <table:table-cell table:style-name="ce67"/>
          <table:table-cell table:style-name="ce69" table:number-columns-repeated="3"/>
          <table:table-cell table:number-columns-repeated="2"/>
          <table:table-cell table:style-name="ce69" table:number-columns-repeated="4"/>
          <table:table-cell table:number-columns-repeated="27"/>
        </table:table-row>
        <table:table-row table:style-name="ro3">
          <table:table-cell table:style-name="ce82" office:value-type="string" calcext:value-type="string">
            <text:p>NOME</text:p>
          </table:table-cell>
          <table:table-cell table:style-name="ce31" table:content-validation-name="val1"/>
          <table:table-cell table:style-name="Default"/>
          <table:table-cell table:style-name="ce82" office:value-type="string" calcext:value-type="string">
            <text:p>COGNOME</text:p>
          </table:table-cell>
          <table:table-cell table:style-name="ce31" table:content-validation-name="val2"/>
          <table:table-cell/>
          <table:table-cell table:style-name="ce80" office:value-type="string" calcext:value-type="string">
            <text:p>TEL.</text:p>
          </table:table-cell>
          <table:table-cell table:style-name="ce25"/>
          <table:table-cell table:style-name="ce69" table:number-columns-repeated="2"/>
          <table:table-cell/>
          <table:table-cell table:style-name="Default"/>
          <table:table-cell table:number-columns-repeated="25"/>
        </table:table-row>
        <table:table-row table:style-name="ro3">
          <table:table-cell table:style-name="Default" table:number-columns-repeated="5"/>
          <table:table-cell/>
          <table:table-cell table:style-name="ce67"/>
          <table:table-cell table:style-name="Default" table:number-columns-repeated="2"/>
          <table:table-cell table:style-name="ce91" table:number-columns-repeated="4"/>
          <table:table-cell table:number-columns-repeated="24"/>
        </table:table-row>
        <table:table-row table:style-name="ro3">
          <table:table-cell table:style-name="ce81" office:value-type="string" calcext:value-type="string">
            <text:p>RESIDENTE IN (Luogo consegna)</text:p>
          </table:table-cell>
          <table:table-cell table:style-name="Default"/>
          <table:table-cell table:style-name="ce69" table:number-columns-repeated="8"/>
          <table:table-cell table:number-columns-repeated="27"/>
        </table:table-row>
        <table:table-row table:style-name="ro3">
          <table:table-cell table:style-name="ce10"/>
          <table:table-cell table:style-name="Default"/>
          <table:table-cell table:style-name="ce69" table:number-columns-repeated="8"/>
          <table:table-cell table:number-columns-repeated="27"/>
        </table:table-row>
        <table:table-row table:style-name="ro3">
          <table:table-cell table:style-name="Default" table:number-columns-repeated="4"/>
          <table:table-cell table:style-name="ce91" table:number-columns-repeated="4"/>
          <table:table-cell table:style-name="ce66"/>
          <table:table-cell table:style-name="Default" table:number-columns-repeated="4"/>
          <table:table-cell table:number-columns-repeated="24"/>
        </table:table-row>
        <table:table-row table:style-name="ro3">
          <table:table-cell table:style-name="Default" office:value-type="string" calcext:value-type="string">
            <text:p>VIA</text:p>
          </table:table-cell>
          <table:table-cell table:style-name="ce25"/>
          <table:table-cell table:style-name="Default"/>
          <table:table-cell table:style-name="ce67" office:value-type="string" calcext:value-type="string">
            <text:p>CIVICO</text:p>
          </table:table-cell>
          <table:table-cell table:style-name="ce26"/>
          <table:table-cell table:style-name="Default"/>
          <table:table-cell table:style-name="ce67" office:value-type="string" calcext:value-type="string">
            <text:p>CAP</text:p>
          </table:table-cell>
          <table:table-cell table:style-name="ce26"/>
          <table:table-cell table:style-name="ce66" table:number-columns-repeated="2"/>
          <table:table-cell table:style-name="ce91" table:number-columns-repeated="2"/>
          <table:table-cell table:style-name="Default"/>
          <table:table-cell table:number-columns-repeated="24"/>
        </table:table-row>
        <table:table-row table:style-name="ro3">
          <table:table-cell table:style-name="ce67"/>
          <table:table-cell table:style-name="Default" table:number-columns-repeated="2"/>
          <table:table-cell table:style-name="ce91" table:number-columns-repeated="2"/>
          <table:table-cell table:style-name="Default" table:number-columns-repeated="2"/>
          <table:table-cell table:style-name="ce91"/>
          <table:table-cell table:style-name="Default" table:number-columns-repeated="5"/>
          <table:table-cell table:number-columns-repeated="24"/>
        </table:table-row>
        <table:table-row table:style-name="ro3">
          <table:table-cell table:style-name="ce67" office:value-type="string" calcext:value-type="string">
            <text:p>PROVINCIA</text:p>
          </table:table-cell>
          <table:table-cell table:style-name="ce26"/>
          <table:table-cell table:style-name="ce91"/>
          <table:table-cell table:style-name="ce67" office:value-type="string" calcext:value-type="string">
            <text:p>CITTA</text:p>
          </table:table-cell>
          <table:table-cell table:style-name="ce56" table:number-columns-spanned="3" table:number-rows-spanned="1"/>
          <table:covered-table-cell table:number-columns-repeated="2" table:style-name="Default"/>
          <table:table-cell table:style-name="Default"/>
          <table:table-cell table:style-name="ce66" table:number-columns-repeated="2"/>
          <table:table-cell table:style-name="ce91" table:number-columns-repeated="3"/>
          <table:table-cell table:number-columns-repeated="24"/>
        </table:table-row>
        <table:table-row table:style-name="ro3">
          <table:table-cell table:style-name="ce67"/>
          <table:table-cell table:style-name="Default" table:number-columns-repeated="2"/>
          <table:table-cell table:style-name="ce91" table:number-columns-repeated="5"/>
          <table:table-cell table:style-name="ce66" table:number-columns-repeated="2"/>
          <table:table-cell table:style-name="ce91" table:number-columns-repeated="3"/>
          <table:table-cell table:number-columns-repeated="24"/>
        </table:table-row>
        <table:table-row table:style-name="ro3" table:number-rows-repeated="2">
          <table:table-cell table:style-name="ce67"/>
          <table:table-cell table:style-name="ce69" table:number-columns-repeated="3"/>
          <table:table-cell table:number-columns-repeated="2"/>
          <table:table-cell table:style-name="ce69" table:number-columns-repeated="4"/>
          <table:table-cell table:number-columns-repeated="27"/>
        </table:table-row>
        <table:table-row table:style-name="ro3">
          <table:table-cell table:style-name="ce8" office:value-type="string" calcext:value-type="string">
            <text:p>HA PRENOTATO PRESSO IL NS. P. VENDITA IL SEGUENTE PRODOTTO:</text:p>
          </table:table-cell>
          <table:table-cell table:style-name="ce8"/>
          <table:table-cell table:style-name="ce69" table:number-columns-repeated="8"/>
          <table:table-cell table:number-columns-repeated="27"/>
        </table:table-row>
        <table:table-row table:style-name="ro3">
          <table:table-cell table:style-name="ce70" table:number-columns-repeated="3"/>
          <table:table-cell table:number-columns-repeated="5"/>
          <table:table-cell table:style-name="ce104" office:value-type="string" calcext:value-type="string">
            <text:p>q.tà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3369955" calcext:value-type="float">
            <text:p>23369955</text:p>
          </table:table-cell>
          <table:table-cell table:style-name="ce92" office:value-type="string" calcext:value-type="string">
            <text:p>BANCALE 77PZ PELLET 100% ABETE PFEIFER 15 KG CL. A1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384.23" calcext:value-type="currency">
            <text:p>€ 384,23</text:p>
          </table:table-cell>
          <table:table-cell table:style-name="ce59"/>
          <table:table-cell table:style-name="ce75"/>
          <table:table-cell table:style-name="ce43" table:formula="of:=[.I21]*[.H21]" office:value-type="currency" office:currency="EUR" office:value="0" calcext:value-type="currency">
            <text:p>€ 0,00</text:p>
          </table:table-cell>
          <table:table-cell table:style-name="ce119"/>
          <table:table-cell table:style-name="Default"/>
          <table:table-cell table:number-columns-repeated="24"/>
        </table:table-row>
        <table:table-row table:style-name="ro4">
          <table:table-cell table:style-name="ce77"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2"/>
          <table:table-cell table:style-name="ce11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0530600" calcext:value-type="float">
            <text:p>20530600</text:p>
          </table:table-cell>
          <table:table-cell table:style-name="ce92" office:value-type="string" calcext:value-type="string">
            <text:p>BANCALE 70PZ PELLET MIX LA CASA DEL PELLET 15 KG CL. A2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307.3" calcext:value-type="currency">
            <text:p>€ 307,30</text:p>
          </table:table-cell>
          <table:table-cell table:style-name="ce59"/>
          <table:table-cell table:style-name="ce75"/>
          <table:table-cell table:style-name="ce43" table:formula="of:=[.I23]*[.H23]" office:value-type="currency" office:currency="EUR" office:value="0" calcext:value-type="currency">
            <text:p>€ 0,00</text:p>
          </table:table-cell>
          <table:table-cell table:style-name="ce119"/>
          <table:table-cell table:style-name="ce133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/>
          <table:table-cell table:style-name="ce42" office:value-type="string" calcext:value-type="string">
            <text:p>TOTALE MERCE</text:p>
          </table:table-cell>
          <table:table-cell table:style-name="Default"/>
          <table:table-cell table:style-name="ce108" table:formula="of:=SUM([.I21];[.I23];)" office:value-type="float" office:value="0" calcext:value-type="float">
            <text:p>0</text:p>
          </table:table-cell>
          <table:table-cell/>
          <table:table-cell table:style-name="ce54" table:formula="of:=SUM([.K21];[.K23];)" office:value-type="currency" office:currency="EUR" office:value="0" calcext:value-type="currency">
            <text:p>€ 0,00</text:p>
          </table:table-cell>
          <table:table-cell table:style-name="Default" table:number-columns-repeated="2"/>
          <table:table-cell table:number-columns-repeated="24"/>
        </table:table-row>
        <table:table-row table:style-name="ro5" table:number-rows-repeated="3">
          <table:table-cell table:style-name="ce73"/>
          <table:table-cell/>
          <table:table-cell table:style-name="ce94"/>
          <table:table-cell table:style-name="ce99" table:number-columns-repeated="2"/>
          <table:table-cell table:number-columns-repeated="3"/>
          <table:table-cell table:style-name="ce107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5">
          <table:table-cell table:style-name="ce8" office:value-type="string" calcext:value-type="string">
            <text:p>HA RICHIESTO CONSEGNA A DOMICILIO AL SUINDICATO INDIRIZZO PER</text:p>
          </table:table-cell>
          <table:table-cell/>
          <table:table-cell table:style-name="ce94"/>
          <table:table-cell table:style-name="ce99"/>
          <table:table-cell table:style-name="ce72" office:value-type="string" calcext:value-type="string">
            <text:p>KM MAPS (MAX 30)</text:p>
          </table:table-cell>
          <table:table-cell table:style-name="ce51"/>
          <table:table-cell table:number-columns-repeated="2"/>
          <table:table-cell table:style-name="ce107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5">
          <table:table-cell table:style-name="ce8"/>
          <table:table-cell/>
          <table:table-cell table:style-name="ce94"/>
          <table:table-cell table:style-name="ce99" table:number-columns-repeated="2"/>
          <table:table-cell table:number-columns-repeated="3"/>
          <table:table-cell table:style-name="Default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4">
          <table:table-cell table:style-name="Default" table:number-columns-repeated="2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7"/>
          <table:table-cell table:style-name="ce99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599" calcext:value-type="float">
            <text:p>22768599</text:p>
          </table:table-cell>
          <table:table-cell table:style-name="ce92" office:value-type="string" calcext:value-type="string">
            <text:p>1° PALLET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20" calcext:value-type="currency">
            <text:p>€ 20,00</text:p>
          </table:table-cell>
          <table:table-cell table:style-name="ce59"/>
          <table:table-cell table:style-name="ce75"/>
          <table:table-cell table:style-name="ce43" table:formula="of:=[.I32]*[.H32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674" calcext:value-type="float">
            <text:p>22768674</text:p>
          </table:table-cell>
          <table:table-cell table:style-name="ce92" office:value-type="string" calcext:value-type="string">
            <text:p>PALLET AGGIUNTIVO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15" calcext:value-type="currency">
            <text:p>€ 15,00</text:p>
          </table:table-cell>
          <table:table-cell table:style-name="ce59"/>
          <table:table-cell table:style-name="ce75"/>
          <table:table-cell table:style-name="ce43" table:formula="of:=[.I34]*[.H34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759" calcext:value-type="float">
            <text:p>22768759</text:p>
          </table:table-cell>
          <table:table-cell table:style-name="ce92" office:value-type="string" calcext:value-type="string">
            <text:p>KM AGGIUNTIVI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1" calcext:value-type="currency">
            <text:p>€ 1,00</text:p>
          </table:table-cell>
          <table:table-cell table:style-name="ce59"/>
          <table:table-cell table:style-name="ce75"/>
          <table:table-cell table:style-name="ce43" table:formula="of:=[.I36]*[.H36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4">
          <table:table-cell table:number-columns-repeated="6"/>
          <table:table-cell table:style-name="ce42" office:value-type="string" calcext:value-type="string">
            <text:p>TOTALE MERCE</text:p>
          </table:table-cell>
          <table:table-cell table:style-name="Default"/>
          <table:table-cell table:style-name="ce109"/>
          <table:table-cell/>
          <table:table-cell table:style-name="ce54" table:formula="of:=SUM([.K32:.K36];)" office:value-type="currency" office:currency="EUR" office:value="0" calcext:value-type="currency">
            <text:p>€ 0,00</text:p>
          </table:table-cell>
          <table:table-cell table:style-name="ce118" table:number-columns-repeated="2"/>
          <table:table-cell table:number-columns-repeated="24"/>
        </table:table-row>
        <table:table-row table:style-name="ro4" table:number-rows-repeated="2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4">
          <table:table-cell table:number-columns-repeated="6"/>
          <table:table-cell table:style-name="ce42" office:value-type="string" calcext:value-type="string">
            <text:p>TOTALE ALLA CASSA</text:p>
          </table:table-cell>
          <table:table-cell/>
          <table:table-cell table:style-name="ce109"/>
          <table:table-cell/>
          <table:table-cell table:style-name="ce57" table:formula="of:=[.K38]+[.K25]" office:value-type="currency" office:currency="EUR" office:value="0" calcext:value-type="currency">
            <text:p>€ 0,00</text:p>
          </table:table-cell>
          <table:table-cell table:style-name="ce118" table:number-columns-repeated="2"/>
          <table:table-cell table:number-columns-repeated="24"/>
        </table:table-row>
        <table:table-row table:style-name="ro4" table:number-rows-repeated="4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3">
          <table:table-cell table:style-name="ce74" office:value-type="string" calcext:value-type="string">
            <text:p>FIRMA DEL CLIENTE PER ACCETTAZIONE</text:p>
          </table:table-cell>
          <table:table-cell table:style-name="ce70" table:number-columns-repeated="2"/>
          <table:table-cell table:number-columns-repeated="3"/>
          <table:table-cell table:style-name="ce74" office:value-type="string" calcext:value-type="string">
            <text:p>TIMBRO PUNTO VENDITA</text:p>
          </table:table-cell>
          <table:table-cell table:number-columns-repeated="30"/>
        </table:table-row>
        <table:table-row table:style-name="ro3" table:number-rows-repeated="2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5" table:number-columns-repeated="4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3" table:number-rows-repeated="4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6" office:value-type="string" calcext:value-type="string">
            <text:p>SPAZIO SCONTRINO</text:p>
          </table:table-cell>
          <table:table-cell table:style-name="ce76"/>
          <table:table-cell table:style-name="ce95"/>
          <table:table-cell table:style-name="ce100"/>
          <table:table-cell table:style-name="ce103"/>
          <table:table-cell table:number-columns-repeated="32"/>
        </table:table-row>
        <table:table-row table:style-name="ro3" table:number-rows-repeated="8">
          <table:table-cell table:style-name="ce77"/>
          <table:table-cell table:style-name="ce72"/>
          <table:table-cell/>
          <table:table-cell table:style-name="ce101"/>
          <table:table-cell table:style-name="ce72"/>
          <table:table-cell table:number-columns-repeated="32"/>
        </table:table-row>
        <table:table-row table:style-name="ro3">
          <table:table-cell table:style-name="ce77"/>
          <table:table-cell table:style-name="ce72"/>
          <table:table-cell/>
          <table:table-cell table:style-name="ce101"/>
          <table:table-cell table:style-name="ce72" table:number-columns-repeated="5"/>
          <table:table-cell table:number-columns-repeated="28"/>
        </table:table-row>
        <table:table-row table:style-name="ro3">
          <table:table-cell table:style-name="ce77"/>
          <table:table-cell table:style-name="ce72"/>
          <table:table-cell/>
          <table:table-cell table:style-name="ce101"/>
          <table:table-cell table:style-name="ce72"/>
          <table:table-cell table:number-columns-repeated="32"/>
        </table:table-row>
        <table:table-row table:style-name="ro3" table:number-rows-repeated="2">
          <table:table-cell table:style-name="ce77"/>
          <table:table-cell table:style-name="ce72"/>
          <table:table-cell/>
          <table:table-cell table:style-name="ce101"/>
          <table:table-cell table:style-name="ce7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table:style-name="ce78"/>
          <table:table-cell table:style-name="ce75" table:number-columns-repeated="2"/>
          <table:table-cell table:style-name="ce102"/>
          <table:table-cell table:style-name="ce72"/>
          <table:table-cell/>
          <table:table-cell table:style-name="Default" table:number-columns-repeated="4"/>
          <table:table-cell table:number-columns-repeated="27"/>
        </table:table-row>
        <table:table-row table:style-name="ro3">
          <table:table-cell office:value-type="string" calcext:value-type="string">
            <text:p>- La consegna sarà concordata direttamente dalla logistica con il cliente</text:p>
          </table:table-cell>
          <table:table-cell table:style-name="ce72"/>
          <table:table-cell/>
          <table:table-cell table:style-name="ce72" table:number-columns-repeated="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office:value-type="string" calcext:value-type="string">
            <text:p>- Il cliente che non rispetta data ed orario di consegna concordati e prenotati con il corriere ritirerà il pallet in punto vendita o riaccorderà una nuova consegna pagando interamente la tariffa</text:p>
          </table:table-cell>
          <table:table-cell table:style-name="ce72"/>
          <table:table-cell/>
          <table:table-cell table:style-name="ce72" table:number-columns-repeated="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table:style-name="ce70" office:value-type="string" calcext:value-type="string">
            <text:p>- La consegna è intesa piano strada, non sono previste ulteriori movimentazioni da parte del trasportatore</text:p>
          </table:table-cell>
          <table:table-cell table:style-name="ce70" table:number-columns-repeated="2"/>
          <table:table-cell table:number-columns-repeated="34"/>
        </table:table-row>
        <table:table-row table:style-name="ro3">
          <table:table-cell table:style-name="ce70" office:value-type="string" calcext:value-type="string">
            <text:p>- La consegna è garantita solo in presenza di una strada transitabile dal camion addetto alla consegna</text:p>
          </table:table-cell>
          <table:table-cell table:style-name="ce87"/>
          <table:table-cell table:style-name="ce94" table:number-columns-repeated="3"/>
          <table:table-cell table:style-name="ce72"/>
          <table:table-cell table:number-columns-repeated="31"/>
        </table:table-row>
        <table:table-row table:style-name="ro3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0"/>
          <table:table-cell table:style-name="ce87" office:value-type="string" calcext:value-type="string">
            <text:p>copia modulo con scontrino fotocopiato da consegnare al cliente e da trattenere al ritiro della merce.</text:p>
          </table:table-cell>
          <table:table-cell table:style-name="ce70"/>
          <table:table-cell table:number-columns-repeated="3"/>
          <table:table-cell table:style-name="ce82" office:value-type="string" calcext:value-type="string">
            <text:p>RITIRATO IL</text:p>
          </table:table-cell>
          <table:table-cell table:style-name="ce75"/>
          <table:table-cell table:style-name="ce111" table:number-columns-repeated="2"/>
          <table:table-cell table:number-columns-repeated="27"/>
        </table:table-row>
        <table:table-row table:style-name="ro4">
          <table:table-cell table:style-name="ce70"/>
          <table:table-cell table:style-name="ce88" office:value-type="string" calcext:value-type="string">
            <text:p>NB: Consegne previste a partire da metà agosto e fino a fine settembre </text:p>
          </table:table-cell>
          <table:table-cell table:style-name="ce70"/>
          <table:table-cell table:number-columns-repeated="34"/>
        </table:table-row>
      </table:table>
      <table:table table:name="RIEPILOGO" table:style-name="ta2" table:print="false">
        <office:forms form:automatic-focus="false" form:apply-design-mode="false"/>
        <table:table-column table:style-name="co11" table:default-cell-style-name="ce137"/>
        <table:table-column table:style-name="co1" table:default-cell-style-name="ce140"/>
        <table:table-column table:style-name="co1" table:default-cell-style-name="ce137"/>
        <table:table-column table:style-name="co12" table:number-columns-repeated="2" table:default-cell-style-name="ce158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58"/>
        <table:table-column table:style-name="co17" table:default-cell-style-name="ce137"/>
        <table:table-column table:style-name="co18" table:default-cell-style-name="ce137"/>
        <table:table-column table:style-name="co19" table:default-cell-style-name="ce137"/>
        <table:table-column table:style-name="co11" table:default-cell-style-name="ce137"/>
        <table:table-column table:style-name="co20" table:number-columns-repeated="2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Default"/>
        <table:table-column table:style-name="co24" table:number-columns-repeated="3" table:default-cell-style-name="ce180"/>
        <table:table-column table:style-name="co1" table:number-columns-repeated="1003" table:default-cell-style-name="Default"/>
        <table:table-row table:style-name="ro7">
          <table:table-cell table:style-name="ce151" office:value-type="string" calcext:value-type="string">
            <text:p>RIGA</text:p>
          </table:table-cell>
          <table:table-cell table:style-name="ce152" office:value-type="string" calcext:value-type="string">
            <text:p>DATA</text:p>
          </table:table-cell>
          <table:table-cell table:style-name="ce152" office:value-type="string" calcext:value-type="string">
            <text:p>FILIALE</text:p>
          </table:table-cell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OGNOME</text:p>
          </table:table-cell>
          <table:table-cell table:style-name="ce152" office:value-type="string" calcext:value-type="string">
            <text:p>N°TEL</text:p>
          </table:table-cell>
          <table:table-cell table:style-name="ce152" office:value-type="string" calcext:value-type="string">
            <text:p>N°PALLET</text:p>
          </table:table-cell>
          <table:table-cell table:style-name="ce168" office:value-type="string" calcext:value-type="string">
            <text:p>CONSEGNA DOMICILIO</text:p>
          </table:table-cell>
          <table:table-cell table:style-name="ce166" office:value-type="string" calcext:value-type="string">
            <text:p>VIA</text:p>
          </table:table-cell>
          <table:table-cell table:style-name="ce152" office:value-type="string" calcext:value-type="string">
            <text:p>CIVICO</text:p>
          </table:table-cell>
          <table:table-cell table:style-name="ce152" office:value-type="string" calcext:value-type="string">
            <text:p>CITTA</text:p>
          </table:table-cell>
          <table:table-cell table:style-name="ce152" office:value-type="string" calcext:value-type="string">
            <text:p>PROVINCIA</text:p>
          </table:table-cell>
          <table:table-cell table:style-name="ce152" office:value-type="string" calcext:value-type="string">
            <text:p>CAP</text:p>
          </table:table-cell>
          <table:table-cell table:style-name="ce168" office:value-type="string" calcext:value-type="string">
            <text:p>KM MAPS</text:p>
          </table:table-cell>
          <table:table-cell table:style-name="ce168" office:value-type="string" calcext:value-type="string">
            <text:p>1° PALLET</text:p>
          </table:table-cell>
          <table:table-cell table:style-name="ce168" office:value-type="string" calcext:value-type="string">
            <text:p>PALLET AGGIUNTIVO</text:p>
          </table:table-cell>
          <table:table-cell table:style-name="ce168" office:value-type="string" calcext:value-type="string">
            <text:p>KM AGGIUNTIVI</text:p>
          </table:table-cell>
          <table:table-cell table:style-name="ce169"/>
          <table:table-cell table:style-name="ce178" office:value-type="string" calcext:value-type="string">
            <text:p>RITIRATO IN FILIALE IL GIORNO</text:p>
          </table:table-cell>
          <table:table-cell table:style-name="ce181" office:value-type="string" calcext:value-type="string">
            <text:p>PRENOTATO PER IL GIORNO</text:p>
          </table:table-cell>
          <table:table-cell table:style-name="ce183" office:value-type="string" calcext:value-type="string">
            <text:p>CONSEGNATO IL GIORNO</text:p>
          </table:table-cell>
          <table:table-cell table:style-name="ce173" table:number-columns-repeated="3"/>
          <table:table-cell table:style-name="ce142" table:number-columns-repeated="1000"/>
        </table:table-row>
        <table:table-row table:style-name="ro8">
          <table:table-cell table:style-name="ce135" table:formula="of:=IF([.C2]&gt;0;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]&gt;0;[.A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]&gt;0;[.A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]&gt;0;[.A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]&gt;0;[.A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]&gt;0;[.A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]&gt;0;[.A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]&gt;0;[.A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]&gt;0;[.A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]&gt;0;[.A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]&gt;0;[.A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]&gt;0;[.A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]&gt;0;[.A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]&gt;0;[.A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]&gt;0;[.A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]&gt;0;[.A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]&gt;0;[.A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]&gt;0;[.A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]&gt;0;[.A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]&gt;0;[.A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]&gt;0;[.A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]&gt;0;[.A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]&gt;0;[.A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]&gt;0;[.A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]&gt;0;[.A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]&gt;0;[.A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]&gt;0;[.A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]&gt;0;[.A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]&gt;0;[.A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]&gt;0;[.A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]&gt;0;[.A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]&gt;0;[.A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]&gt;0;[.A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]&gt;0;[.A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]&gt;0;[.A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]&gt;0;[.A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8]&gt;0;[.A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9]&gt;0;[.A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0]&gt;0;[.A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1]&gt;0;[.A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2]&gt;0;[.A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3]&gt;0;[.A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4]&gt;0;[.A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5]&gt;0;[.A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6]&gt;0;[.A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7]&gt;0;[.A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8]&gt;0;[.A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49]&gt;0;[.A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4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0]&gt;0;[.A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1]&gt;0;[.A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2]&gt;0;[.A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3]&gt;0;[.A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4]&gt;0;[.A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5]&gt;0;[.A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6]&gt;0;[.A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7]&gt;0;[.A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8]&gt;0;[.A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59]&gt;0;[.A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5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0]&gt;0;[.A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1]&gt;0;[.A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2]&gt;0;[.A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3]&gt;0;[.A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4]&gt;0;[.A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5]&gt;0;[.A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6]&gt;0;[.A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7]&gt;0;[.A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8]&gt;0;[.A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69]&gt;0;[.A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6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0]&gt;0;[.A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1]&gt;0;[.A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2]&gt;0;[.A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3]&gt;0;[.A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4]&gt;0;[.A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5]&gt;0;[.A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6]&gt;0;[.A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7]&gt;0;[.A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8]&gt;0;[.A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79]&gt;0;[.A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7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0]&gt;0;[.A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1]&gt;0;[.A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2]&gt;0;[.A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3]&gt;0;[.A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4]&gt;0;[.A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5]&gt;0;[.A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6]&gt;0;[.A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7]&gt;0;[.A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8]&gt;0;[.A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89]&gt;0;[.A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8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0]&gt;0;[.A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1]&gt;0;[.A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2]&gt;0;[.A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3]&gt;0;[.A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4]&gt;0;[.A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5]&gt;0;[.A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6]&gt;0;[.A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7]&gt;0;[.A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8]&gt;0;[.A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99]&gt;0;[.A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9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0]&gt;0;[.A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1]&gt;0;[.A1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2]&gt;0;[.A1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3]&gt;0;[.A1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4]&gt;0;[.A1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5]&gt;0;[.A1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6]&gt;0;[.A1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7]&gt;0;[.A1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8]&gt;0;[.A1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09]&gt;0;[.A1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0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0]&gt;0;[.A1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1]&gt;0;[.A1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2]&gt;0;[.A1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3]&gt;0;[.A1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4]&gt;0;[.A1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5]&gt;0;[.A1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6]&gt;0;[.A1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7]&gt;0;[.A1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8]&gt;0;[.A1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19]&gt;0;[.A1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1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0]&gt;0;[.A1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1]&gt;0;[.A1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2]&gt;0;[.A1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3]&gt;0;[.A1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4]&gt;0;[.A1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5]&gt;0;[.A1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6]&gt;0;[.A1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7]&gt;0;[.A1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8]&gt;0;[.A1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29]&gt;0;[.A1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2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0]&gt;0;[.A1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1]&gt;0;[.A1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2]&gt;0;[.A1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3]&gt;0;[.A1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4]&gt;0;[.A1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5]&gt;0;[.A1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6]&gt;0;[.A1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7]&gt;0;[.A1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8]&gt;0;[.A1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39]&gt;0;[.A1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3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0]&gt;0;[.A1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1]&gt;0;[.A1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2]&gt;0;[.A1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3]&gt;0;[.A1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4]&gt;0;[.A1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5]&gt;0;[.A1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6]&gt;0;[.A1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7]&gt;0;[.A1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8]&gt;0;[.A1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49]&gt;0;[.A1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4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0]&gt;0;[.A1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1]&gt;0;[.A1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2]&gt;0;[.A1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3]&gt;0;[.A1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4]&gt;0;[.A1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5]&gt;0;[.A1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6]&gt;0;[.A1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7]&gt;0;[.A1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8]&gt;0;[.A1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59]&gt;0;[.A1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5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0]&gt;0;[.A1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1]&gt;0;[.A1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2]&gt;0;[.A1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3]&gt;0;[.A1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4]&gt;0;[.A1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5]&gt;0;[.A1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6]&gt;0;[.A1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7]&gt;0;[.A1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8]&gt;0;[.A1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69]&gt;0;[.A1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6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0]&gt;0;[.A1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1]&gt;0;[.A1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2]&gt;0;[.A1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3]&gt;0;[.A1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4]&gt;0;[.A1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5]&gt;0;[.A1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6]&gt;0;[.A1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7]&gt;0;[.A1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8]&gt;0;[.A1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79]&gt;0;[.A1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7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0]&gt;0;[.A1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1]&gt;0;[.A1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2]&gt;0;[.A1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3]&gt;0;[.A1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4]&gt;0;[.A1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5]&gt;0;[.A1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6]&gt;0;[.A1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7]&gt;0;[.A1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8]&gt;0;[.A1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89]&gt;0;[.A1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8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0]&gt;0;[.A1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1]&gt;0;[.A1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2]&gt;0;[.A1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3]&gt;0;[.A1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4]&gt;0;[.A1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5]&gt;0;[.A1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6]&gt;0;[.A1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7]&gt;0;[.A1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8]&gt;0;[.A1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199]&gt;0;[.A1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19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0]&gt;0;[.A1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1]&gt;0;[.A2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2]&gt;0;[.A2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3]&gt;0;[.A2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4]&gt;0;[.A2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5]&gt;0;[.A2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6]&gt;0;[.A2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7]&gt;0;[.A2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8]&gt;0;[.A2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09]&gt;0;[.A2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0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0]&gt;0;[.A2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1]&gt;0;[.A2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2]&gt;0;[.A2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3]&gt;0;[.A2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4]&gt;0;[.A2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5]&gt;0;[.A2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6]&gt;0;[.A2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7]&gt;0;[.A2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8]&gt;0;[.A2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19]&gt;0;[.A2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1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0]&gt;0;[.A2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1]&gt;0;[.A2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2]&gt;0;[.A2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3]&gt;0;[.A2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4]&gt;0;[.A2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5]&gt;0;[.A2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6]&gt;0;[.A2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7]&gt;0;[.A2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8]&gt;0;[.A2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29]&gt;0;[.A2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2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0]&gt;0;[.A2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1]&gt;0;[.A2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2]&gt;0;[.A2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3]&gt;0;[.A2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4]&gt;0;[.A2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5]&gt;0;[.A2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6]&gt;0;[.A2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7]&gt;0;[.A2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8]&gt;0;[.A2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39]&gt;0;[.A2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3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0]&gt;0;[.A2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1]&gt;0;[.A2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2]&gt;0;[.A2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3]&gt;0;[.A2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4]&gt;0;[.A2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5]&gt;0;[.A2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6]&gt;0;[.A2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7]&gt;0;[.A2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8]&gt;0;[.A2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49]&gt;0;[.A2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4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0]&gt;0;[.A2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1]&gt;0;[.A2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2]&gt;0;[.A2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3]&gt;0;[.A2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4]&gt;0;[.A2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5]&gt;0;[.A2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6]&gt;0;[.A2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7]&gt;0;[.A2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8]&gt;0;[.A2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59]&gt;0;[.A2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5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0]&gt;0;[.A2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1]&gt;0;[.A2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2]&gt;0;[.A2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3]&gt;0;[.A2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4]&gt;0;[.A2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5]&gt;0;[.A2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6]&gt;0;[.A2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7]&gt;0;[.A2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8]&gt;0;[.A2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69]&gt;0;[.A2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6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0]&gt;0;[.A2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1]&gt;0;[.A2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2]&gt;0;[.A2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3]&gt;0;[.A2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4]&gt;0;[.A2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5]&gt;0;[.A2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6]&gt;0;[.A2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7]&gt;0;[.A2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8]&gt;0;[.A2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79]&gt;0;[.A2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7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0]&gt;0;[.A2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1]&gt;0;[.A2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2]&gt;0;[.A2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3]&gt;0;[.A2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4]&gt;0;[.A2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5]&gt;0;[.A2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6]&gt;0;[.A2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7]&gt;0;[.A2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8]&gt;0;[.A2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89]&gt;0;[.A2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8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0]&gt;0;[.A2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1]&gt;0;[.A2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2]&gt;0;[.A2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3]&gt;0;[.A2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4]&gt;0;[.A2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5]&gt;0;[.A2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6]&gt;0;[.A2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7]&gt;0;[.A2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8]&gt;0;[.A2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299]&gt;0;[.A2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29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0]&gt;0;[.A2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1]&gt;0;[.A3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2]&gt;0;[.A3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3]&gt;0;[.A3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4]&gt;0;[.A3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5]&gt;0;[.A3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6]&gt;0;[.A3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7]&gt;0;[.A3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8]&gt;0;[.A3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09]&gt;0;[.A3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0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0]&gt;0;[.A3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1]&gt;0;[.A3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2]&gt;0;[.A3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3]&gt;0;[.A3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4]&gt;0;[.A3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5]&gt;0;[.A3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6]&gt;0;[.A3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7]&gt;0;[.A3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8]&gt;0;[.A3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19]&gt;0;[.A3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1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0]&gt;0;[.A3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1]&gt;0;[.A3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2]&gt;0;[.A3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3]&gt;0;[.A3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4]&gt;0;[.A3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5]&gt;0;[.A3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6]&gt;0;[.A3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7]&gt;0;[.A3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8]&gt;0;[.A3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29]&gt;0;[.A3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2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0]&gt;0;[.A3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1]&gt;0;[.A3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2]&gt;0;[.A3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3]&gt;0;[.A3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4]&gt;0;[.A3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5]&gt;0;[.A3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6]&gt;0;[.A3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7]&gt;0;[.A3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8]&gt;0;[.A3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39]&gt;0;[.A3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3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0]&gt;0;[.A3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1]&gt;0;[.A3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2]&gt;0;[.A3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3]&gt;0;[.A3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4]&gt;0;[.A3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5]&gt;0;[.A3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6]&gt;0;[.A3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7]&gt;0;[.A3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8]&gt;0;[.A3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49]&gt;0;[.A3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4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0]&gt;0;[.A3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1]&gt;0;[.A3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2]&gt;0;[.A3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3]&gt;0;[.A3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4]&gt;0;[.A3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5]&gt;0;[.A3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6]&gt;0;[.A3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7]&gt;0;[.A3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8]&gt;0;[.A3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59]&gt;0;[.A3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5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0]&gt;0;[.A3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1]&gt;0;[.A3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2]&gt;0;[.A3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3]&gt;0;[.A3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4]&gt;0;[.A3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5]&gt;0;[.A3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6]&gt;0;[.A3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7]&gt;0;[.A3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7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7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8]&gt;0;[.A3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8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8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69]&gt;0;[.A3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9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69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0]&gt;0;[.A3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0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0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1]&gt;0;[.A3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1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1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2]&gt;0;[.A3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2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2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3]&gt;0;[.A3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3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3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4]&gt;0;[.A3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4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4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5]&gt;0;[.A3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5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5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 table:style-name="ce135" table:formula="of:=IF([.C376]&gt;0;[.A3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6]" office:value-type="string" office:string-value="" calcext:value-type="error">
            <text:p>#RIF!</text:p>
          </table:table-cell>
          <table:table-cell table:style-name="ce184" table:formula="of:=['file:///P:/Pubblica/Prenotazioni%20Pellet_2019/Deposito/FILE%20RIEPILOGO%20PRENOTAZIONI.ods'#$'436'.T376]" office:value-type="string" office:string-value="" calcext:value-type="error">
            <text:p>#RIF!</text:p>
          </table:table-cell>
          <table:table-cell table:style-name="ce158" table:number-columns-repeated="28"/>
          <table:table-cell table:number-columns-repeated="975"/>
        </table:table-row>
        <table:table-row table:style-name="ro8">
          <table:table-cell/>
          <table:table-cell table:style-name="ce157"/>
          <table:table-cell table:style-name="ce164"/>
          <table:table-cell table:style-name="ce157" table:number-columns-repeated="2"/>
          <table:table-cell table:style-name="ce164" table:number-columns-repeated="2"/>
          <table:table-cell table:style-name="ce157" table:number-columns-repeated="2"/>
          <table:table-cell table:style-name="ce164"/>
          <table:table-cell table:style-name="ce157" table:number-columns-repeated="2"/>
          <table:table-cell table:style-name="ce164" table:number-columns-repeated="5"/>
          <table:table-cell table:style-name="ce158"/>
          <table:table-cell table:number-columns-repeated="3"/>
          <table:table-cell table:style-name="ce158" table:number-columns-repeated="28"/>
          <table:table-cell table:number-columns-repeated="975"/>
        </table:table-row>
        <table:table-row table:style-name="ro6" table:number-rows-repeated="77">
          <table:table-cell/>
          <table:table-cell table:style-name="ce157"/>
          <table:table-cell table:style-name="ce164"/>
          <table:table-cell table:style-name="ce157" table:number-columns-repeated="2"/>
          <table:table-cell table:style-name="ce164" table:number-columns-repeated="2"/>
          <table:table-cell table:style-name="ce157" table:number-columns-repeated="2"/>
          <table:table-cell table:style-name="ce164"/>
          <table:table-cell table:style-name="ce157" table:number-columns-repeated="2"/>
          <table:table-cell table:style-name="ce164" table:number-columns-repeated="5"/>
          <table:table-cell table:style-name="ce158"/>
          <table:table-cell table:number-columns-repeated="3"/>
          <table:table-cell table:style-name="ce158" table:number-columns-repeated="28"/>
          <table:table-cell table:number-columns-repeated="975"/>
        </table:table-row>
        <table:table-row table:style-name="ro6" table:number-rows-repeated="539">
          <table:table-cell/>
          <table:table-cell table:style-name="ce139"/>
          <table:table-cell table:style-name="ce141"/>
          <table:table-cell table:style-name="ce157" table:number-columns-repeated="2"/>
          <table:table-cell table:style-name="ce141" table:number-columns-repeated="2"/>
          <table:table-cell table:style-name="ce139"/>
          <table:table-cell table:style-name="ce157"/>
          <table:table-cell table:style-name="ce141"/>
          <table:table-cell table:style-name="ce139" table:number-columns-repeated="2"/>
          <table:table-cell table:style-name="ce141" table:number-columns-repeated="5"/>
          <table:table-cell table:number-columns-repeated="1007"/>
        </table:table-row>
        <table:table-row table:style-name="ro6" table:number-rows-repeated="10475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RIEPILOGO.G23:RIEPILOGO.G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11" style:display-name="Migliaia 11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" style:display-name="Migliaia [0] 10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10" style:display-name="Percentuale 10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9" style:display-name="Percentuale 9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first-page-number="continue" loext:scale-to-X="1" loext:scale-to-Y="1" style:writing-mode="lr-tb" style:print="charts drawing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 style:data-style-name="N2" text:time-value="16:49:39.5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NOTAZIONE_20_PELLET_20_2019" style:display-name="PageStyle_PRENOTAZIONE PELLET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4:57:22.582000000</meta:creation-date>
    <meta:generator>LibreOffice/6.1.6.3$Windows_x86 LibreOffice_project/5896ab1714085361c45cf540f76f60673dd96a72</meta:generator>
    <dc:date>2019-07-29T16:51:00.162000000</dc:date>
    <meta:editing-duration>PT9H57M52S</meta:editing-duration>
    <meta:editing-cycles>335</meta:editing-cycles>
    <meta:document-statistic meta:table-count="2" meta:cell-count="125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rem ***ACCODA RECORD E SALVA LA SCHEDA*****************

sub AccodaRecor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P$2:$AE$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2

dispatcher.executeDispatch(document, ".uno:JumpToTable", "", 0, args4())

rem ----------------------------------------------------------------------
dim args5(0) as new com.sun.star.beans.PropertyValue
args5(0).Name = "ToPoint"
args5(0).Value = "$B$2"

dispatcher.executeDispatch(document, ".uno:GoToCell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ToEnd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ToEndOfData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ToStartOfData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5) as new com.sun.star.beans.PropertyValue
args10(0).Name = "Flags"
args10(0).Value = "SVD"
args10(1).Name = "FormulaCommand"
args10(1).Value = 0
args10(2).Name = "SkipEmptyCells"
args10(2).Value = false
args10(3).Name = "Transpose"
args10(3).Value = false
args10(4).Name = "AsLink"
args10(4).Value = false
args10(5).Name = "MoveMode"
args10(5).Value = 4

dispatcher.executeDispatch(document, ".uno:InsertContents", "", 0, args10())

rem ----------------------------------------------------------------------
dim args11(0) as new com.sun.star.beans.PropertyValue
args11(0).Name = "Nr"
args11(0).Value = 1

dispatcher.executeDispatch(document, ".uno:JumpToTable", "", 0, args11())

rem ----------------------------------------------------------------------
dim args12(0) as new com.sun.star.beans.PropertyValue
args12(0).Name = "Sel"
args12(0).Value = false

dispatcher.executeDispatch(document, ".uno:GoToStartOfRow", "", 0, args12())

rem ----------------------------------------------------------------------
dispatcher.executeDispatch(document, ".uno:Save", "", 0, Array())

call SalvaCliente

end sub


rem ***********FUNZIONE DI CALCOLO DELLA PATH*****************

rem-----------------------------------------------------------------------

Function GetCurrentFolder

    sUrl = ThisComponent.getURL()
    sParts = Split(sUrl, "/")
    ReDim Preserve sParts(0 to UBound(sParts) - 1)
    GetCurrentFolder = Join(sParts, "/")
    
End Function


rem ***********SALVATAGGIO DELLA SCHEDA CLIENTE*****************


sub SalvaCliente

dim doc  as object
dim document as object
dim dispatcher as object

doc = ThisComponent
document   = ThisComponent.CurrentController.Frame
dispatcher = createUnoService("com.sun.star.frame.DispatchHelper")

Sheet = doc.Sheets.getByName("modulo ordine")
Cell = Sheet.getCellRangeByName("$AK$2")
NomeFile = Cell.String
cell2 = Sheet.getCellRangeByName("$AK$1")



Path = cell2.string
File = Path+NomeFile

dim args1(1) as new com.sun.star.beans.PropertyValue
args1(0).Name = "URL"
args1(0).Value = File
args1(1).Name = "FilterName"
rem args1(1).Value = "calc8"
args1(1).Value = "calc_pdf_Export"

dispatcher.executeDispatch(document, ".uno:ExportDirectToPDF", "", 0, args1())

rem dispatcher.executeDispatch(document, ".uno:SaveAs", "", 0, args1())
rem call ApriMaster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autoexec

call ricalcolo
end sub


sub ricalcolo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ToPoint"
args2(0).Value = "$B$8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$E$8"

dispatcher.executeDispatch(document, ".uno:GoToCell", "", 0, args4())

rem ----------------------------------------------------------------------
dispatcher.executeDispatch(document, ".uno:ClearContents", "", 0, Array())

rem ----------------------------------------------------------------------
dim args6(0) as new com.sun.star.beans.PropertyValue
args6(0).Name = "ToPoint"
args6(0).Value = "$H$8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8(0) as new com.sun.star.beans.PropertyValue
args8(0).Name = "ToPoint"
args8(0).Value = "$B$13"

dispatcher.executeDispatch(document, ".uno:GoToCell", "", 0, args8())

rem ----------------------------------------------------------------------
dispatcher.executeDispatch(document, ".uno:ClearContents", "", 0, Array())

rem ----------------------------------------------------------------------
dim args10(0) as new com.sun.star.beans.PropertyValue
args10(0).Name = "ToPoint"
args10(0).Value = "$E$13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H$13"

dispatcher.executeDispatch(document, ".uno:GoToCell", "", 0, args12())

rem ----------------------------------------------------------------------
dispatcher.executeDispatch(document, ".uno:ClearContents", "", 0, Array())

rem ----------------------------------------------------------------------
dim args14(0) as new com.sun.star.beans.PropertyValue
args14(0).Name = "ToPoint"
args14(0).Value = "$B$15"

dispatcher.executeDispatch(document, ".uno:GoToCell", "", 0, args14())

rem ----------------------------------------------------------------------
dispatcher.executeDispatch(document, ".uno:ClearContents", "", 0, Array())

rem ----------------------------------------------------------------------
dim args16(0) as new com.sun.star.beans.PropertyValue
args16(0).Name = "ToPoint"
args16(0).Value = "$E$15"

dispatcher.executeDispatch(document, ".uno:GoToCel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ToPoint"
args18(0).Value = "$I$21"

dispatcher.executeDispatch(document, ".uno:GoToCell", "", 0, args18())

rem ----------------------------------------------------------------------
dispatcher.executeDispatch(document, ".uno:ClearContents", "", 0, Array())

rem ----------------------------------------------------------------------
dim args20(0) as new com.sun.star.beans.PropertyValue
args20(0).Name = "ToPoint"
args20(0).Value = "$I$23"

dispatcher.executeDispatch(document, ".uno:GoToCell", "", 0, args20())

rem ----------------------------------------------------------------------
dispatcher.executeDispatch(document, ".uno:ClearContents", "", 0, Array())

rem ----------------------------------------------------------------------
dim args22(0) as new com.sun.star.beans.PropertyValue
args22(0).Name = "ToPoint"
args22(0).Value = "$F$29"

dispatcher.executeDispatch(document, ".uno:GoToCell", "", 0, args22())

rem ----------------------------------------------------------------------
dispatcher.executeDispatch(document, ".uno:ClearContents", "", 0, Array())

rem ----------------------------------------------------------------------
dim args23(0) as new com.sun.star.beans.PropertyValue
args23(0).Name = "ToPoint"
args23(0).Value = "$i$32"

dispatcher.executeDispatch(document, ".uno:GoToCell", "", 0, args23())

rem ----------------------------------------------------------------------
dispatcher.executeDispatch(document, ".uno:ClearContents", "", 0, Array())

rem ----------------------------------------------------------------------
dim args24(0) as new com.sun.star.beans.PropertyValue
args24(0).Name = "ToPoint"
args24(0).Value = "$i$34"

dispatcher.executeDispatch(document, ".uno:GoToCell", "", 0, args24())

rem ----------------------------------------------------------------------
dispatcher.executeDispatch(document, ".uno:ClearContents", "", 0, Array())

rem ----------------------------------------------------------------------
dim args25(0) as new com.sun.star.beans.PropertyValue
args25(0).Name = "ToPoint"
args25(0).Value = "$i$36"

dispatcher.executeDispatch(document, ".uno:GoToCell", "", 0, args25())

rem ----------------------------------------------------------------------
dispatcher.executeDispatch(document, ".uno:ClearContents", "", 0, Array())


rem ----------------------------------------------------------------------
dim args26(0) as new com.sun.star.beans.PropertyValue
args26(0).Name = "ToPoint"
args26(0).Value = "$AK$1"

dispatcher.executeDispatch(document, ".uno:GoToCell", "", 0, args26())

rem ----------------------------------------------------------------------
dispatcher.executeDispatch(document, ".uno:Calculate", "", 0, Array())

rem ----------------------------------------------------------------------
dim args27(0) as new com.sun.star.beans.PropertyValue
args27(0).Name = "ToPoint"
args27(0).Value = "$A$2"

dispatcher.executeDispatch(document, ".uno:GoToCell", "", 0, args2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