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780000002AA91C28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adornments="Normal" style:font-pitch="variable"/>
    <style:font-face style:name="Linux Libertine G" svg:font-family="'Linux Libertine G'" style:font-adornments="Normal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Normal" style:font-pitch="fixed"/>
  </office:font-face-decls>
  <office:automatic-styles>
    <style:style style:name="Tableau1" style:family="table">
      <style:table-properties style:width="17cm" fo:margin-top="0.101cm" fo:margin-bottom="0.3cm" table:align="margins" style:writing-mode="page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3" style:family="table">
      <style:table-properties style:width="17cm" fo:margin-top="0.101cm" fo:margin-bottom="0.3cm" table:align="margins" style:writing-mode="page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9" style:family="table">
      <style:table-properties style:width="17cm" fo:margin-top="0.101cm" fo:margin-bottom="0.3cm" table:align="margins" style:writing-mode="page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5pt solid #000000"/>
    </style:style>
    <style:style style:name="Tableau17" style:family="table">
      <style:table-properties style:width="17cm" fo:margin-top="0.101cm" fo:margin-bottom="0.3cm" table:align="margins" style:writing-mode="page"/>
    </style:style>
    <style:style style:name="Tableau17.A" style:family="table-column">
      <style:table-column-properties style:column-width="17cm" style:rel-column-width="65535*"/>
    </style:style>
    <style:style style:name="Tableau17.A1" style:family="table-cell">
      <style:table-cell-properties fo:padding="0.097cm" fo:border="0.05pt solid #000000"/>
    </style:style>
    <style:style style:name="Tableau15" style:family="table">
      <style:table-properties style:width="17cm" fo:margin-top="0.101cm" fo:margin-bottom="0.3cm" table:align="margins" style:writing-mode="page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Tableau14" style:family="table">
      <style:table-properties style:width="17cm" fo:margin-top="0.101cm" fo:margin-bottom="0.3cm" table:align="margins" style:writing-mode="page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2" style:family="table">
      <style:table-properties style:width="17cm" fo:margin-top="0.101cm" fo:margin-bottom="0.3cm" table:align="margins" style:writing-mode="page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6" style:family="table">
      <style:table-properties style:width="17cm" fo:margin-top="0.101cm" fo:margin-bottom="0.3cm" table:align="margins" style:writing-mode="page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20" style:family="table">
      <style:table-properties style:width="17cm" fo:margin-top="0.101cm" fo:margin-bottom="0.3cm" table:align="margins" style:writing-mode="page"/>
    </style:style>
    <style:style style:name="Tableau20.A" style:family="table-column">
      <style:table-column-properties style:column-width="17cm" style:rel-column-width="65535*"/>
    </style:style>
    <style:style style:name="Tableau20.A1" style:family="table-cell">
      <style:table-cell-properties fo:padding="0.097cm" fo:border="0.05pt solid #000000"/>
    </style:style>
    <style:style style:name="Tableau18" style:family="table">
      <style:table-properties style:width="17cm" fo:margin-top="0.101cm" fo:margin-bottom="0.3cm" table:align="margins" style:writing-mode="page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fo:padding="0.097cm" fo:border="0.05pt solid #000000"/>
    </style:style>
    <style:style style:name="Tableau6" style:family="table">
      <style:table-properties style:width="17cm" fo:margin-top="0.101cm" fo:margin-bottom="0.3cm" table:align="margins" style:writing-mode="page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cm" fo:margin-top="0.101cm" fo:margin-bottom="0.3cm" table:align="margins" style:writing-mode="page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10" style:family="table">
      <style:table-properties style:width="17cm" fo:margin-top="0.101cm" fo:margin-bottom="0.3cm" table:align="margins" style:writing-mode="page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9" style:family="table">
      <style:table-properties style:width="17cm" fo:margin-top="0.101cm" fo:margin-bottom="0.3cm" table:align="margins" style:writing-mode="page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8" style:family="table">
      <style:table-properties style:width="17cm" fo:margin-top="0.101cm" fo:margin-bottom="0.3cm" table:align="margins" style:writing-mode="page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7" style:family="table">
      <style:table-properties style:width="17cm" fo:margin-top="0.101cm" fo:margin-bottom="0.3cm" table:align="margins" style:writing-mode="page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4" style:family="table">
      <style:table-properties style:width="17cm" fo:margin-top="0.101cm" fo:margin-bottom="0.3cm" table:align="margins" style:writing-mode="page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3" style:family="table">
      <style:table-properties style:width="17cm" fo:margin-top="0.101cm" fo:margin-bottom="0.3cm" table:align="margins" style:writing-mode="pag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3" style:family="table">
      <style:table-properties style:width="17cm" fo:margin-top="0.101cm" fo:margin-bottom="0.3cm" table:align="margins" style:writing-mode="page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Tableau2" style:family="table">
      <style:table-properties style:width="17cm" fo:margin-top="0.101cm" fo:margin-bottom="0.3cm" table:align="margins" style:writing-mode="page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1" style:family="table">
      <style:table-properties style:width="17cm" fo:margin-top="0.25cm" fo:margin-bottom="0.499cm" table:align="margins" style:writing-mode="page"/>
    </style:style>
    <style:style style:name="Tableau11.A" style:family="table-column">
      <style:table-column-properties style:column-width="4.997cm" style:rel-column-width="19263*"/>
    </style:style>
    <style:style style:name="Tableau11.B" style:family="table-column">
      <style:table-column-properties style:column-width="12.003cm" style:rel-column-width="46272*"/>
    </style:style>
    <style:style style:name="Tableau11.A1" style:family="table-cell">
      <style:table-cell-properties fo:padding="0.097cm" fo:border="none"/>
    </style:style>
    <style:style style:name="Table10" style:family="table">
      <style:table-properties style:width="16.983cm" fo:margin-top="0.199cm" fo:margin-bottom="0.3cm" table:align="left" style:writing-mode="page"/>
    </style:style>
    <style:style style:name="Table10.A" style:family="table-column">
      <style:table-column-properties style:column-width="0.704cm"/>
    </style:style>
    <style:style style:name="Table10.B" style:family="table-column">
      <style:table-column-properties style:column-width="4.302cm"/>
    </style:style>
    <style:style style:name="Table10.C" style:family="table-column">
      <style:table-column-properties style:column-width="11.977cm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="0.097cm" fo:border="none"/>
    </style:style>
    <style:style style:name="Table1" style:family="table">
      <style:table-properties style:width="16.992cm" fo:margin-top="0.199cm" fo:margin-bottom="0.3cm" fo:break-before="auto" fo:break-after="auto" table:align="left" fo:keep-with-next="auto" style:may-break-between-rows="true" style:writing-mode="page" table:border-model="collapsing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11.991cm"/>
    </style:style>
    <style:style style:name="Table1.A1" style:family="table-cell">
      <style:table-cell-properties style:vertical-align="" fo:background-color="transparent" fo:padding="0.097cm" fo:border-left="none" fo:border-right="none" fo:border-top="1.5pt solid #666666" fo:border-bottom="1.5pt solid #666666" style:writing-mode="page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1.B2" style:family="table-cell" style:data-style-name="N30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1.A4" style:family="table-cell">
      <style:table-cell-properties style:vertical-align="" fo:background-color="transparent" fo:padding="0.097cm" fo:border-left="none" fo:border-right="none" fo:border-top="none" fo:border-bottom="0.5pt solid #666666" style:writing-mode="page">
        <style:background-image/>
      </style:table-cell-properties>
    </style:style>
    <style:style style:name="Table1.B4" style:family="table-cell" style:data-style-name="N30">
      <style:table-cell-properties style:vertical-align="" fo:background-color="transparent" fo:padding="0.097cm" fo:border-left="none" fo:border-right="none" fo:border-top="none" fo:border-bottom="0.5pt solid #666666" style:writing-mode="page">
        <style:background-image/>
      </style:table-cell-properties>
    </style:style>
    <style:style style:name="Table1.C4" style:family="table-cell">
      <style:table-cell-properties style:vertical-align="" fo:background-color="transparent" fo:padding="0.097cm" fo:border-left="none" fo:border-right="none" fo:border-top="none" fo:border-bottom="0.5pt solid #666666" style:writing-mode="page">
        <style:background-image/>
      </style:table-cell-properties>
    </style:style>
    <style:style style:name="Table11" style:family="table">
      <style:table-properties style:width="17cm" table:align="margins" style:writing-mode="page"/>
    </style:style>
    <style:style style:name="Table11.A" style:family="table-column">
      <style:table-column-properties style:column-width="12.996cm" style:rel-column-width="50099*"/>
    </style:style>
    <style:style style:name="Table11.B" style:family="table-column">
      <style:table-column-properties style:column-width="4.004cm" style:rel-column-width="15436*"/>
    </style:style>
    <style:style style:name="Table11.A1" style:family="table-cell">
      <style:table-cell-properties style:vertical-align="middle" fo:padding="0.097cm" fo:border="non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180e22a" officeooo:paragraph-rsid="0186a94b"/>
    </style:style>
    <style:style style:name="P4" style:family="paragraph" style:parent-style-name="Text_20_body" style:list-style-name="List_20_1">
      <style:text-properties officeooo:rsid="0180e22a" officeooo:paragraph-rsid="0186a94b"/>
    </style:style>
    <style:style style:name="P5" style:family="paragraph" style:parent-style-name="Text_20_body" style:list-style-name="List_20_1">
      <style:text-properties officeooo:rsid="0186a94b" officeooo:paragraph-rsid="0187749c"/>
    </style:style>
    <style:style style:name="P6" style:family="paragraph" style:parent-style-name="Text_20_body">
      <style:text-properties officeooo:rsid="01a5e4b2" officeooo:paragraph-rsid="01a5e4b2"/>
    </style:style>
    <style:style style:name="P7" style:family="paragraph" style:parent-style-name="Text_20_body">
      <style:text-properties officeooo:rsid="01bc1160" officeooo:paragraph-rsid="01bc1160"/>
    </style:style>
    <style:style style:name="P8" style:family="paragraph" style:parent-style-name="Heading_20_1">
      <style:text-properties officeooo:rsid="016de694" officeooo:paragraph-rsid="016de694"/>
    </style:style>
    <style:style style:name="P9" style:family="paragraph" style:parent-style-name="Text_20_body">
      <style:text-properties officeooo:paragraph-rsid="016de694"/>
    </style:style>
    <style:style style:name="P10" style:family="paragraph" style:parent-style-name="Texte_20_préformaté_20_impair">
      <style:paragraph-properties style:writing-mode="page"/>
      <style:text-properties officeooo:rsid="01aafb5a" officeooo:paragraph-rsid="01ba4e97"/>
    </style:style>
    <style:style style:name="P11" style:family="paragraph" style:parent-style-name="Standard">
      <style:text-properties officeooo:paragraph-rsid="01ba4e97"/>
    </style:style>
    <style:style style:name="P12" style:family="paragraph" style:parent-style-name="Text_20_body">
      <style:text-properties officeooo:rsid="01adeadc" officeooo:paragraph-rsid="01adeadc"/>
    </style:style>
    <style:style style:name="P13" style:family="paragraph" style:parent-style-name="Texte_20_préformaté_20_impair">
      <style:paragraph-properties style:writing-mode="page"/>
      <style:text-properties officeooo:paragraph-rsid="019e5cf1"/>
    </style:style>
    <style:style style:name="P14" style:family="paragraph" style:parent-style-name="Texte_20_préformaté_20_pair">
      <style:paragraph-properties style:writing-mode="page"/>
      <style:text-properties officeooo:paragraph-rsid="019e5cf1"/>
    </style:style>
    <style:style style:name="P15" style:family="paragraph" style:parent-style-name="Text_20_body">
      <style:text-properties officeooo:rsid="01b7cfa1" officeooo:paragraph-rsid="01b7cfa1"/>
    </style:style>
    <style:style style:name="P16" style:family="paragraph" style:parent-style-name="Texte_20_préformaté_20_impair">
      <style:paragraph-properties style:writing-mode="page"/>
      <style:text-properties officeooo:rsid="01b7cfa1" officeooo:paragraph-rsid="01b7cfa1"/>
    </style:style>
    <style:style style:name="P17" style:family="paragraph" style:parent-style-name="Texte_20_préformaté_20_pair">
      <style:paragraph-properties style:writing-mode="page"/>
      <style:text-properties officeooo:rsid="01b7cfa1" officeooo:paragraph-rsid="01b7cfa1"/>
    </style:style>
    <style:style style:name="P18" style:family="paragraph" style:parent-style-name="Text_20_body">
      <style:text-properties officeooo:rsid="01b937f6" officeooo:paragraph-rsid="01b937f6"/>
    </style:style>
    <style:style style:name="P19" style:family="paragraph" style:parent-style-name="Text_20_body">
      <style:text-properties officeooo:rsid="016de694" officeooo:paragraph-rsid="016de694"/>
    </style:style>
    <style:style style:name="P20" style:family="paragraph" style:parent-style-name="Texte_20_préformaté_20_impair">
      <style:paragraph-properties style:writing-mode="page"/>
      <style:text-properties officeooo:rsid="01aafb5a" officeooo:paragraph-rsid="01bf1bcc"/>
    </style:style>
    <style:style style:name="P21" style:family="paragraph" style:parent-style-name="Texte_20_préformaté_20_pair">
      <style:paragraph-properties style:writing-mode="page"/>
      <style:text-properties officeooo:rsid="01aafb5a" officeooo:paragraph-rsid="01bf1bcc"/>
    </style:style>
    <style:style style:name="P22" style:family="paragraph" style:parent-style-name="Texte_20_préformaté_20_impair">
      <style:paragraph-properties style:writing-mode="page"/>
      <style:text-properties officeooo:paragraph-rsid="01bf1bcc"/>
    </style:style>
    <style:style style:name="P23" style:family="paragraph" style:parent-style-name="Texte_20_préformaté_20_pair">
      <style:paragraph-properties style:writing-mode="page"/>
      <style:text-properties officeooo:paragraph-rsid="01bf1bcc"/>
    </style:style>
    <style:style style:name="P24" style:family="paragraph" style:parent-style-name="Text_20_body">
      <style:text-properties officeooo:rsid="01a28ece" officeooo:paragraph-rsid="01a28ece"/>
    </style:style>
    <style:style style:name="P25" style:family="paragraph" style:parent-style-name="Heading_20_2">
      <style:text-properties officeooo:paragraph-rsid="01a52a9f"/>
    </style:style>
    <style:style style:name="P26" style:family="paragraph" style:parent-style-name="Text_20_body">
      <style:text-properties officeooo:rsid="01af6ce3" officeooo:paragraph-rsid="01af6ce3"/>
    </style:style>
    <style:style style:name="P27" style:family="paragraph" style:parent-style-name="Heading_20_2">
      <style:text-properties officeooo:rsid="016de694" officeooo:paragraph-rsid="016de694"/>
    </style:style>
    <style:style style:name="P28" style:family="paragraph" style:parent-style-name="Text_20_body">
      <style:text-properties officeooo:paragraph-rsid="01a52a9f"/>
    </style:style>
    <style:style style:name="P29" style:family="paragraph" style:parent-style-name="Texte_20_préformaté_20_impair">
      <style:paragraph-properties style:writing-mode="page"/>
      <style:text-properties officeooo:paragraph-rsid="01a52a9f"/>
    </style:style>
    <style:style style:name="P30" style:family="paragraph" style:parent-style-name="Text_20_body">
      <style:text-properties officeooo:rsid="01a53c11" officeooo:paragraph-rsid="01a53c11"/>
    </style:style>
    <style:style style:name="P31" style:family="paragraph" style:parent-style-name="Heading_20_3">
      <style:text-properties officeooo:rsid="01c31d2d" officeooo:paragraph-rsid="01c31d2d"/>
    </style:style>
    <style:style style:name="P32" style:family="paragraph" style:parent-style-name="Texte_20_préformaté_20_impair">
      <style:paragraph-properties style:writing-mode="page"/>
      <style:text-properties officeooo:paragraph-rsid="01c31d2d"/>
    </style:style>
    <style:style style:name="P33" style:family="paragraph" style:parent-style-name="Texte_20_préformaté_20_pair">
      <style:paragraph-properties style:writing-mode="page"/>
      <style:text-properties officeooo:paragraph-rsid="01c31d2d"/>
    </style:style>
    <style:style style:name="P34" style:family="paragraph" style:parent-style-name="Heading_20_3">
      <style:text-properties officeooo:paragraph-rsid="01b33815"/>
    </style:style>
    <style:style style:name="P35" style:family="paragraph" style:parent-style-name="Text_20_body">
      <style:text-properties officeooo:rsid="01b33815" officeooo:paragraph-rsid="01b33815"/>
    </style:style>
    <style:style style:name="P36" style:family="paragraph" style:parent-style-name="Heading_20_2">
      <style:text-properties officeooo:rsid="01710b24" officeooo:paragraph-rsid="01710b24"/>
    </style:style>
    <style:style style:name="P37" style:family="paragraph" style:parent-style-name="Text_20_body">
      <style:text-properties officeooo:paragraph-rsid="01710b24"/>
    </style:style>
    <style:style style:name="P38" style:family="paragraph" style:parent-style-name="Heading_20_3">
      <style:text-properties officeooo:paragraph-rsid="0171da87"/>
    </style:style>
    <style:style style:name="P39" style:family="paragraph" style:parent-style-name="Text_20_body">
      <style:text-properties officeooo:rsid="019ef149" officeooo:paragraph-rsid="019ef149"/>
    </style:style>
    <style:style style:name="P40" style:family="paragraph" style:parent-style-name="Text_20_body">
      <style:text-properties officeooo:rsid="01a0695c" officeooo:paragraph-rsid="01a0695c"/>
    </style:style>
    <style:style style:name="P41" style:family="paragraph" style:parent-style-name="Text_20_body">
      <style:text-properties officeooo:paragraph-rsid="01a0695c"/>
    </style:style>
    <style:style style:name="P42" style:family="paragraph" style:parent-style-name="Texte_20_préformaté_20_impair">
      <style:paragraph-properties style:writing-mode="page"/>
      <style:text-properties officeooo:paragraph-rsid="01c05733"/>
    </style:style>
    <style:style style:name="P43" style:family="paragraph" style:parent-style-name="Texte_20_préformaté_20_pair">
      <style:paragraph-properties style:writing-mode="page"/>
      <style:text-properties officeooo:paragraph-rsid="01c05733"/>
    </style:style>
    <style:style style:name="P44" style:family="paragraph" style:parent-style-name="Text_20_body">
      <style:text-properties officeooo:rsid="01b54bd3" officeooo:paragraph-rsid="01b54bd3"/>
    </style:style>
    <style:style style:name="P45" style:family="paragraph" style:parent-style-name="Text_20_body">
      <style:text-properties officeooo:rsid="01969e4d" officeooo:paragraph-rsid="01969e4d"/>
    </style:style>
    <style:style style:name="P46" style:family="paragraph" style:parent-style-name="Text_20_body">
      <style:text-properties officeooo:paragraph-rsid="01aafb5a"/>
    </style:style>
    <style:style style:name="P47" style:family="paragraph" style:parent-style-name="Heading_20_3">
      <style:text-properties officeooo:rsid="019285e5"/>
    </style:style>
    <style:style style:name="P48" style:family="paragraph" style:parent-style-name="Texte_20_préformaté_20_impair">
      <style:paragraph-properties style:writing-mode="page"/>
      <style:text-properties officeooo:paragraph-rsid="01c1f5bb"/>
    </style:style>
    <style:style style:name="P49" style:family="paragraph" style:parent-style-name="Texte_20_préformaté_20_pair">
      <style:paragraph-properties style:writing-mode="page"/>
      <style:text-properties officeooo:paragraph-rsid="01c1f5bb"/>
    </style:style>
    <style:style style:name="P50" style:family="paragraph" style:parent-style-name="Text_20_body">
      <style:text-properties officeooo:rsid="01c4cab2" officeooo:paragraph-rsid="01c4cab2"/>
    </style:style>
    <style:style style:name="P51" style:family="paragraph" style:parent-style-name="Heading_20_1">
      <style:text-properties officeooo:rsid="026f241c" officeooo:paragraph-rsid="010d2896"/>
    </style:style>
    <style:style style:name="P52" style:family="paragraph" style:parent-style-name="Text_20_body">
      <style:text-properties officeooo:rsid="0112ecdb" officeooo:paragraph-rsid="0112ecdb"/>
    </style:style>
    <style:style style:name="P53" style:family="paragraph" style:parent-style-name="Text_20_body">
      <style:text-properties style:font-name="Source Code Pro" fo:font-size="9pt" officeooo:rsid="02704891" officeooo:paragraph-rsid="010d2896" style:font-size-asian="9pt" style:font-size-complex="9pt"/>
    </style:style>
    <style:style style:name="P54" style:family="paragraph" style:parent-style-name="Text_20_body">
      <style:text-properties officeooo:rsid="01200ea0" officeooo:paragraph-rsid="010d2896"/>
    </style:style>
    <style:style style:name="P55" style:family="paragraph" style:parent-style-name="Heading_20_1_20_no_20_break">
      <style:text-properties officeooo:paragraph-rsid="010d2896"/>
    </style:style>
    <style:style style:name="P56" style:family="paragraph" style:parent-style-name="Text_20_body">
      <style:text-properties officeooo:rsid="010ea85b" officeooo:paragraph-rsid="010d2896"/>
    </style:style>
    <style:style style:name="P57" style:family="paragraph" style:parent-style-name="Table_20_Contents">
      <style:paragraph-properties fo:text-align="end" style:justify-single-word="false"/>
      <style:text-properties officeooo:rsid="012a8e5d" officeooo:paragraph-rsid="010d2896"/>
    </style:style>
    <style:style style:name="P58" style:family="paragraph" style:parent-style-name="Table_20_Contents">
      <style:text-properties officeooo:rsid="011097f3" officeooo:paragraph-rsid="011097f3"/>
    </style:style>
    <style:style style:name="P59" style:family="paragraph" style:parent-style-name="Table_20_Contents">
      <style:text-properties officeooo:rsid="01237d7c" officeooo:paragraph-rsid="010d2896"/>
    </style:style>
    <style:style style:name="P60" style:family="paragraph" style:parent-style-name="Table_20_Contents">
      <style:text-properties officeooo:rsid="013b9e2c" officeooo:paragraph-rsid="013b9e2c"/>
    </style:style>
    <style:style style:name="P61" style:family="paragraph" style:parent-style-name="Table_20_Contents">
      <style:text-properties officeooo:rsid="0123c806" officeooo:paragraph-rsid="013c3cf3"/>
    </style:style>
    <style:style style:name="P62" style:family="paragraph" style:parent-style-name="Text_20_body">
      <style:text-properties officeooo:rsid="012bd12a" officeooo:paragraph-rsid="01098a95"/>
    </style:style>
    <style:style style:name="P63" style:family="paragraph" style:parent-style-name="Text_20_body">
      <style:text-properties officeooo:paragraph-rsid="01098a95"/>
    </style:style>
    <style:style style:name="P64" style:family="paragraph" style:parent-style-name="Text_20_body">
      <style:text-properties officeooo:rsid="012ced7a" officeooo:paragraph-rsid="01098a95"/>
    </style:style>
    <style:style style:name="P65" style:family="paragraph" style:parent-style-name="Heading_20_1_20_no_20_break">
      <style:text-properties officeooo:rsid="016de694"/>
    </style:style>
    <style:style style:name="P66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12bd12a" officeooo:paragraph-rsid="0109d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14058ce" officeooo:paragraph-rsid="01405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12bd12a" officeooo:paragraph-rsid="0109d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14a4843" officeooo:paragraph-rsid="0109d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14a4843" officeooo:paragraph-rsid="0109d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2742bb5" officeooo:paragraph-rsid="0109d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nux Libertine G" fo:font-size="12pt" fo:font-style="normal" fo:text-shadow="none" style:text-underline-style="none" fo:font-weight="normal" officeooo:rsid="02742bb5" officeooo:paragraph-rsid="0109d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Heading_20_1_20_no_20_break">
      <style:text-properties officeooo:paragraph-rsid="0109d56e"/>
    </style:style>
    <style:style style:name="P75" style:family="paragraph" style:parent-style-name="Table_20_Contents">
      <style:paragraph-properties fo:text-align="center" style:justify-single-word="false"/>
      <style:text-properties officeooo:paragraph-rsid="01098a95"/>
    </style:style>
    <style:style style:name="T1" style:family="text">
      <style:text-properties officeooo:rsid="01532346"/>
    </style:style>
    <style:style style:name="T2" style:family="text">
      <style:text-properties officeooo:rsid="004b0770"/>
    </style:style>
    <style:style style:name="T3" style:family="text">
      <style:text-properties officeooo:rsid="004a3d71"/>
    </style:style>
    <style:style style:name="T4" style:family="text">
      <style:text-properties officeooo:rsid="018a41b0"/>
    </style:style>
    <style:style style:name="T5" style:family="text">
      <style:text-properties officeooo:rsid="0186a94b"/>
    </style:style>
    <style:style style:name="T6" style:family="text">
      <style:text-properties officeooo:rsid="018f7b02"/>
    </style:style>
    <style:style style:name="T7" style:family="text">
      <style:text-properties officeooo:rsid="0187749c"/>
    </style:style>
    <style:style style:name="T8" style:family="text">
      <style:text-properties officeooo:rsid="01a5e4b2"/>
    </style:style>
    <style:style style:name="T9" style:family="text">
      <style:text-properties officeooo:rsid="01ba4e97"/>
    </style:style>
    <style:style style:name="T10" style:family="text">
      <style:text-properties officeooo:rsid="01ab2224"/>
    </style:style>
    <style:style style:name="T11" style:family="text">
      <style:text-properties officeooo:rsid="019ef149"/>
    </style:style>
    <style:style style:name="T12" style:family="text">
      <style:text-properties officeooo:rsid="01b937f6"/>
    </style:style>
    <style:style style:name="T13" style:family="text">
      <style:text-properties officeooo:rsid="01bc1160"/>
    </style:style>
    <style:style style:name="T14" style:family="text">
      <style:text-properties officeooo:rsid="01bf1bcc"/>
    </style:style>
    <style:style style:name="T15" style:family="text">
      <style:text-properties officeooo:rsid="01ace38f"/>
    </style:style>
    <style:style style:name="T16" style:family="text">
      <style:text-properties style:text-position="super 58%" officeooo:rsid="01bf1bcc"/>
    </style:style>
    <style:style style:name="T17" style:family="text">
      <style:text-properties officeooo:rsid="01c31d2d"/>
    </style:style>
    <style:style style:name="T18" style:family="text">
      <style:text-properties officeooo:rsid="018d2bf7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1a532a0"/>
    </style:style>
    <style:style style:name="T21" style:family="text">
      <style:text-properties officeooo:rsid="01aafb5a"/>
    </style:style>
    <style:style style:name="T22" style:family="text">
      <style:text-properties officeooo:rsid="018aa111"/>
    </style:style>
    <style:style style:name="T23" style:family="text">
      <style:text-properties officeooo:rsid="016de694"/>
    </style:style>
    <style:style style:name="T24" style:family="text">
      <style:text-properties officeooo:rsid="01a0695c"/>
    </style:style>
    <style:style style:name="T25" style:family="text">
      <style:text-properties officeooo:rsid="01a1f364"/>
    </style:style>
    <style:style style:name="T26" style:family="text">
      <style:text-properties officeooo:rsid="01a23161"/>
    </style:style>
    <style:style style:name="T27" style:family="text">
      <style:text-properties officeooo:rsid="017f1151"/>
    </style:style>
    <style:style style:name="T28" style:family="text">
      <style:text-properties officeooo:rsid="01a53c11"/>
    </style:style>
    <style:style style:name="T29" style:family="text">
      <style:text-properties officeooo:rsid="019285e5"/>
    </style:style>
    <style:style style:name="T30" style:family="text">
      <style:text-properties fo:language="en" fo:country="US" officeooo:rsid="01a0695c"/>
    </style:style>
    <style:style style:name="T31" style:family="text">
      <style:text-properties fo:language="en" fo:country="US" officeooo:rsid="01b5dd7e"/>
    </style:style>
    <style:style style:name="T32" style:family="text">
      <style:text-properties officeooo:rsid="019dc060"/>
    </style:style>
    <style:style style:name="T33" style:family="text">
      <style:text-properties officeooo:rsid="01969e4d"/>
    </style:style>
    <style:style style:name="T34" style:family="text">
      <style:text-properties officeooo:rsid="019739a7"/>
    </style:style>
    <style:style style:name="T35" style:family="text">
      <style:text-properties officeooo:rsid="01a573bc"/>
    </style:style>
    <style:style style:name="T36" style:family="text">
      <style:text-properties officeooo:rsid="01989e2e"/>
    </style:style>
    <style:style style:name="T37" style:family="text">
      <style:text-properties officeooo:rsid="0007dde7"/>
    </style:style>
    <style:style style:name="T38" style:family="text">
      <style:text-properties officeooo:rsid="019a6e9e"/>
    </style:style>
    <style:style style:name="T39" style:family="text">
      <style:text-properties officeooo:rsid="0008c60c"/>
    </style:style>
    <style:style style:name="T40" style:family="text">
      <style:text-properties officeooo:rsid="01bdcf42"/>
    </style:style>
    <style:style style:name="T41" style:family="text">
      <style:text-properties officeooo:rsid="019c3585"/>
    </style:style>
    <style:style style:name="T42" style:family="text">
      <style:text-properties officeooo:rsid="013e6248"/>
    </style:style>
    <style:style style:name="T43" style:family="text">
      <style:text-properties officeooo:rsid="013e3805"/>
    </style:style>
    <style:style style:name="T44" style:family="text">
      <style:text-properties officeooo:rsid="0110df29"/>
    </style:style>
    <style:style style:name="T45" style:family="text">
      <style:text-properties officeooo:rsid="011033a3"/>
    </style:style>
    <style:style style:name="T46" style:family="text">
      <style:text-properties officeooo:rsid="010aa01c"/>
    </style:style>
    <style:style style:name="T47" style:family="text">
      <style:text-properties officeooo:rsid="01587bbf"/>
    </style:style>
    <style:style style:name="T48" style:family="text">
      <style:text-properties officeooo:rsid="012bd12a"/>
    </style:style>
    <style:style style:name="T49" style:family="text">
      <style:text-properties officeooo:rsid="015a430a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994e19" style:font-size-asian="12pt" style:font-size-complex="12pt"/>
    </style:style>
    <style:style style:name="fr1" style:family="graphic" style:parent-style-name="Graphics">
      <style:graphic-properties fo:margin-left="0.3cm" fo:margin-right="0cm" style:wrap="left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text:subject>The LibreOffice macros corner</text:subject></text:p>
      <text:p text:style-name="Title"><text:title>LibO_Listboxes_v.0.0.3</text:title></text:p>
      <text:p text:style-name="LOMC_5f_context"><text:span text:style-name="T1">By </text:span><text:span text:style-name="T1"><text:user-defined style:data-style-name="N0" text:name="_VersionAuthor">Jean-Francois Nifenecker</text:user-defined></text:span><text:span text:style-name="T1"><text:s/>– Version </text:span><text:span text:style-name="T1"><text:user-defined style:data-style-name="N0" text:name="_VersionMajor">0</text:user-defined></text:span><text:span text:style-name="T1">.</text:span><text:span text:style-name="T1"><text:user-defined style:data-style-name="N0" text:name="_VersionMinor">0</text:user-defined></text:span><text:span text:style-name="T1">.</text:span><text:span text:style-name="T1"><text:user-defined style:data-style-name="N0" text:name="_VersionRevision">3</text:user-defined></text:span><text:span text:style-name="T1"> – </text:span><text:span text:style-name="T1"><text:user-defined style:data-style-name="N36" text:name="_VersionDate">05/01/2025</text:user-defined></text:span><text:span text:style-name="T1"><text:line-break/>Written using official LibreOffice 5.4 under LinuxMint 18. </text:span>Applies from LibreOffice 3.3 onwards.<text:line-break/>Tested with <text:span text:style-name="T2">official</text:span> <text:span text:style-name="T3">LibreOffice 5.2.3, 6.0.7 and 6.1.3 under Windows 7 64b and GNU/Linux.</text:span></text:p>
      <text:p text:style-name="LOMC_5f_Header"/>
      <text:table-of-content text:style-name="Sect1" text:protected="true" text:name="Table des matières1">
        <text:table-of-content-source text:outline-level="2" text:use-index-marks="false">
          <text:index-title-template text:style-name="Contents_20_Heading">Summary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span> </text:index-entry-span>
            <text:index-entry-tab-stop style:type="right" style:leader-char="."/>
            <text:index-entry-span> 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ummary</text:p>
          </text:index-title>
          <text:p text:style-name="P1"><text:a xlink:type="simple" xlink:href="#__RefHeading___Toc470_111461375" text:style-name="Index_20_Link" text:visited-style-name="Index_20_Link">Using a simple listbox <text:tab/> 2</text:a></text:p>
          <text:p text:style-name="P2"><text:a xlink:type="simple" xlink:href="#__RefHeading___Toc431420_884290279" text:style-name="Index_20_Link" text:visited-style-name="Index_20_Link">1 Getting information about the items <text:tab/> 2</text:a></text:p>
          <text:p text:style-name="P2"><text:a xlink:type="simple" xlink:href="#__RefHeading___Toc472_111461375" text:style-name="Index_20_Link" text:visited-style-name="Index_20_Link">2 Adding items <text:tab/> 2</text:a></text:p>
          <text:p text:style-name="P2"><text:a xlink:type="simple" xlink:href="#__RefHeading___Toc474_111461375" text:style-name="Index_20_Link" text:visited-style-name="Index_20_Link">3 Updating items <text:tab/> 3</text:a></text:p>
          <text:p text:style-name="P2"><text:a xlink:type="simple" xlink:href="#__RefHeading___Toc476_111461375" text:style-name="Index_20_Link" text:visited-style-name="Index_20_Link">4 Removing items <text:tab/> 3</text:a></text:p>
          <text:p text:style-name="P2"><text:a xlink:type="simple" xlink:href="#__RefHeading___Toc480_111461375" text:style-name="Index_20_Link" text:visited-style-name="Index_20_Link">5 Checking the selected items <text:tab/> 3</text:a></text:p>
          <text:p text:style-name="P2"><text:a xlink:type="simple" xlink:href="#__RefHeading___Toc478_111461375" text:style-name="Index_20_Link" text:visited-style-name="Index_20_Link">6 Selecting items <text:tab/> 3</text:a></text:p>
          <text:p text:style-name="P1"><text:a xlink:type="simple" xlink:href="#__RefHeading___Toc482_111461375" text:style-name="Index_20_Link" text:visited-style-name="Index_20_Link">Attaching data to a listbox items <text:tab/> 5</text:a></text:p>
          <text:p text:style-name="P2"><text:a xlink:type="simple" xlink:href="#__RefHeading___Toc1065_336954064" text:style-name="Index_20_Link" text:visited-style-name="Index_20_Link">1 Which data? <text:tab/> 5</text:a></text:p>
          <text:p text:style-name="P2"><text:a xlink:type="simple" xlink:href="#__RefHeading___Toc1067_336954064" text:style-name="Index_20_Link" text:visited-style-name="Index_20_Link">2 Attaching data to an item <text:tab/> 5</text:a></text:p>
          <text:p text:style-name="P2"><text:a xlink:type="simple" xlink:href="#__RefHeading___Toc1069_336954064" text:style-name="Index_20_Link" text:visited-style-name="Index_20_Link">3 Reading an item data <text:tab/> 5</text:a></text:p>
          <text:p text:style-name="P1"><text:a xlink:type="simple" xlink:href="#__RefHeading___Toc484_111461375" text:style-name="Index_20_Link" text:visited-style-name="Index_20_Link">Adding icons to a listbox items <text:tab/> 6</text:a></text:p>
          <text:p text:style-name="P2"><text:a xlink:type="simple" xlink:href="#__RefHeading___Toc1137_336954064" text:style-name="Index_20_Link" text:visited-style-name="Index_20_Link">1 Which icon? <text:tab/> 6</text:a></text:p>
          <text:p text:style-name="P2"><text:a xlink:type="simple" xlink:href="#__RefHeading___Toc3079_365230878" text:style-name="Index_20_Link" text:visited-style-name="Index_20_Link">2 Getting the Icon URL <text:tab/> 6</text:a></text:p>
          <text:p text:style-name="P2"><text:a xlink:type="simple" xlink:href="#__RefHeading___Toc1139_336954064" text:style-name="Index_20_Link" text:visited-style-name="Index_20_Link">3 Adding an icon to an item <text:tab/> 6</text:a></text:p>
          <text:p text:style-name="P1"><text:a xlink:type="simple" xlink:href="#__RefHeading___Toc431422_884290279" text:style-name="Index_20_Link" text:visited-style-name="Index_20_Link">Events <text:tab/> 7</text:a></text:p>
          <text:p text:style-name="P1"><text:a xlink:type="simple" xlink:href="#__RefHeading___Toc4331_3101200544" text:style-name="Index_20_Link" text:visited-style-name="Index_20_Link">Resources <text:tab/> 8</text:a></text:p>
          <text:p text:style-name="P1"><text:a xlink:type="simple" xlink:href="#__RefHeading___Toc4857_1285673703" text:style-name="Index_20_Link" text:visited-style-name="Index_20_Link">Author &amp; license <text:tab/> 9</text:a></text:p>
        </text:index-body>
      </text:table-of-content>
      <text:p text:style-name="Text_20_body"/>
      <text:p text:style-name="P3">In <text:span text:style-name="T4">the code that</text:span> follows, we suppose that:</text:p>
      <text:list text:style-name="List_20_1">
        <text:list-item>
          <text:p text:style-name="P4"><text:span text:style-name="User_20_Entry">oDlg</text:span> is the dialog <text:span text:style-name="T4">object </text:span>owning the studied Listbox. </text:p>
        </text:list-item>
        <text:list-item>
          <text:p text:style-name="P4"><text:span text:style-name="T5">The</text:span> Listbox <text:span text:style-name="T4">control </text:span>name is supposed to be set to <text:span text:style-name="User_20_Entry">MyListBox</text:span>.</text:p>
        </text:list-item>
        <text:list-item>
          <text:p text:style-name="P5">The Listbox control <text:span text:style-name="T6">object </text:span>is referenced as <text:span text:style-name="User_20_Entry">oListBox</text:span>. <text:span text:style-name="T7">So, we get </text:span><text:span text:style-name="T8">a dialog</text:span><text:span text:style-name="T7"> Listbox widget object using the following instruction: </text:span><text:span text:style-name="User_20_Entry"><text:span text:style-name="T7">oListBox = oDlg.getControl("MyListBox")</text:span></text:span></text:p>
        </text:list-item>
      </text:list>
      <text:p text:style-name="P6">Note that listboxes items indices are 0-based.</text:p>
      <text:p text:style-name="P7">ListBox API: </text:p>
      <text:h text:style-name="P8" text:outline-level="1"><text:bookmark-start text:name="__RefHeading___Toc470_111461375"/>Using a simple listbox<text:bookmark-end text:name="__RefHeading___Toc470_111461375"/></text:h>
      <text:p text:style-name="P9"/>
      <text:p text:style-name="P9"/>
      <text:h text:style-name="Heading_20_2" text:outline-level="2"><text:bookmark-start text:name="__RefHeading___Toc431420_884290279"/>Getting information about the items<text:bookmark-end text:name="__RefHeading___Toc431420_884290279"/></text:h>
      <text:p text:style-name="P9"/>
      <text:h text:style-name="Heading_20_3" text:outline-level="3">Knowing the number of items in a ListBox</text:h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10"><text:span text:style-name="T9">NumItems = </text:span><text:span text:style-name="T10">o</text:span>listBox.<text:span text:style-name="T9">ItemCount</text:span></text:p>
            </table:table-cell>
          </table:table-row>
        </table:table-header-rows>
      </table:table>
      <text:p text:style-name="P11"/>
      <text:h text:style-name="Heading_20_3" text:outline-level="3">Getting an item value</text:h>
      <text:p text:style-name="P12">We want to retrieve the item at position <text:span text:style-name="User_20_Entry">ItemIndex</text:span>.</text:p>
      <table:table table:name="Tableau13" table:style-name="Tableau13">
        <table:table-column table:style-name="Tableau13.A"/>
        <table:table-header-rows>
          <table:table-row>
            <table:table-cell table:style-name="Tableau13.A1" office:value-type="string">
              <text:p text:style-name="P13">Dim TheItem As String</text:p>
              <text:p text:style-name="P14">TheItem = oListBox.Model.getItem(<text:span text:style-name="T11">Item</text:span>Index)</text:p>
            </table:table-cell>
          </table:table-row>
        </table:table-header-rows>
      </table:table>
      <text:p text:style-name="P12">What if the item at <text:span text:style-name="User_20_Entry">ItemIndex</text:span> is a separator?</text:p>
      <text:h text:style-name="Heading_20_3" text:outline-level="3">Finding an item position</text:h>
      <text:p text:style-name="P15">Given a<text:span text:style-name="T12">n item</text:span> value <text:span text:style-name="T12">(string)</text:span>, we want to know whether this value is present in the list and retrieve its position.</text:p>
      <table:table table:name="Tableau19" table:style-name="Tableau19">
        <table:table-column table:style-name="Tableau19.A"/>
        <table:table-header-rows>
          <table:table-row>
            <table:table-cell table:style-name="Tableau19.A1" office:value-type="string">
              <text:p text:style-name="P16">Function GetVectorItemPos(ByRef pList() As Variant, pItemStr As String) As Long</text:p>
              <text:p text:style-name="P17">'returns the item position in the given list (vector).</text:p>
              <text:p text:style-name="P16">'Output: the position of the item within the vector, or -1 if not found</text:p>
              <text:p text:style-name="P17"/>
              <text:p text:style-name="P16"><text:tab/>Dim l_Pos As Long</text:p>
              <text:p text:style-name="P17"><text:tab/>Dim i As Long</text:p>
              <text:p text:style-name="P16"><text:tab/></text:p>
              <text:p text:style-name="P17"><text:tab/>l_Pos = -1</text:p>
              <text:p text:style-name="P16"><text:tab/>For i = 0 To UBound(pList())</text:p>
              <text:p text:style-name="P17"><text:tab/><text:tab/>If (pList(i) = pItemStr) Then</text:p>
              <text:p text:style-name="P16"><text:tab/><text:tab/><text:tab/>l_Pos = i</text:p>
              <text:p text:style-name="P17"><text:tab/><text:tab/><text:tab/>Exit For</text:p>
              <text:p text:style-name="P16"><text:tab/><text:tab/>End If </text:p>
              <text:p text:style-name="P17"><text:tab/>Next i</text:p>
              <text:p text:style-name="P16"/>
              <text:p text:style-name="P17"><text:tab/>GetVectorItemPos = l_Pos</text:p>
              <text:p text:style-name="P16">End Function 'GetVectorItemPos</text:p>
            </table:table-cell>
          </table:table-row>
        </table:table-header-rows>
      </table:table>
      <text:p text:style-name="P18">Usage: <text:tab/><text:span text:style-name="User_20_Entry">Position = GetVectorItemPos(oListBox.Model.StringItemList, Item)</text:span></text:p>
      <text:p text:style-name="Text_20_body"/>
      <text:h text:style-name="Heading_20_2" text:outline-level="2"><text:bookmark-start text:name="__RefHeading___Toc472_111461375"/>Adding items<text:bookmark-end text:name="__RefHeading___Toc472_111461375"/></text:h>
      <text:p text:style-name="P19"/>
      <text:h text:style-name="Heading_20_3" text:outline-level="3">Adding items one by one <text:span text:style-name="T13">at a given position</text:span></text:h>
      <text:p text:style-name="Text_20_body"/>
      <table:table table:name="Tableau17" table:style-name="Tableau17">
        <table:table-column table:style-name="Tableau17.A"/>
        <table:table-header-rows>
          <text:soft-page-break/>
          <table:table-row>
            <table:table-cell table:style-name="Tableau17.A1" office:value-type="string">
              <text:p text:style-name="P20">Dim StrItem As String</text:p>
              <text:p text:style-name="P21">Dim Pos As Long</text:p>
              <text:p text:style-name="P20">StrItem = "MyItem"</text:p>
              <text:p text:style-name="P21">Pos = 2</text:p>
              <text:p text:style-name="P20">olistBox.AddItem(StrItem, Pos)</text:p>
            </table:table-cell>
          </table:table-row>
        </table:table-header-rows>
      </table:table>
      <text:p text:style-name="Text_20_body"/>
      <text:h text:style-name="Heading_20_3" text:outline-level="3">Adding items from an <text:span text:style-name="T10">existing</text:span> array</text:h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22">Dim ItemList As Variant</text:p>
              <text:p text:style-name="P23">ItemList() = Array("Hector", "Charles Édouard", "Annie", "Joséphine", _</text:p>
              <text:p text:style-name="P22"><text:s text:c="19"/>"Raoul", "Mireille", "Norbert", "Pauline", "Xavier")</text:p>
              <text:p text:style-name="P23">oListBox.Model.StringItemList = ItemList()</text:p>
            </table:table-cell>
          </table:table-row>
        </table:table-header-rows>
      </table:table>
      <text:p text:style-name="P24">It’s up to the programmer to sort the array according to her needs: <text:span text:style-name="T14">there’s no provision in the API to take this requirement into account.</text:span></text:p>
      <text:h text:style-name="Heading_20_3" text:outline-level="3">Adding a separator</text:h>
      <table:table table:name="Tableau14" table:style-name="Tableau14">
        <table:table-column table:style-name="Tableau14.A"/>
        <table:table-header-rows>
          <table:table-row>
            <table:table-cell table:style-name="Tableau14.A1" office:value-type="string">
              <text:p text:style-name="P13">oListBox.Model.ItemSeparatorPos = 3 'insert a separator line after item at position 3</text:p>
              <text:p text:style-name="P14"><text:tab/><text:tab/><text:tab/><text:tab/><text:tab/><text:tab/><text:tab/><text:tab/><text:tab/><text:tab/>'<text:span text:style-name="T15">(thus after the 2nd item)</text:span></text:p>
            </table:table-cell>
          </table:table-row>
        </table:table-header-rows>
      </table:table>
      <text:h text:style-name="P25" text:outline-level="2"><text:bookmark-start text:name="__RefHeading___Toc476_111461375"/>Removing items<text:bookmark-end text:name="__RefHeading___Toc476_111461375"/></text:h>
      <text:p text:style-name="P26">Let’s remove 1 item, starting from position 5 <text:span text:style-name="T14">(that is, 6</text:span><text:span text:style-name="T16">th</text:span><text:span text:style-name="T14"> item)</text:span>:</text:p>
      <table:table table:name="Tableau12" table:style-name="Tableau12">
        <table:table-column table:style-name="Tableau12.A"/>
        <table:table-header-rows>
          <table:table-row>
            <table:table-cell table:style-name="Tableau12.A1" office:value-type="string">
              <text:p text:style-name="P13">oListBox.removeItems(5, 1)</text:p>
            </table:table-cell>
          </table:table-row>
        </table:table-header-rows>
      </table:table>
      <text:h text:style-name="P27" text:outline-level="2"><text:bookmark-start text:name="__RefHeading___Toc474_111461375"/>Updating items<text:bookmark-end text:name="__RefHeading___Toc474_111461375"/></text:h>
      <text:p text:style-name="Text_20_body"/>
      <text:p text:style-name="P28"/>
      <table:table table:name="Tableau16" table:style-name="Tableau16">
        <table:table-column table:style-name="Tableau16.A"/>
        <table:table-header-rows>
          <table:table-row>
            <table:table-cell table:style-name="Tableau16.A1" office:value-type="string">
              <text:p text:style-name="P29"/>
            </table:table-cell>
          </table:table-row>
        </table:table-header-rows>
      </table:table>
      <text:p text:style-name="Text_20_body"/>
      <text:h text:style-name="Heading_20_2" text:outline-level="2"><text:bookmark-start text:name="__RefHeading___Toc480_111461375"/>Checking the selected items<text:bookmark-end text:name="__RefHeading___Toc480_111461375"/></text:h>
      <text:p text:style-name="P30">Here we collect information about the possibly selected items.</text:p>
      <text:h text:style-name="P31" text:outline-level="3">Getting the selected item value</text:h>
      <table:table table:name="Tableau20" table:style-name="Tableau20">
        <table:table-column table:style-name="Tableau20.A"/>
        <table:table-header-rows>
          <table:table-row>
            <table:table-cell table:style-name="Tableau20.A1" office:value-type="string">
              <text:p text:style-name="P32">Dim <text:span text:style-name="T17">MyItem</text:span> As <text:span text:style-name="T17">String</text:span></text:p>
              <text:p text:style-name="P33"><text:span text:style-name="T17">MyItem</text:span> = oListBox.selectedItem</text:p>
            </table:table-cell>
          </table:table-row>
        </table:table-header-rows>
      </table:table>
      <text:h text:style-name="P34" text:outline-level="3">Getting the selected item position</text:h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22">Dim LongIndex As Long</text:p>
              <text:p text:style-name="P23">LongIndex = oListBox.selectedItemPos</text:p>
            </table:table-cell>
          </table:table-row>
        </table:table-header-rows>
      </table:table>
      <text:h text:style-name="Heading_20_3" text:outline-level="3">Getting <text:span text:style-name="T18">all</text:span> selected items values</text:h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P22">Dim StrArray As Variant</text:p>
              <text:p text:style-name="P23">StrArray() = oListBox.selectedItems</text:p>
            </table:table-cell>
          </table:table-row>
        </table:table-header-rows>
      </table:table>
      <text:h text:style-name="P34" text:outline-level="3"><text:soft-page-break/>Getting the selected items positions</text:h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P22">Dim LongArray As Variant</text:p>
              <text:p text:style-name="P23">LongArray() = oListBox.selectedItemsPos</text:p>
            </table:table-cell>
          </table:table-row>
        </table:table-header-rows>
      </table:table>
      <text:p text:style-name="P35">Beware to the s in Item<text:span text:style-name="T19">s</text:span>.</text:p>
      <text:h text:style-name="P36" text:outline-level="2"><text:bookmark-start text:name="__RefHeading___Toc478_111461375"/>Selecting items<text:bookmark-end text:name="__RefHeading___Toc478_111461375"/></text:h>
      <text:p text:style-name="P37"/>
      <text:h text:style-name="P38" text:outline-level="3">Is there a selection?</text:h>
      <text:p text:style-name="P39">Query the <text:span text:style-name="User_20_Entry">SelectedItemsPos()</text:span> array <text:span text:style-name="T20">which returns a vector of all selected item positions indices</text:span>. An empty array <text:span text:style-name="T21">(</text:span><text:span text:style-name="User_20_Entry"><text:span text:style-name="T21">UBound = -1</text:span></text:span><text:span text:style-name="T21">)</text:span> means no selection has been made.</text:p>
      <table:table table:name="Tableau10" table:style-name="Tableau10">
        <table:table-column table:style-name="Tableau10.A"/>
        <table:table-header-rows>
          <table:table-row>
            <table:table-cell table:style-name="Tableau10.A1" office:value-type="string">
              <text:p text:style-name="P22">Dim LongArray As <text:span text:style-name="T14">Variant</text:span></text:p>
              <text:p text:style-name="P23">LongArray() = oListBox.selectedItemsPos</text:p>
              <text:p text:style-name="P22">If (UBound(LongArray()) &lt; 0) Then MsgBox("No item currently selected")</text:p>
            </table:table-cell>
          </table:table-row>
        </table:table-header-rows>
      </table:table>
      <text:h text:style-name="Heading_20_3" text:outline-level="3"><text:span text:style-name="T22">(De)</text:span>Select<text:span text:style-name="T22">ing</text:span> a <text:span text:style-name="T5">single</text:span> item</text:h>
      <table:table table:name="Tableau9" table:style-name="Tableau9">
        <table:table-column table:style-name="Tableau9.A"/>
        <table:table-header-rows>
          <table:table-row>
            <table:table-cell table:style-name="Tableau9.A1" office:value-type="string">
              <text:p text:style-name="P22">Dim ItemIndex As Long</text:p>
              <text:p text:style-name="P23">ItemIndex = 1</text:p>
              <text:p text:style-name="P22">oListBox.selectItemPos(ItemIndex, True) 'True to select or False to deselect</text:p>
            </table:table-cell>
          </table:table-row>
        </table:table-header-rows>
      </table:table>
      <text:h text:style-name="Heading_20_3" text:outline-level="3"><text:span text:style-name="T22">(De)</text:span>Select<text:span text:style-name="T22">ing</text:span> several items</text:h>
      <table:table table:name="Tableau8" table:style-name="Tableau8">
        <table:table-column table:style-name="Tableau8.A"/>
        <table:table-header-rows>
          <table:table-row>
            <table:table-cell table:style-name="Tableau8.A1" office:value-type="string">
              <text:p text:style-name="P13">oListBox.selectItem<text:span text:style-name="T19">s</text:span>Pos(Array(7, 2, 8), True)</text:p>
            </table:table-cell>
          </table:table-row>
        </table:table-header-rows>
      </table:table>
      <text:p text:style-name="P30">Note the s in <text:span text:style-name="User_20_Entry">selectItem</text:span><text:span text:style-name="User_20_Entry"><text:span text:style-name="T19">s</text:span></text:span><text:span text:style-name="User_20_Entry">Pos()</text:span>.</text:p>
      <text:h text:style-name="Heading_20_3" text:outline-level="3">Deselect<text:span text:style-name="T22">ing</text:span> currently selected items</text:h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3">oListBox.selectItemsPos(oListBox.SelectedItemsPos, False)</text:p>
            </table:table-cell>
          </table:table-row>
        </table:table-header-rows>
      </table:table>
      <text:h text:style-name="Heading_20_1" text:outline-level="1"><text:bookmark-start text:name="__RefHeading___Toc482_111461375"/>Attaching data to a listbox <text:span text:style-name="T23">items</text:span><text:bookmark-end text:name="__RefHeading___Toc482_111461375"/></text:h>
      <text:p text:style-name="P40">A listbox may contain supplemental data, attached to any item. This might be handy every time we need to quickly retrieve a reference value for a given item.</text:p>
      <text:h text:style-name="Heading_20_2" text:outline-level="2"><text:bookmark-start text:name="__RefHeading___Toc1065_336954064"/>Which data?<text:bookmark-end text:name="__RefHeading___Toc1065_336954064"/></text:h>
      <text:p text:style-name="P41"><text:span text:style-name="T24">As the </text:span><text:span text:style-name="T25">listbox </text:span><text:span text:style-name="T26">object</text:span><text:span text:style-name="T25"> model</text:span><text:span text:style-name="T24"> </text:span><text:span text:style-name="User_20_Entry"><text:span text:style-name="T24">setItemData()</text:span></text:span><text:span text:style-name="T24"> and </text:span><text:span text:style-name="User_20_Entry"><text:span text:style-name="T24">getItemData()</text:span></text:span><text:span text:style-name="T24"> methods are referencing variants, the attached data may be of any type.</text:span></text:p>
      <text:h text:style-name="Heading_20_2" text:outline-level="2"><text:bookmark-start text:name="__RefHeading___Toc1067_336954064"/>Attaching data <text:span text:style-name="T27">to an item</text:span><text:bookmark-end text:name="__RefHeading___Toc1067_336954064"/></text:h>
      <text:p text:style-name="P40">Just call the <text:span text:style-name="User_20_Entry">setItemData()</text:span> method:</text:p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P13">Dim SomeData As … '<text:span text:style-name="T28">insert actual type here</text:span></text:p>
              <text:p text:style-name="P14">oListBox.Model.setItemData(<text:span text:style-name="T24">Item</text:span>Index, SomeData)</text:p>
            </table:table-cell>
          </table:table-row>
        </table:table-header-rows>
      </table:table>
      <text:h text:style-name="Heading_20_2" text:outline-level="2"><text:bookmark-start text:name="__RefHeading___Toc1069_336954064"/>Reading <text:span text:style-name="T29">an</text:span> <text:span text:style-name="T27">item </text:span>data<text:bookmark-end text:name="__RefHeading___Toc1069_336954064"/></text:h>
      <text:p text:style-name="P40">Get the data back <text:span text:style-name="T21">by calling</text:span> the <text:span text:style-name="T21">model</text:span> <text:span text:style-name="User_20_Entry">getItemData()</text:span> method:</text:p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P42">Dim SomeData As … 'insert actual type here</text:p>
              <text:p text:style-name="P43">SomeData = oListBox.Model.getItemData(ItemIndex)</text:p>
            </table:table-cell>
          </table:table-row>
        </table:table-header-rows>
      </table:table>
      <text:p text:style-name="P44">The currently selected item index is <text:span text:style-name="User_20_Entry"><text:span text:style-name="T30">oListBox.SelectedItem</text:span></text:span><text:span text:style-name="User_20_Entry"><text:span text:style-name="T31">Pos</text:span></text:span>.</text:p>
      <text:h text:style-name="Heading_20_1" text:outline-level="1"><text:bookmark-start text:name="__RefHeading___Toc484_111461375"/>Adding icons to a listbox items<text:bookmark-end text:name="__RefHeading___Toc484_111461375"/></text:h>
      <text:p text:style-name="P45">We may improve the listboxes appearance by inserting icons to their items.</text:p>
      <text:h text:style-name="Heading_20_2" text:outline-level="2"><text:bookmark-start text:name="__RefHeading___Toc1137_336954064"/>Which icon?<text:bookmark-end text:name="__RefHeading___Toc1137_336954064"/></text:h>
      <text:p text:style-name="P45">First of all, what icon can we use? Are there icons provided by the software and where do we find them? May we use our own icons?</text:p>
      <text:p text:style-name="P45">The answer to these questions is simple: yes, we can use “stock” icons from LibreOffice or, if we can’t find any that fits our needs, we may provide our own.</text:p>
      <text:h text:style-name="Heading_20_2" text:outline-level="2"><text:bookmark-start text:name="__RefHeading___Toc3079_365230878"/><text:span text:style-name="T32">Getting the </text:span>Icon URL<text:bookmark-end text:name="__RefHeading___Toc3079_365230878"/></text:h>
      <text:h text:style-name="Heading_20_3" text:outline-level="3">Local Icon file</text:h>
      <text:p text:style-name="P45">As we’ll see below, adding an icon is just the matter of providing its file URL. When using a local icon file, the URL is the file one.</text:p>
      <text:p text:style-name="Text_20_body"><text:span text:style-name="T33">Ex: </text:span><text:span text:style-name="User_20_Entry"><text:span text:style-name="T34">IconFileURL = </text:span></text:span><text:span text:style-name="User_20_Entry"><text:span text:style-name="T33">ConvertToURL("C:\Path\To\MyIconFile.png")</text:span></text:span></text:p>
      <text:h text:style-name="Heading_20_3" text:outline-level="3">LibreOffice stock icon</text:h>
      <text:p text:style-name="Text_20_body"><text:span text:style-name="T33">When referencing a LibreOffice provided icon </text:span><text:span text:style-name="T35">(aka “stock icon”)</text:span><text:span text:style-name="T33">, the URL is </text:span><text:span text:style-name="T36">meant to be o</text:span><text:span text:style-name="T33">f the form: </text:span><text:span text:style-name="User_20_Entry"><text:span text:style-name="T33">private:graphicrepository/&lt;internal dir&gt;</text:span></text:span> <text:span text:style-name="T33">where </text:span><text:span text:style-name="User_20_Entry"><text:span text:style-name="T33">&lt;internal dir&gt;</text:span></text:span><text:span text:style-name="T33"> refers to the actual icon name and storage, relative to the LibO installation.</text:span></text:p>
      <text:p text:style-name="P45">Ex: <text:span text:style-name="User_20_Entry">private:graphicrepository/sc/res/time.png</text:span></text:p>
      <text:p text:style-name="Text_20_body"><text:span text:style-name="T36">The LibO </text:span><text:span text:style-name="T32">stock</text:span><text:span text:style-name="T36"> icons installation path is the </text:span><text:span text:style-name="User_20_Entry"><text:span text:style-name="T37">share/config</text:span></text:span><text:span text:style-name="T37"> </text:span><text:span text:style-name="T38">installation </text:span><text:span text:style-name="T37">subdirector</text:span><text:span text:style-name="T39">y, </text:span><text:span text:style-name="T38">where we can find a series of <text:s/></text:span><text:span text:style-name="User_20_Entry"><text:span text:style-name="T37">images_*.zip</text:span></text:span> <text:span text:style-name="T38">files. The icons are stored in a subdir tree in these zips.</text:span></text:p>
      <text:h text:style-name="Heading_20_3" text:outline-level="3">More about using icons in our designs</text:h>
      <text:p text:style-name="P46">It may be <text:span text:style-name="T40">interesting</text:span> to insert the icon into the code as a resource, or into the extension tree, as a graphic. <text:span text:style-name="T21">See the LOMC article about icon graphics.</text:span></text:p>
      <text:h text:style-name="Heading_20_2" text:outline-level="2"><text:bookmark-start text:name="__RefHeading___Toc1139_336954064"/>Adding an icon to an item<text:bookmark-end text:name="__RefHeading___Toc1139_336954064"/></text:h>
      <text:p text:style-name="P45">The icon object model offers two methods for this.</text:p>
      <text:h text:style-name="P47" text:outline-level="3">Add<text:span text:style-name="T41">ing </text:span><text:span text:style-name="T40">both</text:span> an item and an icon</text:h>
      <table:table table:name="Table3" table:style-name="Table3">
        <table:table-column table:style-name="Table3.A"/>
        <table:table-header-rows>
          <table:table-row>
            <table:table-cell table:style-name="Table3.A1" office:value-type="string">
              <text:p text:style-name="P48">Dim ItemIndex As Long</text:p>
              <text:p text:style-name="P49">Dim IconURL As String</text:p>
              <text:p text:style-name="P48">IconURL = ConvertToURL("C:\Path\To\MyIcon.png")</text:p>
              <text:p text:style-name="P49">oListBox.Model.InsertItem(ItemIndex, "Item", IconURL)</text:p>
            </table:table-cell>
          </table:table-row>
        </table:table-header-rows>
      </table:table>
      <text:h text:style-name="Heading_20_3" text:outline-level="3">Adding an icon only</text:h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49">Dim IconURL As String</text:p>
              <text:p text:style-name="P48">IconURL = ConvertToURL("C:\Path\To\MyIcon.png")</text:p>
              <text:p text:style-name="P49">oListBox.Model.InsertImage(ItemIndex, IconURL)</text:p>
            </table:table-cell>
          </table:table-row>
        </table:table-header-rows>
      </table:table>
      <text:p text:style-name="Text_20_body"/>
      <text:h text:style-name="Heading_20_1" text:outline-level="1"><text:bookmark-start text:name="__RefHeading___Toc431422_884290279"/>Events<text:bookmark-end text:name="__RefHeading___Toc431422_884290279"/></text:h>
      <text:p text:style-name="P50">(tbd)</text:p>
      <text:h text:style-name="P51" text:outline-level="1"><text:bookmark-start text:name="__RefHeading___Toc4331_3101200544"/>Resources<text:bookmark-end text:name="__RefHeading___Toc4331_3101200544"/></text:h>
      <text:p text:style-name="P52">More information in the API about the interfaces and objects cited here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3"/>
          </table:table-cell>
          <table:table-cell table:style-name="Tableau11.A1" office:value-type="string">
            <text:p text:style-name="P54"><text:a xlink:type="simple" xlink:href="https://api.libreoffice.org/docs/idl/ref/servicecom_1_1sun_1_1star_1_1awt_1_1grid_1_1UnoControlGrid.html" text:style-name="Internet_20_link" text:visited-style-name="Visited_20_Internet_20_Link"/></text:p>
          </table:table-cell>
        </table:table-row>
      </table:table>
      <text:p text:style-name="P55"><text:bookmark-start text:name="__RefHeading___Toc189660_1909138971"/>Credits<text:bookmark-end text:name="__RefHeading___Toc189660_1909138971"/></text:p>
      <text:p text:style-name="P56">Here are the <text:span text:style-name="T42">(rare) </text:span>sources that <text:span text:style-name="T43">I’ve</text:span> <text:span text:style-name="T44">collected and studied</text:span> to write this <text:span text:style-name="T45">column.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57"/>
          </table:table-cell>
          <table:table-cell table:style-name="Table10.A1" office:value-type="string">
            <text:p text:style-name="P58"/>
          </table:table-cell>
          <table:table-cell table:style-name="Table10.A1" office:value-type="string">
            <text:p text:style-name="P59"><text:a xlink:type="simple" xlink:href="http://www.mic-consulting.de/de/artikel/makros/table-grid" text:style-name="Internet_20_link" text:visited-style-name="Visited_20_Internet_20_Link"/></text:p>
          </table:table-cell>
        </table:table-row>
        <table:table-row table:style-name="Table10.1">
          <table:table-cell table:style-name="Table10.A1" office:value-type="string">
            <text:p text:style-name="P57"/>
          </table:table-cell>
          <table:table-cell table:style-name="Table10.A1" office:value-type="string">
            <text:p text:style-name="P60"/>
          </table:table-cell>
          <table:table-cell table:style-name="Table10.A1" office:value-type="string">
            <text:p text:style-name="P61"/>
          </table:table-cell>
        </table:table-row>
      </table:table>
      <text:h text:style-name="Heading_20_1" text:outline-level="1"><text:bookmark-start text:name="__RefHeading___Toc4857_1285673703"/>Author <text:span text:style-name="T46">&amp; license</text:span><text:bookmark-end text:name="__RefHeading___Toc4857_1285673703"/></text:h>
      <text:p text:style-name="P62"><text:span text:style-name="T47">Author: </text:span>Jean-François Nifenecker, Bordeaux, France.</text:p>
      <text:p text:style-name="P63"><text:a xlink:type="simple" xlink:href="mailto:Jean-francois.nifenecker@laposte.net" text:style-name="Internet_20_link" text:visited-style-name="Visited_20_Internet_20_Link"><text:span text:style-name="T48">Jean-francois.nifenecker@laposte.net</text:span></text:a></text:p>
      <text:p text:style-name="P64">Comments and corrections welcome.</text:p>
      <text:p text:style-name="P65"><text:bookmark-start text:name="__RefHeading___Toc4859_1285673703"/>Acknowledgments<text:bookmark-end text:name="__RefHeading___Toc4859_1285673703"/></text:p>
      <text:p text:style-name="Text_20_body"/>
      <text:p text:style-name="Heading_20_1_20_no_20_break"><text:bookmark-start text:name="__RefHeading___Toc4861_1285673703"/>History<text:bookmark-end text:name="__RefHeading___Toc4861_1285673703"/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66">Version</text:p>
            </table:table-cell>
            <table:table-cell table:style-name="Table1.A1" office:value-type="string">
              <text:p text:style-name="P66">Date</text:p>
            </table:table-cell>
            <table:table-cell table:style-name="Table1.A1" office:value-type="string">
              <text:p text:style-name="P66">Description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67">0.0.3</text:p>
          </table:table-cell>
          <table:table-cell table:style-name="Table1.B2" office:value-type="date" office:date-value="2018-12-14">
            <text:p text:style-name="P68">14/12/2018</text:p>
          </table:table-cell>
          <table:table-cell table:style-name="Table1.A2" office:value-type="string">
            <text:p text:style-name="P69"/>
          </table:table-cell>
        </table:table-row>
        <table:table-row>
          <table:table-cell table:style-name="Table1.A2" office:value-type="string">
            <text:p text:style-name="P67"/>
          </table:table-cell>
          <table:table-cell table:style-name="Table1.B2">
            <text:p text:style-name="P70"/>
          </table:table-cell>
          <table:table-cell table:style-name="Table1.A2" office:value-type="string">
            <text:p text:style-name="P71"/>
          </table:table-cell>
        </table:table-row>
        <table:table-row>
          <table:table-cell table:style-name="Table1.A4" office:value-type="string">
            <text:p text:style-name="P67"/>
          </table:table-cell>
          <table:table-cell table:style-name="Table1.B4">
            <text:p text:style-name="P72"/>
          </table:table-cell>
          <table:table-cell table:style-name="Table1.C4" office:value-type="string">
            <text:p text:style-name="P73"/>
          </table:table-cell>
        </table:table-row>
      </table:table>
      <text:p text:style-name="P74"><text:bookmark-start text:name="__RefHeading___Toc4863_1285673703"/>License<text:bookmark-end text:name="__RefHeading___Toc4863_1285673703"/></text:p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P63">This document <text:span text:style-name="T49">and the enclosed code</text:span> <text:span text:style-name="T49">are</text:span> released under the CC-BY-SA 4.0 international license. <text:span text:style-name="T50">More informatio</text:span><text:span text:style-name="T51">n here:<text:tab/><text:line-break/></text:span><text:a xlink:type="simple" xlink:href="https://creativecommons.org/licenses/by-sa/4.0/legalcode" text:style-name="Internet_20_link" text:visited-style-name="Visited_20_Internet_20_Link"><text:span text:style-name="T51">https://creativecommons.org/licenses/by-sa/4.0/legalcode</text:span></text:a></text:p>
            </table:table-cell>
            <table:table-cell table:style-name="Table11.A1" office:value-type="string">
              <text:p text:style-name="P75"><draw:frame draw:style-name="fr1" draw:name="Image12" text:anchor-type="as-char" svg:width="3.18cm" svg:height="1.109cm" draw:z-index="0"><draw:image xlink:href="Pictures/10000001000000780000002AA91C28AA.png" xlink:type="simple" xlink:show="embed" xlink:actuate="onLoad" draw:mime-type="image/png"/></draw:frame></text:p>
            </table:table-cell>
          </table:table-row>
        </table:table-header-rows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Biolinum G" svg:font-family="'Linux Biolinum G'" style:font-adornments="Normal" style:font-pitch="variable"/>
    <style:font-face style:name="Linux Libertine G" svg:font-family="'Linux Libertine G'" style:font-adornments="Normal" style:font-pitch="variable"/>
    <style:font-face style:name="OpenSymbol" svg:font-family="OpenSymbol" style:font-charset="x-symbol"/>
    <style:font-face style:name="Source Code Pro" svg:font-family="'Source Code Pro'" style:font-pitch="fixed"/>
    <style:font-face style:name="Source Code Pro1" svg:font-family="'Source Code Pro'" style:font-adornments="Normal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Linux Libertine G" fo:font-family="'Linux Libertine G'" style:font-style-name="Normal" style:font-pitch="variable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capitalize" style:font-name="Linux Biolinum G" fo:font-family="'Linux Biolinum G'" style:font-style-name="Normal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100%" fo:text-align="justify" style:justify-single-word="false" fo:hyphenation-ladder-count="no-limit" fo:hyphenation-keep="auto" loext:hyphenation-keep-type="column" style:page-number="auto" style:writing-mode="page"/>
      <style:text-properties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01cm" fo:margin-bottom="0.3cm" style:contextual-spacing="false" style:writing-mode="page"/>
      <style:text-properties fo:font-size="105%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 style:writing-mode="page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</style:tab-stops>
      </style:paragraph-properties>
      <style:text-properties style:font-name="Source Code Pro1" fo:font-family="'Source Code Pro'" style:font-style-name="Normal" style:font-pitch="fixed" fo:font-size="9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Standard">
      <style:paragraph-properties fo:margin-top="0.101cm" fo:margin-bottom="0.3cm" style:contextual-spacing="false" style:page-number="auto" style:writing-mode="pag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page"/>
      <style:text-properties fo:font-size="14pt" fo:font-style="italic" fo:font-weight="bold" style:font-size-asian="101%" style:font-weight-asian="bold" style:font-size-complex="101%" style:font-weight-complex="normal"/>
    </style:style>
    <style:style style:name="Title" style:family="paragraph" style:parent-style-name="Heading" style:next-style-name="Text_20_body" style:class="chapter">
      <style:paragraph-properties fo:margin-top="0.42cm" fo:margin-bottom="1.499cm" style:contextual-spacing="false" fo:text-align="center" style:justify-single-word="false" style:writing-mode="page"/>
      <style:text-properties fo:font-size="26pt" fo:font-weight="bold" style:font-size-asian="28pt" style:font-weight-asian="bold" style:font-size-complex="28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cence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writing-mode="page"/>
      <style:text-properties fo:font-size="10pt" fo:font-style="italic" style:font-size-asian="10.5pt"/>
    </style:style>
    <style:style style:name="LOMC_5f_please_5f_note_5f_body" style:display-name="LOMC_please_note_body" style:family="paragraph" style:parent-style-name="Text_20_body" style:master-page-name="">
      <loext:graphic-properties draw:fill="solid" draw:fill-color="#d3d3d3" draw:opacity="100%"/>
      <style:paragraph-properties fo:margin-left="1cm" fo:margin-right="1cm" fo:text-indent="0cm" style:auto-text-indent="false" style:page-number="auto" fo:background-color="#d3d3d3" fo:padding="0.199cm" fo:border="0.06pt solid #d3d3d3" style:shadow="none" style:writing-mode="page">
        <style:tab-stops/>
      </style:paragraph-properties>
      <style:text-properties fo:font-size="11pt" officeooo:rsid="000c79ab" style:font-size-asian="10.5pt"/>
    </style:style>
    <style:style style:name="LOMC_5f_please_5f_note_5f_title" style:display-name="LOMC_please_note_title" style:family="paragraph" style:parent-style-name="LOMC_5f_please_5f_note_5f_body" style:next-style-name="LOMC_5f_please_5f_note_5f_body" style:master-page-name="">
      <style:paragraph-properties style:page-number="auto" fo:keep-with-next="always" style:writing-mode="page"/>
      <style:text-properties fo:font-weight="bold" style:font-size-asian="10.5pt"/>
    </style:style>
    <style:style style:name="Texte_20_préformaté_20_pair" style:display-name="Texte préformaté pair" style:family="paragraph" style:parent-style-name="Preformatted_20_Text" style:next-style-name="Texte_20_préformaté_20_impair" style:list-style-name="">
      <style:paragraph-properties text:number-lines="true" text:line-number="0" style:writing-mode="page"/>
      <style:text-properties officeooo:rsid="001db641"/>
    </style:style>
    <style:style style:name="Texte_20_préformaté_20_impair" style:display-name="Texte préformaté impair" style:family="paragraph" style:parent-style-name="Preformatted_20_Text" style:next-style-name="Texte_20_préformaté_20_pair" style:list-style-name="" style:master-page-name="">
      <loext:graphic-properties draw:fill="solid" draw:fill-color="#e6e6ff" draw:opacity="100%"/>
      <style:paragraph-properties style:page-number="auto" fo:background-color="#e6e6ff" text:number-lines="true" text:line-number="0" style:writing-mode="page"/>
      <style:text-properties officeooo:rsid="001db641"/>
    </style:style>
    <style:style style:name="author" style:family="paragraph" style:parent-style-name="Text_20_body">
      <style:paragraph-properties fo:text-align="center" style:justify-single-word="false"/>
      <style:text-properties fo:font-size="10pt" officeooo:rsid="00974eb6" style:font-size-asian="10pt" style:font-size-complex="10pt"/>
    </style:style>
    <style:style style:name="Heading_20_1_20_no_20_break" style:display-name="Heading 1 no break" style:family="paragraph" style:parent-style-name="Heading_20_1" style:next-style-name="Text_20_body" style:default-outline-level="" style:list-style-name="" style:master-page-name="">
      <style:paragraph-properties style:page-number="auto" fo:break-before="auto" fo:break-after="auto" style:writing-mode="pag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_20_appendix" style:display-name="Heading 2 appendix" style:family="paragraph" style:parent-style-name="Heading_20_2" style:next-style-name="Text_20_body" style:default-outline-level="" style:list-style-name="Numbering_20_2" style:master-page-name="Standard">
      <style:paragraph-properties style:page-number="auto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List_20_1" style:class="list" style:master-page-name="">
      <style:paragraph-properties fo:margin-left="0.635cm" fo:margin-right="0cm" fo:margin-top="0.423cm" fo:margin-bottom="0.212cm" style:contextual-spacing="false" fo:text-indent="-0.635cm" style:auto-text-indent="false" style:page-number="auto" fo:keep-with-next="always" style:writing-mode="pag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remarque_5f_attention_5f_corps" style:display-name="remarque_attention_corps" style:family="paragraph" style:parent-style-name="Table_20_Contents">
      <loext:graphic-properties draw:fill="none" draw:fill-color="#729fcf"/>
      <style:paragraph-properties fo:background-color="transparent"/>
      <style:text-properties officeooo:rsid="0019145b"/>
    </style:style>
    <style:style style:name="remarque_5f_attention_5f_titre" style:display-name="remarque_attention_titre" style:family="paragraph" style:parent-style-name="remarque_5f_attention_5f_corps">
      <style:paragraph-properties style:writing-mode="page"/>
      <style:text-properties fo:font-weight="bold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MC_5f_Table_20_Contents_20_Service_20_Title" style:display-name="LOMC_Table Contents Service Title" style:family="paragraph" style:parent-style-name="Table_20_Heading" style:next-style-name="LOMC_5f_Table_20_Contents_20_Service">
      <style:paragraph-properties style:writing-mode="page"/>
      <style:text-properties fo:font-size="10.5pt" officeooo:rsid="003c7897" style:font-size-asian="10.5pt" style:font-weight-complex="600"/>
    </style:style>
    <style:style style:name="LOMC_5f_Table_20_Contents_20_Service" style:display-name="LOMC_Table Contents Service" style:family="paragraph" style:parent-style-name="Table_20_Contents">
      <style:paragraph-properties style:writing-mode="page"/>
      <style:text-properties fo:font-size="10.5pt" style:font-size-asian="10.5pt"/>
    </style:style>
    <style:style style:name="Illustration" style:family="paragraph" style:parent-style-name="Caption" style:class="extra">
      <style:paragraph-properties style:writing-mode="page"/>
      <style:text-properties fo:font-size="10pt"/>
    </style:style>
    <style:style style:name="Frame_20_contents" style:display-name="Frame contents" style:family="paragraph" style:parent-style-name="Standard" style:class="extra"/>
    <style:style style:name="LOMC_5f_context" style:display-name="LOMC_context" style:family="paragraph" style:parent-style-name="Text_20_body">
      <style:paragraph-properties fo:margin-top="0cm" fo:margin-bottom="1.499cm" style:contextual-spacing="false" fo:text-align="center" style:justify-single-word="false" style:writing-mode="page"/>
      <style:text-properties fo:font-size="10pt" fo:font-style="italic" style:font-size-asian="10.5pt"/>
    </style:style>
    <style:style style:name="Texte_20_préformaté_20_impair_20_numéroté" style:display-name="Texte préformaté impair numéroté" style:family="paragraph" style:parent-style-name="Texte_20_préformaté_20_impair" style:next-style-name="Texte_20_préformaté_20_pair_20_numéroté" style:list-style-name="Numerotation_20_Listing">
      <style:paragraph-properties style:writing-mode="page"/>
    </style:style>
    <style:style style:name="Texte_20_préformaté_20_pair_20_numéroté" style:display-name="Texte préformaté pair numéroté" style:family="paragraph" style:parent-style-name="Texte_20_préformaté_20_pair" style:next-style-name="Texte_20_préformaté_20_impair_20_numéroté" style:list-style-name="Numerotation_20_Listing">
      <style:paragraph-properties style:writing-mode="page"/>
    </style:style>
    <style:style style:name="LOMC_5f_Header" style:display-name="LOMC_Header" style:family="paragraph" style:parent-style-name="Text_20_body"/>
    <style:style style:name="Source_20_Text" style:display-name="Source Text" style:family="text">
      <style:text-properties style:font-name="Source Code Pro1" fo:font-family="'Source Code Pro'" style:font-style-name="Normal" style:font-pitch="fixed" fo:font-size="9pt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Source Code Pro1" fo:font-family="'Source Code Pro'" style:font-style-name="Normal" style:font-pitch="fixed" fo:font-size="10.5pt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s" style:family="text">
      <style:text-properties fo:language="en" fo:country="US" fo:font-weight="bold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dex_20_Link" style:display-name="Index Link" style:family="text"/>
    <style:style style:name="key" style:family="text">
      <style:text-properties fo:color="#ffffff" loext:opacity="100%" style:font-name="Carlito" fo:font-family="Carlito" style:font-family-generic="swiss" style:font-pitch="variable" fo:language="en" fo:country="US" fo:font-weight="bold" fo:background-color="#000000" style:font-size-asian="10.5pt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34cm" fo:text-indent="-0.499cm" fo:margin-left="2.13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34cm" fo:text-indent="-0.499cm" fo:margin-left="3.13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635cm" fo:text-indent="-0.499cm" fo:margin-left="3.63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135cm" fo:text-indent="-0.499cm" fo:margin-left="4.1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36cm" fo:text-indent="-0.499cm" fo:margin-left="4.63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135cm" fo:text-indent="-0.499cm" fo:margin-left="5.1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636cm" fo:text-indent="-0.499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Appendix %1% –" style:num-prefix="Appendix " style:num-suffix=" –" style:num-format="1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2" text:style-name="Numbering_20_Symbols" loext:num-list-format="Appendix %2% –" style:num-prefix="Appendix " style:num-suffix=" –" style:num-format="1" text:start-value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endix %3% –" style:num-prefix="Appendix " style:num-suffix=" –" style:num-format="1" text:start-value="3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4" text:style-name="Numbering_20_Symbols" loext:num-list-format="Appendix %4% –" style:num-prefix="Appendix " style:num-suffix=" –" style:num-format="1" text:start-value="4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5" text:style-name="Numbering_20_Symbols" loext:num-list-format="Appendix %5% –" style:num-prefix="Appendix " style:num-suffix=" –" style:num-format="1" text:start-value="5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6" text:style-name="Numbering_20_Symbols" loext:num-list-format="Appendix %6% –" style:num-prefix="Appendix " style:num-suffix=" –" style:num-format="1" text:start-value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loext:num-list-format="Appendix %7% –" style:num-prefix="Appendix " style:num-suffix=" –" style:num-format="1" text:start-value="7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text:style-name="Numbering_20_Symbols" loext:num-list-format="Appendix %8% –" style:num-prefix="Appendix " style:num-suffix=" –" style:num-format="1" text:start-value="8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endix %9% –" style:num-prefix="Appendix " style:num-suffix=" –" style:num-format="1" text:start-value="9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10" text:style-name="Numbering_20_Symbols" loext:num-list-format="Appendix %10% –" style:num-prefix="Appendix " style:num-suffix=" –" style:num-format="1" text:start-value="10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</text:list-style>
    <text:list-style style:name="Numerotation_20_Listing" style:display-name="Numerotation Listing">
      <text:list-level-style-number text:level="1" text:style-name="Numbering_20_Symbols" loext:num-list-format="%1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loext:num-list-format="%3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 fo:text-align="end">
          <style:list-level-label-alignment text:label-followed-by="listtab" text:list-tab-stop-position="1cm" fo:text-indent="-0.50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/<text:page-count>9</text:page-count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0:59:55.558000000</meta:creation-date>
    <meta:editing-duration>PT2H26M33S</meta:editing-duration>
    <meta:editing-cycles>47</meta:editing-cycles>
    <meta:generator>LibreOffice/24.8.4.2$Linux_X86_64 LibreOffice_project/bb3cfa12c7b1bf994ecc5649a80400d06cd71002</meta:generator>
    <dc:title>LibO_Listboxes_v.0.0.3</dc:title>
    <dc:subject>The LibreOffice macros corner</dc:subject>
    <dc:date>2025-08-08T15:34:33.256425111</dc:date>
    <dc:creator>JF N</dc:creator>
    <meta:document-statistic meta:table-count="24" meta:image-count="1" meta:object-count="0" meta:page-count="9" meta:paragraph-count="165" meta:word-count="1074" meta:character-count="6956" meta:non-whitespace-character-count="5970"/>
    <meta:user-defined meta:name="_VersionAuthor">Jean-Francois Nifenecker</meta:user-defined>
    <meta:user-defined meta:name="_VersionAutoInc" meta:value-type="float">1</meta:user-defined>
    <meta:user-defined meta:name="_VersionBuild"/>
    <meta:user-defined meta:name="_VersionComment"/>
    <meta:user-defined meta:name="_VersionDate" meta:value-type="date">2025-05-01</meta:user-defined>
    <meta:user-defined meta:name="_VersionFileMask" meta:value-type="string">%%F_v_%%M_%%m_%%R</meta:user-defined>
    <meta:user-defined meta:name="_VersionFileRoot" meta:value-type="string">LibO_Listboxes</meta:user-defined>
    <meta:user-defined meta:name="_VersionIncrement" meta:value-type="float">1</meta:user-defined>
    <meta:user-defined meta:name="_VersionMajor" meta:value-type="string">0</meta:user-defined>
    <meta:user-defined meta:name="_VersionMajorType" meta:value-type="float">0</meta:user-defined>
    <meta:user-defined meta:name="_VersionMinor" meta:value-type="string">0</meta:user-defined>
    <meta:user-defined meta:name="_VersionMinorType" meta:value-type="float">0</meta:user-defined>
    <meta:user-defined meta:name="_VersionRevision" meta:value-type="string">3</meta:user-defined>
    <meta:user-defined meta:name="_VersionRevisionType" meta:value-type="float">0</meta:user-defined>
    <meta:user-defined meta:name="_VersionTitleMask" meta:value-type="string">%%F_v.%%M.%%m.%%R</meta:user-defined>
  </office:meta>
</office:document-meta>
</file>