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PRIORIT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ocery shopping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ok dentist appointment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liver table and chairs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dog for a walk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sit aunty Polly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ok new Thai dish from recipe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2">
            <text:p>Once the priority of the event “Visit aunty Polly” is changed to priority 1, the list should look like this:</text:p>
          </table:table-cell>
          <table:covered-table-cell table:style-name="Default"/>
          <table:covered-table-cell table:number-columns-repeated="5"/>
        </table:table-row>
        <table:table-row table:style-name="ro1">
          <table:covered-table-cell table:style-name="ce4"/>
          <table:covered-table-cell table:style-name="Default"/>
          <table:covered-table-cell table:number-columns-repeated="5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PRIORIT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sit aunty Polly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ocery shopping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ok dentist appointment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liver table and chairs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dog for a walk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ok new Thai dish from recipe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7" table:number-rows-spanned="4">
            <text:p>I have just made the changes manually for the example, how can I get Libreoffice to do this automatically?</text:p>
            <text:p>Ideally I would like to be able to change the priority number of “Visit aunty Polly” to “1” then have Libreoffice  </text:p>
            <text:p>automatically rearrange the items in order of priority and adjust the priority numbers.</text:p>
          </table:table-cell>
          <table:covered-table-cell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09:01:58.94309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8:56:27.888894000</meta:creation-date>
    <dc:date>2017-02-28T09:13:26.324386000</dc:date>
    <meta:editing-duration>PT15M16S</meta:editing-duration>
    <meta:editing-cycles>2</meta:editing-cycles>
    <meta:generator>LibreOffice/4.3.7.2$MacOSX_x86 LibreOffice_project/8a35821d8636a03b8bf4e15b48f59794652c68ba</meta:generator>
    <meta:document-statistic meta:table-count="1" meta:cell-count="30" meta:object-count="0"/>
  </office:meta>
</office:document-meta>
</file>