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.298cm" fo:margin-left="0cm" fo:margin-right="13.702cm" table:align="margins"/>
    </style:style>
    <style:style style:name="Tableau1.A" style:family="table-column">
      <style:table-column-properties style:column-width="3.298cm" style:rel-column-width="65535*"/>
    </style:style>
    <style:style style:name="Tableau1.1" style:family="table-row">
      <style:table-row-properties style:min-row-height="0.9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465453" officeooo:paragraph-rsid="00465453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465453" officeooo:paragraph-rsid="00465453"/>
    </style:style>
    <style:style style:name="P3" style:family="paragraph" style:parent-style-name="Standard">
      <style:text-properties officeooo:rsid="001d9968" officeooo:paragraph-rsid="001d9968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d9968" officeooo:paragraph-rsid="004e4b99"/>
    </style:style>
    <style:style style:name="P5" style:family="paragraph" style:parent-style-name="Standard">
      <style:text-properties officeooo:rsid="002b7bf2" officeooo:paragraph-rsid="002b7bf2"/>
    </style:style>
    <style:style style:name="P6" style:family="paragraph" style:parent-style-name="Standard">
      <style:text-properties fo:font-weight="bold" officeooo:rsid="001d9968" officeooo:paragraph-rsid="001d9968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2.401cm" fo:margin-right="0cm" fo:text-indent="-2.401cm" style:auto-text-indent="false" style:page-number="auto" fo:background-color="transparent"/>
      <style:text-properties officeooo:rsid="001d9968" officeooo:paragraph-rsid="001d9968"/>
    </style:style>
    <style:style style:name="P8" style:family="paragraph" style:parent-style-name="Standard">
      <loext:graphic-properties draw:fill="none"/>
      <style:paragraph-properties fo:margin-left="2.401cm" fo:margin-right="0cm" fo:text-align="justify" style:justify-single-word="false" fo:text-indent="-2.401cm" style:auto-text-indent="false" fo:background-color="transparent"/>
      <style:text-properties officeooo:rsid="001d9968" officeooo:paragraph-rsid="001d9968"/>
    </style:style>
    <style:style style:name="P9" style:family="paragraph" style:parent-style-name="Standard">
      <style:text-properties officeooo:paragraph-rsid="002d6a9c"/>
    </style:style>
    <style:style style:name="P10" style:family="paragraph" style:parent-style-name="Standard">
      <style:text-properties fo:font-weight="bold" officeooo:rsid="002b7bf2" officeooo:paragraph-rsid="002d6a9c" style:font-weight-asian="bold" style:font-weight-complex="bold"/>
    </style:style>
    <style:style style:name="P11" style:family="paragraph" style:parent-style-name="Standard">
      <style:text-properties officeooo:rsid="002d6a9c" officeooo:paragraph-rsid="002d6a9c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398509" officeooo:paragraph-rsid="0039850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36a042" officeooo:paragraph-rsid="0036a042" style:font-weight-asian="bold" style:font-weight-complex="bold"/>
    </style:style>
    <style:style style:name="P14" style:family="paragraph" style:parent-style-name="Standard">
      <style:text-properties officeooo:rsid="0036a042" officeooo:paragraph-rsid="0036a042"/>
    </style:style>
    <style:style style:name="P15" style:family="paragraph" style:parent-style-name="Standard">
      <style:text-properties officeooo:rsid="00465453" officeooo:paragraph-rsid="00465453"/>
    </style:style>
    <style:style style:name="P16" style:family="paragraph" style:parent-style-name="Standard">
      <style:paragraph-properties>
        <style:tab-stops>
          <style:tab-stop style:position="2.011cm"/>
          <style:tab-stop style:position="9.966cm"/>
        </style:tab-stops>
      </style:paragraph-properties>
      <style:text-properties officeooo:rsid="0036a042" officeooo:paragraph-rsid="0036a042"/>
    </style:style>
    <style:style style:name="P17" style:family="paragraph" style:parent-style-name="Standard">
      <style:paragraph-properties>
        <style:tab-stops>
          <style:tab-stop style:position="2.487cm"/>
          <style:tab-stop style:position="9.931cm"/>
        </style:tab-stops>
      </style:paragraph-properties>
      <style:text-properties officeooo:rsid="001e254a" officeooo:paragraph-rsid="001e254a"/>
    </style:style>
    <style:style style:name="P18" style:family="paragraph" style:parent-style-name="Standard">
      <style:paragraph-properties>
        <style:tab-stops>
          <style:tab-stop style:position="2.487cm"/>
          <style:tab-stop style:position="9.931cm"/>
        </style:tab-stops>
      </style:paragraph-properties>
      <style:text-properties officeooo:rsid="0036a042" officeooo:paragraph-rsid="0036a042"/>
    </style:style>
    <style:style style:name="P19" style:family="paragraph" style:parent-style-name="Standard">
      <style:paragraph-properties>
        <style:tab-stops>
          <style:tab-stop style:position="2.487cm"/>
          <style:tab-stop style:position="9.931cm"/>
        </style:tab-stops>
      </style:paragraph-properties>
      <style:text-properties officeooo:paragraph-rsid="003e0e6c"/>
    </style:style>
    <style:style style:name="P20" style:family="paragraph" style:parent-style-name="Standard">
      <style:text-properties officeooo:rsid="00482639" officeooo:paragraph-rsid="00482639"/>
    </style:style>
    <style:style style:name="P21" style:family="paragraph" style:parent-style-name="Standard">
      <style:text-properties officeooo:rsid="001e254a" officeooo:paragraph-rsid="001e254a"/>
    </style:style>
    <style:style style:name="P22" style:family="paragraph" style:parent-style-name="Standard">
      <style:text-properties officeooo:rsid="004e4b99" officeooo:paragraph-rsid="004e4b99"/>
    </style:style>
    <style:style style:name="T1" style:family="text">
      <style:text-properties officeooo:rsid="004e4b99"/>
    </style:style>
    <style:style style:name="T2" style:family="text">
      <style:text-properties officeooo:rsid="004df4a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e22d" style:font-weight-asian="bold" style:font-weight-complex="bold"/>
    </style:style>
    <style:style style:name="T5" style:family="text">
      <style:text-properties officeooo:rsid="002d6a9c"/>
    </style:style>
    <style:style style:name="T6" style:family="text">
      <style:text-properties officeooo:rsid="0030b974"/>
    </style:style>
    <style:style style:name="T7" style:family="text">
      <style:text-properties fo:font-weight="bold" officeooo:rsid="00398509" style:font-weight-asian="bold" style:font-weight-complex="bold"/>
    </style:style>
    <style:style style:name="T8" style:family="text">
      <style:text-properties fo:font-weight="bold" officeooo:rsid="0046545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2d6a9c"/>
    </style:style>
    <style:style style:name="T10" style:family="text">
      <style:text-properties officeooo:rsid="002ee22d"/>
    </style:style>
    <style:style style:name="T11" style:family="text">
      <style:text-properties officeooo:rsid="00465453"/>
    </style:style>
    <style:style style:name="T12" style:family="text">
      <style:text-properties officeooo:rsid="00398509"/>
    </style:style>
    <style:style style:name="T13" style:family="text">
      <style:text-properties officeooo:rsid="0037b8a2"/>
    </style:style>
    <style:style style:name="T14" style:family="text">
      <style:text-properties officeooo:rsid="0045ea6f"/>
    </style:style>
    <style:style style:name="T15" style:family="text">
      <style:text-properties officeooo:rsid="00497463"/>
    </style:style>
    <style:style style:name="T16" style:family="text">
      <style:text-properties officeooo:rsid="0036a042"/>
    </style:style>
    <style:style style:name="T17" style:family="text">
      <style:text-properties officeooo:rsid="004ae296"/>
    </style:style>
    <style:style style:name="T18" style:family="text">
      <style:text-properties officeooo:rsid="004ce45a"/>
    </style:style>
    <style:style style:name="T19" style:family="text">
      <style:text-properties officeooo:rsid="001e254a"/>
    </style:style>
  </office:automatic-styles>
  <office:body>
    <office:text>
      <office:forms form:automatic-focus="false" form:apply-design-mode="false">
        <form:form form:name="Formulaire" form:command="BD_AdressesServices" form:datasource="Bd Adresses Service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1">L’objectif :</text:p>
      <text:p text:style-name="P2"><text:span text:style-name="T1">Faire</text:span> un courrier (sous Writer – <text:span text:style-name="T2">si possible un modèle</text:span>) <text:span text:style-name="T1">dans lequel il serait possible de </text:span>sélectionner un service (à partir d’une liste), puis aller récupérer des informations dans un fichiers calc (base de données).</text:p>
      <text:p text:style-name="P3"/>
      <text:p text:style-name="P4"><text:span text:style-name="T1">1) </text:span>Sélection <text:span text:style-name="T1">du </text:span>service</text:p>
      <text:p text:style-name="P5"><text:span text:style-name="T3">Insérer champ / Autre champ / Fonction</text:span><text:span text:style-name="T4">s</text:span><text:span text:style-name="T3"> / Liste de saisie</text:span></text:p>
      <text:p text:style-name="P6"/>
      <text:p text:style-name="P7"><text:reference-mark-start text:name="Service"/><text:drop-down text:name="Service"><text:label text:value="Service 1"/><text:label text:value="Service 2"/><text:label text:current-selected="true" text:value="Service 3"/>Service 3</text:drop-down><text:reference-mark-end text:name="Service"/><text:tab/><text:span text:style-name="T5">Champ qui servira à la sélection <text:tab/>→ </text:span><text:span text:style-name="T6">Il suffira de double cliquer pour choisir dans la liste</text:span></text:p>
      <text:p text:style-name="P8"><text:tab/><text:span text:style-name="T7">J’aurais voulu que cette liste soit constitu</text:span><text:span text:style-name="T8">é</text:span><text:span text:style-name="T7">e à partir de la colonne A de BD_AdressesServices</text:span></text:p>
      <text:p text:style-name="Standard"/>
      <text:p text:style-name="P9"><text:span text:style-name="T5">Puis </text:span><text:span text:style-name="T9">sélectionner le champ</text:span></text:p>
      <text:p text:style-name="P9"/>
      <text:p text:style-name="P10">Insérer champ / Autre champ / <text:span text:style-name="T10">Renvois / Définir une référence</text:span></text:p>
      <text:p text:style-name="P11"/>
      <text:p text:style-name="P11"><text:bookmark-start text:name="__DdeLink__1816_1271249735"/><text:span text:style-name="T10"><text:reference-ref text:reference-format="text" text:ref-name="Service">Service 3</text:reference-ref></text:span><text:bookmark-end text:name="__DdeLink__1816_1271249735"/><text:span text:style-name="T10"><text:tab/>Champ résultat dans le document </text:span><text:span text:style-name="T11">Writer</text:span></text:p>
      <text:p text:style-name="P11"/>
      <text:p text:style-name="P12">J’aimerais que ce choix aille alimenter la cellule A2 de l’onglet « ChoixAdresse » de mon fichier Calc.</text:p>
      <text:p text:style-name="P11"/>
      <text:p text:style-name="P13"><text:span text:style-name="T12">Puis que l</text:span>es <text:span text:style-name="T12">informations ci-dessous</text:span> proviennent de l’onglet « ChoixAdresse » du fichier Calc <text:span text:style-name="T13">(e</text:span><text:span text:style-name="T12">n</text:span><text:span text:style-name="T13"> fonction de la sélection </text:span><text:span text:style-name="T12">c</text:span><text:span text:style-name="T13">i-dessus) – </text:span><text:span text:style-name="T14">Cellules C2 à H2</text:span></text:p>
      <text:p text:style-name="P14"/>
      <text:p text:style-name="P15">Il n’y aura toujours qu’un seul enregistrement dans cet onglet.</text:p>
      <text:p text:style-name="P14"/>
      <text:p text:style-name="P16"><text:tab/><text:span text:style-name="T15">Avec des champs de publipostage ???<text:tab/></text:span></text:p>
      <text:p text:style-name="P17">Adresse <text:span text:style-name="T16">1<text:tab/></text:span><text:span text:style-name="T16"><text:database-display text:table-name="ChoixAdresse" text:table-type="table" text:column-name="Adresse 1" text:database-name="Bd Adresses Services">&lt;Adresse 1&gt;</text:database-display></text:span><text:span text:style-name="T16"><text:tab/></text:span><text:span text:style-name="T15">ou un </text:span><text:span text:style-name="T17">lien OLE ???? </text:span><text:span text:style-name="T18">Mais Pb MAJ </text:span><text:span text:style-name="T2">avec courrier en modèle</text:span></text:p>
      <table:table table:name="Tableau1" table:style-name="Tableau1">
        <office:dde-source office:name="soffice1" office:dde-application="soffice" office:dde-item="C:\Users\veron\Desktop\SDE\Pour Nicolas\Bd Adresses Services.ods" office:dde-topic="ChoixAdresse.D2" office:automatic-update="true"/>
        <table:table-column table:style-name="Tableau1.A"/>
        <table:table-row table:style-name="Tableau1.1">
          <table:table-cell table:style-name="Tableau1.A1" office:value-type="string">
            <text:p text:style-name="Table_20_Contents">Cité Carron</text:p>
          </table:table-cell>
        </table:table-row>
      </table:table>
      <text:p text:style-name="P17"/>
      <text:p text:style-name="P18">Adresse 2<text:tab/><text:database-display text:table-name="ChoixAdresse" text:table-type="table" text:column-name="Adresse 2" text:database-name="Bd Adresses Services">&lt;Adresse 2&gt;</text:database-display></text:p>
      <text:p text:style-name="P18">CP Ville<text:tab/><text:database-display text:table-name="ChoixAdresse" text:table-type="table" text:column-name="CP Ville" text:database-name="Bd Adresses Services">&lt;CP Ville&gt;</text:database-display></text:p>
      <text:p text:style-name="P19"><text:span text:style-name="T19">Téléphone :</text:span><text:tab/><text:database-display text:table-name="ChoixAdresse" text:table-type="table" text:column-name="Mail" text:database-name="Bd Adresses Services">&lt;Mail&gt;</text:database-display></text:p>
      <text:p text:style-name="P17">Mail :<text:tab/><text:database-display text:table-name="ChoixAdresse" text:table-type="table" text:column-name="Téléphone" text:database-name="Bd Adresses Services">&lt;Téléphone&gt;</text:database-display></text:p>
      <text:p text:style-name="P17"/>
      <text:p text:style-name="P20"/>
      <text:p text:style-name="P20">A chaque nouveau choix <text:span text:style-name="T2">de service</text:span>, il faut que les données ci-dessus se mettent à jour.</text:p>
      <text:p text:style-name="P21"/>
      <text:p text:style-name="P22">PS : Je ne sais pas programmer en VB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éronique VILLARD-BASSET</meta:initial-creator>
    <meta:creation-date>2026-03-03T21:24:00.544998100</meta:creation-date>
    <dc:date>2026-03-08T12:23:05.919501900</dc:date>
    <dc:creator>Véronique VILLARD-BASSET</dc:creator>
    <meta:editing-duration>PT3H50M51S</meta:editing-duration>
    <meta:editing-cycles>30</meta:editing-cycles>
    <meta:generator>LibreOffice/25.8.4.2$Windows_X86_64 LibreOffice_project/290daaa01b999472f0c7a3890eb6a550fd74c6df</meta:generator>
    <meta:printed-by>Véronique VILLARD-BASSET</meta:printed-by>
    <meta:print-date>2026-03-08T12:11:05.356230200</meta:print-date>
    <meta:document-statistic meta:table-count="1" meta:image-count="0" meta:object-count="0" meta:page-count="1" meta:paragraph-count="21" meta:word-count="223" meta:character-count="1283" meta:non-whitespace-character-count="1075"/>
  </office:meta>
</office:document-meta>
</file>