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some text.</text:p>
      <text:p text:style-name="Standard"/>
      <text:p text:style-name="Standard"/>
      <text:p text:style-name="P1">This is some text.</text:p>
      <text:p text:style-name="Standard">This is some text.</text:p>
      <text:p text:style-name="Standard"/>
      <text:p text:style-name="P1">This is some tex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8:26:36.721000000</meta:creation-date>
    <dc:title>Default</dc:title>
    <meta:editing-cycles>4</meta:editing-cycles>
    <meta:generator>LibreOffice/6.3.5.2$Windows_X86_64 LibreOffice_project/dd0751754f11728f69b42ee2af66670068624673</meta:generator>
    <meta:editing-duration>PT1M9S</meta:editing-duration>
    <meta:initial-creator>Erick Griffin</meta:initial-creator>
    <dc:date>2020-05-04T19:39:03.925000000</dc:date>
    <dc:creator>Erick Griffin</dc:creator>
    <meta:document-statistic meta:table-count="0" meta:image-count="0" meta:object-count="0" meta:page-count="3" meta:paragraph-count="4" meta:word-count="16" meta:character-count="72" meta:non-whitespace-character-count="60"/>
  </office:meta>
</office:document-meta>
</file>