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6075in"/>
    </style:style>
    <style:style style:name="co4" style:family="table-column">
      <style:table-column-properties fo:break-before="auto" style:column-width="1.611in"/>
    </style:style>
    <style:style style:name="co5" style:family="table-column">
      <style:table-column-properties fo:break-before="auto" style:column-width="1.51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77"/>
    <style:style style:name="ce2" style:family="table-cell" style:parent-style-name="Default">
      <style:table-cell-properties fo:background-color="#333333"/>
    </style:style>
    <style:style style:name="ce3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Default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OFFSET([.$A$1];INT((COLUMN()-4)/2);MOD((COLUMN()-4);2))" office:value-type="float" office:value="11" calcext:value-type="float">
            <text:p>11</text:p>
          </table:table-cell>
          <table:table-cell table:formula="of:=OFFSET([.$A$1];INT((COLUMN()-4)/2);MOD((COLUMN()-4);2);1;1)" office:value-type="float" office:value="12" calcext:value-type="float">
            <text:p>12</text:p>
          </table:table-cell>
          <table:table-cell table:formula="of:=OFFSET([.$A$1];INT((COLUMN()-4)/2);MOD((COLUMN()-4);2);1;1)" office:value-type="float" office:value="21" calcext:value-type="float">
            <text:p>21</text:p>
          </table:table-cell>
          <table:table-cell table:formula="of:=OFFSET([.$A$1];INT((COLUMN()-4)/2);MOD((COLUMN()-4);2);1;1)" office:value-type="float" office:value="22" calcext:value-type="float">
            <text:p>22</text:p>
          </table:table-cell>
          <table:table-cell table:formula="of:=OFFSET([.$A$1];INT((COLUMN()-4)/2);MOD((COLUMN()-4);2);1;1)" office:value-type="float" office:value="31" calcext:value-type="float">
            <text:p>31</text:p>
          </table:table-cell>
          <table:table-cell table:formula="of:=OFFSET([.$A$1];INT((COLUMN()-4)/2);MOD((COLUMN()-4);2);1;1)" office:value-type="float" office:value="32" calcext:value-type="float">
            <text:p>32</text:p>
          </table:table-cell>
          <table:table-cell table:formula="of:=OFFSET([.$A$1];INT((COLUMN()-4)/2);MOD((COLUMN()-4);2);1;1)" office:value-type="float" office:value="41" calcext:value-type="float">
            <text:p>41</text:p>
          </table:table-cell>
          <table:table-cell table:formula="of:=OFFSET([.$A$1];INT((COLUMN()-4)/2);MOD((COLUMN()-4);2);1;1)" office:value-type="float" office:value="42" calcext:value-type="float">
            <text:p>42</text:p>
          </table:table-cell>
        </table:table-row>
        <table:table-row table:style-name="ro1">
          <table:table-cell table:style-name="Default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Breakdown</text:p>
          </table:table-cell>
          <table:table-cell table:style-name="ce3" table:number-columns-repeated="7"/>
        </table:table-row>
        <table:table-row table:style-name="ro1">
          <table:table-cell table:style-name="Default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Formula row below</text:p>
          </table:table-cell>
          <table:table-cell table:formula="of:=FORMULA([.D4])" office:value-type="string" office:string-value="=INT((COLUMN()-4)/2)" calcext:value-type="string">
            <text:p>=INT((COLUMN()-4)/2)</text:p>
          </table:table-cell>
          <table:table-cell table:formula="of:=FORMULA([.E4])" office:value-type="string" office:string-value="=INT((COLUMN()-4)/2)" calcext:value-type="string">
            <text:p>=INT((COLUMN()-4)/2)</text:p>
          </table:table-cell>
          <table:table-cell table:formula="of:=FORMULA([.F4])" office:value-type="string" office:string-value="=INT((COLUMN()-4)/2)" calcext:value-type="string">
            <text:p>=INT((COLUMN()-4)/2)</text:p>
          </table:table-cell>
          <table:table-cell table:formula="of:=FORMULA([.G4])" office:value-type="string" office:string-value="=INT((COLUMN()-4)/2)" calcext:value-type="string">
            <text:p>=INT((COLUMN()-4)/2)</text:p>
          </table:table-cell>
          <table:table-cell table:formula="of:=FORMULA([.H4])" office:value-type="string" office:string-value="=INT((COLUMN()-4)/2)" calcext:value-type="string">
            <text:p>=INT((COLUMN()-4)/2)</text:p>
          </table:table-cell>
          <table:table-cell table:formula="of:=FORMULA([.I4])" office:value-type="string" office:string-value="=INT((COLUMN()-4)/2)" calcext:value-type="string">
            <text:p>=INT((COLUMN()-4)/2)</text:p>
          </table:table-cell>
          <table:table-cell table:formula="of:=FORMULA([.J4])" office:value-type="string" office:string-value="=INT((COLUMN()-4)/2)" calcext:value-type="string">
            <text:p>=INT((COLUMN()-4)/2)</text:p>
          </table:table-cell>
          <table:table-cell table:formula="of:=FORMULA([.K4])" office:value-type="string" office:string-value="=INT((COLUMN()-4)/2)" calcext:value-type="string">
            <text:p>=INT((COLUMN()-4)/2)</text:p>
          </table:table-cell>
        </table:table-row>
        <table:table-row table:style-name="ro1">
          <table:table-cell table:style-name="Default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4" table:formula="of:=INT((COLUMN()-4)/2)" office:value-type="float" office:value="0" calcext:value-type="float">
            <text:p>0</text:p>
          </table:table-cell>
          <table:table-cell table:style-name="ce4" table:formula="of:=INT((COLUMN()-4)/2)" office:value-type="float" office:value="0" calcext:value-type="float">
            <text:p>0</text:p>
          </table:table-cell>
          <table:table-cell table:style-name="ce4" table:formula="of:=INT((COLUMN()-4)/2)" office:value-type="float" office:value="1" calcext:value-type="float">
            <text:p>1</text:p>
          </table:table-cell>
          <table:table-cell table:style-name="ce4" table:formula="of:=INT((COLUMN()-4)/2)" office:value-type="float" office:value="1" calcext:value-type="float">
            <text:p>1</text:p>
          </table:table-cell>
          <table:table-cell table:style-name="ce4" table:formula="of:=INT((COLUMN()-4)/2)" office:value-type="float" office:value="2" calcext:value-type="float">
            <text:p>2</text:p>
          </table:table-cell>
          <table:table-cell table:style-name="ce4" table:formula="of:=INT((COLUMN()-4)/2)" office:value-type="float" office:value="2" calcext:value-type="float">
            <text:p>2</text:p>
          </table:table-cell>
          <table:table-cell table:style-name="ce4" table:formula="of:=INT((COLUMN()-4)/2)" office:value-type="float" office:value="3" calcext:value-type="float">
            <text:p>3</text:p>
          </table:table-cell>
          <table:table-cell table:style-name="ce4" table:formula="of:=INT((COLUMN()-4)/2)"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Formula row below</text:p>
          </table:table-cell>
          <table:table-cell table:formula="of:=FORMULA([.D6])" office:value-type="string" office:string-value="=MOD((COLUMN()-4);2)" calcext:value-type="string">
            <text:p>=MOD((COLUMN()-4);2)</text:p>
          </table:table-cell>
          <table:table-cell table:formula="of:=FORMULA([.E6])" office:value-type="string" office:string-value="=MOD((COLUMN()-4);2)" calcext:value-type="string">
            <text:p>=MOD((COLUMN()-4);2)</text:p>
          </table:table-cell>
          <table:table-cell table:formula="of:=FORMULA([.F6])" office:value-type="string" office:string-value="=MOD((COLUMN()-4);2)" calcext:value-type="string">
            <text:p>=MOD((COLUMN()-4);2)</text:p>
          </table:table-cell>
          <table:table-cell table:formula="of:=FORMULA([.G6])" office:value-type="string" office:string-value="=MOD((COLUMN()-4);2)" calcext:value-type="string">
            <text:p>=MOD((COLUMN()-4);2)</text:p>
          </table:table-cell>
          <table:table-cell table:formula="of:=FORMULA([.H6])" office:value-type="string" office:string-value="=MOD((COLUMN()-4);2)" calcext:value-type="string">
            <text:p>=MOD((COLUMN()-4);2)</text:p>
          </table:table-cell>
          <table:table-cell table:formula="of:=FORMULA([.I6])" office:value-type="string" office:string-value="=MOD((COLUMN()-4);2)" calcext:value-type="string">
            <text:p>=MOD((COLUMN()-4);2)</text:p>
          </table:table-cell>
          <table:table-cell table:formula="of:=FORMULA([.J6])" office:value-type="string" office:string-value="=MOD((COLUMN()-4);2)" calcext:value-type="string">
            <text:p>=MOD((COLUMN()-4);2)</text:p>
          </table:table-cell>
          <table:table-cell table:formula="of:=FORMULA([.K6])" office:value-type="string" office:string-value="=MOD((COLUMN()-4);2)" calcext:value-type="string">
            <text:p>=MOD((COLUMN()-4);2)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4" table:formula="of:=MOD((COLUMN()-4);2)" office:value-type="float" office:value="0" calcext:value-type="float">
            <text:p>0</text:p>
          </table:table-cell>
          <table:table-cell table:style-name="ce4" table:formula="of:=MOD((COLUMN()-4);2)" office:value-type="float" office:value="1" calcext:value-type="float">
            <text:p>1</text:p>
          </table:table-cell>
          <table:table-cell table:style-name="ce4" table:formula="of:=MOD((COLUMN()-4);2)" office:value-type="float" office:value="0" calcext:value-type="float">
            <text:p>0</text:p>
          </table:table-cell>
          <table:table-cell table:style-name="ce4" table:formula="of:=MOD((COLUMN()-4);2)" office:value-type="float" office:value="1" calcext:value-type="float">
            <text:p>1</text:p>
          </table:table-cell>
          <table:table-cell table:style-name="ce4" table:formula="of:=MOD((COLUMN()-4);2)" office:value-type="float" office:value="0" calcext:value-type="float">
            <text:p>0</text:p>
          </table:table-cell>
          <table:table-cell table:style-name="ce4" table:formula="of:=MOD((COLUMN()-4);2)" office:value-type="float" office:value="1" calcext:value-type="float">
            <text:p>1</text:p>
          </table:table-cell>
          <table:table-cell table:style-name="ce4" table:formula="of:=MOD((COLUMN()-4);2)" office:value-type="float" office:value="0" calcext:value-type="float">
            <text:p>0</text:p>
          </table:table-cell>
          <table:table-cell table:style-name="ce4" table:formula="of:=MOD((COLUMN()-4);2)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<text:a xlink:href="https://ask.libreoffice.org/en/question/232379/2-columns-4-rows-1-row-8-columns/" xlink:type="simple">https://ask.libreoffice.org/en/question/232379/2-columns-4-rows-1-row-8-columns/</text:a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 table:number-rows-repeated="2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5T14:51:15.559777056</meta:creation-date>
    <dc:date>2020-03-05T16:38:34.670219161</dc:date>
    <meta:editing-duration>PT15M26S</meta:editing-duration>
    <meta:editing-cycles>2</meta:editing-cycles>
    <meta:generator>LibreOffice/6.4.1.2$Linux_X86_64 LibreOffice_project/4d224e95b98b138af42a64d84056446d09082932</meta:generator>
    <meta:document-statistic meta:table-count="1" meta:cell-count="52" meta:object-count="0"/>
  </office:meta>
</office:document-meta>
</file>