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e603b" officeooo:paragraph-rsid="000e603b"/>
    </style:style>
    <style:style style:name="P3" style:family="paragraph" style:parent-style-name="Text_20_body">
      <style:text-properties officeooo:rsid="00106b64" officeooo:paragraph-rsid="00106b64"/>
    </style:style>
    <style:style style:name="P4" style:family="paragraph" style:parent-style-name="Text_20_body">
      <style:text-properties fo:color="#c9211e" loext:opacity="100%" officeooo:rsid="000e603b" officeooo:paragraph-rsid="000e603b"/>
    </style:style>
    <style:style style:name="P5" style:family="paragraph" style:parent-style-name="Text_20_body">
      <style:text-properties officeooo:rsid="000e603b" officeooo:paragraph-rsid="000e603b" fo:background-color="#ffff00"/>
    </style:style>
    <style:style style:name="P6" style:family="paragraph" style:parent-style-name="Text_20_body">
      <style:text-properties fo:font-weight="bold" officeooo:rsid="000e603b" officeooo:paragraph-rsid="000e603b" style:font-weight-asian="bold" style:font-weight-complex="bold"/>
    </style:style>
    <style:style style:name="P7" style:family="paragraph" style:parent-style-name="Text_20_body">
      <style:text-properties fo:font-style="italic" officeooo:rsid="000e603b" officeooo:paragraph-rsid="000e603b" style:font-style-asian="italic" style:font-style-complex="italic"/>
    </style:style>
    <style:style style:name="P8" style:family="paragraph" style:parent-style-name="Text_20_body">
      <style:text-properties style:text-underline-style="solid" style:text-underline-width="auto" style:text-underline-color="font-color" officeooo:rsid="00106b64" officeooo:paragraph-rsid="00106b64"/>
    </style:style>
    <style:style style:name="P9" style:family="paragraph" style:parent-style-name="Text_20_body">
      <style:text-properties officeooo:rsid="000e603b" officeooo:paragraph-rsid="000e603b"/>
    </style:style>
    <style:style style:name="T1" style:family="text">
      <style:text-properties officeooo:rsid="000eb5f2"/>
    </style:style>
    <style:style style:name="T2" style:family="text">
      <style:text-properties officeooo:rsid="00106b64"/>
    </style:style>
    <style:style style:name="T3" style:family="text">
      <style:text-properties officeooo:rsid="001b0d08"/>
    </style:style>
    <style:style style:name="T4" style:family="text">
      <style:text-properties officeooo:rsid="001b86d2"/>
    </style:style>
    <style:style style:name="T5" style:family="text">
      <style:text-properties officeooo:rsid="002a40fe"/>
    </style:style>
    <style:style style:name="T6" style:family="text">
      <style:text-properties officeooo:rsid="002c258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c258d"/>
    </style:style>
    <style:style style:name="T9" style:family="text">
      <style:text-properties style:text-underline-style="solid" style:text-underline-width="auto" style:text-underline-color="font-color" officeooo:rsid="000eb5f2"/>
    </style:style>
    <style:style style:name="T10" style:family="text">
      <style:text-properties style:text-underline-style="solid" style:text-underline-width="auto" style:text-underline-color="font-color" fo:font-weight="bold" officeooo:rsid="002c258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2c258d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0eb5f2" style:font-style-asian="italic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text-underline-style="solid" style:text-underline-width="auto" style:text-underline-color="font-color" officeooo:rsid="002c258d" style:font-size-asian="12pt" style:font-style-asian="italic" style:font-size-complex="12pt" style:font-style-complex="italic"/>
    </style:style>
    <style:style style:name="T16" style:family="text">
      <style:text-properties fo:font-size="12pt" fo:font-style="italic" style:text-underline-style="solid" style:text-underline-width="auto" style:text-underline-color="font-color" officeooo:rsid="000eb5f2" style:font-size-asian="12pt" style:font-style-asian="italic" style:font-size-complex="12pt" style:font-style-complex="italic"/>
    </style:style>
    <style:style style:name="T17" style:family="text">
      <style:text-properties fo:font-weight="bold" officeooo:rsid="002c25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aa<text:span text:style-name="T1">q</text:span></text:p>
      <text:p text:style-name="P4">bbb<text:span text:style-name="T1">c</text:span><text:span text:style-name="T2">bcbfbcg</text:span></text:p>
      <text:p text:style-name="P7">abc<text:span text:style-name="T1">def</text:span></text:p>
      <text:p text:style-name="P2"><text:span text:style-name="T10">Critical line:</text:span><text:span text:style-name="T6"> aha</text:span><text:span text:style-name="T15">bcxbc</text:span><text:span text:style-name="T14">def</text:span><text:span text:style-name="T16">def</text:span></text:p>
      <text:p text:style-name="Text_20_body">The first occurrence of "bc" above is replaced using the attributes of the "aha".</text:p>
      <text:p text:style-name="P5">klm<text:span text:style-name="T1">uiop</text:span><text:span text:style-name="T5">q</text:span><text:span text:style-name="T1">lkj</text:span><text:span text:style-name="T5">opew</text:span></text:p>
      <text:p text:style-name="P6">opq<text:span text:style-name="T1">wer</text:span></text:p>
      <text:p text:style-name="P2">rrr<text:span text:style-name="T1">rr</text:span></text:p>
      <text:p text:style-name="P3">tttt</text:p>
      <text:p text:style-name="P8">a<text:span text:style-name="T3">b</text:span><text:span text:style-name="T4">c</text:span>ghj</text:p>
      <text:p text:style-name="P3">werthnm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5:45:55.511000000</meta:creation-date>
    <dc:title>mojeWriter</dc:title>
    <meta:editing-cycles>32</meta:editing-cycles>
    <meta:editing-duration>PT1H19M51S</meta:editing-duration>
    <meta:generator>LibreOffice/7.4.3.2$Windows_X86_64 LibreOffice_project/1048a8393ae2eeec98dff31b5c133c5f1d08b890</meta:generator>
    <meta:initial-creator>Kamil Landa</meta:initial-creator>
    <dc:date>2023-01-28T17:13:19.732000000</dc:date>
    <dc:creator>Lupp</dc:creator>
    <meta:document-statistic meta:table-count="0" meta:image-count="0" meta:object-count="0" meta:page-count="1" meta:paragraph-count="13" meta:word-count="28" meta:character-count="176" meta:non-whitespace-character-count="161"/>
    <meta:template xlink:type="simple" xlink:actuate="onRequest" xlink:title="mojeWriter" xlink:href="../../../kam/AppData/Roaming/LibreOffice/4/user/template/_mojeWriter.ott" meta:date="2023-01-28T15:45:55.09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ReplaceInSelection
	on local error goto bug
	dim oDoc as object, oSel as object, oDesc as object, p(), oFound as object, s$, i&amp;, a&amp;, undoMgr as object
	const cUndo="F&amp;R in Selection"

	p=array( array("bc", "@1"), array("op", "#") ) 'arrays with replacements: array(Find, Replace)
	
	oDoc=ThisComponent
	oDoc.lockControllers 'turn off the screen rendering (it can be faster)
	undoMgr=oDoc.UndoManager 'undo manager
	undoMgr.enterUndoContext(cUndo) 'only one step in Undo
	
	oDesc=oDoc.createSearchDescriptor() 'parametes for search
	with oDesc
		.SearchCaseSensitive=true
		.SearchRegularExpression=true
		.SearchString=joinArray(p) 'search the expression like: (aa|b|cde)
	end with

	oSel=oDoc.CurrentController.Selection.getByIndex(0) 'current selection (only for one selection, no multiselection via holding by Ctrl)
	oFound=oDoc.findNext(oSel.Start, oDesc) 'find 1st occurence in selection
	do while not isNull(oFound)
		a=oDoc.Text.compareRegionEnds(oFound, oSel) 'compare the Ends
		if a&lt;&gt;-1 then 'the occurence is in selection
			for i=lbound(p) to ubound(p)
				if oFound.String=p(i)(0) then 'check what subexpression is found
					oFound.String=p(i)(1) 'replace
					exit for
				end if
			next i
		end if
		oFound=oDoc.findNext(oFound.End, oDesc)
	loop
	
	undoMgr.leaveUndoContext(cUndo)
	goto konec
bug:
	bug(Erl, Err, Error, "findReplaceInSelection")
konec:
	if oDoc.hasControllersLocked then oDoc.unlockControllers 'turn on the screen rendering
End Sub

Function joinArray(p) as string 'create regular expression from 1st values in array
	on local error goto bug
	dim p1(ubound(p)), i&amp;
	for i=lbound(p) to ubound(p)
		p1(i)=p(i)(0) 'p1() has the 1st values from p()
	next i
	joinArray="(" &amp; join(p1, "|")  &amp; ")" 'output string like: (aa|bb|c)
	exit function
bug:
	bug(Erl, Err, Error, "joinArray")
End Function

Sub bug(sErl$, sErr$, sError$, sFce$) 'show the error message
	msgbox(sErr &amp; ": " &amp; sError &amp; chr(13) &amp; "Line: " &amp; sErl &amp; chr(13), 16, sFc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