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5000" calcext:value-type="float">
            <text:p>4500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1000" calcext:value-type="float">
            <text:p>410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1000" calcext:value-type="float">
            <text:p>4100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9000" calcext:value-type="float">
            <text:p>29000</text:p>
          </table:table-cell>
        </table:table-row>
      </table:table>
      <table:named-expressions/>
      <table:database-ranges>
        <table:database-range table:name="__Anonymous_Sheet_DB__0" table:target-range-address="Sheet1.A1:Sheet1.A1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Times New Roman" fo:font-family="'Times New Roman'" style:font-style-name="Regular" style:font-family-generic="roman" style:font-pitch="variable" fo:font-size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TimesNewRoman8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3:09:01.6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0T21:40:09.735000000</meta:creation-date>
    <meta:editing-duration>PT8H17M19S</meta:editing-duration>
    <meta:editing-cycles>7</meta:editing-cycles>
    <meta:generator>LibreOffice/7.5.5.2$Windows_X86_64 LibreOffice_project/ca8fe7424262805f223b9a2334bc7181abbcbf5e</meta:generator>
    <dc:title>TimesNewRoman8</dc:title>
    <meta:initial-creator>William Boot</meta:initial-creator>
    <dc:date>2024-05-22T13:25:17.712000000</dc:date>
    <dc:creator>William Boot</dc:creator>
    <meta:document-statistic meta:table-count="1" meta:cell-count="34" meta:object-count="0"/>
    <meta:template xlink:type="simple" xlink:actuate="onRequest" xlink:title="TimesNewRoman8" xlink:href="../../Users/bootm/AppData/Roaming/LibreOffice/4/user/template/TimesNewRoman81.ots" meta:date="2024-05-20T21:40:09.500000000"/>
  </office:meta>
</office:document-meta>
</file>