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82in"/>
    </style:style>
    <style:style style:name="co2" style:family="table-column">
      <style:table-column-properties fo:break-before="auto" style:column-width="0.3311in"/>
    </style:style>
    <style:style style:name="co3" style:family="table-column">
      <style:table-column-properties fo:break-before="auto" style:column-width="0.1972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289in"/>
    </style:style>
    <style:style style:name="co8" style:family="table-column">
      <style:table-column-properties fo:break-before="auto" style:column-width="0.1902in"/>
    </style:style>
    <style:style style:name="co9" style:family="table-column">
      <style:table-column-properties fo:break-before="auto" style:column-width="0.6839in"/>
    </style:style>
    <style:style style:name="co10" style:family="table-column">
      <style:table-column-properties fo:break-before="auto" style:column-width="0.4083in"/>
    </style:style>
    <style:style style:name="co11" style:family="table-column">
      <style:table-column-properties fo:break-before="auto" style:column-width="0.211in"/>
    </style:style>
    <style:style style:name="co12" style:family="table-column">
      <style:table-column-properties fo:break-before="auto" style:column-width="0.5925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3736in"/>
    </style:style>
    <style:style style:name="co15" style:family="table-column">
      <style:table-column-properties fo:break-before="auto" style:column-width="0.4016in"/>
    </style:style>
    <style:style style:name="co16" style:family="table-column">
      <style:table-column-properties fo:break-before="auto" style:column-width="0.3244in"/>
    </style:style>
    <style:style style:name="co17" style:family="table-column">
      <style:table-column-properties fo:break-before="auto" style:column-width="0.2681in"/>
    </style:style>
    <style:style style:name="co18" style:family="table-column">
      <style:table-column-properties fo:break-before="auto" style:column-width="0.2535in"/>
    </style:style>
    <style:style style:name="co19" style:family="table-column">
      <style:table-column-properties fo:break-before="auto" style:column-width="1.0717in"/>
    </style:style>
    <style:style style:name="co20" style:family="table-column">
      <style:table-column-properties fo:break-before="auto" style:column-width="0.62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016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ta1" style:family="table" style:master-page-name="PageStyle_5f_Groups">
      <style:table-properties table:display="true" style:writing-mode="lr-tb"/>
    </style:style>
    <style:style style:name="ta2" style:family="table" style:master-page-name="PageStyle_5f_Card_20_1_20_and_20_2">
      <style:table-properties table:display="true" style:writing-mode="lr-tb"/>
    </style:style>
    <style:style style:name="ta3" style:family="table" style:master-page-name="PageStyle_5f_Card_20_3_20_and_20_4">
      <style:table-properties table:display="true" style:writing-mode="lr-tb"/>
    </style:style>
    <style:style style:name="ta4" style:family="table" style:master-page-name="PageStyle_5f_Card_20_5_20_and_20_6">
      <style:table-properties table:display="true" style:writing-mode="lr-tb"/>
    </style:style>
    <style:style style:name="ta5" style:family="table" style:master-page-name="PageStyle_5f_Card_20_7_20_and_20_8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61" number:language="en" number:country="US">
      <number:scientific-number number:decimal-places="2" number:min-integer-digits="1" number:min-exponent-digits="2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 style:data-style-name="N8100">
      <style:table-cell-properties fo:background-color="#ffc000"/>
    </style:style>
    <style:style style:name="ce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cc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ackground-color="transparent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c000"/>
    </style:style>
    <style:style style:name="ce13" style:family="table-cell" style:parent-style-name="Excel_20_Built-in_20_Normal" style:data-style-name="N8126">
      <style:table-cell-properties fo:background-color="#ffc000"/>
    </style:style>
    <style:style style:name="ce14" style:family="table-cell" style:parent-style-name="Excel_20_Built-in_20_Normal" style:data-style-name="N8000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5" style:family="table-cell" style:parent-style-name="Excel_20_Built-in_20_Normal" style:data-style-name="N8001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6" style:family="table-cell" style:parent-style-name="Excel_20_Built-in_20_Normal">
      <style:table-cell-properties fo:background-color="#ffc000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0" style:family="table-cell" style:parent-style-name="Excel_20_Built-in_20_Normal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Segoe UI" fo:font-size="6pt" fo:font-style="normal" fo:text-shadow="none" style:text-underline-style="none" fo:font-weight="normal" style:font-size-asian="6pt" style:font-style-asian="normal" style:font-weight-asian="normal" style:font-name-complex="Segoe UI" style:font-size-complex="6pt" style:font-style-complex="normal" style:font-weight-complex="normal"/>
    </style:style>
    <style:style style:name="ce29" style:family="table-cell" style:parent-style-name="Excel_20_Built-in_20_Normal" style:data-style-name="N8120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12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6" style:family="table-cell" style:parent-style-name="Excel_20_Built-in_20_Normal" style:data-style-name="N8000"/>
    <style:style style:name="ce3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39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0.0138in solid #000000" fo:border-right="none" style:rotation-align="none" fo:border-top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2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5" style:family="table-cell" style:parent-style-name="Excel_20_Built-in_20_Normal" style:data-style-name="N806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Excel_20_Built-in_20_Normal" style:data-style-name="N806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9" style:family="table-cell" style:parent-style-name="Excel_20_Built-in_20_Normal" style:data-style-name="N8061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rotation-align="none"/>
    </style:style>
    <style:style style:name="ce5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53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 style:data-style-name="N8000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Excel_20_Built-in_20_Normal" style:data-style-name="N8000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413in double #000000" style:border-line-width-top="0.0138in 0.0138in 0.0138in"/>
    </style:style>
    <style:style style:name="ce73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413in double #000000" style:border-line-width-top="0.0138in 0.0138in 0.0138in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90" style:rotation-align="bottom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90" style:rotation-align="bottom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80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0.0138in solid #000000" fo:border-right="0.0138in solid #000000" style:rotation-align="none" fo:border-top="none"/>
    </style:style>
    <style:style style:name="ce83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84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0.0138in solid #000000" fo:border-right="0.0138in solid #000000" style:rotation-align="none" fo:border-top="0.0138in solid #000000"/>
    </style:style>
    <style:style style:name="ce85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10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5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8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09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0.0138in solid #000000" style:rotation-align="none" fo:border-top="none"/>
    </style:style>
    <style:style style:name="ce110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413in double #000000" style:border-line-width-top="0.0138in 0.0138in 0.0138in"/>
    </style:style>
    <style:style style:name="ce111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413in double #000000" style:border-line-width-top="0.0138in 0.0138in 0.0138in"/>
    </style:style>
    <style:style style:name="ce112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0.0138in solid #000000" style:rotation-align="none" fo:border-top="0.0138in solid #000000"/>
    </style:style>
    <style:style style:name="ce113" style:family="table-cell" style:parent-style-name="Excel_20_Built-in_20_Normal">
      <style:table-cell-properties fo:border-bottom="0.0346in solid #000000" style:diagonal-bl-tr="none" style:diagonal-tl-br="none" fo:border-left="none" fo:border-right="0.0138in solid #000000" style:rotation-align="none" fo:border-top="0.0413in double #000000" style:border-line-width-top="0.0138in 0.0138in 0.0138in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1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7])" table:allow-empty-cell="true" table:display-list="no" table:base-cell-address="Groups.A7">
          <table:help-message table:display="true"/>
          <table:error-message table:message-type="stop" table:display="true"/>
        </table:content-validation>
        <table:content-validation table:name="val2" table:condition="of:cell-content-is-in-list([.$A$7:.$A$38])" table:allow-empty-cell="true" table:display-list="unsorted" table:base-cell-address="Groups.E38">
          <table:help-message table:display="true"/>
          <table:error-message table:message-type="stop" table:display="true"/>
        </table:content-validation>
      </table:content-validations>
      <table:table table:name="Group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Excel_20_Built-in_20_Normal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default-cell-style-name="ce2"/>
        <table:table-column table:style-name="co5" table:default-cell-style-name="Excel_20_Built-in_20_Normal"/>
        <table:table-column table:style-name="co10" table:default-cell-style-name="ce2"/>
        <table:table-column table:style-name="co7" table:number-columns-repeated="2" table:default-cell-style-name="ce2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5" table:default-cell-style-name="ce8"/>
        <table:table-column table:style-name="co16" table:default-cell-style-name="ce10"/>
        <table:table-column table:style-name="co4" table:number-columns-repeated="998" table:default-cell-style-name="Excel_20_Built-in_20_Normal"/>
        <table:table-row table:style-name="ro1">
          <table:table-cell table:number-columns-repeated="5"/>
          <table:table-cell office:value-type="string">
            <text:p>You can update all fields in orange/green to customize your group/players/HCP etc</text:p>
          </table:table-cell>
          <table:table-cell table:number-columns-repeated="1018"/>
        </table:table-row>
        <table:table-row table:style-name="ro1">
          <table:table-cell table:number-columns-repeated="25"/>
          <table:table-cell table:style-name="ce34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The name of your group:</text:p>
          </table:table-cell>
          <table:covered-table-cell table:number-columns-repeated="2" table:style-name="ce6"/>
          <table:covered-table-cell table:number-columns-repeated="4" table:style-name="ce10"/>
          <table:table-cell table:style-name="ce22" table:number-columns-repeated="2"/>
          <table:table-cell table:style-name="ce23" office:value-type="string" table:number-columns-spanned="4" table:number-rows-spanned="1">
            <text:p>Wizards Wednesday Golf</text:p>
          </table:table-cell>
          <table:covered-table-cell table:number-columns-repeated="3" table:style-name="ce24"/>
          <table:table-cell table:style-name="ce25"/>
          <table:table-cell table:style-name="ce26"/>
          <table:table-cell table:style-name="ce27" office:value-type="string">
            <text:p><text:s/><text:span text:style-name="T1"><text:s/></text:span><text:span text:style-name="T1">Date: <text:s/>Date:</text:span></text:p>
          </table:table-cell>
          <table:table-cell table:style-name="ce29" office:value-type="string" table:number-columns-spanned="2" table:number-rows-spanned="1">
            <text:p>April 29th</text:p>
          </table:table-cell>
          <table:covered-table-cell table:style-name="ce10"/>
          <table:table-cell table:style-name="ce10"/>
          <table:table-cell table:style-name="ce30" office:value-type="string">
            <text:p>Format: March 18th</text:p>
          </table:table-cell>
          <table:table-cell table:style-name="ce1" table:number-columns-repeated="3"/>
          <table:table-cell table:style-name="ce32"/>
          <table:table-cell table:style-name="ce34" office:value-type="float" office:value="11">
            <text:p>11</text:p>
          </table:table-cell>
          <table:table-cell table:style-name="ce1" table:number-columns-repeated="998"/>
        </table:table-row>
        <table:table-row table:style-name="ro1">
          <table:table-cell table:number-columns-repeated="25"/>
          <table:table-cell table:style-name="ce34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mbers</text:p>
          </table:table-cell>
          <table:table-cell table:style-name="ce2" office:value-type="string">
            <text:p>HCP</text:p>
          </table:table-cell>
          <table:table-cell table:style-name="ce2" office:value-type="string">
            <text:p>Tee</text:p>
          </table:table-cell>
          <table:table-cell table:style-name="ce2"/>
          <table:table-cell/>
          <table:table-cell table:style-name="ce2" office:value-type="string">
            <text:p>Group</text:p>
          </table:table-cell>
          <table:table-cell table:style-name="ce2" office:value-type="string">
            <text:p>Name</text:p>
          </table:table-cell>
          <table:table-cell office:value-type="string">
            <text:p>HCP</text:p>
          </table:table-cell>
          <table:table-cell office:value-type="string">
            <text:p>T</text:p>
          </table:table-cell>
          <table:table-cell/>
          <table:table-cell office:value-type="string">
            <text:p>Group</text:p>
          </table:table-cell>
          <table:table-cell table:style-name="ce2" office:value-type="string">
            <text:p>Name</text:p>
          </table:table-cell>
          <table:table-cell office:value-type="string">
            <text:p>HCP</text:p>
          </table:table-cell>
          <table:table-cell office:value-type="string">
            <text:p>T</text:p>
          </table:table-cell>
          <table:table-cell/>
          <table:table-cell office:value-type="string">
            <text:p>Group</text:p>
          </table:table-cell>
          <table:table-cell table:style-name="ce2" office:value-type="string">
            <text:p>Name</text:p>
          </table:table-cell>
          <table:table-cell office:value-type="string">
            <text:p>HCP</text:p>
          </table:table-cell>
          <table:table-cell office:value-type="string">
            <text:p>T</text:p>
          </table:table-cell>
          <table:table-cell/>
          <table:table-cell table:style-name="ce2" office:value-type="string">
            <text:p>Group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HCP</text:p>
          </table:table-cell>
          <table:table-cell table:style-name="ce2" office:value-type="string">
            <text:p>T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2" table:number-columns-repeated="998"/>
        </table:table-row>
        <table:table-row table:style-name="ro1">
          <table:table-cell table:number-columns-repeated="20"/>
          <table:table-cell table:style-name="ce2"/>
          <table:table-cell/>
          <table:table-cell table:style-name="ce2" table:number-columns-repeated="2"/>
          <table:table-cell table:style-name="ce9"/>
          <table:table-cell table:style-name="ce34" office:value-type="float" office:value="14">
            <text:p>14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Bedore B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7"/>
          <table:table-cell/>
          <table:table-cell table:style-name="ce2" office:value-type="float" office:value="1">
            <text:p>1</text:p>
          </table:table-cell>
          <table:table-cell table:style-name="ce12" table:content-validation-name="val2" office:value-type="string">
            <text:p>Brown D</text:p>
          </table:table-cell>
          <table:table-cell table:style-name="ce17" table:formula="of:=IF([.G7]=&quot;&quot;;&quot;&quot;;VLOOKUP([.G7];[.A7:.C38];2))" office:value-type="float" office:value="13">
            <text:p>13</text:p>
          </table:table-cell>
          <table:table-cell table:style-name="ce17" table:formula="of:=IF([.G7]=&quot;&quot;;&quot;&quot;;VLOOKUP([.G7];[.A7:.C38];3)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12" table:content-validation-name="val2" office:value-type="string">
            <text:p>Herbstritt, B</text:p>
          </table:table-cell>
          <table:table-cell table:style-name="ce17" table:formula="of:=IF([.L7]=&quot;&quot;;&quot;&quot;;VLOOKUP([.L7];[.A7:.C38];2))" office:value-type="float" office:value="9">
            <text:p>9</text:p>
          </table:table-cell>
          <table:table-cell table:formula="of:=IF([.L7]=&quot;&quot;;&quot;&quot;;VLOOKUP([.L7];[.A7:.C38];3))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style-name="ce12" table:content-validation-name="val2" office:value-type="string">
            <text:p>McCoy, J</text:p>
          </table:table-cell>
          <table:table-cell table:style-name="ce17" table:formula="of:=IF([.Q7]=&quot;&quot;;&quot;&quot;;VLOOKUP([.Q7];[.A7:.C38];2))" office:value-type="float" office:value="9">
            <text:p>9</text:p>
          </table:table-cell>
          <table:table-cell table:formula="of:=IF([.Q7]=&quot;&quot;;&quot;&quot;;VLOOKUP([.Q7];[.A7:.C38];3))" office:value-type="float" office:value="4">
            <text:p>4</text:p>
          </table:table-cell>
          <table:table-cell/>
          <table:table-cell table:style-name="ce2" office:value-type="float" office:value="7">
            <text:p>7</text:p>
          </table:table-cell>
          <table:table-cell table:style-name="ce12" table:content-validation-name="val2"/>
          <table:table-cell table:style-name="ce17" table:formula="of:=IF([.V7]=&quot;&quot;;&quot;&quot;;VLOOKUP([.V7];[.A7:.C38];2))">
            <text:p/>
          </table:table-cell>
          <table:table-cell table:style-name="ce2" table:formula="of:=IF([.V7]=&quot;&quot;;&quot;&quot;;VLOOKUP([.V7];[.A7:.C38];3))">
            <text:p/>
          </table:table-cell>
          <table:table-cell table:style-name="ce33"/>
          <table:table-cell table:style-name="ce34" office:value-type="float" office:value="15">
            <text:p>15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Brown D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7"/>
          <table:table-cell/>
          <table:table-cell table:style-name="ce2"/>
          <table:table-cell table:style-name="ce12" table:content-validation-name="val2" office:value-type="string">
            <text:p>Davies T</text:p>
          </table:table-cell>
          <table:table-cell table:style-name="ce17" table:formula="of:=IF([.G8]=&quot;&quot;;&quot;&quot;;VLOOKUP([.G8];[.A7:.C38];2))" office:value-type="float" office:value="18">
            <text:p>18</text:p>
          </table:table-cell>
          <table:table-cell table:style-name="ce17" table:formula="of:=IF([.G8]=&quot;&quot;;&quot;&quot;;VLOOKUP([.G8];[.A7:.C38];3))" office:value-type="float" office:value="4">
            <text:p>4</text:p>
          </table:table-cell>
          <table:table-cell table:number-columns-repeated="2"/>
          <table:table-cell table:style-name="ce12" table:content-validation-name="val2" office:value-type="string">
            <text:p>Lindquist R</text:p>
          </table:table-cell>
          <table:table-cell table:style-name="ce17" table:formula="of:=IF([.L8]=&quot;&quot;;&quot;&quot;;VLOOKUP([.L8];[.A7:.C38];2))" office:value-type="float" office:value="14">
            <text:p>14</text:p>
          </table:table-cell>
          <table:table-cell table:formula="of:=IF([.L8]=&quot;&quot;;&quot;&quot;;VLOOKUP([.L8];[.A7:.C38];3))" office:value-type="float" office:value="3">
            <text:p>3</text:p>
          </table:table-cell>
          <table:table-cell table:number-columns-repeated="2"/>
          <table:table-cell table:style-name="ce12" table:content-validation-name="val2" office:value-type="string">
            <text:p>Prescott N</text:p>
          </table:table-cell>
          <table:table-cell table:style-name="ce17" table:formula="of:=IF([.Q8]=&quot;&quot;;&quot;&quot;;VLOOKUP([.Q8];[.A7:.C38];2))" office:value-type="float" office:value="8">
            <text:p>8</text:p>
          </table:table-cell>
          <table:table-cell table:formula="of:=IF([.Q8]=&quot;&quot;;&quot;&quot;;VLOOKUP([.Q8];[.A7:.C38];3))" office:value-type="float" office:value="4">
            <text:p>4</text:p>
          </table:table-cell>
          <table:table-cell/>
          <table:table-cell table:style-name="ce2"/>
          <table:table-cell table:style-name="ce12" table:content-validation-name="val2"/>
          <table:table-cell table:style-name="ce17" table:formula="of:=IF([.V8]=&quot;&quot;;&quot;&quot;;VLOOKUP([.V8];[.A7:.C38];2))">
            <text:p/>
          </table:table-cell>
          <table:table-cell table:style-name="ce2" table:formula="of:=IF([.V8]=&quot;&quot;;&quot;&quot;;VLOOKUP([.V8];[.A7:.C38];3))">
            <text:p/>
          </table:table-cell>
          <table:table-cell table:style-name="ce33"/>
          <table:table-cell table:style-name="ce34" office:value-type="float" office:value="16">
            <text:p>16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Cidela K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7"/>
          <table:table-cell/>
          <table:table-cell table:style-name="ce2"/>
          <table:table-cell table:style-name="ce12" table:content-validation-name="val2" office:value-type="string">
            <text:p>Edinger J</text:p>
          </table:table-cell>
          <table:table-cell table:style-name="ce17" table:formula="of:=IF([.G9]=&quot;&quot;;&quot;&quot;;VLOOKUP([.G9];[.A7:.C38];2))" office:value-type="float" office:value="16">
            <text:p>16</text:p>
          </table:table-cell>
          <table:table-cell table:style-name="ce17" table:formula="of:=IF([.G9]=&quot;&quot;;&quot;&quot;;VLOOKUP([.G9];[.A7:.C38];3))" office:value-type="float" office:value="4">
            <text:p>4</text:p>
          </table:table-cell>
          <table:table-cell table:number-columns-repeated="2"/>
          <table:table-cell table:style-name="ce12" table:content-validation-name="val2" office:value-type="string">
            <text:p>McGillan, R</text:p>
          </table:table-cell>
          <table:table-cell table:style-name="ce17" table:formula="of:=IF([.L9]=&quot;&quot;;&quot;&quot;;VLOOKUP([.L9];[.A7:.C38];2))" office:value-type="float" office:value="7">
            <text:p>7</text:p>
          </table:table-cell>
          <table:table-cell table:formula="of:=IF([.L9]=&quot;&quot;;&quot;&quot;;VLOOKUP([.L9];[.A7:.C38];3))" office:value-type="float" office:value="4">
            <text:p>4</text:p>
          </table:table-cell>
          <table:table-cell table:number-columns-repeated="2"/>
          <table:table-cell table:style-name="ce12" table:content-validation-name="val2" office:value-type="string">
            <text:p>Sabo J</text:p>
          </table:table-cell>
          <table:table-cell table:style-name="ce17" table:formula="of:=IF([.Q9]=&quot;&quot;;&quot;&quot;;VLOOKUP([.Q9];[.A7:.C38];2))" office:value-type="float" office:value="12">
            <text:p>12</text:p>
          </table:table-cell>
          <table:table-cell table:formula="of:=IF([.Q9]=&quot;&quot;;&quot;&quot;;VLOOKUP([.Q9];[.A7:.C38];3))" office:value-type="float" office:value="4">
            <text:p>4</text:p>
          </table:table-cell>
          <table:table-cell/>
          <table:table-cell table:style-name="ce2"/>
          <table:table-cell table:style-name="ce12" table:content-validation-name="val2"/>
          <table:table-cell table:style-name="ce17" table:formula="of:=IF([.V9]=&quot;&quot;;&quot;&quot;;VLOOKUP([.V9];[.A7:.C38];2))">
            <text:p/>
          </table:table-cell>
          <table:table-cell table:style-name="ce2" table:formula="of:=IF([.V9]=&quot;&quot;;&quot;&quot;;VLOOKUP([.V9];[.A7:.C38];3))">
            <text:p/>
          </table:table-cell>
          <table:table-cell table:style-name="ce33"/>
          <table:table-cell table:style-name="ce35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Cox J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7"/>
          <table:table-cell/>
          <table:table-cell table:style-name="ce2"/>
          <table:table-cell table:style-name="ce12" table:content-validation-name="val2" office:value-type="string">
            <text:p>Pedersen L</text:p>
          </table:table-cell>
          <table:table-cell table:style-name="ce17" table:formula="of:=IF([.G10]=&quot;&quot;;&quot;&quot;;VLOOKUP([.G10];[.A7:.C38];2))" office:value-type="float" office:value="13">
            <text:p>13</text:p>
          </table:table-cell>
          <table:table-cell table:style-name="ce17" table:formula="of:=IF([.G10]=&quot;&quot;;&quot;&quot;;VLOOKUP([.G10];[.A7:.C38];3))" office:value-type="string" office:string-value="H">
            <text:p>H</text:p>
          </table:table-cell>
          <table:table-cell table:number-columns-repeated="2"/>
          <table:table-cell table:style-name="ce12" table:content-validation-name="val2" office:value-type="string">
            <text:p>Dumont G</text:p>
          </table:table-cell>
          <table:table-cell table:style-name="ce17" table:formula="of:=IF([.L10]=&quot;&quot;;&quot;&quot;;VLOOKUP([.L10];[.A7:.C38];2))" office:value-type="float" office:value="10">
            <text:p>10</text:p>
          </table:table-cell>
          <table:table-cell table:formula="of:=IF([.L10]=&quot;&quot;;&quot;&quot;;VLOOKUP([.L10];[.A7:.C38];3))" office:value-type="float" office:value="3">
            <text:p>3</text:p>
          </table:table-cell>
          <table:table-cell table:number-columns-repeated="2"/>
          <table:table-cell table:style-name="ce12" table:content-validation-name="val2" office:value-type="string">
            <text:p>Stuckly B</text:p>
          </table:table-cell>
          <table:table-cell table:style-name="ce17" table:formula="of:=IF([.Q10]=&quot;&quot;;&quot;&quot;;VLOOKUP([.Q10];[.A7:.C38];2))" office:value-type="float" office:value="11">
            <text:p>11</text:p>
          </table:table-cell>
          <table:table-cell table:formula="of:=IF([.Q10]=&quot;&quot;;&quot;&quot;;VLOOKUP([.Q10];[.A7:.C38];3))" office:value-type="float" office:value="3">
            <text:p>3</text:p>
          </table:table-cell>
          <table:table-cell/>
          <table:table-cell table:style-name="ce2"/>
          <table:table-cell table:style-name="ce12" table:content-validation-name="val2"/>
          <table:table-cell table:style-name="ce17" table:formula="of:=IF([.V10]=&quot;&quot;;&quot;&quot;;VLOOKUP([.V10];[.A7:.C38];2))">
            <text:p/>
          </table:table-cell>
          <table:table-cell table:style-name="ce2" table:formula="of:=IF([.V10]=&quot;&quot;;&quot;&quot;;VLOOKUP([.V10];[.A7:.C38];3))">
            <text:p/>
          </table:table-cell>
          <table:table-cell table:style-name="ce33"/>
          <table:table-cell table:style-name="ce35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Dawes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7"/>
          <table:table-cell/>
          <table:table-cell table:style-name="ce9"/>
          <table:table-cell table:style-name="ce8"/>
          <table:table-cell table:style-name="ce9" table:number-columns-repeated="4"/>
          <table:table-cell table:style-name="ce8"/>
          <table:table-cell table:style-name="ce9" table:number-columns-repeated="4"/>
          <table:table-cell table:style-name="ce8"/>
          <table:table-cell table:style-name="ce9" table:number-columns-repeated="4"/>
          <table:table-cell table:style-name="ce8"/>
          <table:table-cell table:style-name="ce9" table:number-columns-repeated="3"/>
          <table:table-cell table:style-name="ce35" office:value-type="float" office:value="19">
            <text:p>19</text:p>
          </table:table-cell>
          <table:table-cell table:style-name="ce8" table:number-columns-repeated="998"/>
        </table:table-row>
        <table:table-row table:style-name="ro1">
          <table:table-cell table:style-name="ce3" table:content-validation-name="val1" office:value-type="string">
            <text:p>Davies T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7"/>
          <table:table-cell/>
          <table:table-cell table:style-name="ce2" office:value-type="string">
            <text:p>Tee Time</text:p>
          </table:table-cell>
          <table:table-cell table:style-name="ce13" office:value-type="time" office:time-value="PT10H04M00S">
            <text:p>10:04</text:p>
          </table:table-cell>
          <table:table-cell table:style-name="ce9"/>
          <table:table-cell table:number-columns-repeated="3"/>
          <table:table-cell table:style-name="ce13" office:value-type="time" office:time-value="PT11H00M00S">
            <text:p>11:00</text:p>
          </table:table-cell>
          <table:table-cell table:style-name="ce9"/>
          <table:table-cell table:number-columns-repeated="3"/>
          <table:table-cell table:style-name="ce13" office:value-type="time" office:time-value="PT11H07M00S">
            <text:p>11:07</text:p>
          </table:table-cell>
          <table:table-cell table:style-name="ce9"/>
          <table:table-cell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9"/>
          <table:table-cell table:style-name="ce35" office:value-type="float" office:value="20">
            <text:p>20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Dumont G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7" table:number-columns-repeated="2"/>
          <table:table-cell table:style-name="ce11" office:value-type="string">
            <text:p>Hole</text:p>
          </table:table-cell>
          <table:table-cell table:style-name="ce14" office:value-type="float" office:value="1">
            <text:p>1</text:p>
          </table:table-cell>
          <table:table-cell table:style-name="ce18"/>
          <table:table-cell table:style-name="ce11" table:number-columns-repeated="2"/>
          <table:table-cell table:style-name="ce19"/>
          <table:table-cell table:style-name="ce14" office:value-type="float" office:value="1">
            <text:p>1</text:p>
          </table:table-cell>
          <table:table-cell table:style-name="ce7"/>
          <table:table-cell table:style-name="ce11" table:number-columns-repeated="2"/>
          <table:table-cell table:style-name="ce19"/>
          <table:table-cell table:style-name="ce14" office:value-type="float" office:value="1">
            <text:p>1</text:p>
          </table:table-cell>
          <table:table-cell table:style-name="ce7"/>
          <table:table-cell table:style-name="ce11" table:number-columns-repeated="2"/>
          <table:table-cell table:style-name="ce19"/>
          <table:table-cell table:style-name="ce14" office:value-type="float" office:value="1">
            <text:p>1</text:p>
          </table:table-cell>
          <table:table-cell table:style-name="ce7"/>
          <table:table-cell table:style-name="ce11"/>
          <table:table-cell table:style-name="ce7"/>
          <table:table-cell table:style-name="ce35" office:value-type="float" office:value="21">
            <text:p>21</text:p>
          </table:table-cell>
          <table:table-cell table:style-name="ce36" table:number-columns-repeated="998"/>
        </table:table-row>
        <table:table-row table:style-name="ro1">
          <table:table-cell table:style-name="ce3" table:content-validation-name="val1" office:value-type="string">
            <text:p>Dzwigal M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7" table:number-columns-repeated="2"/>
          <table:table-cell table:style-name="ce2"/>
          <table:table-cell table:number-columns-repeated="14"/>
          <table:table-cell table:style-name="ce2"/>
          <table:table-cell/>
          <table:table-cell table:style-name="ce2" table:number-columns-repeated="2"/>
          <table:table-cell table:style-name="ce9"/>
          <table:table-cell table:style-name="ce35" office:value-type="float" office:value="22">
            <text:p>22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Edinger J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7" table:number-columns-repeated="2"/>
          <table:table-cell table:style-name="ce2" office:value-type="float" office:value="2">
            <text:p>2</text:p>
          </table:table-cell>
          <table:table-cell table:style-name="ce12" table:content-validation-name="val2" office:value-type="string">
            <text:p>Dawes</text:p>
          </table:table-cell>
          <table:table-cell table:style-name="ce17" table:formula="of:=IF([.G15]=&quot;&quot;;&quot;&quot;;VLOOKUP([.G15];[.A7:.C38];2))" office:value-type="float" office:value="18">
            <text:p>18</text:p>
          </table:table-cell>
          <table:table-cell table:formula="of:=IF([.G15]=&quot;&quot;;&quot;&quot;;VLOOKUP([.G15];[.A7:.C38];3))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style-name="ce12" table:content-validation-name="val2" office:value-type="string">
            <text:p>Dzwigal M</text:p>
          </table:table-cell>
          <table:table-cell table:style-name="ce17" table:formula="of:=IF([.L15]=&quot;&quot;;&quot;&quot;;VLOOKUP([.L15];[.A7:.C38];2))" office:value-type="float" office:value="19">
            <text:p>19</text:p>
          </table:table-cell>
          <table:table-cell table:formula="of:=IF([.L15]=&quot;&quot;;&quot;&quot;;VLOOKUP([.L15];[.A7:.C38];3))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style-name="ce12" table:content-validation-name="val2"/>
          <table:table-cell table:style-name="ce17" table:formula="of:=IF([.Q15]=&quot;&quot;;&quot;&quot;;VLOOKUP([.Q15];[.A7:.C38];2))">
            <text:p/>
          </table:table-cell>
          <table:table-cell table:formula="of:=IF([.Q15]=&quot;&quot;;&quot;&quot;;VLOOKUP([.Q15];[.A7:.C38];3))">
            <text:p/>
          </table:table-cell>
          <table:table-cell/>
          <table:table-cell table:style-name="ce2" office:value-type="float" office:value="8">
            <text:p>8</text:p>
          </table:table-cell>
          <table:table-cell table:style-name="ce12" table:content-validation-name="val2"/>
          <table:table-cell table:style-name="ce17" table:formula="of:=IF([.V15]=&quot;&quot;;&quot;&quot;;VLOOKUP([.V15];[.A7:.C38];2))">
            <text:p/>
          </table:table-cell>
          <table:table-cell table:style-name="ce2" table:formula="of:=IF([.V15]=&quot;&quot;;&quot;&quot;;VLOOKUP([.V15];[.A7:.C38];3))">
            <text:p/>
          </table:table-cell>
          <table:table-cell table:style-name="ce33"/>
          <table:table-cell table:style-name="ce35" office:value-type="float" office:value="23">
            <text:p>23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Gates, W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7" table:number-columns-repeated="2"/>
          <table:table-cell table:style-name="ce2"/>
          <table:table-cell table:style-name="ce12" table:content-validation-name="val2" office:value-type="string">
            <text:p>Lambeseder, T</text:p>
          </table:table-cell>
          <table:table-cell table:style-name="ce17" table:formula="of:=IF([.G16]=&quot;&quot;;&quot;&quot;;VLOOKUP([.G16];[.A7:.C38];2))" office:value-type="float" office:value="11">
            <text:p>11</text:p>
          </table:table-cell>
          <table:table-cell table:formula="of:=IF([.G16]=&quot;&quot;;&quot;&quot;;VLOOKUP([.G16];[.A7:.C38];3))" office:value-type="float" office:value="3">
            <text:p>3</text:p>
          </table:table-cell>
          <table:table-cell table:number-columns-repeated="2"/>
          <table:table-cell table:style-name="ce12" table:content-validation-name="val2" office:value-type="string">
            <text:p>Polvinen P</text:p>
          </table:table-cell>
          <table:table-cell table:style-name="ce17" table:formula="of:=IF([.L16]=&quot;&quot;;&quot;&quot;;VLOOKUP([.L16];[.A7:.C38];2))" office:value-type="float" office:value="7">
            <text:p>7</text:p>
          </table:table-cell>
          <table:table-cell table:formula="of:=IF([.L16]=&quot;&quot;;&quot;&quot;;VLOOKUP([.L16];[.A7:.C38];3))" office:value-type="float" office:value="3">
            <text:p>3</text:p>
          </table:table-cell>
          <table:table-cell table:number-columns-repeated="2"/>
          <table:table-cell table:style-name="ce12" table:content-validation-name="val2"/>
          <table:table-cell table:style-name="ce17" table:formula="of:=IF([.Q16]=&quot;&quot;;&quot;&quot;;VLOOKUP([.Q16];[.A7:.C38];2))">
            <text:p/>
          </table:table-cell>
          <table:table-cell table:formula="of:=IF([.Q16]=&quot;&quot;;&quot;&quot;;VLOOKUP([.Q16];[.A7:.C38];3))">
            <text:p/>
          </table:table-cell>
          <table:table-cell/>
          <table:table-cell table:style-name="ce2"/>
          <table:table-cell table:style-name="ce12" table:content-validation-name="val2"/>
          <table:table-cell table:style-name="ce17" table:formula="of:=IF([.V16]=&quot;&quot;;&quot;&quot;;VLOOKUP([.V16];[.A7:.C38];2))">
            <text:p/>
          </table:table-cell>
          <table:table-cell table:style-name="ce2" table:formula="of:=IF([.V16]=&quot;&quot;;&quot;&quot;;VLOOKUP([.V16];[.A7:.C38];3))">
            <text:p/>
          </table:table-cell>
          <table:table-cell table:style-name="ce33"/>
          <table:table-cell table:style-name="ce35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Groft, B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H</text:p>
          </table:table-cell>
          <table:table-cell table:style-name="ce7" table:number-columns-repeated="2"/>
          <table:table-cell table:style-name="ce2"/>
          <table:table-cell table:style-name="ce12" table:content-validation-name="val2" office:value-type="string">
            <text:p>Louscher B</text:p>
          </table:table-cell>
          <table:table-cell table:style-name="ce17" table:formula="of:=IF([.G17]=&quot;&quot;;&quot;&quot;;VLOOKUP([.G17];[.A7:.C38];2))" office:value-type="float" office:value="15">
            <text:p>15</text:p>
          </table:table-cell>
          <table:table-cell table:formula="of:=IF([.G17]=&quot;&quot;;&quot;&quot;;VLOOKUP([.G17];[.A7:.C38];3))" office:value-type="float" office:value="3">
            <text:p>3</text:p>
          </table:table-cell>
          <table:table-cell table:number-columns-repeated="2"/>
          <table:table-cell table:style-name="ce12" table:content-validation-name="val2" office:value-type="string">
            <text:p>Richards, J</text:p>
          </table:table-cell>
          <table:table-cell table:style-name="ce17" table:formula="of:=IF([.L17]=&quot;&quot;;&quot;&quot;;VLOOKUP([.L17];[.A7:.C38];2))" office:value-type="float" office:value="4">
            <text:p>4</text:p>
          </table:table-cell>
          <table:table-cell table:formula="of:=IF([.L17]=&quot;&quot;;&quot;&quot;;VLOOKUP([.L17];[.A7:.C38];3))" office:value-type="float" office:value="4">
            <text:p>4</text:p>
          </table:table-cell>
          <table:table-cell table:number-columns-repeated="2"/>
          <table:table-cell table:style-name="ce12" table:content-validation-name="val2"/>
          <table:table-cell table:style-name="ce17" table:formula="of:=IF([.Q17]=&quot;&quot;;&quot;&quot;;VLOOKUP([.Q17];[.A7:.C38];2))">
            <text:p/>
          </table:table-cell>
          <table:table-cell table:formula="of:=IF([.Q17]=&quot;&quot;;&quot;&quot;;VLOOKUP([.Q17];[.A7:.C38];3))">
            <text:p/>
          </table:table-cell>
          <table:table-cell/>
          <table:table-cell table:style-name="ce2"/>
          <table:table-cell table:style-name="ce12" table:content-validation-name="val2"/>
          <table:table-cell table:style-name="ce17" table:formula="of:=IF([.V17]=&quot;&quot;;&quot;&quot;;VLOOKUP([.V17];[.A7:.C38];2))">
            <text:p/>
          </table:table-cell>
          <table:table-cell table:style-name="ce2" table:formula="of:=IF([.V17]=&quot;&quot;;&quot;&quot;;VLOOKUP([.V17];[.A7:.C38];3))">
            <text:p/>
          </table:table-cell>
          <table:table-cell table:style-name="ce33"/>
          <table:table-cell table:style-name="ce35" office:value-type="float" office:value="25">
            <text:p>25</text:p>
          </table:table-cell>
          <table:table-cell table:number-columns-repeated="998"/>
        </table:table-row>
        <table:table-row table:style-name="ro1">
          <table:table-cell table:style-name="ce3" table:content-validation-name="val2" office:value-type="string">
            <text:p>Herbstritt, B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7" table:number-columns-repeated="2"/>
          <table:table-cell table:style-name="ce2"/>
          <table:table-cell table:style-name="ce12" table:content-validation-name="val2" office:value-type="string">
            <text:p>Protani T</text:p>
          </table:table-cell>
          <table:table-cell table:style-name="ce17" table:formula="of:=IF([.G18]=&quot;&quot;;&quot;&quot;;VLOOKUP([.G18];[.A8:.C39];2))" office:value-type="float" office:value="23">
            <text:p>23</text:p>
          </table:table-cell>
          <table:table-cell table:formula="of:=IF([.G18]=&quot;&quot;;&quot;&quot;;VLOOKUP([.G18];[.A7:.C38];3))" office:value-type="float" office:value="4">
            <text:p>4</text:p>
          </table:table-cell>
          <table:table-cell table:number-columns-repeated="2"/>
          <table:table-cell table:style-name="ce12" table:content-validation-name="val2"/>
          <table:table-cell table:style-name="ce17" table:formula="of:=IF([.L18]=&quot;&quot;;&quot;&quot;;VLOOKUP([.L18];[.A7:.C38];2))">
            <text:p/>
          </table:table-cell>
          <table:table-cell table:formula="of:=IF([.L18]=&quot;&quot;;&quot;&quot;;VLOOKUP([.L18];[.A7:.C38];3))">
            <text:p/>
          </table:table-cell>
          <table:table-cell table:number-columns-repeated="2"/>
          <table:table-cell table:style-name="ce12" table:content-validation-name="val2"/>
          <table:table-cell table:style-name="ce17" table:formula="of:=IF([.Q18]=&quot;&quot;;&quot;&quot;;VLOOKUP([.Q18];[.A7:.C38];2))">
            <text:p/>
          </table:table-cell>
          <table:table-cell table:formula="of:=IF([.Q18]=&quot;&quot;;&quot;&quot;;VLOOKUP([.Q18];[.A7:.C38];3))">
            <text:p/>
          </table:table-cell>
          <table:table-cell/>
          <table:table-cell table:style-name="ce2"/>
          <table:table-cell table:style-name="ce12" table:content-validation-name="val2"/>
          <table:table-cell table:style-name="ce17" table:formula="of:=IF([.V18]=&quot;&quot;;&quot;&quot;;VLOOKUP([.V18];[.A7:.C38];2))">
            <text:p/>
          </table:table-cell>
          <table:table-cell table:style-name="ce2" table:formula="of:=IF([.V18]=&quot;&quot;;&quot;&quot;;VLOOKUP([.V18];[.A7:.C38];3))">
            <text:p/>
          </table:table-cell>
          <table:table-cell table:style-name="ce33"/>
          <table:table-cell table:style-name="ce35" office:value-type="float" office:value="26">
            <text:p>26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Kerschner J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H</text:p>
          </table:table-cell>
          <table:table-cell table:style-name="ce7" table:number-columns-repeated="2"/>
          <table:table-cell table:style-name="ce2"/>
          <table:table-cell table:number-columns-repeated="14"/>
          <table:table-cell table:style-name="ce2"/>
          <table:table-cell/>
          <table:table-cell table:style-name="ce2" table:number-columns-repeated="2"/>
          <table:table-cell table:style-name="ce9"/>
          <table:table-cell table:style-name="ce35" office:value-type="float" office:value="27">
            <text:p>27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Lambeseder, T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7" table:number-columns-repeated="2"/>
          <table:table-cell table:style-name="ce2" office:value-type="string">
            <text:p>Tee Time</text:p>
          </table:table-cell>
          <table:table-cell table:style-name="ce13" office:value-type="time" office:time-value="PT09H57M00S">
            <text:p>9:57</text:p>
          </table:table-cell>
          <table:table-cell table:number-columns-repeated="4"/>
          <table:table-cell table:style-name="ce13" office:value-type="time" office:time-value="PT12H10M00S">
            <text:p>12:10</text:p>
          </table:table-cell>
          <table:table-cell table:number-columns-repeated="4"/>
          <table:table-cell table:style-name="ce13"/>
          <table:table-cell table:number-columns-repeated="3"/>
          <table:table-cell table:style-name="ce2"/>
          <table:table-cell table:style-name="ce13"/>
          <table:table-cell table:style-name="ce2" table:number-columns-repeated="2"/>
          <table:table-cell table:style-name="ce9"/>
          <table:table-cell table:style-name="ce35" office:value-type="float" office:value="28">
            <text:p>28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Lindquist R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7" table:number-columns-repeated="2"/>
          <table:table-cell table:style-name="ce11" office:value-type="string">
            <text:p>Hole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table:number-columns-repeated="2"/>
          <table:table-cell table:style-name="ce19"/>
          <table:table-cell table:style-name="ce14" office:value-type="float" office:value="1">
            <text:p>1</text:p>
          </table:table-cell>
          <table:table-cell table:style-name="ce11" table:number-columns-repeated="3"/>
          <table:table-cell table:style-name="ce19"/>
          <table:table-cell table:style-name="ce14" office:value-type="float" office:value="1">
            <text:p>1</text:p>
          </table:table-cell>
          <table:table-cell table:style-name="ce19"/>
          <table:table-cell table:style-name="ce11" table:number-columns-repeated="2"/>
          <table:table-cell table:style-name="ce19"/>
          <table:table-cell table:style-name="ce14" office:value-type="float" office:value="1">
            <text:p>1</text:p>
          </table:table-cell>
          <table:table-cell table:style-name="ce19"/>
          <table:table-cell table:style-name="ce11"/>
          <table:table-cell table:style-name="ce18"/>
          <table:table-cell table:style-name="ce35" office:value-type="float" office:value="29">
            <text:p>29</text:p>
          </table:table-cell>
          <table:table-cell table:style-name="ce36" table:number-columns-repeated="998"/>
        </table:table-row>
        <table:table-row table:style-name="ro1">
          <table:table-cell table:style-name="ce3" table:content-validation-name="val1" office:value-type="string">
            <text:p>Louscher B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7" table:number-columns-repeated="2"/>
          <table:table-cell table:number-columns-repeated="20"/>
          <table:table-cell table:style-name="ce35" office:value-type="float" office:value="30">
            <text:p>30</text:p>
          </table:table-cell>
          <table:table-cell table:number-columns-repeated="998"/>
        </table:table-row>
        <table:table-row table:style-name="ro1">
          <table:table-cell table:style-name="ce3" table:content-validation-name="val1" office:value-type="string">
            <text:p>McCoy, J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7" table:number-columns-repeated="2"/>
          <table:table-cell office:value-type="string">
            <text:p>Format</text:p>
          </table:table-cell>
          <table:table-cell table:style-name="ce16" office:value-type="string" table:number-columns-spanned="13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12" table:style-name="ce20"/>
          <table:table-cell table:style-name="ce20"/>
          <table:table-cell table:style-name="ce31" table:number-columns-repeated="2"/>
          <table:table-cell table:number-columns-repeated="1002"/>
        </table:table-row>
        <table:table-row table:style-name="ro1">
          <table:table-cell table:style-name="ce3" table:content-validation-name="val1" office:value-type="string">
            <text:p>McGillan, R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3" table:content-validation-name="val1" office:value-type="string">
            <text:p>Orr L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7" table:number-columns-repeated="2"/>
          <table:table-cell office:value-type="string">
            <text:p>Hybrid</text:p>
          </table:table-cell>
          <table:table-cell table:style-name="ce12" office:value-type="string">
            <text:p>H <text:s/>(Hybrid) <text:s text:c="2"/>You play from Tee 4 on hole: <text:s/>5, 6, 9, 10, 13 and 16.</text:p>
          </table:table-cell>
          <table:table-cell table:style-name="ce21" table:number-columns-repeated="4"/>
          <table:table-cell table:style-name="ce12"/>
          <table:table-cell table:style-name="ce21" table:number-columns-repeated="3"/>
          <table:table-cell table:number-columns-repeated="1009"/>
        </table:table-row>
        <table:table-row table:style-name="ro1">
          <table:table-cell table:style-name="ce3" table:content-validation-name="val1" office:value-type="string">
            <text:p>Pedersen L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H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table:content-validation-name="val1" office:value-type="string">
            <text:p>Polvinen P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table:content-validation-name="val1" office:value-type="string">
            <text:p>Prescott 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table:content-validation-name="val1" office:value-type="string">
            <text:p>Protani T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table:content-validation-name="val1" office:value-type="string">
            <text:p>Richards, J</text:p>
          </table:table-cell>
          <table:table-cell table:number-columns-repeated="2" table:style-name="ce5" office:value-type="float" office:value="4">
            <text:p>4</text:p>
          </table:table-cell>
          <table:table-cell table:style-name="ce8"/>
          <table:table-cell table:number-columns-repeated="12"/>
          <table:table-cell table:style-name="ce28"/>
          <table:table-cell table:number-columns-repeated="1007"/>
        </table:table-row>
        <table:table-row table:style-name="ro1">
          <table:table-cell table:style-name="ce3" table:content-validation-name="val1" office:value-type="string">
            <text:p>Roy, G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table:content-validation-name="val1" office:value-type="string">
            <text:p>Russinik M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H</text:p>
          </table:table-cell>
          <table:table-cell table:number-columns-repeated="1021"/>
        </table:table-row>
        <table:table-row table:style-name="ro1">
          <table:table-cell table:style-name="ce3" table:content-validation-name="val1" office:value-type="string">
            <text:p>Sabo J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table:content-validation-name="val1" office:value-type="string">
            <text:p>Seifert, D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table:content-validation-name="val1" office:value-type="string">
            <text:p>Stuckly B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table:content-validation-name="val1" office:value-type="string">
            <text:p>Svensson V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table:content-validation-name="val1" office:value-type="string">
            <text:p>Wattie, D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table:content-validation-name="val2" office:value-type="string">
            <text:p>White R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/>
          <table:table-cell table:content-validation-name="val2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rd 1 and 2" table:style-name="ta2" table:print="false">
        <office:forms form:automatic-focus="false" form:apply-design-mode="false"/>
        <table:table-column table:style-name="co17" table:default-cell-style-name="ce38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number-columns-repeated="10" table:default-cell-style-name="Excel_20_Built-in_20_Normal"/>
        <table:table-column table:style-name="co20" table:default-cell-style-name="ce88"/>
        <table:table-column table:style-name="co16" table:number-columns-repeated="13" table:default-cell-style-name="Excel_20_Built-in_20_Normal"/>
        <table:table-column table:style-name="co16" table:default-cell-style-name="ce114"/>
        <table:table-column table:style-name="co4" table:number-columns-repeated="996" table:default-cell-style-name="Excel_20_Built-in_20_Normal"/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/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/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1" table:formula="of:=IF([$Groups.G12]=&quot;&quot;;&quot;&quot;;[$Groups.G12])" office:value-type="float" office:value="0.419444444444444" table:number-columns-spanned="2" table:number-rows-spanned="1">
            <text:p>10:04</text:p>
          </table:table-cell>
          <table:covered-table-cell table:style-name="ce103"/>
          <table:table-cell table:style-name="ce105" table:formula="of:=IF([$Groups.G13]=&quot;&quot;;&quot;&quot;;[$Groups.G13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40" table:formula="of:=[$Groups.I7]" office:value-type="float" office:value="4">
            <text:p>4</text:p>
          </table:table-cell>
          <table:table-cell table:style-name="ce40" table:formula="of:=[$Groups.H7]" office:value-type="float" office:value="13">
            <text:p>13</text:p>
          </table:table-cell>
          <table:table-cell table:style-name="ce57" table:formula="of:=IF([$Groups.G7]=&quot;&quot;;&quot;&quot;;[$Groups.G7])" office:value-type="string" office:string-value="Brown D">
            <text:p>Brown D</text:p>
          </table:table-cell>
          <table:table-cell table:style-name="ce68" table:formula="of:=IF([.B5]=&quot;&quot;;&quot;&quot;;IF([.D4]+18&lt;=[.B5]; &quot;..&quot;;IF([.D4]&lt;=[.B5];&quot;.&quot;;&quot;&quot;)))" office:value-type="string" office:string-value=".">
            <text:p>.</text:p>
          </table:table-cell>
          <table:table-cell table:style-name="ce74" table:formula="of:=IF([.B5]=&quot;&quot;;&quot;&quot;;IF([.E4]+18&lt;=[.B5]; &quot;..&quot;;IF([.E4]&lt;=[.B5];&quot;.&quot;;&quot;&quot;)))">
            <text:p/>
          </table:table-cell>
          <table:table-cell table:style-name="ce68" table:formula="of:=IF([.B5]=&quot;&quot;;&quot;&quot;;IF([.F4]+18&lt;=[.B5]; &quot;..&quot;;IF([.F4]&lt;=[.B5];&quot;.&quot;;&quot;&quot;)))" office:value-type="string" office:string-value=".">
            <text:p>.</text:p>
          </table:table-cell>
          <table:table-cell table:style-name="ce74" table:formula="of:=IF([.B5]=&quot;&quot;;&quot;&quot;;IF([.G4]+18&lt;=[.B5]; &quot;..&quot;;IF([.G4]&lt;=[.B5];&quot;.&quot;;&quot;&quot;)))" office:value-type="string" office:string-value=".">
            <text:p>.</text:p>
          </table:table-cell>
          <table:table-cell table:style-name="ce75" table:formula="of:=IF([.B5]=&quot;&quot;;&quot;&quot;;IF([.A5]=3;IF([.H4]+18&lt;=[.B5];&quot;..&quot;;IF([.H4]&lt;=[.B5];&quot;.&quot;;&quot;&quot;));IF(6+18&lt;=[.B5];&quot;..&quot;;IF(6&lt;=[.B5];&quot;.&quot;;&quot;&quot;))))" office:value-type="string" office:string-value=".">
            <text:p>.</text:p>
          </table:table-cell>
          <table:table-cell table:style-name="ce68" table:formula="of:=IF([.B5]=&quot;&quot;;&quot;&quot;;IF([.I4]+18&lt;=[.B5]; &quot;..&quot;;IF([.I4]&lt;=[.B5];&quot;.&quot;;&quot;&quot;)))" office:value-type="string" office:string-value=".">
            <text:p>.</text:p>
          </table:table-cell>
          <table:table-cell table:style-name="ce74" table:formula="of:=IF([.B5]=&quot;&quot;;&quot;&quot;;IF([.J4]+18&lt;=[.B5]; &quot;..&quot;;IF([.J4]&lt;=[.B5];&quot;.&quot;;&quot;&quot;)))">
            <text:p/>
          </table:table-cell>
          <table:table-cell table:style-name="ce68" table:formula="of:=IF([.B5]=&quot;&quot;;&quot;&quot;;IF([.K4]+18&lt;=[.B5]; &quot;..&quot;;IF([.K4]&lt;=[.B5];&quot;.&quot;;&quot;&quot;)))">
            <text:p/>
          </table:table-cell>
          <table:table-cell table:style-name="ce75" table:formula="of:=IF([.A5]=&quot;&quot;;&quot;&quot;;IF([.A5]=3;IF([.L4]+18&lt;=[.B5];&quot;..&quot;;IF([.L4]&lt;=[.B5];&quot;.&quot;;&quot;&quot;));IF(2+18&lt;=[.B5];&quot;..&quot;;IF(2&lt;=[.B5];&quot;.&quot;;&quot;&quot;))))" office:value-type="string" office:string-value=".">
            <text:p>.</text:p>
          </table:table-cell>
          <table:table-cell table:style-name="ce80"/>
          <table:table-cell table:style-name="ce90" table:formula="of:=[.C5]" office:value-type="string" office:string-value="Brown D">
            <text:p>Brown D</text:p>
          </table:table-cell>
          <table:table-cell table:style-name="ce74" table:formula="of:=IF([.B5]=&quot;&quot;;&quot;&quot;;IF([.O4]+18&lt;=[.B5]; &quot;..&quot;;IF([.O4]&lt;=[.B5];&quot;.&quot;;&quot;&quot;)))" office:value-type="string" office:string-value=".">
            <text:p>.</text:p>
          </table:table-cell>
          <table:table-cell table:style-name="ce74" table:formula="of:=IF([.B5]=&quot;&quot;;&quot;&quot;;IF([.P4]+18&lt;=[.B5]; &quot;..&quot;;IF([.P4]&lt;=[.B5];&quot;.&quot;;&quot;&quot;)))">
            <text:p/>
          </table:table-cell>
          <table:table-cell table:style-name="ce68" table:formula="of:=IF([.B5]=&quot;&quot;;&quot;&quot;;IF([.Q4]+18&lt;=[.B5]; &quot;..&quot;;IF([.Q4]&lt;=[.B5];&quot;.&quot;;&quot;&quot;)))" office:value-type="string" office:string-value=".">
            <text:p>.</text:p>
          </table:table-cell>
          <table:table-cell table:style-name="ce74" table:formula="of:=IF([.B5]=&quot;&quot;;&quot;&quot;;IF([.R4]+18&lt;=[.B5]; &quot;..&quot;;IF([.R4]&lt;=[.B5];&quot;.&quot;;&quot;&quot;)))" office:value-type="string" office:string-value=".">
            <text:p>.</text:p>
          </table:table-cell>
          <table:table-cell table:style-name="ce74" table:formula="of:=IF([.B5]=&quot;&quot;;&quot;&quot;;IF([.S4]+18&lt;=[.B5]; &quot;..&quot;;IF([.S4]&lt;=[.B5];&quot;.&quot;;&quot;&quot;)))" office:value-type="string" office:string-value=".">
            <text:p>.</text:p>
          </table:table-cell>
          <table:table-cell table:style-name="ce74" table:formula="of:=IF([.B5]=&quot;&quot;;&quot;&quot;;IF([.T4]+18&lt;=[.B5]; &quot;..&quot;;IF([.T4]&lt;=[.B5];&quot;.&quot;;&quot;&quot;)))" office:value-type="string" office:string-value=".">
            <text:p>.</text:p>
          </table:table-cell>
          <table:table-cell table:style-name="ce68" table:formula="of:=IF([.B5]=&quot;&quot;;&quot;&quot;;IF([.U4]+18&lt;=[.B5]; &quot;..&quot;;IF([.U4]&lt;=[.B5];&quot;.&quot;;&quot;&quot;)))" office:value-type="string" office:string-value=".">
            <text:p>.</text:p>
          </table:table-cell>
          <table:table-cell table:style-name="ce74" table:formula="of:=IF([.B5]=&quot;&quot;;&quot;&quot;;IF([.V4]+18&lt;=[.B5]; &quot;..&quot;;IF([.V4]&lt;=[.B5];&quot;.&quot;;&quot;&quot;)))" office:value-type="string" office:string-value=".">
            <text:p>.</text:p>
          </table:table-cell>
          <table:table-cell table:style-name="ce68" table:formula="of:=IF([.B5]=&quot;&quot;;&quot;&quot;;IF([.W4]+18&lt;=[.B5]; &quot;..&quot;;IF([.W4]&lt;=[.B5];&quot;.&quot;;&quot;&quot;)))">
            <text:p/>
          </table:table-cell>
          <table:table-cell table:style-name="ce99" table:number-columns-repeated="2"/>
          <table:table-cell table:style-name="ce99" table:formula="of:=[.B5]" office:value-type="float" office:value="13">
            <text:p>13</text:p>
          </table:table-cell>
          <table:table-cell table:style-name="ce99"/>
          <table:table-cell table:style-name="ce72"/>
          <table:table-cell table:style-name="ce50" table:number-columns-repeated="175"/>
          <table:table-cell table:style-name="ce99" table:number-columns-repeated="821"/>
        </table:table-row>
        <table:table-row table:style-name="ro5">
          <table:table-cell table:style-name="ce41" table:formula="of:=[$Groups.I8]" office:value-type="float" office:value="4">
            <text:p>4</text:p>
          </table:table-cell>
          <table:table-cell table:style-name="ce41" table:formula="of:=[$Groups.H8]" office:value-type="float" office:value="18">
            <text:p>18</text:p>
          </table:table-cell>
          <table:table-cell table:style-name="ce58" table:formula="of:=IF([$Groups.G8]=&quot;&quot;;&quot;&quot;;[$Groups.G8])" office:value-type="string" office:string-value="Davies T">
            <text:p>Davies T</text:p>
          </table:table-cell>
          <table:table-cell table:style-name="ce69" table:formula="of:=IF([.B6]=&quot;&quot;;&quot;&quot;;IF([.D4]+18&lt;=[.B6]; &quot;..&quot;;IF([.D4]&lt;=[.B6];&quot;.&quot;;&quot;&quot;)))" office:value-type="string" office:string-value=".">
            <text:p>.</text:p>
          </table:table-cell>
          <table:table-cell table:style-name="ce75" table:formula="of:=IF([.B6]=&quot;&quot;;&quot;&quot;;IF([.E4]+18&lt;=[.B6]; &quot;..&quot;;IF([.E4]&lt;=[.B6];&quot;.&quot;;&quot;&quot;)))" office:value-type="string" office:string-value=".">
            <text:p>.</text:p>
          </table:table-cell>
          <table:table-cell table:style-name="ce69" table:formula="of:=IF([.B6]=&quot;&quot;;&quot;&quot;;IF([.F4]+18&lt;=[.B6]; &quot;..&quot;;IF([.F4]&lt;=[.B6];&quot;.&quot;;&quot;&quot;)))" office:value-type="string" office:string-value=".">
            <text:p>.</text:p>
          </table:table-cell>
          <table:table-cell table:style-name="ce75" table:formula="of:=IF([.B6]=&quot;&quot;;&quot;&quot;;IF([.G4]+18&lt;=[.B6]; &quot;..&quot;;IF([.G4]&lt;=[.B6];&quot;.&quot;;&quot;&quot;)))" office:value-type="string" office:string-value=".">
            <text:p>.</text:p>
          </table:table-cell>
          <table:table-cell table:style-name="ce75" table:formula="of:=IF([.B6]=&quot;&quot;;&quot;&quot;;IF([.A6]=3;IF([.H4]+18&lt;=[.B6];&quot;..&quot;;IF([.H4]&lt;=[.B6];&quot;.&quot;;&quot;&quot;));IF(6+18&lt;=[.B6];&quot;..&quot;;IF(6&lt;=[.B6];&quot;.&quot;;&quot;&quot;))))" office:value-type="string" office:string-value=".">
            <text:p>.</text:p>
          </table:table-cell>
          <table:table-cell table:style-name="ce69" table:formula="of:=IF([.B6]=&quot;&quot;;&quot;&quot;;IF([.I4]+18&lt;=[.B6]; &quot;..&quot;;IF([.I4]&lt;=[.B6];&quot;.&quot;;&quot;&quot;)))" office:value-type="string" office:string-value=".">
            <text:p>.</text:p>
          </table:table-cell>
          <table:table-cell table:style-name="ce75" table:formula="of:=IF([.B6]=&quot;&quot;;&quot;&quot;;IF([.J4]+18&lt;=[.B6]; &quot;..&quot;;IF([.J4]&lt;=[.B6];&quot;.&quot;;&quot;&quot;)))" office:value-type="string" office:string-value=".">
            <text:p>.</text:p>
          </table:table-cell>
          <table:table-cell table:style-name="ce69" table:formula="of:=IF([.B6]=&quot;&quot;;&quot;&quot;;IF([.K4]+18&lt;=[.B6]; &quot;..&quot;;IF([.K4]&lt;=[.B6];&quot;.&quot;;&quot;&quot;)))" office:value-type="string" office:string-value=".">
            <text:p>.</text:p>
          </table:table-cell>
          <table:table-cell table:style-name="ce75" table:formula="of:=IF([.A6]=&quot;&quot;;&quot;&quot;;IF([.A6]=3;IF([.L4]+18&lt;=[.B6];&quot;..&quot;;IF([.L4]&lt;=[.B6];&quot;.&quot;;&quot;&quot;));IF(2+18&lt;=[.B6];&quot;..&quot;;IF(2&lt;=[.B6];&quot;.&quot;;&quot;&quot;))))" office:value-type="string" office:string-value=".">
            <text:p>.</text:p>
          </table:table-cell>
          <table:table-cell table:style-name="ce81"/>
          <table:table-cell table:style-name="ce91" table:formula="of:=[.C6]" office:value-type="string" office:string-value="Davies T">
            <text:p>Davies T</text:p>
          </table:table-cell>
          <table:table-cell table:style-name="ce75" table:formula="of:=IF([.B6]=&quot;&quot;;&quot;&quot;;IF([.O4]+18&lt;=[.B6]; &quot;..&quot;;IF([.O4]&lt;=[.B6];&quot;.&quot;;&quot;&quot;)))" office:value-type="string" office:string-value=".">
            <text:p>.</text:p>
          </table:table-cell>
          <table:table-cell table:style-name="ce75" table:formula="of:=IF([.B6]=&quot;&quot;;&quot;&quot;;IF([.P4]+18&lt;=[.B6]; &quot;..&quot;;IF([.P4]&lt;=[.B6];&quot;.&quot;;&quot;&quot;)))" office:value-type="string" office:string-value=".">
            <text:p>.</text:p>
          </table:table-cell>
          <table:table-cell table:style-name="ce69" table:formula="of:=IF([.B6]=&quot;&quot;;&quot;&quot;;IF([.Q4]+18&lt;=[.B6]; &quot;..&quot;;IF([.Q4]&lt;=[.B6];&quot;.&quot;;&quot;&quot;)))" office:value-type="string" office:string-value=".">
            <text:p>.</text:p>
          </table:table-cell>
          <table:table-cell table:style-name="ce75" table:formula="of:=IF([.B6]=&quot;&quot;;&quot;&quot;;IF([.R4]+18&lt;=[.B6]; &quot;..&quot;;IF([.R4]&lt;=[.B6];&quot;.&quot;;&quot;&quot;)))" office:value-type="string" office:string-value=".">
            <text:p>.</text:p>
          </table:table-cell>
          <table:table-cell table:style-name="ce75" table:formula="of:=IF([.B6]=&quot;&quot;;&quot;&quot;;IF([.S4]+18&lt;=[.B6]; &quot;..&quot;;IF([.S4]&lt;=[.B6];&quot;.&quot;;&quot;&quot;)))" office:value-type="string" office:string-value=".">
            <text:p>.</text:p>
          </table:table-cell>
          <table:table-cell table:style-name="ce75" table:formula="of:=IF([.B6]=&quot;&quot;;&quot;&quot;;IF([.T4]+18&lt;=[.B6]; &quot;..&quot;;IF([.T4]&lt;=[.B6];&quot;.&quot;;&quot;&quot;)))" office:value-type="string" office:string-value=".">
            <text:p>.</text:p>
          </table:table-cell>
          <table:table-cell table:style-name="ce69" table:formula="of:=IF([.B6]=&quot;&quot;;&quot;&quot;;IF([.U4]+18&lt;=[.B6]; &quot;..&quot;;IF([.U4]&lt;=[.B6];&quot;.&quot;;&quot;&quot;)))" office:value-type="string" office:string-value=".">
            <text:p>.</text:p>
          </table:table-cell>
          <table:table-cell table:style-name="ce75" table:formula="of:=IF([.B6]=&quot;&quot;;&quot;&quot;;IF([.V4]+18&lt;=[.B6]; &quot;..&quot;;IF([.V4]&lt;=[.B6];&quot;.&quot;;&quot;&quot;)))" office:value-type="string" office:string-value=".">
            <text:p>.</text:p>
          </table:table-cell>
          <table:table-cell table:style-name="ce69" table:formula="of:=IF([.B6]=&quot;&quot;;&quot;&quot;;IF([.W4]+18&lt;=[.B6]; &quot;..&quot;;IF([.W4]&lt;=[.B6];&quot;.&quot;;&quot;&quot;)))" office:value-type="string" office:string-value=".">
            <text:p>.</text:p>
          </table:table-cell>
          <table:table-cell table:style-name="ce84" table:number-columns-repeated="2"/>
          <table:table-cell table:style-name="ce84" table:formula="of:=[.B6]" office:value-type="float" office:value="18">
            <text:p>18</text:p>
          </table:table-cell>
          <table:table-cell table:style-name="ce84" table:number-columns-repeated="2"/>
          <table:table-cell table:style-name="ce50" table:number-columns-repeated="996"/>
        </table:table-row>
        <table:table-row table:style-name="ro5">
          <table:table-cell table:number-columns-repeated="2" table:style-name="ce42"/>
          <table:table-cell table:style-name="ce59"/>
          <table:table-cell table:style-name="ce70"/>
          <table:table-cell table:style-name="ce76"/>
          <table:table-cell table:style-name="ce70"/>
          <table:table-cell table:style-name="ce76"/>
          <table:table-cell table:style-name="ce75" table:formula="of:=IF([.B7]=&quot;&quot;;&quot;&quot;;IF([.A7]=3;IF([.H6]+18&lt;=[.B7];&quot;..&quot;;IF([.H6]&lt;=[.B7];&quot;.&quot;;&quot;&quot;));IF(6+18&lt;=[.B7];&quot;..&quot;;IF(6&lt;=[.B7];&quot;.&quot;;&quot;&quot;))))">
            <text:p/>
          </table:table-cell>
          <table:table-cell table:style-name="ce70"/>
          <table:table-cell table:style-name="ce76"/>
          <table:table-cell table:style-name="ce70"/>
          <table:table-cell table:style-name="ce75" table:formula="of:=IF([.A7]=&quot;&quot;;&quot;&quot;;IF([.A7]=3;IF([.L6]+18&lt;=[.B7];&quot;..&quot;;IF([.L6]&lt;=[.B7];&quot;.&quot;;&quot;&quot;));IF(2+18&lt;=[.B7];&quot;..&quot;;IF(2&lt;=[.B7];&quot;.&quot;;&quot;&quot;))))">
            <text:p/>
          </table:table-cell>
          <table:table-cell table:style-name="ce82"/>
          <table:table-cell table:style-name="ce92"/>
          <table:table-cell table:style-name="ce76" table:number-columns-repeated="2"/>
          <table:table-cell table:style-name="ce70"/>
          <table:table-cell table:style-name="ce76" table:number-columns-repeated="3"/>
          <table:table-cell table:style-name="ce70" table:number-columns-repeated="3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43" table:formula="of:=[$Groups.I9]" office:value-type="float" office:value="4">
            <text:p>4</text:p>
          </table:table-cell>
          <table:table-cell table:style-name="ce43" table:formula="of:=[$Groups.H9]" office:value-type="float" office:value="16">
            <text:p>16</text:p>
          </table:table-cell>
          <table:table-cell table:style-name="ce60" table:formula="of:=IF([$Groups.G9]=&quot;&quot;;&quot;&quot;;[$Groups.G9])" office:value-type="string" office:string-value="Edinger J">
            <text:p>Edinger J</text:p>
          </table:table-cell>
          <table:table-cell table:style-name="ce71" table:formula="of:=IF([.B8]=&quot;&quot;;&quot;&quot;;IF([.D4]+18&lt;=[.B8]; &quot;..&quot;;IF([.D4]&lt;=[.B8];&quot;.&quot;;&quot;&quot;)))" office:value-type="string" office:string-value=".">
            <text:p>.</text:p>
          </table:table-cell>
          <table:table-cell table:style-name="ce77" table:formula="of:=IF([.B8]=&quot;&quot;;&quot;&quot;;IF([.E4]+18&lt;=[.B8]; &quot;..&quot;;IF([.E4]&lt;=[.B8];&quot;.&quot;;&quot;&quot;)))">
            <text:p/>
          </table:table-cell>
          <table:table-cell table:style-name="ce71" table:formula="of:=IF([.B8]=&quot;&quot;;&quot;&quot;;IF([.F4]+18&lt;=[.B8]; &quot;..&quot;;IF([.F4]&lt;=[.B8];&quot;.&quot;;&quot;&quot;)))" office:value-type="string" office:string-value=".">
            <text:p>.</text:p>
          </table:table-cell>
          <table:table-cell table:style-name="ce77" table:formula="of:=IF([.B8]=&quot;&quot;;&quot;&quot;;IF([.G4]+18&lt;=[.B8]; &quot;..&quot;;IF([.G4]&lt;=[.B8];&quot;.&quot;;&quot;&quot;)))" office:value-type="string" office:string-value=".">
            <text:p>.</text:p>
          </table:table-cell>
          <table:table-cell table:style-name="ce75" table:formula="of:=IF([.B8]=&quot;&quot;;&quot;&quot;;IF([.A8]=3;IF([.H4]+18&lt;=[.B8];&quot;..&quot;;IF([.H4]&lt;=[.B8];&quot;.&quot;;&quot;&quot;));IF(6+18&lt;=[.B8];&quot;..&quot;;IF(6&lt;=[.B8];&quot;.&quot;;&quot;&quot;))))" office:value-type="string" office:string-value=".">
            <text:p>.</text:p>
          </table:table-cell>
          <table:table-cell table:style-name="ce71" table:formula="of:=IF([.B8]=&quot;&quot;;&quot;&quot;;IF([.I4]+18&lt;=[.B8]; &quot;..&quot;;IF([.I4]&lt;=[.B8];&quot;.&quot;;&quot;&quot;)))" office:value-type="string" office:string-value=".">
            <text:p>.</text:p>
          </table:table-cell>
          <table:table-cell table:style-name="ce77" table:formula="of:=IF([.B8]=&quot;&quot;;&quot;&quot;;IF([.J4]+18&lt;=[.B8]; &quot;..&quot;;IF([.J4]&lt;=[.B8];&quot;.&quot;;&quot;&quot;)))" office:value-type="string" office:string-value=".">
            <text:p>.</text:p>
          </table:table-cell>
          <table:table-cell table:style-name="ce71" table:formula="of:=IF([.B8]=&quot;&quot;;&quot;&quot;;IF([.K4]+18&lt;=[.B8]; &quot;..&quot;;IF([.K4]&lt;=[.B8];&quot;.&quot;;&quot;&quot;)))" office:value-type="string" office:string-value=".">
            <text:p>.</text:p>
          </table:table-cell>
          <table:table-cell table:style-name="ce75" table:formula="of:=IF([.A8]=&quot;&quot;;&quot;&quot;;IF([.A8]=3;IF([.L4]+18&lt;=[.B8];&quot;..&quot;;IF([.L4]&lt;=[.B8];&quot;.&quot;;&quot;&quot;));IF(2+18&lt;=[.B8];&quot;..&quot;;IF(2&lt;=[.B8];&quot;.&quot;;&quot;&quot;))))" office:value-type="string" office:string-value=".">
            <text:p>.</text:p>
          </table:table-cell>
          <table:table-cell table:style-name="ce83"/>
          <table:table-cell table:style-name="ce93" table:formula="of:=[.C8]" office:value-type="string" office:string-value="Edinger J">
            <text:p>Edinger J</text:p>
          </table:table-cell>
          <table:table-cell table:style-name="ce77" table:formula="of:=IF([.B8]=&quot;&quot;;&quot;&quot;;IF([.O4]+18&lt;=[.B8]; &quot;..&quot;;IF([.O4]&lt;=[.B8];&quot;.&quot;;&quot;&quot;)))" office:value-type="string" office:string-value=".">
            <text:p>.</text:p>
          </table:table-cell>
          <table:table-cell table:style-name="ce77" table:formula="of:=IF([.B8]=&quot;&quot;;&quot;&quot;;IF([.P4]+18&lt;=[.B8]; &quot;..&quot;;IF([.P4]&lt;=[.B8];&quot;.&quot;;&quot;&quot;)))">
            <text:p/>
          </table:table-cell>
          <table:table-cell table:style-name="ce71" table:formula="of:=IF([.B8]=&quot;&quot;;&quot;&quot;;IF([.Q4]+18&lt;=[.B8]; &quot;..&quot;;IF([.Q4]&lt;=[.B8];&quot;.&quot;;&quot;&quot;)))" office:value-type="string" office:string-value=".">
            <text:p>.</text:p>
          </table:table-cell>
          <table:table-cell table:style-name="ce77" table:formula="of:=IF([.B8]=&quot;&quot;;&quot;&quot;;IF([.R4]+18&lt;=[.B8]; &quot;..&quot;;IF([.R4]&lt;=[.B8];&quot;.&quot;;&quot;&quot;)))" office:value-type="string" office:string-value=".">
            <text:p>.</text:p>
          </table:table-cell>
          <table:table-cell table:style-name="ce77" table:formula="of:=IF([.B8]=&quot;&quot;;&quot;&quot;;IF([.S4]+18&lt;=[.B8]; &quot;..&quot;;IF([.S4]&lt;=[.B8];&quot;.&quot;;&quot;&quot;)))" office:value-type="string" office:string-value=".">
            <text:p>.</text:p>
          </table:table-cell>
          <table:table-cell table:style-name="ce77" table:formula="of:=IF([.B8]=&quot;&quot;;&quot;&quot;;IF([.T4]+18&lt;=[.B8]; &quot;..&quot;;IF([.T4]&lt;=[.B8];&quot;.&quot;;&quot;&quot;)))" office:value-type="string" office:string-value=".">
            <text:p>.</text:p>
          </table:table-cell>
          <table:table-cell table:style-name="ce71" table:formula="of:=IF([.B8]=&quot;&quot;;&quot;&quot;;IF([.U4]+18&lt;=[.B8]; &quot;..&quot;;IF([.U4]&lt;=[.B8];&quot;.&quot;;&quot;&quot;)))" office:value-type="string" office:string-value=".">
            <text:p>.</text:p>
          </table:table-cell>
          <table:table-cell table:style-name="ce77" table:formula="of:=IF([.B8]=&quot;&quot;;&quot;&quot;;IF([.V4]+18&lt;=[.B8]; &quot;..&quot;;IF([.V4]&lt;=[.B8];&quot;.&quot;;&quot;&quot;)))" office:value-type="string" office:string-value=".">
            <text:p>.</text:p>
          </table:table-cell>
          <table:table-cell table:style-name="ce71" table:formula="of:=IF([.B8]=&quot;&quot;;&quot;&quot;;IF([.W4]+18&lt;=[.B8]; &quot;..&quot;;IF([.W4]&lt;=[.B8];&quot;.&quot;;&quot;&quot;)))" office:value-type="string" office:string-value=".">
            <text:p>.</text:p>
          </table:table-cell>
          <table:table-cell table:style-name="ce83" table:number-columns-repeated="2"/>
          <table:table-cell table:style-name="ce83" table:formula="of:=[.B8]" office:value-type="float" office:value="16">
            <text:p>16</text:p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I10]" office:value-type="string" office:string-value="H">
            <text:p>H</text:p>
          </table:table-cell>
          <table:table-cell table:style-name="ce43" table:formula="of:=[$Groups.H10]" office:value-type="float" office:value="13">
            <text:p>13</text:p>
          </table:table-cell>
          <table:table-cell table:style-name="ce60" table:formula="of:=IF([$Groups.G10]=&quot;&quot;;&quot;&quot;;[$Groups.G10])" office:value-type="string" office:string-value="Pedersen L">
            <text:p>Pedersen L</text:p>
          </table:table-cell>
          <table:table-cell table:style-name="ce69" table:formula="of:=IF([.B9]=&quot;&quot;;&quot;&quot;;IF([.D4]+18&lt;=[.B9]; &quot;..&quot;;IF([.D4]&lt;=[.B9];&quot;.&quot;;&quot;&quot;)))" office:value-type="string" office:string-value=".">
            <text:p>.</text:p>
          </table:table-cell>
          <table:table-cell table:style-name="ce69" table:formula="of:=IF([.B9]=&quot;&quot;;&quot;&quot;;IF([.E4]+18&lt;=[.B9]; &quot;..&quot;;IF([.E4]&lt;=[.B9];&quot;.&quot;;&quot;&quot;)))">
            <text:p/>
          </table:table-cell>
          <table:table-cell table:style-name="ce69" table:formula="of:=IF([.B9]=&quot;&quot;;&quot;&quot;;IF([.F4]+18&lt;=[.B9]; &quot;..&quot;;IF([.F4]&lt;=[.B9];&quot;.&quot;;&quot;&quot;)))" office:value-type="string" office:string-value=".">
            <text:p>.</text:p>
          </table:table-cell>
          <table:table-cell table:style-name="ce75" table:formula="of:=IF([.B9]=&quot;&quot;;&quot;&quot;;IF([.G4]+18&lt;=[.B9]; &quot;..&quot;;IF([.G4]&lt;=[.B9];&quot;.&quot;;&quot;&quot;)))" office:value-type="string" office:string-value=".">
            <text:p>.</text:p>
          </table:table-cell>
          <table:table-cell table:style-name="ce75" table:formula="of:=IF([.B9]=&quot;&quot;;&quot;&quot;;IF([.A9]=3;IF([.H4]+18&lt;=[.B9];&quot;..&quot;;IF([.H4]&lt;=[.B9];&quot;.&quot;;&quot;&quot;));IF(6+18&lt;=[.B9];&quot;..&quot;;IF(6&lt;=[.B9];&quot;.&quot;;&quot;&quot;))))" office:value-type="string" office:string-value=".">
            <text:p>.</text:p>
          </table:table-cell>
          <table:table-cell table:style-name="ce69" table:formula="of:=IF([.B9]=&quot;&quot;;&quot;&quot;;IF([.I4]+18&lt;=[.B9]; &quot;..&quot;;IF([.I4]&lt;=[.B9];&quot;.&quot;;&quot;&quot;)))" office:value-type="string" office:string-value=".">
            <text:p>.</text:p>
          </table:table-cell>
          <table:table-cell table:style-name="ce75" table:formula="of:=IF([.B9]=&quot;&quot;;&quot;&quot;;IF([.J4]+18&lt;=[.B9]; &quot;..&quot;;IF([.J4]&lt;=[.B9];&quot;.&quot;;&quot;&quot;)))">
            <text:p/>
          </table:table-cell>
          <table:table-cell table:style-name="ce69" table:formula="of:=IF([.B9]=&quot;&quot;;&quot;&quot;;IF([.K4]+18&lt;=[.B9]; &quot;..&quot;;IF([.K4]&lt;=[.B9];&quot;.&quot;;&quot;&quot;)))">
            <text:p/>
          </table:table-cell>
          <table:table-cell table:style-name="ce75" table:formula="of:=IF([.A9]=&quot;&quot;;&quot;&quot;;IF([.A9]=3;IF([.L4]+18&lt;=[.B9];&quot;..&quot;;IF([.L4]&lt;=[.B9];&quot;.&quot;;&quot;&quot;));IF(2+18&lt;=[.B9];&quot;..&quot;;IF(2&lt;=[.B9];&quot;.&quot;;&quot;&quot;))))" office:value-type="string" office:string-value=".">
            <text:p>.</text:p>
          </table:table-cell>
          <table:table-cell table:style-name="ce84"/>
          <table:table-cell table:style-name="ce92" table:formula="of:=[.C9]" office:value-type="string" office:string-value="Pedersen L">
            <text:p>Pedersen L</text:p>
          </table:table-cell>
          <table:table-cell table:style-name="ce69" table:formula="of:=IF([.B9]=&quot;&quot;;&quot;&quot;;IF([.O4]+18&lt;=[.B9]; &quot;..&quot;;IF([.O4]&lt;=[.B9];&quot;.&quot;;&quot;&quot;)))" office:value-type="string" office:string-value=".">
            <text:p>.</text:p>
          </table:table-cell>
          <table:table-cell table:style-name="ce75" table:formula="of:=IF([.B9]=&quot;&quot;;&quot;&quot;;IF([.P4]+18&lt;=[.B9]; &quot;..&quot;;IF([.P4]&lt;=[.B9];&quot;.&quot;;&quot;&quot;)))">
            <text:p/>
          </table:table-cell>
          <table:table-cell table:style-name="ce69" table:formula="of:=IF([.B9]=&quot;&quot;;&quot;&quot;;IF([.Q4]+18&lt;=[.B9]; &quot;..&quot;;IF([.Q4]&lt;=[.B9];&quot;.&quot;;&quot;&quot;)))" office:value-type="string" office:string-value=".">
            <text:p>.</text:p>
          </table:table-cell>
          <table:table-cell table:style-name="ce75" table:formula="of:=IF([.B9]=&quot;&quot;;&quot;&quot;;IF([.R4]+18&lt;=[.B9]; &quot;..&quot;;IF([.R4]&lt;=[.B9];&quot;.&quot;;&quot;&quot;)))" office:value-type="string" office:string-value=".">
            <text:p>.</text:p>
          </table:table-cell>
          <table:table-cell table:style-name="ce75" table:formula="of:=IF([.B9]=&quot;&quot;;&quot;&quot;;IF([.S4]+18&lt;=[.B9]; &quot;..&quot;;IF([.S4]&lt;=[.B9];&quot;.&quot;;&quot;&quot;)))" office:value-type="string" office:string-value=".">
            <text:p>.</text:p>
          </table:table-cell>
          <table:table-cell table:style-name="ce75" table:formula="of:=IF([.B9]=&quot;&quot;;&quot;&quot;;IF([.T4]+18&lt;=[.B9]; &quot;..&quot;;IF([.T4]&lt;=[.B9];&quot;.&quot;;&quot;&quot;)))" office:value-type="string" office:string-value=".">
            <text:p>.</text:p>
          </table:table-cell>
          <table:table-cell table:style-name="ce69" table:formula="of:=IF([.B9]=&quot;&quot;;&quot;&quot;;IF([.U4]+18&lt;=[.B9]; &quot;..&quot;;IF([.U4]&lt;=[.B9];&quot;.&quot;;&quot;&quot;)))" office:value-type="string" office:string-value=".">
            <text:p>.</text:p>
          </table:table-cell>
          <table:table-cell table:style-name="ce75" table:formula="of:=IF([.B9]=&quot;&quot;;&quot;&quot;;IF([.V4]+18&lt;=[.B9]; &quot;..&quot;;IF([.V4]&lt;=[.B9];&quot;.&quot;;&quot;&quot;)))" office:value-type="string" office:string-value=".">
            <text:p>.</text:p>
          </table:table-cell>
          <table:table-cell table:style-name="ce69" table:formula="of:=IF([.B9]=&quot;&quot;;&quot;&quot;;IF([.W4]+18&lt;=[.B9]; &quot;..&quot;;IF([.W4]&lt;=[.B9];&quot;.&quot;;&quot;&quot;)))">
            <text:p/>
          </table:table-cell>
          <table:table-cell table:style-name="ce84" table:number-columns-repeated="2"/>
          <table:table-cell table:style-name="ce82" table:formula="of:=[.B9]" office:value-type="float" office:value="13">
            <text:p>13</text:p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4" table:number-columns-repeated="2"/>
          <table:table-cell table:style-name="ce61"/>
          <table:table-cell table:style-name="ce72" table:number-columns-repeated="10"/>
          <table:table-cell table:style-name="ce94"/>
          <table:table-cell table:style-name="ce72" table:number-columns-repeated="13"/>
          <table:table-cell table:style-name="ce110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 table:number-rows-repeated="3">
          <table:table-cell table:style-name="ce46"/>
          <table:table-cell table:style-name="ce55" table:number-columns-repeated="27"/>
          <table:table-cell table:style-name="ce56" table:number-columns-repeated="996"/>
        </table:table-row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 office:value-type="string">
            <text:p><text:s text:c="23"/>Hole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 office:value-type="string">
            <text:p><text:s text:c="23"/>Par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2" table:formula="of:=IF([$Groups.G20]=&quot;&quot;;&quot;&quot;;[$Groups.G20])" office:value-type="float" office:value="0.414583333333333" table:number-columns-spanned="2" table:number-rows-spanned="1">
            <text:p>09:57</text:p>
          </table:table-cell>
          <table:covered-table-cell table:style-name="ce104"/>
          <table:table-cell table:style-name="ce105" table:formula="of:=IF([$Groups.G21]=&quot;&quot;;&quot;&quot;;[$Groups.G21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43" table:formula="of:=[$Groups.I15]" office:value-type="float" office:value="4">
            <text:p>4</text:p>
          </table:table-cell>
          <table:table-cell table:style-name="ce43" table:formula="of:=[$Groups.H15]" office:value-type="float" office:value="18">
            <text:p>18</text:p>
          </table:table-cell>
          <table:table-cell table:style-name="ce60" table:formula="of:=IF([$Groups.G15]=&quot;&quot;;&quot;&quot;;[$Groups.G15])" office:value-type="string" office:string-value="Dawes">
            <text:p>Dawes</text:p>
          </table:table-cell>
          <table:table-cell table:style-name="ce71" table:formula="of:=IF([.B19]=&quot;&quot;;&quot;&quot;;IF([.D18]+18&lt;=[.B19];&quot;..&quot;;IF([.D18]&lt;=[.B19];&quot;.&quot;;&quot;&quot;)))" office:value-type="string" office:string-value=".">
            <text:p>.</text:p>
          </table:table-cell>
          <table:table-cell table:style-name="ce71" table:formula="of:=IF([.B19]=&quot;&quot;;&quot;&quot;;IF([.E18]+18&lt;=[.B19]; &quot;..&quot;;IF([.E18]&lt;=[.B19];&quot;.&quot;;&quot;&quot;)))" office:value-type="string" office:string-value=".">
            <text:p>.</text:p>
          </table:table-cell>
          <table:table-cell table:style-name="ce77" table:formula="of:=IF([.B19]=&quot;&quot;;&quot;&quot;;IF([.F18]+18&lt;=[.B19]; &quot;..&quot;;IF([.F18]&lt;=[.B19];&quot;.&quot;;&quot;&quot;)))" office:value-type="string" office:string-value=".">
            <text:p>.</text:p>
          </table:table-cell>
          <table:table-cell table:style-name="ce77" table:formula="of:=IF([.B19]=&quot;&quot;;&quot;&quot;;IF([.G18]+18&lt;=[.B19]; &quot;..&quot;;IF([.G18]&lt;=[.B19];&quot;.&quot;;&quot;&quot;)))" office:value-type="string" office:string-value=".">
            <text:p>.</text:p>
          </table:table-cell>
          <table:table-cell table:style-name="ce69" table:formula="of:=IF([.B19]=&quot;&quot;;&quot;&quot;;IF([.A19]=3;IF([.H18]+18&lt;=[.B19];&quot;..&quot;;IF([.H18]&lt;=[.B19];&quot;.&quot;;&quot;&quot;));IF(6+18&lt;=[.B19];&quot;..&quot;;IF(6&lt;=[.B19];&quot;.&quot;;&quot;&quot;))))" office:value-type="string" office:string-value=".">
            <text:p>.</text:p>
          </table:table-cell>
          <table:table-cell table:style-name="ce77" table:formula="of:=IF([.B19]=&quot;&quot;;&quot;&quot;;IF([.I18]+18&lt;=[.B19]; &quot;..&quot;;IF([.I18]&lt;=[.B19];&quot;.&quot;;&quot;&quot;)))" office:value-type="string" office:string-value=".">
            <text:p>.</text:p>
          </table:table-cell>
          <table:table-cell table:style-name="ce71" table:formula="of:=IF([.B19]=&quot;&quot;;&quot;&quot;;IF([.J18]+18&lt;=[.B19]; &quot;..&quot;;IF([.J18]&lt;=[.B19];&quot;.&quot;;&quot;&quot;)))" office:value-type="string" office:string-value=".">
            <text:p>.</text:p>
          </table:table-cell>
          <table:table-cell table:style-name="ce77" table:formula="of:=IF([.B19]=&quot;&quot;;&quot;&quot;;IF([.K18]+18&lt;=[.B19]; &quot;..&quot;;IF([.K18]&lt;=[.B19];&quot;.&quot;;&quot;&quot;)))" office:value-type="string" office:string-value=".">
            <text:p>.</text:p>
          </table:table-cell>
          <table:table-cell table:style-name="ce69" table:formula="of:=IF([.A19]=&quot;&quot;;&quot;&quot;;IF([.A19]=3;IF([.L18]+18&lt;=[.B19];&quot;..&quot;;IF([.L18]&lt;=[.B19];&quot;.&quot;;&quot;&quot;));IF(2+18&lt;=[.B19];&quot;..&quot;;IF(2&lt;=[.B19];&quot;.&quot;;&quot;&quot;))))" office:value-type="string" office:string-value=".">
            <text:p>.</text:p>
          </table:table-cell>
          <table:table-cell table:style-name="ce85"/>
          <table:table-cell table:style-name="ce93" table:formula="of:=[.C19]" office:value-type="string" office:string-value="Dawes">
            <text:p>Dawes</text:p>
          </table:table-cell>
          <table:table-cell table:style-name="ce71" table:formula="of:=IF([.B19]=&quot;&quot;;&quot;&quot;;IF([.O18]+18&lt;=[.B19]; &quot;..&quot;;IF([.O18]&lt;=[.B19];&quot;.&quot;;&quot;&quot;)))" office:value-type="string" office:string-value=".">
            <text:p>.</text:p>
          </table:table-cell>
          <table:table-cell table:style-name="ce77" table:formula="of:=IF([.B19]=&quot;&quot;;&quot;&quot;;IF([.P18]+18&lt;=[.B19]; &quot;..&quot;;IF([.P18]&lt;=[.B19];&quot;.&quot;;&quot;&quot;)))" office:value-type="string" office:string-value=".">
            <text:p>.</text:p>
          </table:table-cell>
          <table:table-cell table:style-name="ce71" table:formula="of:=IF([.B19]=&quot;&quot;;&quot;&quot;;IF([.Q18]+18&lt;=[.B19]; &quot;..&quot;;IF([.Q18]&lt;=[.B19];&quot;.&quot;;&quot;&quot;)))" office:value-type="string" office:string-value=".">
            <text:p>.</text:p>
          </table:table-cell>
          <table:table-cell table:style-name="ce77" table:formula="of:=IF([.B19]=&quot;&quot;;&quot;&quot;;IF([.R18]+18&lt;=[.B19]; &quot;..&quot;;IF([.R18]&lt;=[.B19];&quot;.&quot;;&quot;&quot;)))" office:value-type="string" office:string-value=".">
            <text:p>.</text:p>
          </table:table-cell>
          <table:table-cell table:style-name="ce77" table:formula="of:=IF([.B19]=&quot;&quot;;&quot;&quot;;IF([.S18]+18&lt;=[.B19]; &quot;..&quot;;IF([.S18]&lt;=[.B19];&quot;.&quot;;&quot;&quot;)))" office:value-type="string" office:string-value=".">
            <text:p>.</text:p>
          </table:table-cell>
          <table:table-cell table:style-name="ce71" table:formula="of:=IF([.B19]=&quot;&quot;;&quot;&quot;;IF([.T18]+18&lt;=[.B19]; &quot;..&quot;;IF([.T18]&lt;=[.B19];&quot;.&quot;;&quot;&quot;)))" office:value-type="string" office:string-value=".">
            <text:p>.</text:p>
          </table:table-cell>
          <table:table-cell table:style-name="ce77" table:formula="of:=IF([.B19]=&quot;&quot;;&quot;&quot;;IF([.U18]+18&lt;=[.B19]; &quot;..&quot;;IF([.U18]&lt;=[.B19];&quot;.&quot;;&quot;&quot;)))" office:value-type="string" office:string-value=".">
            <text:p>.</text:p>
          </table:table-cell>
          <table:table-cell table:style-name="ce71" table:formula="of:=IF([.B19]=&quot;&quot;;&quot;&quot;;IF([.V18]+18&lt;=[.B19]; &quot;..&quot;;IF([.V18]&lt;=[.B19];&quot;.&quot;;&quot;&quot;)))" office:value-type="string" office:string-value=".">
            <text:p>.</text:p>
          </table:table-cell>
          <table:table-cell table:style-name="ce77" table:formula="of:=IF([.B19]=&quot;&quot;;&quot;&quot;;IF([.W18]+18&lt;=[.B19]; &quot;..&quot;;IF([.W18]&lt;=[.B19];&quot;.&quot;;&quot;&quot;)))" office:value-type="string" office:string-value=".">
            <text:p>.</text:p>
          </table:table-cell>
          <table:table-cell table:style-name="ce83" table:number-columns-repeated="2"/>
          <table:table-cell table:style-name="ce83" table:formula="of:=[.B19]" office:value-type="float" office:value="18">
            <text:p>18</text:p>
          </table:table-cell>
          <table:table-cell table:style-name="ce83"/>
          <table:table-cell table:style-name="ce111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1" table:formula="of:=[$Groups.I16]" office:value-type="float" office:value="3">
            <text:p>3</text:p>
          </table:table-cell>
          <table:table-cell table:style-name="ce41" table:formula="of:=[$Groups.H16]" office:value-type="float" office:value="11">
            <text:p>11</text:p>
          </table:table-cell>
          <table:table-cell table:style-name="ce62" table:formula="of:=IF([$Groups.G16]=&quot;&quot;;&quot;&quot;;[$Groups.G16])" office:value-type="string" office:string-value="Lambeseder, T">
            <text:p>Lambeseder, T</text:p>
          </table:table-cell>
          <table:table-cell table:style-name="ce69" table:formula="of:=IF([.B20]=&quot;&quot;;&quot;&quot;;IF([.D18]+18&lt;=[.B20]; &quot;..&quot;;IF([.D18]&lt;=[.B20];&quot;.&quot;;&quot;&quot;)))" office:value-type="string" office:string-value=".">
            <text:p>.</text:p>
          </table:table-cell>
          <table:table-cell table:style-name="ce69" table:formula="of:=IF([.B20]=&quot;&quot;;&quot;&quot;;IF([.E18]+18&lt;=[.B20]; &quot;..&quot;;IF([.E18]&lt;=[.B20];&quot;.&quot;;&quot;&quot;)))">
            <text:p/>
          </table:table-cell>
          <table:table-cell table:style-name="ce75" table:formula="of:=IF([.B20]=&quot;&quot;;&quot;&quot;;IF([.F18]+18&lt;=[.B20]; &quot;..&quot;;IF([.F18]&lt;=[.B20];&quot;.&quot;;&quot;&quot;)))" office:value-type="string" office:string-value=".">
            <text:p>.</text:p>
          </table:table-cell>
          <table:table-cell table:style-name="ce75" table:formula="of:=IF([.B20]=&quot;&quot;;&quot;&quot;;IF([.G18]+18&lt;=[.B20]; &quot;..&quot;;IF([.G18]&lt;=[.B20];&quot;.&quot;;&quot;&quot;)))">
            <text:p/>
          </table:table-cell>
          <table:table-cell table:style-name="ce69" table:formula="of:=IF([.B20]=&quot;&quot;;&quot;&quot;;IF([.A20]=3;IF([.H18]+18&lt;=[.B20];&quot;..&quot;;IF([.H18]&lt;=[.B20];&quot;.&quot;;&quot;&quot;));IF(6+18&lt;=[.B20];&quot;..&quot;;IF(6&lt;=[.B20];&quot;.&quot;;&quot;&quot;))))" office:value-type="string" office:string-value=".">
            <text:p>.</text:p>
          </table:table-cell>
          <table:table-cell table:style-name="ce75" table:formula="of:=IF([.B20]=&quot;&quot;;&quot;&quot;;IF([.I18]+18&lt;=[.B20]; &quot;..&quot;;IF([.I18]&lt;=[.B20];&quot;.&quot;;&quot;&quot;)))" office:value-type="string" office:string-value=".">
            <text:p>.</text:p>
          </table:table-cell>
          <table:table-cell table:style-name="ce69" table:formula="of:=IF([.B20]=&quot;&quot;;&quot;&quot;;IF([.J18]+18&lt;=[.B20]; &quot;..&quot;;IF([.J18]&lt;=[.B20];&quot;.&quot;;&quot;&quot;)))">
            <text:p/>
          </table:table-cell>
          <table:table-cell table:style-name="ce75" table:formula="of:=IF([.B20]=&quot;&quot;;&quot;&quot;;IF([.K18]+18&lt;=[.B20]; &quot;..&quot;;IF([.K18]&lt;=[.B20];&quot;.&quot;;&quot;&quot;)))">
            <text:p/>
          </table:table-cell>
          <table:table-cell table:style-name="ce69" table:formula="of:=IF([.A20]=&quot;&quot;;&quot;&quot;;IF([.A20]=3;IF([.L18]+18&lt;=[.B20];&quot;..&quot;;IF([.L18]&lt;=[.B20];&quot;.&quot;;&quot;&quot;));IF(2+18&lt;=[.B20];&quot;..&quot;;IF(2&lt;=[.B20];&quot;.&quot;;&quot;&quot;))))" office:value-type="string" office:string-value=".">
            <text:p>.</text:p>
          </table:table-cell>
          <table:table-cell table:style-name="ce81"/>
          <table:table-cell table:style-name="ce91" table:formula="of:=[.C20]" office:value-type="string" office:string-value="Lambeseder, T">
            <text:p>Lambeseder, T</text:p>
          </table:table-cell>
          <table:table-cell table:style-name="ce69" table:formula="of:=IF([.B20]=&quot;&quot;;&quot;&quot;;IF([.O18]+18&lt;=[.B20]; &quot;..&quot;;IF([.O18]&lt;=[.B20];&quot;.&quot;;&quot;&quot;)))" office:value-type="string" office:string-value=".">
            <text:p>.</text:p>
          </table:table-cell>
          <table:table-cell table:style-name="ce75" table:formula="of:=IF([.B20]=&quot;&quot;;&quot;&quot;;IF([.P18]+18&lt;=[.B20]; &quot;..&quot;;IF([.P18]&lt;=[.B20];&quot;.&quot;;&quot;&quot;)))">
            <text:p/>
          </table:table-cell>
          <table:table-cell table:style-name="ce69" table:formula="of:=IF([.B20]=&quot;&quot;;&quot;&quot;;IF([.Q18]+18&lt;=[.B20]; &quot;..&quot;;IF([.Q18]&lt;=[.B20];&quot;.&quot;;&quot;&quot;)))" office:value-type="string" office:string-value=".">
            <text:p>.</text:p>
          </table:table-cell>
          <table:table-cell table:style-name="ce75" table:formula="of:=IF([.B20]=&quot;&quot;;&quot;&quot;;IF([.R18]+18&lt;=[.B20]; &quot;..&quot;;IF([.R18]&lt;=[.B20];&quot;.&quot;;&quot;&quot;)))" office:value-type="string" office:string-value=".">
            <text:p>.</text:p>
          </table:table-cell>
          <table:table-cell table:style-name="ce75" table:formula="of:=IF([.B20]=&quot;&quot;;&quot;&quot;;IF([.S18]+18&lt;=[.B20]; &quot;..&quot;;IF([.S18]&lt;=[.B20];&quot;.&quot;;&quot;&quot;)))">
            <text:p/>
          </table:table-cell>
          <table:table-cell table:style-name="ce69" table:formula="of:=IF([.B20]=&quot;&quot;;&quot;&quot;;IF([.T18]+18&lt;=[.B20]; &quot;..&quot;;IF([.T18]&lt;=[.B20];&quot;.&quot;;&quot;&quot;)))" office:value-type="string" office:string-value=".">
            <text:p>.</text:p>
          </table:table-cell>
          <table:table-cell table:style-name="ce75" table:formula="of:=IF([.B20]=&quot;&quot;;&quot;&quot;;IF([.U18]+18&lt;=[.B20]; &quot;..&quot;;IF([.U18]&lt;=[.B20];&quot;.&quot;;&quot;&quot;)))" office:value-type="string" office:string-value=".">
            <text:p>.</text:p>
          </table:table-cell>
          <table:table-cell table:style-name="ce69" table:formula="of:=IF([.B20]=&quot;&quot;;&quot;&quot;;IF([.V18]+18&lt;=[.B20]; &quot;..&quot;;IF([.V18]&lt;=[.B20];&quot;.&quot;;&quot;&quot;)))" office:value-type="string" office:string-value=".">
            <text:p>.</text:p>
          </table:table-cell>
          <table:table-cell table:style-name="ce75" table:formula="of:=IF([.B20]=&quot;&quot;;&quot;&quot;;IF([.W18]+18&lt;=[.B20]; &quot;..&quot;;IF([.W18]&lt;=[.B20];&quot;.&quot;;&quot;&quot;)))">
            <text:p/>
          </table:table-cell>
          <table:table-cell table:style-name="ce84" table:number-columns-repeated="2"/>
          <table:table-cell table:style-name="ce84" table:formula="of:=[.B20]" office:value-type="float" office:value="11">
            <text:p>11</text:p>
          </table:table-cell>
          <table:table-cell table:style-name="ce84"/>
          <table:table-cell table:style-name="ce112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7"/>
          <table:table-cell table:style-name="ce42"/>
          <table:table-cell table:style-name="ce63"/>
          <table:table-cell table:style-name="ce70" table:number-columns-repeated="2"/>
          <table:table-cell table:style-name="ce76" table:number-columns-repeated="2"/>
          <table:table-cell table:style-name="ce69" table:formula="of:=IF([.B21]=&quot;&quot;;&quot;&quot;;IF([.A21]=3;IF([.H6]+18&lt;=[.B21];&quot;..&quot;;IF([.H6]&lt;=[.B21];&quot;.&quot;;&quot;&quot;));IF(6+18&lt;=[.B21];&quot;..&quot;;IF(6&lt;=[.B21];&quot;.&quot;;&quot;&quot;))))">
            <text:p/>
          </table:table-cell>
          <table:table-cell table:style-name="ce76"/>
          <table:table-cell table:style-name="ce70"/>
          <table:table-cell table:style-name="ce76"/>
          <table:table-cell table:style-name="ce69" table:formula="of:=IF([.A21]=&quot;&quot;;&quot;&quot;;IF([.A21]=3;IF([.L20]+18&lt;=[.B21];&quot;..&quot;;IF([.L20]&lt;=[.B21];&quot;.&quot;;&quot;&quot;));IF(2+18&lt;=[.B21];&quot;..&quot;;IF(2&lt;=[.B21];&quot;.&quot;;&quot;&quot;))))">
            <text:p/>
          </table:table-cell>
          <table:table-cell table:style-name="ce82"/>
          <table:table-cell table:style-name="ce92"/>
          <table:table-cell table:style-name="ce70"/>
          <table:table-cell table:style-name="ce76"/>
          <table:table-cell table:style-name="ce70"/>
          <table:table-cell table:style-name="ce76" table:number-columns-repeated="2"/>
          <table:table-cell table:style-name="ce70"/>
          <table:table-cell table:style-name="ce76"/>
          <table:table-cell table:style-name="ce70"/>
          <table:table-cell table:style-name="ce76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43" table:formula="of:=[$Groups.I17]" office:value-type="float" office:value="3">
            <text:p>3</text:p>
          </table:table-cell>
          <table:table-cell table:style-name="ce43" table:formula="of:=[$Groups.H17]" office:value-type="float" office:value="15">
            <text:p>15</text:p>
          </table:table-cell>
          <table:table-cell table:style-name="ce60" table:formula="of:=IF([$Groups.G17]=&quot;&quot;;&quot;&quot;;[$Groups.G17])" office:value-type="string" office:string-value="Louscher B">
            <text:p>Louscher B</text:p>
          </table:table-cell>
          <table:table-cell table:style-name="ce71" table:formula="of:=IF([.B22]=&quot;&quot;;&quot;&quot;;IF([.D18]+18&lt;=[.B22];&quot;..&quot;;IF([.D18]&lt;=[.B22];&quot;.&quot;;&quot;&quot;)))" office:value-type="string" office:string-value=".">
            <text:p>.</text:p>
          </table:table-cell>
          <table:table-cell table:style-name="ce71" table:formula="of:=IF([.B22]=&quot;&quot;;&quot;&quot;;IF([.E18]+18&lt;=[.B22]; &quot;..&quot;;IF([.E18]&lt;=[.B22];&quot;.&quot;;&quot;&quot;)))">
            <text:p/>
          </table:table-cell>
          <table:table-cell table:style-name="ce77" table:formula="of:=IF([.B22]=&quot;&quot;;&quot;&quot;;IF([.F18]+18&lt;=[.B22]; &quot;..&quot;;IF([.F18]&lt;=[.B22];&quot;.&quot;;&quot;&quot;)))" office:value-type="string" office:string-value=".">
            <text:p>.</text:p>
          </table:table-cell>
          <table:table-cell table:style-name="ce77" table:formula="of:=IF([.B22]=&quot;&quot;;&quot;&quot;;IF([.G18]+18&lt;=[.B22]; &quot;..&quot;;IF([.G18]&lt;=[.B22];&quot;.&quot;;&quot;&quot;)))" office:value-type="string" office:string-value=".">
            <text:p>.</text:p>
          </table:table-cell>
          <table:table-cell table:style-name="ce69" table:formula="of:=IF([.B22]=&quot;&quot;;&quot;&quot;;IF([.A22]=3;IF([.H18]+18&lt;=[.B22];&quot;..&quot;;IF([.H18]&lt;=[.B22];&quot;.&quot;;&quot;&quot;));IF(6+18&lt;=[.B22];&quot;..&quot;;IF(6&lt;=[.B22];&quot;.&quot;;&quot;&quot;))))" office:value-type="string" office:string-value=".">
            <text:p>.</text:p>
          </table:table-cell>
          <table:table-cell table:style-name="ce77" table:formula="of:=IF([.B22]=&quot;&quot;;&quot;&quot;;IF([.I18]+18&lt;=[.B22]; &quot;..&quot;;IF([.I18]&lt;=[.B22];&quot;.&quot;;&quot;&quot;)))" office:value-type="string" office:string-value=".">
            <text:p>.</text:p>
          </table:table-cell>
          <table:table-cell table:style-name="ce71" table:formula="of:=IF([.B22]=&quot;&quot;;&quot;&quot;;IF([.J18]+18&lt;=[.B22]; &quot;..&quot;;IF([.J18]&lt;=[.B22];&quot;.&quot;;&quot;&quot;)))">
            <text:p/>
          </table:table-cell>
          <table:table-cell table:style-name="ce77" table:formula="of:=IF([.B22]=&quot;&quot;;&quot;&quot;;IF([.K18]+18&lt;=[.B22]; &quot;..&quot;;IF([.K18]&lt;=[.B22];&quot;.&quot;;&quot;&quot;)))" office:value-type="string" office:string-value=".">
            <text:p>.</text:p>
          </table:table-cell>
          <table:table-cell table:style-name="ce69" table:formula="of:=IF([.A22]=&quot;&quot;;&quot;&quot;;IF([.A22]=3;IF([.L18]+18&lt;=[.B22];&quot;..&quot;;IF([.L18]&lt;=[.B22];&quot;.&quot;;&quot;&quot;));IF(2+18&lt;=[.B22];&quot;..&quot;;IF(2&lt;=[.B22];&quot;.&quot;;&quot;&quot;))))" office:value-type="string" office:string-value=".">
            <text:p>.</text:p>
          </table:table-cell>
          <table:table-cell table:style-name="ce83"/>
          <table:table-cell table:style-name="ce93" table:formula="of:=[.C22]" office:value-type="string" office:string-value="Louscher B">
            <text:p>Louscher B</text:p>
          </table:table-cell>
          <table:table-cell table:style-name="ce71" table:formula="of:=IF([.B22]=&quot;&quot;;&quot;&quot;;IF([.O18]+18&lt;=[.B22]; &quot;..&quot;;IF([.O18]&lt;=[.B22];&quot;.&quot;;&quot;&quot;)))" office:value-type="string" office:string-value=".">
            <text:p>.</text:p>
          </table:table-cell>
          <table:table-cell table:style-name="ce77" table:formula="of:=IF([.B22]=&quot;&quot;;&quot;&quot;;IF([.P18]+18&lt;=[.B22]; &quot;..&quot;;IF([.P18]&lt;=[.B22];&quot;.&quot;;&quot;&quot;)))">
            <text:p/>
          </table:table-cell>
          <table:table-cell table:style-name="ce71" table:formula="of:=IF([.B22]=&quot;&quot;;&quot;&quot;;IF([.Q18]+18&lt;=[.B22]; &quot;..&quot;;IF([.Q18]&lt;=[.B22];&quot;.&quot;;&quot;&quot;)))" office:value-type="string" office:string-value=".">
            <text:p>.</text:p>
          </table:table-cell>
          <table:table-cell table:style-name="ce77" table:formula="of:=IF([.B22]=&quot;&quot;;&quot;&quot;;IF([.R18]+18&lt;=[.B22]; &quot;..&quot;;IF([.R18]&lt;=[.B22];&quot;.&quot;;&quot;&quot;)))" office:value-type="string" office:string-value=".">
            <text:p>.</text:p>
          </table:table-cell>
          <table:table-cell table:style-name="ce77" table:formula="of:=IF([.B22]=&quot;&quot;;&quot;&quot;;IF([.S18]+18&lt;=[.B22]; &quot;..&quot;;IF([.S18]&lt;=[.B22];&quot;.&quot;;&quot;&quot;)))" office:value-type="string" office:string-value=".">
            <text:p>.</text:p>
          </table:table-cell>
          <table:table-cell table:style-name="ce71" table:formula="of:=IF([.B22]=&quot;&quot;;&quot;&quot;;IF([.T18]+18&lt;=[.B22]; &quot;..&quot;;IF([.T18]&lt;=[.B22];&quot;.&quot;;&quot;&quot;)))" office:value-type="string" office:string-value=".">
            <text:p>.</text:p>
          </table:table-cell>
          <table:table-cell table:style-name="ce77" table:formula="of:=IF([.B22]=&quot;&quot;;&quot;&quot;;IF([.U18]+18&lt;=[.B22]; &quot;..&quot;;IF([.U18]&lt;=[.B22];&quot;.&quot;;&quot;&quot;)))" office:value-type="string" office:string-value=".">
            <text:p>.</text:p>
          </table:table-cell>
          <table:table-cell table:style-name="ce71" table:formula="of:=IF([.B22]=&quot;&quot;;&quot;&quot;;IF([.V18]+18&lt;=[.B22]; &quot;..&quot;;IF([.V18]&lt;=[.B22];&quot;.&quot;;&quot;&quot;)))" office:value-type="string" office:string-value=".">
            <text:p>.</text:p>
          </table:table-cell>
          <table:table-cell table:style-name="ce77" table:formula="of:=IF([.B22]=&quot;&quot;;&quot;&quot;;IF([.W18]+18&lt;=[.B22]; &quot;..&quot;;IF([.W18]&lt;=[.B22];&quot;.&quot;;&quot;&quot;)))" office:value-type="string" office:string-value=".">
            <text:p>.</text:p>
          </table:table-cell>
          <table:table-cell table:style-name="ce83" table:number-columns-repeated="2"/>
          <table:table-cell table:style-name="ce83" table:formula="of:=[.B22]" office:value-type="float" office:value="15">
            <text:p>15</text:p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I18]" office:value-type="float" office:value="4">
            <text:p>4</text:p>
          </table:table-cell>
          <table:table-cell table:style-name="ce43" table:formula="of:=[$Groups.H18]" office:value-type="float" office:value="23">
            <text:p>23</text:p>
          </table:table-cell>
          <table:table-cell table:style-name="ce60" table:formula="of:=IF([$Groups.G18]=&quot;&quot;;&quot;&quot;;[$Groups.G18])" office:value-type="string" office:string-value="Protani T">
            <text:p>Protani T</text:p>
          </table:table-cell>
          <table:table-cell table:style-name="ce69" table:formula="of:=IF([.B23]=&quot;&quot;;&quot;&quot;;IF([.D18]+18&lt;=[.B23]; &quot;..&quot;;IF([.D18]&lt;=[.B23];&quot;.&quot;;&quot;&quot;)))" office:value-type="string" office:string-value=".">
            <text:p>.</text:p>
          </table:table-cell>
          <table:table-cell table:style-name="ce69" table:formula="of:=IF([.B23]=&quot;&quot;;&quot;&quot;;IF([.E18]+18&lt;=[.B23]; &quot;..&quot;;IF([.E18]&lt;=[.B23];&quot;.&quot;;&quot;&quot;)))" office:value-type="string" office:string-value=".">
            <text:p>.</text:p>
          </table:table-cell>
          <table:table-cell table:style-name="ce75" table:formula="of:=IF([.B23]=&quot;&quot;;&quot;&quot;;IF([.F18]+18&lt;=[.B23]; &quot;..&quot;;IF([.F18]&lt;=[.B23];&quot;.&quot;;&quot;&quot;)))" office:value-type="string" office:string-value=".">
            <text:p>.</text:p>
          </table:table-cell>
          <table:table-cell table:style-name="ce75" table:formula="of:=IF([.B23]=&quot;&quot;;&quot;&quot;;IF([.G18]+18&lt;=[.B23]; &quot;..&quot;;IF([.G18]&lt;=[.B23];&quot;.&quot;;&quot;&quot;)))" office:value-type="string" office:string-value=".">
            <text:p>.</text:p>
          </table:table-cell>
          <table:table-cell table:style-name="ce69" table:formula="of:=IF([.B23]=&quot;&quot;;&quot;&quot;;IF([.A23]=3;IF([.H18]+18&lt;=[.B23];&quot;..&quot;;IF([.H18]&lt;=[.B23];&quot;.&quot;;&quot;&quot;));IF(6+18&lt;=[.B23];&quot;..&quot;;IF(6&lt;=[.B23];&quot;.&quot;;&quot;&quot;))))" office:value-type="string" office:string-value=".">
            <text:p>.</text:p>
          </table:table-cell>
          <table:table-cell table:style-name="ce75" table:formula="of:=IF([.B23]=&quot;&quot;;&quot;&quot;;IF([.I18]+18&lt;=[.B23]; &quot;..&quot;;IF([.I18]&lt;=[.B23];&quot;.&quot;;&quot;&quot;)))" office:value-type="string" office:string-value="..">
            <text:p>..</text:p>
          </table:table-cell>
          <table:table-cell table:style-name="ce69" table:formula="of:=IF([.B23]=&quot;&quot;;&quot;&quot;;IF([.J18]+18&lt;=[.B23]; &quot;..&quot;;IF([.J18]&lt;=[.B23];&quot;.&quot;;&quot;&quot;)))" office:value-type="string" office:string-value=".">
            <text:p>.</text:p>
          </table:table-cell>
          <table:table-cell table:style-name="ce75" table:formula="of:=IF([.B23]=&quot;&quot;;&quot;&quot;;IF([.K18]+18&lt;=[.B23]; &quot;..&quot;;IF([.K18]&lt;=[.B23];&quot;.&quot;;&quot;&quot;)))" office:value-type="string" office:string-value=".">
            <text:p>.</text:p>
          </table:table-cell>
          <table:table-cell table:style-name="ce69" table:formula="of:=IF([.A23]=&quot;&quot;;&quot;&quot;;IF([.A23]=3;IF([.L18]+18&lt;=[.B23];&quot;..&quot;;IF([.L18]&lt;=[.B23];&quot;.&quot;;&quot;&quot;));IF(2+18&lt;=[.B23];&quot;..&quot;;IF(2&lt;=[.B23];&quot;.&quot;;&quot;&quot;))))" office:value-type="string" office:string-value="..">
            <text:p>..</text:p>
          </table:table-cell>
          <table:table-cell table:style-name="ce84"/>
          <table:table-cell table:style-name="ce92" table:formula="of:=[.C23]" office:value-type="string" office:string-value="Protani T">
            <text:p>Protani T</text:p>
          </table:table-cell>
          <table:table-cell table:style-name="ce69" table:formula="of:=IF([.B23]=&quot;&quot;;&quot;&quot;;IF([.O18]+18&lt;=[.B23]; &quot;..&quot;;IF([.O18]&lt;=[.B23];&quot;.&quot;;&quot;&quot;)))" office:value-type="string" office:string-value=".">
            <text:p>.</text:p>
          </table:table-cell>
          <table:table-cell table:style-name="ce75" table:formula="of:=IF([.B23]=&quot;&quot;;&quot;&quot;;IF([.P18]+18&lt;=[.B23]; &quot;..&quot;;IF([.P18]&lt;=[.B23];&quot;.&quot;;&quot;&quot;)))" office:value-type="string" office:string-value=".">
            <text:p>.</text:p>
          </table:table-cell>
          <table:table-cell table:style-name="ce69" table:formula="of:=IF([.B23]=&quot;&quot;;&quot;&quot;;IF([.Q18]+18&lt;=[.B23]; &quot;..&quot;;IF([.Q18]&lt;=[.B23];&quot;.&quot;;&quot;&quot;)))" office:value-type="string" office:string-value=".">
            <text:p>.</text:p>
          </table:table-cell>
          <table:table-cell table:style-name="ce75" table:formula="of:=IF([.B23]=&quot;&quot;;&quot;&quot;;IF([.R18]+18&lt;=[.B23]; &quot;..&quot;;IF([.R18]&lt;=[.B23];&quot;.&quot;;&quot;&quot;)))" office:value-type="string" office:string-value="..">
            <text:p>..</text:p>
          </table:table-cell>
          <table:table-cell table:style-name="ce75" table:formula="of:=IF([.B23]=&quot;&quot;;&quot;&quot;;IF([.S18]+18&lt;=[.B23]; &quot;..&quot;;IF([.S18]&lt;=[.B23];&quot;.&quot;;&quot;&quot;)))" office:value-type="string" office:string-value=".">
            <text:p>.</text:p>
          </table:table-cell>
          <table:table-cell table:style-name="ce69" table:formula="of:=IF([.B23]=&quot;&quot;;&quot;&quot;;IF([.T18]+18&lt;=[.B23]; &quot;..&quot;;IF([.T18]&lt;=[.B23];&quot;.&quot;;&quot;&quot;)))" office:value-type="string" office:string-value=".">
            <text:p>.</text:p>
          </table:table-cell>
          <table:table-cell table:style-name="ce69" table:formula="of:=IF([.B23]=&quot;&quot;;&quot;&quot;;IF([.U18]+18&lt;=[.B23]; &quot;..&quot;;IF([.U18]&lt;=[.B23];&quot;.&quot;;&quot;&quot;)))" office:value-type="string" office:string-value="..">
            <text:p>..</text:p>
          </table:table-cell>
          <table:table-cell table:style-name="ce69" table:formula="of:=IF([.B23]=&quot;&quot;;&quot;&quot;;IF([.V18]+18&lt;=[.B23]; &quot;..&quot;;IF([.V18]&lt;=[.B23];&quot;.&quot;;&quot;&quot;)))" office:value-type="string" office:string-value="..">
            <text:p>..</text:p>
          </table:table-cell>
          <table:table-cell table:style-name="ce75" table:formula="of:=IF([.B23]=&quot;&quot;;&quot;&quot;;IF([.W18]+18&lt;=[.B23]; &quot;..&quot;;IF([.W18]&lt;=[.B23];&quot;.&quot;;&quot;&quot;)))" office:value-type="string" office:string-value=".">
            <text:p>.</text:p>
          </table:table-cell>
          <table:table-cell table:style-name="ce84" table:number-columns-repeated="2"/>
          <table:table-cell table:style-name="ce82" table:formula="of:=[.B23]" office:value-type="float" office:value="23">
            <text:p>23</text:p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8" table:number-columns-repeated="2"/>
          <table:table-cell table:style-name="ce64"/>
          <table:table-cell table:style-name="ce73" table:number-columns-repeated="10"/>
          <table:table-cell table:style-name="ce95"/>
          <table:table-cell table:style-name="ce73" table:number-columns-repeated="13"/>
          <table:table-cell table:style-name="ce113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>
          <table:table-cell table:style-name="ce49"/>
          <table:table-cell table:style-name="ce56" table:number-columns-repeated="12"/>
          <table:table-cell table:style-name="ce96"/>
          <table:table-cell table:style-name="ce56" table:number-columns-repeated="1010"/>
        </table:table-row>
        <table:table-row table:style-name="ro1" table:number-rows-repeated="41">
          <table:table-cell table:style-name="ce50" table:number-columns-repeated="13"/>
          <table:table-cell table:style-name="ce97"/>
          <table:table-cell table:style-name="ce50"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rd 3 and 4" table:style-name="ta3" table:print="false">
        <table:table-column table:style-name="co17" table:default-cell-style-name="ce38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number-columns-repeated="10" table:default-cell-style-name="Excel_20_Built-in_20_Normal"/>
        <table:table-column table:style-name="co20" table:default-cell-style-name="ce88"/>
        <table:table-column table:style-name="co16" table:number-columns-repeated="13" table:default-cell-style-name="Excel_20_Built-in_20_Normal"/>
        <table:table-column table:style-name="co16" table:default-cell-style-name="ce114"/>
        <table:table-column table:style-name="co4" table:number-columns-repeated="996" table:default-cell-style-name="Excel_20_Built-in_20_Normal"/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/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/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1" table:formula="of:=IF([$Groups.L12]=&quot;&quot;;&quot;&quot;;[$Groups.L12])" office:value-type="float" office:value="0.458333333333333" table:number-columns-spanned="2" table:number-rows-spanned="1">
            <text:p>11:00</text:p>
          </table:table-cell>
          <table:covered-table-cell table:style-name="ce103"/>
          <table:table-cell table:style-name="ce105" table:formula="of:=IF([$Groups.L13]=&quot;&quot;;&quot;&quot;;[$Groups.L13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40" table:formula="of:=[$Groups.N7]" office:value-type="float" office:value="3">
            <text:p>3</text:p>
          </table:table-cell>
          <table:table-cell table:style-name="ce40" table:formula="of:=[$Groups.M7]" office:value-type="float" office:value="9">
            <text:p>9</text:p>
          </table:table-cell>
          <table:table-cell table:style-name="ce57" table:formula="of:=IF([$Groups.L7]=&quot;&quot;;&quot;&quot;;[$Groups.L7])" office:value-type="string" office:string-value="Herbstritt, B">
            <text:p>Herbstritt, B</text:p>
          </table:table-cell>
          <table:table-cell table:style-name="ce68" table:formula="of:=IF([.B5]=&quot;&quot;;&quot;&quot;;IF([.D4]+18&lt;=[.B5]; &quot;..&quot;;IF([.D4]&lt;=[.B5];&quot;.&quot;;&quot;&quot;)))">
            <text:p/>
          </table:table-cell>
          <table:table-cell table:style-name="ce74" table:formula="of:=IF([.B5]=&quot;&quot;;&quot;&quot;;IF([.E4]+18&lt;=[.B5]; &quot;..&quot;;IF([.E4]&lt;=[.B5];&quot;.&quot;;&quot;&quot;)))">
            <text:p/>
          </table:table-cell>
          <table:table-cell table:style-name="ce68" table:formula="of:=IF([.B5]=&quot;&quot;;&quot;&quot;;IF([.F4]+18&lt;=[.B5]; &quot;..&quot;;IF([.F4]&lt;=[.B5];&quot;.&quot;;&quot;&quot;)))" office:value-type="string" office:string-value=".">
            <text:p>.</text:p>
          </table:table-cell>
          <table:table-cell table:style-name="ce68" table:formula="of:=IF([.B5]=&quot;&quot;;&quot;&quot;;IF([.G4]+18&lt;=[.B5]; &quot;..&quot;;IF([.G4]&lt;=[.B5];&quot;.&quot;;&quot;&quot;)))">
            <text:p/>
          </table:table-cell>
          <table:table-cell table:style-name="ce75" table:formula="of:=IF([.B5]=&quot;&quot;;&quot;&quot;;IF([.A5]=3;IF([.H4]+18&lt;=[.B5];&quot;..&quot;;IF([.H4]&lt;=[.B5];&quot;.&quot;;&quot;&quot;));IF(6+18&lt;=[.B5];&quot;..&quot;;IF(6&lt;=[.B5];&quot;.&quot;;&quot;&quot;))))" office:value-type="string" office:string-value=".">
            <text:p>.</text:p>
          </table:table-cell>
          <table:table-cell table:style-name="ce68" table:formula="of:=IF([.B5]=&quot;&quot;;&quot;&quot;;IF([.I4]+18&lt;=[.B5]; &quot;..&quot;;IF([.I4]&lt;=[.B5];&quot;.&quot;;&quot;&quot;)))" office:value-type="string" office:string-value=".">
            <text:p>.</text:p>
          </table:table-cell>
          <table:table-cell table:style-name="ce74" table:formula="of:=IF([.B5]=&quot;&quot;;&quot;&quot;;IF([.J4]+18&lt;=[.B5]; &quot;..&quot;;IF([.J4]&lt;=[.B5];&quot;.&quot;;&quot;&quot;)))">
            <text:p/>
          </table:table-cell>
          <table:table-cell table:style-name="ce74" table:formula="of:=IF([.B5]=&quot;&quot;;&quot;&quot;;IF([.K4]+18&lt;=[.B5]; &quot;..&quot;;IF([.K4]&lt;=[.B5];&quot;.&quot;;&quot;&quot;)))">
            <text:p/>
          </table:table-cell>
          <table:table-cell table:style-name="ce69" table:formula="of:=IF([.A5]=&quot;&quot;;&quot;&quot;;IF([.A5]=3;IF([.L4]+18&lt;=[.B5];&quot;..&quot;;IF([.L4]&lt;=[.B5];&quot;.&quot;;&quot;&quot;));IF(2+18&lt;=[.B5];&quot;..&quot;;IF(2&lt;=[.B5];&quot;.&quot;;&quot;&quot;))))" office:value-type="string" office:string-value=".">
            <text:p>.</text:p>
          </table:table-cell>
          <table:table-cell table:style-name="ce80"/>
          <table:table-cell table:style-name="ce90" table:formula="of:=[.C5]" office:value-type="string" office:string-value="Herbstritt, B">
            <text:p>Herbstritt, B</text:p>
          </table:table-cell>
          <table:table-cell table:style-name="ce68" table:formula="of:=IF([.B5]=&quot;&quot;;&quot;&quot;;IF([.O4]+18&lt;=[.B5]; &quot;..&quot;;IF([.O4]&lt;=[.B5];&quot;.&quot;;&quot;&quot;)))">
            <text:p/>
          </table:table-cell>
          <table:table-cell table:style-name="ce74" table:formula="of:=IF([.B5]=&quot;&quot;;&quot;&quot;;IF([.P4]+18&lt;=[.B5]; &quot;..&quot;;IF([.P4]&lt;=[.B5];&quot;.&quot;;&quot;&quot;)))">
            <text:p/>
          </table:table-cell>
          <table:table-cell table:style-name="ce74" table:formula="of:=IF([.B5]=&quot;&quot;;&quot;&quot;;IF([.Q4]+18&lt;=[.B5]; &quot;..&quot;;IF([.Q4]&lt;=[.B5];&quot;.&quot;;&quot;&quot;)))" office:value-type="string" office:string-value=".">
            <text:p>.</text:p>
          </table:table-cell>
          <table:table-cell table:style-name="ce74" table:formula="of:=IF([.B5]=&quot;&quot;;&quot;&quot;;IF([.R4]+18&lt;=[.B5]; &quot;..&quot;;IF([.R4]&lt;=[.B5];&quot;.&quot;;&quot;&quot;)))" office:value-type="string" office:string-value=".">
            <text:p>.</text:p>
          </table:table-cell>
          <table:table-cell table:style-name="ce74" table:formula="of:=IF([.B5]=&quot;&quot;;&quot;&quot;;IF([.S4]+18&lt;=[.B5]; &quot;..&quot;;IF([.S4]&lt;=[.B5];&quot;.&quot;;&quot;&quot;)))">
            <text:p/>
          </table:table-cell>
          <table:table-cell table:style-name="ce74" table:formula="of:=IF([.B5]=&quot;&quot;;&quot;&quot;;IF([.T4]+18&lt;=[.B5]; &quot;..&quot;;IF([.T4]&lt;=[.B5];&quot;.&quot;;&quot;&quot;)))" office:value-type="string" office:string-value=".">
            <text:p>.</text:p>
          </table:table-cell>
          <table:table-cell table:style-name="ce74" table:formula="of:=IF([.B5]=&quot;&quot;;&quot;&quot;;IF([.U4]+18&lt;=[.B5]; &quot;..&quot;;IF([.U4]&lt;=[.B5];&quot;.&quot;;&quot;&quot;)))" office:value-type="string" office:string-value=".">
            <text:p>.</text:p>
          </table:table-cell>
          <table:table-cell table:style-name="ce74" table:formula="of:=IF([.B5]=&quot;&quot;;&quot;&quot;;IF([.V4]+18&lt;=[.B5]; &quot;..&quot;;IF([.V4]&lt;=[.B5];&quot;.&quot;;&quot;&quot;)))" office:value-type="string" office:string-value=".">
            <text:p>.</text:p>
          </table:table-cell>
          <table:table-cell table:style-name="ce68" table:formula="of:=IF([.B5]=&quot;&quot;;&quot;&quot;;IF([.W4]+18&lt;=[.B5]; &quot;..&quot;;IF([.W4]&lt;=[.B5];&quot;.&quot;;&quot;&quot;)))">
            <text:p/>
          </table:table-cell>
          <table:table-cell table:style-name="ce99" table:number-columns-repeated="2"/>
          <table:table-cell table:style-name="ce99" table:formula="of:=[.B5]" office:value-type="float" office:value="9">
            <text:p>9</text:p>
          </table:table-cell>
          <table:table-cell table:style-name="ce99"/>
          <table:table-cell table:style-name="ce72"/>
          <table:table-cell table:style-name="ce50" table:number-columns-repeated="175"/>
          <table:table-cell table:style-name="ce99" table:number-columns-repeated="821"/>
        </table:table-row>
        <table:table-row table:style-name="ro5">
          <table:table-cell table:style-name="ce41" table:formula="of:=[$Groups.N8]" office:value-type="float" office:value="3">
            <text:p>3</text:p>
          </table:table-cell>
          <table:table-cell table:style-name="ce41" table:formula="of:=[$Groups.M8]" office:value-type="float" office:value="14">
            <text:p>14</text:p>
          </table:table-cell>
          <table:table-cell table:style-name="ce57" table:formula="of:=IF([$Groups.L8]=&quot;&quot;;&quot;&quot;;[$Groups.L8])" office:value-type="string" office:string-value="Lindquist R">
            <text:p>Lindquist R</text:p>
          </table:table-cell>
          <table:table-cell table:style-name="ce69" table:formula="of:=IF([.B6]=&quot;&quot;;&quot;&quot;;IF([.D4]+18&lt;=[.B6]; &quot;..&quot;;IF([.D4]&lt;=[.B6];&quot;.&quot;;&quot;&quot;)))" office:value-type="string" office:string-value=".">
            <text:p>.</text:p>
          </table:table-cell>
          <table:table-cell table:style-name="ce75" table:formula="of:=IF([.B6]=&quot;&quot;;&quot;&quot;;IF([.E4]+18&lt;=[.B6]; &quot;..&quot;;IF([.E4]&lt;=[.B6];&quot;.&quot;;&quot;&quot;)))">
            <text:p/>
          </table:table-cell>
          <table:table-cell table:style-name="ce69" table:formula="of:=IF([.B6]=&quot;&quot;;&quot;&quot;;IF([.F4]+18&lt;=[.B6]; &quot;..&quot;;IF([.F4]&lt;=[.B6];&quot;.&quot;;&quot;&quot;)))" office:value-type="string" office:string-value=".">
            <text:p>.</text:p>
          </table:table-cell>
          <table:table-cell table:style-name="ce69" table:formula="of:=IF([.B6]=&quot;&quot;;&quot;&quot;;IF([.G4]+18&lt;=[.B6]; &quot;..&quot;;IF([.G4]&lt;=[.B6];&quot;.&quot;;&quot;&quot;)))" office:value-type="string" office:string-value=".">
            <text:p>.</text:p>
          </table:table-cell>
          <table:table-cell table:style-name="ce75" table:formula="of:=IF([.B6]=&quot;&quot;;&quot;&quot;;IF([.A6]=3;IF([.H4]+18&lt;=[.B6];&quot;..&quot;;IF([.H4]&lt;=[.B6];&quot;.&quot;;&quot;&quot;));IF(6+18&lt;=[.B6];&quot;..&quot;;IF(6&lt;=[.B6];&quot;.&quot;;&quot;&quot;))))" office:value-type="string" office:string-value=".">
            <text:p>.</text:p>
          </table:table-cell>
          <table:table-cell table:style-name="ce69" table:formula="of:=IF([.B6]=&quot;&quot;;&quot;&quot;;IF([.I4]+18&lt;=[.B6]; &quot;..&quot;;IF([.I4]&lt;=[.B6];&quot;.&quot;;&quot;&quot;)))" office:value-type="string" office:string-value=".">
            <text:p>.</text:p>
          </table:table-cell>
          <table:table-cell table:style-name="ce75" table:formula="of:=IF([.B6]=&quot;&quot;;&quot;&quot;;IF([.J4]+18&lt;=[.B6]; &quot;..&quot;;IF([.J4]&lt;=[.B6];&quot;.&quot;;&quot;&quot;)))">
            <text:p/>
          </table:table-cell>
          <table:table-cell table:style-name="ce75" table:formula="of:=IF([.B6]=&quot;&quot;;&quot;&quot;;IF([.K4]+18&lt;=[.B6]; &quot;..&quot;;IF([.K4]&lt;=[.B6];&quot;.&quot;;&quot;&quot;)))" office:value-type="string" office:string-value=".">
            <text:p>.</text:p>
          </table:table-cell>
          <table:table-cell table:style-name="ce69" table:formula="of:=IF([.A6]=&quot;&quot;;&quot;&quot;;IF([.A6]=3;IF([.L4]+18&lt;=[.B6];&quot;..&quot;;IF([.L4]&lt;=[.B6];&quot;.&quot;;&quot;&quot;));IF(2+18&lt;=[.B6];&quot;..&quot;;IF(2&lt;=[.B6];&quot;.&quot;;&quot;&quot;))))" office:value-type="string" office:string-value=".">
            <text:p>.</text:p>
          </table:table-cell>
          <table:table-cell table:style-name="ce81"/>
          <table:table-cell table:style-name="ce91" table:formula="of:=[.C6]" office:value-type="string" office:string-value="Lindquist R">
            <text:p>Lindquist R</text:p>
          </table:table-cell>
          <table:table-cell table:style-name="ce69" table:formula="of:=IF([.B6]=&quot;&quot;;&quot;&quot;;IF([.O4]+18&lt;=[.B6]; &quot;..&quot;;IF([.O4]&lt;=[.B6];&quot;.&quot;;&quot;&quot;)))" office:value-type="string" office:string-value=".">
            <text:p>.</text:p>
          </table:table-cell>
          <table:table-cell table:style-name="ce75" table:formula="of:=IF([.B6]=&quot;&quot;;&quot;&quot;;IF([.P4]+18&lt;=[.B6]; &quot;..&quot;;IF([.P4]&lt;=[.B6];&quot;.&quot;;&quot;&quot;)))">
            <text:p/>
          </table:table-cell>
          <table:table-cell table:style-name="ce75" table:formula="of:=IF([.B6]=&quot;&quot;;&quot;&quot;;IF([.Q4]+18&lt;=[.B6]; &quot;..&quot;;IF([.Q4]&lt;=[.B6];&quot;.&quot;;&quot;&quot;)))" office:value-type="string" office:string-value=".">
            <text:p>.</text:p>
          </table:table-cell>
          <table:table-cell table:style-name="ce75" table:formula="of:=IF([.B6]=&quot;&quot;;&quot;&quot;;IF([.R4]+18&lt;=[.B6]; &quot;..&quot;;IF([.R4]&lt;=[.B6];&quot;.&quot;;&quot;&quot;)))" office:value-type="string" office:string-value=".">
            <text:p>.</text:p>
          </table:table-cell>
          <table:table-cell table:style-name="ce75" table:formula="of:=IF([.B6]=&quot;&quot;;&quot;&quot;;IF([.S4]+18&lt;=[.B6]; &quot;..&quot;;IF([.S4]&lt;=[.B6];&quot;.&quot;;&quot;&quot;)))" office:value-type="string" office:string-value=".">
            <text:p>.</text:p>
          </table:table-cell>
          <table:table-cell table:style-name="ce75" table:formula="of:=IF([.B6]=&quot;&quot;;&quot;&quot;;IF([.T4]+18&lt;=[.B6]; &quot;..&quot;;IF([.T4]&lt;=[.B6];&quot;.&quot;;&quot;&quot;)))" office:value-type="string" office:string-value=".">
            <text:p>.</text:p>
          </table:table-cell>
          <table:table-cell table:style-name="ce75" table:formula="of:=IF([.B6]=&quot;&quot;;&quot;&quot;;IF([.U4]+18&lt;=[.B6]; &quot;..&quot;;IF([.U4]&lt;=[.B6];&quot;.&quot;;&quot;&quot;)))" office:value-type="string" office:string-value=".">
            <text:p>.</text:p>
          </table:table-cell>
          <table:table-cell table:style-name="ce75" table:formula="of:=IF([.B6]=&quot;&quot;;&quot;&quot;;IF([.V4]+18&lt;=[.B6]; &quot;..&quot;;IF([.V4]&lt;=[.B6];&quot;.&quot;;&quot;&quot;)))" office:value-type="string" office:string-value=".">
            <text:p>.</text:p>
          </table:table-cell>
          <table:table-cell table:style-name="ce69" table:formula="of:=IF([.B6]=&quot;&quot;;&quot;&quot;;IF([.W4]+18&lt;=[.B6]; &quot;..&quot;;IF([.W4]&lt;=[.B6];&quot;.&quot;;&quot;&quot;)))">
            <text:p/>
          </table:table-cell>
          <table:table-cell table:style-name="ce84" table:number-columns-repeated="2"/>
          <table:table-cell table:style-name="ce84" table:formula="of:=[.B6]" office:value-type="float" office:value="14">
            <text:p>14</text:p>
          </table:table-cell>
          <table:table-cell table:style-name="ce84" table:number-columns-repeated="2"/>
          <table:table-cell table:style-name="ce50" table:number-columns-repeated="996"/>
        </table:table-row>
        <table:table-row table:style-name="ro5">
          <table:table-cell table:number-columns-repeated="2" table:style-name="ce42"/>
          <table:table-cell table:style-name="ce57"/>
          <table:table-cell table:style-name="ce70"/>
          <table:table-cell table:style-name="ce76"/>
          <table:table-cell table:style-name="ce70" table:number-columns-repeated="2"/>
          <table:table-cell table:style-name="ce75" table:formula="of:=IF([.B7]=&quot;&quot;;&quot;&quot;;IF([.A7]=3;IF([.H6]+18&lt;=[.B7];&quot;..&quot;;IF([.H6]&lt;=[.B7];&quot;.&quot;;&quot;&quot;));IF(6+18&lt;=[.B7];&quot;..&quot;;IF(6&lt;=[.B7];&quot;.&quot;;&quot;&quot;))))">
            <text:p/>
          </table:table-cell>
          <table:table-cell table:style-name="ce70"/>
          <table:table-cell table:style-name="ce76" table:number-columns-repeated="2"/>
          <table:table-cell table:style-name="ce69" table:formula="of:=IF([.A7]=&quot;&quot;;&quot;&quot;;IF([.A7]=3;IF([.L6]+18&lt;=[.B7];&quot;..&quot;;IF([.L6]&lt;=[.B7];&quot;.&quot;;&quot;&quot;));IF(2+18&lt;=[.B7];&quot;..&quot;;IF(2&lt;=[.B7];&quot;.&quot;;&quot;&quot;))))">
            <text:p/>
          </table:table-cell>
          <table:table-cell table:style-name="ce82"/>
          <table:table-cell table:style-name="ce92"/>
          <table:table-cell table:style-name="ce70"/>
          <table:table-cell table:style-name="ce76" table:number-columns-repeated="6"/>
          <table:table-cell table:style-name="ce70" table:number-columns-repeated="2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43" table:formula="of:=[$Groups.N9]" office:value-type="float" office:value="4">
            <text:p>4</text:p>
          </table:table-cell>
          <table:table-cell table:style-name="ce43" table:formula="of:=[$Groups.M9]" office:value-type="float" office:value="7">
            <text:p>7</text:p>
          </table:table-cell>
          <table:table-cell table:style-name="ce57" table:formula="of:=IF([$Groups.L9]=&quot;&quot;;&quot;&quot;;[$Groups.L9])" office:value-type="string" office:string-value="McGillan, R">
            <text:p>McGillan, R</text:p>
          </table:table-cell>
          <table:table-cell table:style-name="ce71" table:formula="of:=IF([.B8]=&quot;&quot;;&quot;&quot;;IF([.D4]+18&lt;=[.B8]; &quot;..&quot;;IF([.D4]&lt;=[.B8];&quot;.&quot;;&quot;&quot;)))">
            <text:p/>
          </table:table-cell>
          <table:table-cell table:style-name="ce77" table:formula="of:=IF([.B8]=&quot;&quot;;&quot;&quot;;IF([.E4]+18&lt;=[.B8]; &quot;..&quot;;IF([.E4]&lt;=[.B8];&quot;.&quot;;&quot;&quot;)))">
            <text:p/>
          </table:table-cell>
          <table:table-cell table:style-name="ce71" table:formula="of:=IF([.B8]=&quot;&quot;;&quot;&quot;;IF([.F4]+18&lt;=[.B8]; &quot;..&quot;;IF([.F4]&lt;=[.B8];&quot;.&quot;;&quot;&quot;)))">
            <text:p/>
          </table:table-cell>
          <table:table-cell table:style-name="ce71" table:formula="of:=IF([.B8]=&quot;&quot;;&quot;&quot;;IF([.G4]+18&lt;=[.B8]; &quot;..&quot;;IF([.G4]&lt;=[.B8];&quot;.&quot;;&quot;&quot;)))">
            <text:p/>
          </table:table-cell>
          <table:table-cell table:style-name="ce75" table:formula="of:=IF([.B8]=&quot;&quot;;&quot;&quot;;IF([.A8]=3;IF([.H4]+18&lt;=[.B8];&quot;..&quot;;IF([.H4]&lt;=[.B8];&quot;.&quot;;&quot;&quot;));IF(6+18&lt;=[.B8];&quot;..&quot;;IF(6&lt;=[.B8];&quot;.&quot;;&quot;&quot;))))" office:value-type="string" office:string-value=".">
            <text:p>.</text:p>
          </table:table-cell>
          <table:table-cell table:style-name="ce71" table:formula="of:=IF([.B8]=&quot;&quot;;&quot;&quot;;IF([.I4]+18&lt;=[.B8]; &quot;..&quot;;IF([.I4]&lt;=[.B8];&quot;.&quot;;&quot;&quot;)))" office:value-type="string" office:string-value=".">
            <text:p>.</text:p>
          </table:table-cell>
          <table:table-cell table:style-name="ce77" table:formula="of:=IF([.B8]=&quot;&quot;;&quot;&quot;;IF([.J4]+18&lt;=[.B8]; &quot;..&quot;;IF([.J4]&lt;=[.B8];&quot;.&quot;;&quot;&quot;)))">
            <text:p/>
          </table:table-cell>
          <table:table-cell table:style-name="ce77" table:formula="of:=IF([.B8]=&quot;&quot;;&quot;&quot;;IF([.K4]+18&lt;=[.B8]; &quot;..&quot;;IF([.K4]&lt;=[.B8];&quot;.&quot;;&quot;&quot;)))">
            <text:p/>
          </table:table-cell>
          <table:table-cell table:style-name="ce69" table:formula="of:=IF([.A8]=&quot;&quot;;&quot;&quot;;IF([.A8]=3;IF([.L4]+18&lt;=[.B8];&quot;..&quot;;IF([.L4]&lt;=[.B8];&quot;.&quot;;&quot;&quot;));IF(2+18&lt;=[.B8];&quot;..&quot;;IF(2&lt;=[.B8];&quot;.&quot;;&quot;&quot;))))" office:value-type="string" office:string-value=".">
            <text:p>.</text:p>
          </table:table-cell>
          <table:table-cell table:style-name="ce83"/>
          <table:table-cell table:style-name="ce93" table:formula="of:=[.C8]" office:value-type="string" office:string-value="McGillan, R">
            <text:p>McGillan, R</text:p>
          </table:table-cell>
          <table:table-cell table:style-name="ce71" table:formula="of:=IF([.B8]=&quot;&quot;;&quot;&quot;;IF([.O4]+18&lt;=[.B8]; &quot;..&quot;;IF([.O4]&lt;=[.B8];&quot;.&quot;;&quot;&quot;)))">
            <text:p/>
          </table:table-cell>
          <table:table-cell table:style-name="ce77" table:formula="of:=IF([.B8]=&quot;&quot;;&quot;&quot;;IF([.P4]+18&lt;=[.B8]; &quot;..&quot;;IF([.P4]&lt;=[.B8];&quot;.&quot;;&quot;&quot;)))">
            <text:p/>
          </table:table-cell>
          <table:table-cell table:style-name="ce77" table:formula="of:=IF([.B8]=&quot;&quot;;&quot;&quot;;IF([.Q4]+18&lt;=[.B8]; &quot;..&quot;;IF([.Q4]&lt;=[.B8];&quot;.&quot;;&quot;&quot;)))">
            <text:p/>
          </table:table-cell>
          <table:table-cell table:style-name="ce77" table:formula="of:=IF([.B8]=&quot;&quot;;&quot;&quot;;IF([.R4]+18&lt;=[.B8]; &quot;..&quot;;IF([.R4]&lt;=[.B8];&quot;.&quot;;&quot;&quot;)))" office:value-type="string" office:string-value=".">
            <text:p>.</text:p>
          </table:table-cell>
          <table:table-cell table:style-name="ce77" table:formula="of:=IF([.B8]=&quot;&quot;;&quot;&quot;;IF([.S4]+18&lt;=[.B8]; &quot;..&quot;;IF([.S4]&lt;=[.B8];&quot;.&quot;;&quot;&quot;)))">
            <text:p/>
          </table:table-cell>
          <table:table-cell table:style-name="ce77" table:formula="of:=IF([.B8]=&quot;&quot;;&quot;&quot;;IF([.T4]+18&lt;=[.B8]; &quot;..&quot;;IF([.T4]&lt;=[.B8];&quot;.&quot;;&quot;&quot;)))" office:value-type="string" office:string-value=".">
            <text:p>.</text:p>
          </table:table-cell>
          <table:table-cell table:style-name="ce77" table:formula="of:=IF([.B8]=&quot;&quot;;&quot;&quot;;IF([.U4]+18&lt;=[.B8]; &quot;..&quot;;IF([.U4]&lt;=[.B8];&quot;.&quot;;&quot;&quot;)))" office:value-type="string" office:string-value=".">
            <text:p>.</text:p>
          </table:table-cell>
          <table:table-cell table:style-name="ce77" table:formula="of:=IF([.B8]=&quot;&quot;;&quot;&quot;;IF([.V4]+18&lt;=[.B8]; &quot;..&quot;;IF([.V4]&lt;=[.B8];&quot;.&quot;;&quot;&quot;)))" office:value-type="string" office:string-value=".">
            <text:p>.</text:p>
          </table:table-cell>
          <table:table-cell table:style-name="ce71" table:formula="of:=IF([.B8]=&quot;&quot;;&quot;&quot;;IF([.W4]+18&lt;=[.B8]; &quot;..&quot;;IF([.W4]&lt;=[.B8];&quot;.&quot;;&quot;&quot;)))">
            <text:p/>
          </table:table-cell>
          <table:table-cell table:style-name="ce83" table:number-columns-repeated="2"/>
          <table:table-cell table:style-name="ce83" table:formula="of:=[.B8]" office:value-type="float" office:value="7">
            <text:p>7</text:p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N10]" office:value-type="float" office:value="3">
            <text:p>3</text:p>
          </table:table-cell>
          <table:table-cell table:style-name="ce43" table:formula="of:=[$Groups.M10]" office:value-type="float" office:value="10">
            <text:p>10</text:p>
          </table:table-cell>
          <table:table-cell table:style-name="ce57" table:formula="of:=IF([$Groups.L10]=&quot;&quot;;&quot;&quot;;[$Groups.L10])" office:value-type="string" office:string-value="Dumont G">
            <text:p>Dumont G</text:p>
          </table:table-cell>
          <table:table-cell table:style-name="ce69" table:formula="of:=IF([.B9]=&quot;&quot;;&quot;&quot;;IF([.D4]+18&lt;=[.B9]; &quot;..&quot;;IF([.D4]&lt;=[.B9];&quot;.&quot;;&quot;&quot;)))" office:value-type="string" office:string-value=".">
            <text:p>.</text:p>
          </table:table-cell>
          <table:table-cell table:style-name="ce75" table:formula="of:=IF([.B9]=&quot;&quot;;&quot;&quot;;IF([.E4]+18&lt;=[.B9]; &quot;..&quot;;IF([.E4]&lt;=[.B9];&quot;.&quot;;&quot;&quot;)))">
            <text:p/>
          </table:table-cell>
          <table:table-cell table:style-name="ce69" table:formula="of:=IF([.B9]=&quot;&quot;;&quot;&quot;;IF([.F4]+18&lt;=[.B9]; &quot;..&quot;;IF([.F4]&lt;=[.B9];&quot;.&quot;;&quot;&quot;)))" office:value-type="string" office:string-value=".">
            <text:p>.</text:p>
          </table:table-cell>
          <table:table-cell table:style-name="ce69" table:formula="of:=IF([.B9]=&quot;&quot;;&quot;&quot;;IF([.G4]+18&lt;=[.B9]; &quot;..&quot;;IF([.G4]&lt;=[.B9];&quot;.&quot;;&quot;&quot;)))">
            <text:p/>
          </table:table-cell>
          <table:table-cell table:style-name="ce75" table:formula="of:=IF([.B9]=&quot;&quot;;&quot;&quot;;IF([.A9]=3;IF([.H4]+18&lt;=[.B9];&quot;..&quot;;IF([.H4]&lt;=[.B9];&quot;.&quot;;&quot;&quot;));IF(6+18&lt;=[.B9];&quot;..&quot;;IF(6&lt;=[.B9];&quot;.&quot;;&quot;&quot;))))" office:value-type="string" office:string-value=".">
            <text:p>.</text:p>
          </table:table-cell>
          <table:table-cell table:style-name="ce69" table:formula="of:=IF([.B9]=&quot;&quot;;&quot;&quot;;IF([.I4]+18&lt;=[.B9]; &quot;..&quot;;IF([.I4]&lt;=[.B9];&quot;.&quot;;&quot;&quot;)))" office:value-type="string" office:string-value=".">
            <text:p>.</text:p>
          </table:table-cell>
          <table:table-cell table:style-name="ce75" table:formula="of:=IF([.B9]=&quot;&quot;;&quot;&quot;;IF([.J4]+18&lt;=[.B9]; &quot;..&quot;;IF([.J4]&lt;=[.B9];&quot;.&quot;;&quot;&quot;)))">
            <text:p/>
          </table:table-cell>
          <table:table-cell table:style-name="ce75" table:formula="of:=IF([.B9]=&quot;&quot;;&quot;&quot;;IF([.K4]+18&lt;=[.B9]; &quot;..&quot;;IF([.K4]&lt;=[.B9];&quot;.&quot;;&quot;&quot;)))">
            <text:p/>
          </table:table-cell>
          <table:table-cell table:style-name="ce69" table:formula="of:=IF([.A9]=&quot;&quot;;&quot;&quot;;IF([.A9]=3;IF([.L4]+18&lt;=[.B9];&quot;..&quot;;IF([.L4]&lt;=[.B9];&quot;.&quot;;&quot;&quot;));IF(2+18&lt;=[.B9];&quot;..&quot;;IF(2&lt;=[.B9];&quot;.&quot;;&quot;&quot;))))" office:value-type="string" office:string-value=".">
            <text:p>.</text:p>
          </table:table-cell>
          <table:table-cell table:style-name="ce84"/>
          <table:table-cell table:style-name="ce92" table:formula="of:=[.C9]" office:value-type="string" office:string-value="Dumont G">
            <text:p>Dumont G</text:p>
          </table:table-cell>
          <table:table-cell table:style-name="ce69" table:formula="of:=IF([.B9]=&quot;&quot;;&quot;&quot;;IF([.O4]+18&lt;=[.B9]; &quot;..&quot;;IF([.O4]&lt;=[.B9];&quot;.&quot;;&quot;&quot;)))">
            <text:p/>
          </table:table-cell>
          <table:table-cell table:style-name="ce75" table:formula="of:=IF([.B9]=&quot;&quot;;&quot;&quot;;IF([.P4]+18&lt;=[.B9]; &quot;..&quot;;IF([.P4]&lt;=[.B9];&quot;.&quot;;&quot;&quot;)))">
            <text:p/>
          </table:table-cell>
          <table:table-cell table:style-name="ce75" table:formula="of:=IF([.B9]=&quot;&quot;;&quot;&quot;;IF([.Q4]+18&lt;=[.B9]; &quot;..&quot;;IF([.Q4]&lt;=[.B9];&quot;.&quot;;&quot;&quot;)))" office:value-type="string" office:string-value=".">
            <text:p>.</text:p>
          </table:table-cell>
          <table:table-cell table:style-name="ce75" table:formula="of:=IF([.B9]=&quot;&quot;;&quot;&quot;;IF([.R4]+18&lt;=[.B9]; &quot;..&quot;;IF([.R4]&lt;=[.B9];&quot;.&quot;;&quot;&quot;)))" office:value-type="string" office:string-value=".">
            <text:p>.</text:p>
          </table:table-cell>
          <table:table-cell table:style-name="ce75" table:formula="of:=IF([.B9]=&quot;&quot;;&quot;&quot;;IF([.S4]+18&lt;=[.B9]; &quot;..&quot;;IF([.S4]&lt;=[.B9];&quot;.&quot;;&quot;&quot;)))">
            <text:p/>
          </table:table-cell>
          <table:table-cell table:style-name="ce75" table:formula="of:=IF([.B9]=&quot;&quot;;&quot;&quot;;IF([.T4]+18&lt;=[.B9]; &quot;..&quot;;IF([.T4]&lt;=[.B9];&quot;.&quot;;&quot;&quot;)))" office:value-type="string" office:string-value=".">
            <text:p>.</text:p>
          </table:table-cell>
          <table:table-cell table:style-name="ce75" table:formula="of:=IF([.B9]=&quot;&quot;;&quot;&quot;;IF([.U4]+18&lt;=[.B9]; &quot;..&quot;;IF([.U4]&lt;=[.B9];&quot;.&quot;;&quot;&quot;)))" office:value-type="string" office:string-value=".">
            <text:p>.</text:p>
          </table:table-cell>
          <table:table-cell table:style-name="ce75" table:formula="of:=IF([.B9]=&quot;&quot;;&quot;&quot;;IF([.V4]+18&lt;=[.B9]; &quot;..&quot;;IF([.V4]&lt;=[.B9];&quot;.&quot;;&quot;&quot;)))" office:value-type="string" office:string-value=".">
            <text:p>.</text:p>
          </table:table-cell>
          <table:table-cell table:style-name="ce69" table:formula="of:=IF([.B9]=&quot;&quot;;&quot;&quot;;IF([.W4]+18&lt;=[.B9]; &quot;..&quot;;IF([.W4]&lt;=[.B9];&quot;.&quot;;&quot;&quot;)))">
            <text:p/>
          </table:table-cell>
          <table:table-cell table:style-name="ce84" table:number-columns-repeated="2"/>
          <table:table-cell table:style-name="ce82" table:formula="of:=[.B9]" office:value-type="float" office:value="10">
            <text:p>10</text:p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4" table:number-columns-repeated="2"/>
          <table:table-cell table:style-name="ce61"/>
          <table:table-cell table:style-name="ce72" table:number-columns-repeated="10"/>
          <table:table-cell table:style-name="ce94"/>
          <table:table-cell table:style-name="ce72" table:number-columns-repeated="13"/>
          <table:table-cell table:style-name="ce110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 table:number-rows-repeated="3">
          <table:table-cell table:style-name="ce46"/>
          <table:table-cell table:style-name="ce55" table:number-columns-repeated="27"/>
          <table:table-cell table:style-name="ce56" table:number-columns-repeated="996"/>
        </table:table-row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 office:value-type="string">
            <text:p><text:s text:c="23"/>Hole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 office:value-type="string">
            <text:p><text:s text:c="23"/>Par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2" table:formula="of:=IF([$Groups.L20]=&quot;&quot;;&quot;&quot;;[$Groups.L20])" office:value-type="float" office:value="0.506944444444444" table:number-columns-spanned="2" table:number-rows-spanned="1">
            <text:p>12:10</text:p>
          </table:table-cell>
          <table:covered-table-cell table:style-name="ce104"/>
          <table:table-cell table:style-name="ce105" table:formula="of:=IF([$Groups.L21]=&quot;&quot;;&quot;&quot;;[$Groups.L21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43" table:formula="of:=[$Groups.N15]" office:value-type="float" office:value="4">
            <text:p>4</text:p>
          </table:table-cell>
          <table:table-cell table:style-name="ce43" table:formula="of:=[$Groups.M15]" office:value-type="float" office:value="19">
            <text:p>19</text:p>
          </table:table-cell>
          <table:table-cell table:style-name="ce60" table:formula="of:=IF([$Groups.L15]=&quot;&quot;;&quot;&quot;;[$Groups.L15])" office:value-type="string" office:string-value="Dzwigal M">
            <text:p>Dzwigal M</text:p>
          </table:table-cell>
          <table:table-cell table:style-name="ce71" table:formula="of:=IF([.B19]=&quot;&quot;;&quot;&quot;;IF([.D18]+18&lt;=[.B19];&quot;..&quot;;IF([.D18]&lt;=[.B19];&quot;.&quot;;&quot;&quot;)))" office:value-type="string" office:string-value=".">
            <text:p>.</text:p>
          </table:table-cell>
          <table:table-cell table:style-name="ce71" table:formula="of:=IF([.B19]=&quot;&quot;;&quot;&quot;;IF([.E18]+18&lt;=[.B19]; &quot;..&quot;;IF([.E18]&lt;=[.B19];&quot;.&quot;;&quot;&quot;)))" office:value-type="string" office:string-value=".">
            <text:p>.</text:p>
          </table:table-cell>
          <table:table-cell table:style-name="ce77" table:formula="of:=IF([.B19]=&quot;&quot;;&quot;&quot;;IF([.F18]+18&lt;=[.B19]; &quot;..&quot;;IF([.F18]&lt;=[.B19];&quot;.&quot;;&quot;&quot;)))" office:value-type="string" office:string-value=".">
            <text:p>.</text:p>
          </table:table-cell>
          <table:table-cell table:style-name="ce77" table:formula="of:=IF([.B19]=&quot;&quot;;&quot;&quot;;IF([.G18]+18&lt;=[.B19]; &quot;..&quot;;IF([.G18]&lt;=[.B19];&quot;.&quot;;&quot;&quot;)))" office:value-type="string" office:string-value=".">
            <text:p>.</text:p>
          </table:table-cell>
          <table:table-cell table:style-name="ce69" table:formula="of:=IF([.B19]=&quot;&quot;;&quot;&quot;;IF([.A19]=3;IF([.H18]+18&lt;=[.B19];&quot;..&quot;;IF([.H18]&lt;=[.B19];&quot;.&quot;;&quot;&quot;));IF(6+18&lt;=[.B19];&quot;..&quot;;IF(6&lt;=[.B19];&quot;.&quot;;&quot;&quot;))))" office:value-type="string" office:string-value=".">
            <text:p>.</text:p>
          </table:table-cell>
          <table:table-cell table:style-name="ce77" table:formula="of:=IF([.B19]=&quot;&quot;;&quot;&quot;;IF([.I18]+18&lt;=[.B19]; &quot;..&quot;;IF([.I18]&lt;=[.B19];&quot;.&quot;;&quot;&quot;)))" office:value-type="string" office:string-value=".">
            <text:p>.</text:p>
          </table:table-cell>
          <table:table-cell table:style-name="ce71" table:formula="of:=IF([.B19]=&quot;&quot;;&quot;&quot;;IF([.J18]+18&lt;=[.B19]; &quot;..&quot;;IF([.J18]&lt;=[.B19];&quot;.&quot;;&quot;&quot;)))" office:value-type="string" office:string-value=".">
            <text:p>.</text:p>
          </table:table-cell>
          <table:table-cell table:style-name="ce77" table:formula="of:=IF([.B19]=&quot;&quot;;&quot;&quot;;IF([.K18]+18&lt;=[.B19]; &quot;..&quot;;IF([.K18]&lt;=[.B19];&quot;.&quot;;&quot;&quot;)))" office:value-type="string" office:string-value=".">
            <text:p>.</text:p>
          </table:table-cell>
          <table:table-cell table:style-name="ce69" table:formula="of:=IF([.A19]=&quot;&quot;;&quot;&quot;;IF([.A19]=3;IF([.L18]+18&lt;=[.B19];&quot;..&quot;;IF([.L18]&lt;=[.B19];&quot;.&quot;;&quot;&quot;));IF(2+18&lt;=[.B19];&quot;..&quot;;IF(2&lt;=[.B19];&quot;.&quot;;&quot;&quot;))))" office:value-type="string" office:string-value=".">
            <text:p>.</text:p>
          </table:table-cell>
          <table:table-cell table:style-name="ce85"/>
          <table:table-cell table:style-name="ce93" table:formula="of:=[.C19]" office:value-type="string" office:string-value="Dzwigal M">
            <text:p>Dzwigal M</text:p>
          </table:table-cell>
          <table:table-cell table:style-name="ce71" table:formula="of:=IF([.B19]=&quot;&quot;;&quot;&quot;;IF([.O18]+18&lt;=[.B19]; &quot;..&quot;;IF([.O18]&lt;=[.B19];&quot;.&quot;;&quot;&quot;)))" office:value-type="string" office:string-value=".">
            <text:p>.</text:p>
          </table:table-cell>
          <table:table-cell table:style-name="ce77" table:formula="of:=IF([.B19]=&quot;&quot;;&quot;&quot;;IF([.P18]+18&lt;=[.B19]; &quot;..&quot;;IF([.P18]&lt;=[.B19];&quot;.&quot;;&quot;&quot;)))" office:value-type="string" office:string-value=".">
            <text:p>.</text:p>
          </table:table-cell>
          <table:table-cell table:style-name="ce71" table:formula="of:=IF([.B19]=&quot;&quot;;&quot;&quot;;IF([.Q18]+18&lt;=[.B19]; &quot;..&quot;;IF([.Q18]&lt;=[.B19];&quot;.&quot;;&quot;&quot;)))" office:value-type="string" office:string-value=".">
            <text:p>.</text:p>
          </table:table-cell>
          <table:table-cell table:style-name="ce77" table:formula="of:=IF([.B19]=&quot;&quot;;&quot;&quot;;IF([.R18]+18&lt;=[.B19]; &quot;..&quot;;IF([.R18]&lt;=[.B19];&quot;.&quot;;&quot;&quot;)))" office:value-type="string" office:string-value=".">
            <text:p>.</text:p>
          </table:table-cell>
          <table:table-cell table:style-name="ce77" table:formula="of:=IF([.B19]=&quot;&quot;;&quot;&quot;;IF([.S18]+18&lt;=[.B19]; &quot;..&quot;;IF([.S18]&lt;=[.B19];&quot;.&quot;;&quot;&quot;)))" office:value-type="string" office:string-value=".">
            <text:p>.</text:p>
          </table:table-cell>
          <table:table-cell table:style-name="ce71" table:formula="of:=IF([.B19]=&quot;&quot;;&quot;&quot;;IF([.T18]+18&lt;=[.B19]; &quot;..&quot;;IF([.T18]&lt;=[.B19];&quot;.&quot;;&quot;&quot;)))" office:value-type="string" office:string-value=".">
            <text:p>.</text:p>
          </table:table-cell>
          <table:table-cell table:style-name="ce77" table:formula="of:=IF([.B19]=&quot;&quot;;&quot;&quot;;IF([.U18]+18&lt;=[.B19]; &quot;..&quot;;IF([.U18]&lt;=[.B19];&quot;.&quot;;&quot;&quot;)))" office:value-type="string" office:string-value="..">
            <text:p>..</text:p>
          </table:table-cell>
          <table:table-cell table:style-name="ce71" table:formula="of:=IF([.B19]=&quot;&quot;;&quot;&quot;;IF([.V18]+18&lt;=[.B19]; &quot;..&quot;;IF([.V18]&lt;=[.B19];&quot;.&quot;;&quot;&quot;)))" office:value-type="string" office:string-value=".">
            <text:p>.</text:p>
          </table:table-cell>
          <table:table-cell table:style-name="ce77" table:formula="of:=IF([.B19]=&quot;&quot;;&quot;&quot;;IF([.W18]+18&lt;=[.B19]; &quot;..&quot;;IF([.W18]&lt;=[.B19];&quot;.&quot;;&quot;&quot;)))" office:value-type="string" office:string-value=".">
            <text:p>.</text:p>
          </table:table-cell>
          <table:table-cell table:style-name="ce83" table:number-columns-repeated="2"/>
          <table:table-cell table:style-name="ce83" table:formula="of:=[.B19]" office:value-type="float" office:value="19">
            <text:p>19</text:p>
          </table:table-cell>
          <table:table-cell table:style-name="ce83"/>
          <table:table-cell table:style-name="ce111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1" table:formula="of:=[$Groups.N16]" office:value-type="float" office:value="3">
            <text:p>3</text:p>
          </table:table-cell>
          <table:table-cell table:style-name="ce41" table:formula="of:=[$Groups.M16]" office:value-type="float" office:value="7">
            <text:p>7</text:p>
          </table:table-cell>
          <table:table-cell table:style-name="ce60" table:formula="of:=IF([$Groups.L16]=&quot;&quot;;&quot;&quot;;[$Groups.L16])" office:value-type="string" office:string-value="Polvinen P">
            <text:p>Polvinen P</text:p>
          </table:table-cell>
          <table:table-cell table:style-name="ce69" table:formula="of:=IF([.B20]=&quot;&quot;;&quot;&quot;;IF([.D18]+18&lt;=[.B20]; &quot;..&quot;;IF([.D18]&lt;=[.B20];&quot;.&quot;;&quot;&quot;)))">
            <text:p/>
          </table:table-cell>
          <table:table-cell table:style-name="ce69" table:formula="of:=IF([.B20]=&quot;&quot;;&quot;&quot;;IF([.E18]+18&lt;=[.B20]; &quot;..&quot;;IF([.E18]&lt;=[.B20];&quot;.&quot;;&quot;&quot;)))">
            <text:p/>
          </table:table-cell>
          <table:table-cell table:style-name="ce75" table:formula="of:=IF([.B20]=&quot;&quot;;&quot;&quot;;IF([.F18]+18&lt;=[.B20]; &quot;..&quot;;IF([.F18]&lt;=[.B20];&quot;.&quot;;&quot;&quot;)))">
            <text:p/>
          </table:table-cell>
          <table:table-cell table:style-name="ce75" table:formula="of:=IF([.B20]=&quot;&quot;;&quot;&quot;;IF([.G18]+18&lt;=[.B20]; &quot;..&quot;;IF([.G18]&lt;=[.B20];&quot;.&quot;;&quot;&quot;)))">
            <text:p/>
          </table:table-cell>
          <table:table-cell table:style-name="ce69" table:formula="of:=IF([.B20]=&quot;&quot;;&quot;&quot;;IF([.A20]=3;IF([.H18]+18&lt;=[.B20];&quot;..&quot;;IF([.H18]&lt;=[.B20];&quot;.&quot;;&quot;&quot;));IF(6+18&lt;=[.B20];&quot;..&quot;;IF(6&lt;=[.B20];&quot;.&quot;;&quot;&quot;))))" office:value-type="string" office:string-value=".">
            <text:p>.</text:p>
          </table:table-cell>
          <table:table-cell table:style-name="ce75" table:formula="of:=IF([.B20]=&quot;&quot;;&quot;&quot;;IF([.I18]+18&lt;=[.B20]; &quot;..&quot;;IF([.I18]&lt;=[.B20];&quot;.&quot;;&quot;&quot;)))" office:value-type="string" office:string-value=".">
            <text:p>.</text:p>
          </table:table-cell>
          <table:table-cell table:style-name="ce69" table:formula="of:=IF([.B20]=&quot;&quot;;&quot;&quot;;IF([.J18]+18&lt;=[.B20]; &quot;..&quot;;IF([.J18]&lt;=[.B20];&quot;.&quot;;&quot;&quot;)))">
            <text:p/>
          </table:table-cell>
          <table:table-cell table:style-name="ce75" table:formula="of:=IF([.B20]=&quot;&quot;;&quot;&quot;;IF([.K18]+18&lt;=[.B20]; &quot;..&quot;;IF([.K18]&lt;=[.B20];&quot;.&quot;;&quot;&quot;)))">
            <text:p/>
          </table:table-cell>
          <table:table-cell table:style-name="ce69" table:formula="of:=IF([.A20]=&quot;&quot;;&quot;&quot;;IF([.A20]=3;IF([.L18]+18&lt;=[.B20];&quot;..&quot;;IF([.L18]&lt;=[.B20];&quot;.&quot;;&quot;&quot;));IF(2+18&lt;=[.B20];&quot;..&quot;;IF(2&lt;=[.B20];&quot;.&quot;;&quot;&quot;))))" office:value-type="string" office:string-value=".">
            <text:p>.</text:p>
          </table:table-cell>
          <table:table-cell table:style-name="ce81"/>
          <table:table-cell table:style-name="ce91" table:formula="of:=[.C20]" office:value-type="string" office:string-value="Polvinen P">
            <text:p>Polvinen P</text:p>
          </table:table-cell>
          <table:table-cell table:style-name="ce69" table:formula="of:=IF([.B20]=&quot;&quot;;&quot;&quot;;IF([.O18]+18&lt;=[.B20]; &quot;..&quot;;IF([.O18]&lt;=[.B20];&quot;.&quot;;&quot;&quot;)))">
            <text:p/>
          </table:table-cell>
          <table:table-cell table:style-name="ce75" table:formula="of:=IF([.B20]=&quot;&quot;;&quot;&quot;;IF([.P18]+18&lt;=[.B20]; &quot;..&quot;;IF([.P18]&lt;=[.B20];&quot;.&quot;;&quot;&quot;)))">
            <text:p/>
          </table:table-cell>
          <table:table-cell table:style-name="ce69" table:formula="of:=IF([.B20]=&quot;&quot;;&quot;&quot;;IF([.Q18]+18&lt;=[.B20]; &quot;..&quot;;IF([.Q18]&lt;=[.B20];&quot;.&quot;;&quot;&quot;)))">
            <text:p/>
          </table:table-cell>
          <table:table-cell table:style-name="ce75" table:formula="of:=IF([.B20]=&quot;&quot;;&quot;&quot;;IF([.R18]+18&lt;=[.B20]; &quot;..&quot;;IF([.R18]&lt;=[.B20];&quot;.&quot;;&quot;&quot;)))" office:value-type="string" office:string-value=".">
            <text:p>.</text:p>
          </table:table-cell>
          <table:table-cell table:style-name="ce75" table:formula="of:=IF([.B20]=&quot;&quot;;&quot;&quot;;IF([.S18]+18&lt;=[.B20]; &quot;..&quot;;IF([.S18]&lt;=[.B20];&quot;.&quot;;&quot;&quot;)))">
            <text:p/>
          </table:table-cell>
          <table:table-cell table:style-name="ce69" table:formula="of:=IF([.B20]=&quot;&quot;;&quot;&quot;;IF([.T18]+18&lt;=[.B20]; &quot;..&quot;;IF([.T18]&lt;=[.B20];&quot;.&quot;;&quot;&quot;)))" office:value-type="string" office:string-value=".">
            <text:p>.</text:p>
          </table:table-cell>
          <table:table-cell table:style-name="ce75" table:formula="of:=IF([.B20]=&quot;&quot;;&quot;&quot;;IF([.U18]+18&lt;=[.B20]; &quot;..&quot;;IF([.U18]&lt;=[.B20];&quot;.&quot;;&quot;&quot;)))" office:value-type="string" office:string-value=".">
            <text:p>.</text:p>
          </table:table-cell>
          <table:table-cell table:style-name="ce69" table:formula="of:=IF([.B20]=&quot;&quot;;&quot;&quot;;IF([.V18]+18&lt;=[.B20]; &quot;..&quot;;IF([.V18]&lt;=[.B20];&quot;.&quot;;&quot;&quot;)))" office:value-type="string" office:string-value=".">
            <text:p>.</text:p>
          </table:table-cell>
          <table:table-cell table:style-name="ce75" table:formula="of:=IF([.B20]=&quot;&quot;;&quot;&quot;;IF([.W18]+18&lt;=[.B20]; &quot;..&quot;;IF([.W18]&lt;=[.B20];&quot;.&quot;;&quot;&quot;)))">
            <text:p/>
          </table:table-cell>
          <table:table-cell table:style-name="ce84" table:number-columns-repeated="2"/>
          <table:table-cell table:style-name="ce84" table:formula="of:=[.B20]" office:value-type="float" office:value="7">
            <text:p>7</text:p>
          </table:table-cell>
          <table:table-cell table:style-name="ce84"/>
          <table:table-cell table:style-name="ce112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7"/>
          <table:table-cell table:style-name="ce42"/>
          <table:table-cell table:style-name="ce60"/>
          <table:table-cell table:style-name="ce70" table:number-columns-repeated="2"/>
          <table:table-cell table:style-name="ce76" table:number-columns-repeated="2"/>
          <table:table-cell table:style-name="ce69" table:formula="of:=IF([.B21]=&quot;&quot;;&quot;&quot;;IF([.A21]=3;IF([.H6]+18&lt;=[.B21];&quot;..&quot;;IF([.H6]&lt;=[.B21];&quot;.&quot;;&quot;&quot;));IF(6+18&lt;=[.B21];&quot;..&quot;;IF(6&lt;=[.B21];&quot;.&quot;;&quot;&quot;))))">
            <text:p/>
          </table:table-cell>
          <table:table-cell table:style-name="ce76"/>
          <table:table-cell table:style-name="ce70"/>
          <table:table-cell table:style-name="ce76"/>
          <table:table-cell table:style-name="ce69" table:formula="of:=IF([.A21]=&quot;&quot;;&quot;&quot;;IF([.A21]=3;IF([.L20]+18&lt;=[.B21];&quot;..&quot;;IF([.L20]&lt;=[.B21];&quot;.&quot;;&quot;&quot;));IF(2+18&lt;=[.B21];&quot;..&quot;;IF(2&lt;=[.B21];&quot;.&quot;;&quot;&quot;))))">
            <text:p/>
          </table:table-cell>
          <table:table-cell table:style-name="ce82"/>
          <table:table-cell table:style-name="ce92"/>
          <table:table-cell table:style-name="ce70"/>
          <table:table-cell table:style-name="ce76"/>
          <table:table-cell table:style-name="ce70"/>
          <table:table-cell table:style-name="ce76" table:number-columns-repeated="2"/>
          <table:table-cell table:style-name="ce70"/>
          <table:table-cell table:style-name="ce76"/>
          <table:table-cell table:style-name="ce70" table:number-columns-repeated="2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43" table:formula="of:=[$Groups.N17]" office:value-type="float" office:value="4">
            <text:p>4</text:p>
          </table:table-cell>
          <table:table-cell table:style-name="ce43" table:formula="of:=[$Groups.M17]" office:value-type="float" office:value="4">
            <text:p>4</text:p>
          </table:table-cell>
          <table:table-cell table:style-name="ce60" table:formula="of:=IF([$Groups.L17]=&quot;&quot;;&quot;&quot;;[$Groups.L17])" office:value-type="string" office:string-value="Richards, J">
            <text:p>Richards, J</text:p>
          </table:table-cell>
          <table:table-cell table:style-name="ce71" table:formula="of:=IF([.B22]=&quot;&quot;;&quot;&quot;;IF([.D18]+18&lt;=[.B22];&quot;..&quot;;IF([.D18]&lt;=[.B22];&quot;.&quot;;&quot;&quot;)))">
            <text:p/>
          </table:table-cell>
          <table:table-cell table:style-name="ce71" table:formula="of:=IF([.B22]=&quot;&quot;;&quot;&quot;;IF([.E18]+18&lt;=[.B22]; &quot;..&quot;;IF([.E18]&lt;=[.B22];&quot;.&quot;;&quot;&quot;)))">
            <text:p/>
          </table:table-cell>
          <table:table-cell table:style-name="ce77" table:formula="of:=IF([.B22]=&quot;&quot;;&quot;&quot;;IF([.F18]+18&lt;=[.B22]; &quot;..&quot;;IF([.F18]&lt;=[.B22];&quot;.&quot;;&quot;&quot;)))">
            <text:p/>
          </table:table-cell>
          <table:table-cell table:style-name="ce77" table:formula="of:=IF([.B22]=&quot;&quot;;&quot;&quot;;IF([.G18]+18&lt;=[.B22]; &quot;..&quot;;IF([.G18]&lt;=[.B22];&quot;.&quot;;&quot;&quot;)))">
            <text:p/>
          </table:table-cell>
          <table:table-cell table:style-name="ce69" table:formula="of:=IF([.B22]=&quot;&quot;;&quot;&quot;;IF([.A22]=3;IF([.H18]+18&lt;=[.B22];&quot;..&quot;;IF([.H18]&lt;=[.B22];&quot;.&quot;;&quot;&quot;));IF(6+18&lt;=[.B22];&quot;..&quot;;IF(6&lt;=[.B22];&quot;.&quot;;&quot;&quot;))))">
            <text:p/>
          </table:table-cell>
          <table:table-cell table:style-name="ce77" table:formula="of:=IF([.B22]=&quot;&quot;;&quot;&quot;;IF([.I18]+18&lt;=[.B22]; &quot;..&quot;;IF([.I18]&lt;=[.B22];&quot;.&quot;;&quot;&quot;)))" office:value-type="string" office:string-value=".">
            <text:p>.</text:p>
          </table:table-cell>
          <table:table-cell table:style-name="ce71" table:formula="of:=IF([.B22]=&quot;&quot;;&quot;&quot;;IF([.J18]+18&lt;=[.B22]; &quot;..&quot;;IF([.J18]&lt;=[.B22];&quot;.&quot;;&quot;&quot;)))">
            <text:p/>
          </table:table-cell>
          <table:table-cell table:style-name="ce77" table:formula="of:=IF([.B22]=&quot;&quot;;&quot;&quot;;IF([.K18]+18&lt;=[.B22]; &quot;..&quot;;IF([.K18]&lt;=[.B22];&quot;.&quot;;&quot;&quot;)))">
            <text:p/>
          </table:table-cell>
          <table:table-cell table:style-name="ce69" table:formula="of:=IF([.A22]=&quot;&quot;;&quot;&quot;;IF([.A22]=3;IF([.L18]+18&lt;=[.B22];&quot;..&quot;;IF([.L18]&lt;=[.B22];&quot;.&quot;;&quot;&quot;));IF(2+18&lt;=[.B22];&quot;..&quot;;IF(2&lt;=[.B22];&quot;.&quot;;&quot;&quot;))))" office:value-type="string" office:string-value=".">
            <text:p>.</text:p>
          </table:table-cell>
          <table:table-cell table:style-name="ce83"/>
          <table:table-cell table:style-name="ce93" table:formula="of:=[.C22]" office:value-type="string" office:string-value="Richards, J">
            <text:p>Richards, J</text:p>
          </table:table-cell>
          <table:table-cell table:style-name="ce71" table:formula="of:=IF([.B22]=&quot;&quot;;&quot;&quot;;IF([.O18]+18&lt;=[.B22]; &quot;..&quot;;IF([.O18]&lt;=[.B22];&quot;.&quot;;&quot;&quot;)))">
            <text:p/>
          </table:table-cell>
          <table:table-cell table:style-name="ce77" table:formula="of:=IF([.B22]=&quot;&quot;;&quot;&quot;;IF([.P18]+18&lt;=[.B22]; &quot;..&quot;;IF([.P18]&lt;=[.B22];&quot;.&quot;;&quot;&quot;)))">
            <text:p/>
          </table:table-cell>
          <table:table-cell table:style-name="ce71" table:formula="of:=IF([.B22]=&quot;&quot;;&quot;&quot;;IF([.Q18]+18&lt;=[.B22]; &quot;..&quot;;IF([.Q18]&lt;=[.B22];&quot;.&quot;;&quot;&quot;)))">
            <text:p/>
          </table:table-cell>
          <table:table-cell table:style-name="ce77" table:formula="of:=IF([.B22]=&quot;&quot;;&quot;&quot;;IF([.R18]+18&lt;=[.B22]; &quot;..&quot;;IF([.R18]&lt;=[.B22];&quot;.&quot;;&quot;&quot;)))">
            <text:p/>
          </table:table-cell>
          <table:table-cell table:style-name="ce77" table:formula="of:=IF([.B22]=&quot;&quot;;&quot;&quot;;IF([.S18]+18&lt;=[.B22]; &quot;..&quot;;IF([.S18]&lt;=[.B22];&quot;.&quot;;&quot;&quot;)))">
            <text:p/>
          </table:table-cell>
          <table:table-cell table:style-name="ce71" table:formula="of:=IF([.B22]=&quot;&quot;;&quot;&quot;;IF([.T18]+18&lt;=[.B22]; &quot;..&quot;;IF([.T18]&lt;=[.B22];&quot;.&quot;;&quot;&quot;)))">
            <text:p/>
          </table:table-cell>
          <table:table-cell table:style-name="ce77" table:formula="of:=IF([.B22]=&quot;&quot;;&quot;&quot;;IF([.U18]+18&lt;=[.B22]; &quot;..&quot;;IF([.U18]&lt;=[.B22];&quot;.&quot;;&quot;&quot;)))" office:value-type="string" office:string-value=".">
            <text:p>.</text:p>
          </table:table-cell>
          <table:table-cell table:style-name="ce71" table:formula="of:=IF([.B22]=&quot;&quot;;&quot;&quot;;IF([.V18]+18&lt;=[.B22]; &quot;..&quot;;IF([.V18]&lt;=[.B22];&quot;.&quot;;&quot;&quot;)))" office:value-type="string" office:string-value=".">
            <text:p>.</text:p>
          </table:table-cell>
          <table:table-cell table:style-name="ce77" table:formula="of:=IF([.B22]=&quot;&quot;;&quot;&quot;;IF([.W18]+18&lt;=[.B22]; &quot;..&quot;;IF([.W18]&lt;=[.B22];&quot;.&quot;;&quot;&quot;)))">
            <text:p/>
          </table:table-cell>
          <table:table-cell table:style-name="ce83" table:number-columns-repeated="2"/>
          <table:table-cell table:style-name="ce83" table:formula="of:=[.B22]" office:value-type="float" office:value="4">
            <text:p>4</text:p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N18]">
            <text:p/>
          </table:table-cell>
          <table:table-cell table:style-name="ce43" table:formula="of:=[$Groups.M18]">
            <text:p/>
          </table:table-cell>
          <table:table-cell table:style-name="ce60" table:formula="of:=IF([$Groups.L18]=&quot;&quot;;&quot;&quot;;[$Groups.L18])">
            <text:p/>
          </table:table-cell>
          <table:table-cell table:style-name="ce69" table:formula="of:=IF([.B23]=&quot;&quot;;&quot;&quot;;IF([.D18]+18&lt;=[.B23]; &quot;..&quot;;IF([.D18]&lt;=[.B23];&quot;.&quot;;&quot;&quot;)))">
            <text:p/>
          </table:table-cell>
          <table:table-cell table:style-name="ce69" table:formula="of:=IF([.B23]=&quot;&quot;;&quot;&quot;;IF([.E18]+18&lt;=[.B23]; &quot;..&quot;;IF([.E18]&lt;=[.B23];&quot;.&quot;;&quot;&quot;)))">
            <text:p/>
          </table:table-cell>
          <table:table-cell table:style-name="ce75" table:formula="of:=IF([.B23]=&quot;&quot;;&quot;&quot;;IF([.F18]+18&lt;=[.B23]; &quot;..&quot;;IF([.F18]&lt;=[.B23];&quot;.&quot;;&quot;&quot;)))">
            <text:p/>
          </table:table-cell>
          <table:table-cell table:style-name="ce75" table:formula="of:=IF([.B23]=&quot;&quot;;&quot;&quot;;IF([.G18]+18&lt;=[.B23]; &quot;..&quot;;IF([.G18]&lt;=[.B23];&quot;.&quot;;&quot;&quot;)))">
            <text:p/>
          </table:table-cell>
          <table:table-cell table:style-name="ce69" table:formula="of:=IF([.B23]=&quot;&quot;;&quot;&quot;;IF([.A23]=3;IF([.H18]+18&lt;=[.B23];&quot;..&quot;;IF([.H18]&lt;=[.B23];&quot;.&quot;;&quot;&quot;));IF(6+18&lt;=[.B23];&quot;..&quot;;IF(6&lt;=[.B23];&quot;.&quot;;&quot;&quot;))))">
            <text:p/>
          </table:table-cell>
          <table:table-cell table:style-name="ce75" table:formula="of:=IF([.B23]=&quot;&quot;;&quot;&quot;;IF([.I18]+18&lt;=[.B23]; &quot;..&quot;;IF([.I18]&lt;=[.B23];&quot;.&quot;;&quot;&quot;)))">
            <text:p/>
          </table:table-cell>
          <table:table-cell table:style-name="ce69" table:formula="of:=IF([.B23]=&quot;&quot;;&quot;&quot;;IF([.J18]+18&lt;=[.B23]; &quot;..&quot;;IF([.J18]&lt;=[.B23];&quot;.&quot;;&quot;&quot;)))">
            <text:p/>
          </table:table-cell>
          <table:table-cell table:style-name="ce75" table:formula="of:=IF([.B23]=&quot;&quot;;&quot;&quot;;IF([.K18]+18&lt;=[.B23]; &quot;..&quot;;IF([.K18]&lt;=[.B23];&quot;.&quot;;&quot;&quot;)))">
            <text:p/>
          </table:table-cell>
          <table:table-cell table:style-name="ce69" table:formula="of:=IF([.A23]=&quot;&quot;;&quot;&quot;;IF([.A23]=3;IF([.L18]+18&lt;=[.B23];&quot;..&quot;;IF([.L18]&lt;=[.B23];&quot;.&quot;;&quot;&quot;));IF(2+18&lt;=[.B23];&quot;..&quot;;IF(2&lt;=[.B23];&quot;.&quot;;&quot;&quot;))))">
            <text:p/>
          </table:table-cell>
          <table:table-cell table:style-name="ce84"/>
          <table:table-cell table:style-name="ce92" table:formula="of:=[.C23]">
            <text:p/>
          </table:table-cell>
          <table:table-cell table:style-name="ce69" table:formula="of:=IF([.B23]=&quot;&quot;;&quot;&quot;;IF([.O18]+18&lt;=[.B23]; &quot;..&quot;;IF([.O18]&lt;=[.B23];&quot;.&quot;;&quot;&quot;)))">
            <text:p/>
          </table:table-cell>
          <table:table-cell table:style-name="ce75" table:formula="of:=IF([.B23]=&quot;&quot;;&quot;&quot;;IF([.P18]+18&lt;=[.B23]; &quot;..&quot;;IF([.P18]&lt;=[.B23];&quot;.&quot;;&quot;&quot;)))">
            <text:p/>
          </table:table-cell>
          <table:table-cell table:style-name="ce69" table:formula="of:=IF([.B23]=&quot;&quot;;&quot;&quot;;IF([.Q18]+18&lt;=[.B23]; &quot;..&quot;;IF([.Q18]&lt;=[.B23];&quot;.&quot;;&quot;&quot;)))">
            <text:p/>
          </table:table-cell>
          <table:table-cell table:style-name="ce75" table:formula="of:=IF([.B23]=&quot;&quot;;&quot;&quot;;IF([.R18]+18&lt;=[.B23]; &quot;..&quot;;IF([.R18]&lt;=[.B23];&quot;.&quot;;&quot;&quot;)))">
            <text:p/>
          </table:table-cell>
          <table:table-cell table:style-name="ce75" table:formula="of:=IF([.B23]=&quot;&quot;;&quot;&quot;;IF([.S18]+18&lt;=[.B23]; &quot;..&quot;;IF([.S18]&lt;=[.B23];&quot;.&quot;;&quot;&quot;)))">
            <text:p/>
          </table:table-cell>
          <table:table-cell table:style-name="ce69" table:formula="of:=IF([.B23]=&quot;&quot;;&quot;&quot;;IF([.T18]+18&lt;=[.B23]; &quot;..&quot;;IF([.T18]&lt;=[.B23];&quot;.&quot;;&quot;&quot;)))">
            <text:p/>
          </table:table-cell>
          <table:table-cell table:style-name="ce75" table:formula="of:=IF([.B23]=&quot;&quot;;&quot;&quot;;IF([.U18]+18&lt;=[.B23]; &quot;..&quot;;IF([.U18]&lt;=[.B23];&quot;.&quot;;&quot;&quot;)))">
            <text:p/>
          </table:table-cell>
          <table:table-cell table:style-name="ce69" table:formula="of:=IF([.B23]=&quot;&quot;;&quot;&quot;;IF([.V18]+18&lt;=[.B23]; &quot;..&quot;;IF([.V18]&lt;=[.B23];&quot;.&quot;;&quot;&quot;)))">
            <text:p/>
          </table:table-cell>
          <table:table-cell table:style-name="ce75" table:formula="of:=IF([.B23]=&quot;&quot;;&quot;&quot;;IF([.W18]+18&lt;=[.B23]; &quot;..&quot;;IF([.W18]&lt;=[.B23];&quot;.&quot;;&quot;&quot;)))">
            <text:p/>
          </table:table-cell>
          <table:table-cell table:style-name="ce84" table:number-columns-repeated="2"/>
          <table:table-cell table:style-name="ce82" table:formula="of:=[.B23]">
            <text:p/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8" table:number-columns-repeated="2"/>
          <table:table-cell table:style-name="ce64"/>
          <table:table-cell table:style-name="ce73" table:number-columns-repeated="10"/>
          <table:table-cell table:style-name="ce95"/>
          <table:table-cell table:style-name="ce73" table:number-columns-repeated="13"/>
          <table:table-cell table:style-name="ce113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>
          <table:table-cell table:style-name="ce49"/>
          <table:table-cell table:style-name="ce56" table:number-columns-repeated="12"/>
          <table:table-cell table:style-name="ce96"/>
          <table:table-cell table:style-name="ce56" table:number-columns-repeated="1010"/>
        </table:table-row>
        <table:table-row table:style-name="ro1" table:number-rows-repeated="41">
          <table:table-cell table:style-name="ce50" table:number-columns-repeated="13"/>
          <table:table-cell table:style-name="ce97"/>
          <table:table-cell table:style-name="ce50"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rd 5 and 6" table:style-name="ta4" table:print="false">
        <table:table-column table:style-name="co17" table:default-cell-style-name="ce38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number-columns-repeated="10" table:default-cell-style-name="Excel_20_Built-in_20_Normal"/>
        <table:table-column table:style-name="co20" table:default-cell-style-name="ce88"/>
        <table:table-column table:style-name="co16" table:number-columns-repeated="13" table:default-cell-style-name="Excel_20_Built-in_20_Normal"/>
        <table:table-column table:style-name="co16" table:default-cell-style-name="ce114"/>
        <table:table-column table:style-name="co4" table:number-columns-repeated="996" table:default-cell-style-name="Excel_20_Built-in_20_Normal"/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/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/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1" table:formula="of:=IF([$Groups.Q12]=&quot;&quot;;&quot;&quot;;[$Groups.Q12])" office:value-type="float" office:value="0.463194444444444" table:number-columns-spanned="2" table:number-rows-spanned="1">
            <text:p>11:07</text:p>
          </table:table-cell>
          <table:covered-table-cell table:style-name="ce103"/>
          <table:table-cell table:style-name="ce105" table:formula="of:=IF([$Groups.Q13]=&quot;&quot;;&quot;&quot;;[$Groups.Q13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115" table:formula="of:=[$Groups.S7]" office:value-type="float" office:value="4">
            <text:p>4</text:p>
          </table:table-cell>
          <table:table-cell table:style-name="ce115" table:formula="of:=[$Groups.R7]" office:value-type="float" office:value="9">
            <text:p>9</text:p>
          </table:table-cell>
          <table:table-cell table:style-name="ce57" table:formula="of:=IF([$Groups.Q7]=&quot;&quot;;&quot;&quot;;[$Groups.Q7])" office:value-type="string" office:string-value="McCoy, J">
            <text:p>McCoy, J</text:p>
          </table:table-cell>
          <table:table-cell table:style-name="ce68" table:formula="of:=IF([.B5]=&quot;&quot;;&quot;&quot;;IF([.D4]+18&lt;=[.B5]; &quot;..&quot;;IF([.D4]&lt;=[.B5];&quot;.&quot;;&quot;&quot;)))">
            <text:p/>
          </table:table-cell>
          <table:table-cell table:style-name="ce74" table:formula="of:=IF([.B5]=&quot;&quot;;&quot;&quot;;IF([.E4]+18&lt;=[.B5]; &quot;..&quot;;IF([.E4]&lt;=[.B5];&quot;.&quot;;&quot;&quot;)))">
            <text:p/>
          </table:table-cell>
          <table:table-cell table:style-name="ce68" table:formula="of:=IF([.B5]=&quot;&quot;;&quot;&quot;;IF([.F4]+18&lt;=[.B5]; &quot;..&quot;;IF([.F4]&lt;=[.B5];&quot;.&quot;;&quot;&quot;)))" office:value-type="string" office:string-value=".">
            <text:p>.</text:p>
          </table:table-cell>
          <table:table-cell table:style-name="ce68" table:formula="of:=IF([.B5]=&quot;&quot;;&quot;&quot;;IF([.G4]+18&lt;=[.B5]; &quot;..&quot;;IF([.G4]&lt;=[.B5];&quot;.&quot;;&quot;&quot;)))">
            <text:p/>
          </table:table-cell>
          <table:table-cell table:style-name="ce69" table:formula="of:=IF([.B5]=&quot;&quot;;&quot;&quot;;IF([.A5]=3;IF([.H4]+18&lt;=[.B5];&quot;..&quot;;IF([.H4]&lt;=[.B5];&quot;.&quot;;&quot;&quot;));IF(6+18&lt;=[.B5];&quot;..&quot;;IF(6&lt;=[.B5];&quot;.&quot;;&quot;&quot;))))" office:value-type="string" office:string-value=".">
            <text:p>.</text:p>
          </table:table-cell>
          <table:table-cell table:style-name="ce68" table:formula="of:=IF([.B5]=&quot;&quot;;&quot;&quot;;IF([.I4]+18&lt;=[.B5]; &quot;..&quot;;IF([.I4]&lt;=[.B5];&quot;.&quot;;&quot;&quot;)))" office:value-type="string" office:string-value=".">
            <text:p>.</text:p>
          </table:table-cell>
          <table:table-cell table:style-name="ce74" table:formula="of:=IF([.B5]=&quot;&quot;;&quot;&quot;;IF([.J4]+18&lt;=[.B5]; &quot;..&quot;;IF([.J4]&lt;=[.B5];&quot;.&quot;;&quot;&quot;)))">
            <text:p/>
          </table:table-cell>
          <table:table-cell table:style-name="ce74" table:formula="of:=IF([.B5]=&quot;&quot;;&quot;&quot;;IF([.K4]+18&lt;=[.B5]; &quot;..&quot;;IF([.K4]&lt;=[.B5];&quot;.&quot;;&quot;&quot;)))">
            <text:p/>
          </table:table-cell>
          <table:table-cell table:style-name="ce69" table:formula="of:=IF([.A5]=&quot;&quot;;&quot;&quot;;IF([.A5]=3;IF([.L4]+18&lt;=[.B5];&quot;..&quot;;IF([.L4]&lt;=[.B5];&quot;.&quot;;&quot;&quot;));IF(2+18&lt;=[.B5];&quot;..&quot;;IF(2&lt;=[.B5];&quot;.&quot;;&quot;&quot;))))" office:value-type="string" office:string-value=".">
            <text:p>.</text:p>
          </table:table-cell>
          <table:table-cell table:style-name="ce80"/>
          <table:table-cell table:style-name="ce90" table:formula="of:=[.C5]" office:value-type="string" office:string-value="McCoy, J">
            <text:p>McCoy, J</text:p>
          </table:table-cell>
          <table:table-cell table:style-name="ce74" table:formula="of:=IF([.B5]=&quot;&quot;;&quot;&quot;;IF([.O4]+18&lt;=[.B5]; &quot;..&quot;;IF([.O4]&lt;=[.B5];&quot;.&quot;;&quot;&quot;)))">
            <text:p/>
          </table:table-cell>
          <table:table-cell table:style-name="ce74" table:formula="of:=IF([.B5]=&quot;&quot;;&quot;&quot;;IF([.P4]+18&lt;=[.B5]; &quot;..&quot;;IF([.P4]&lt;=[.B5];&quot;.&quot;;&quot;&quot;)))">
            <text:p/>
          </table:table-cell>
          <table:table-cell table:style-name="ce68" table:formula="of:=IF([.B5]=&quot;&quot;;&quot;&quot;;IF([.Q4]+18&lt;=[.B5]; &quot;..&quot;;IF([.Q4]&lt;=[.B5];&quot;.&quot;;&quot;&quot;)))" office:value-type="string" office:string-value=".">
            <text:p>.</text:p>
          </table:table-cell>
          <table:table-cell table:style-name="ce74" table:formula="of:=IF([.B5]=&quot;&quot;;&quot;&quot;;IF([.R4]+18&lt;=[.B5]; &quot;..&quot;;IF([.R4]&lt;=[.B5];&quot;.&quot;;&quot;&quot;)))" office:value-type="string" office:string-value=".">
            <text:p>.</text:p>
          </table:table-cell>
          <table:table-cell table:style-name="ce74" table:formula="of:=IF([.B5]=&quot;&quot;;&quot;&quot;;IF([.S4]+18&lt;=[.B5]; &quot;..&quot;;IF([.S4]&lt;=[.B5];&quot;.&quot;;&quot;&quot;)))">
            <text:p/>
          </table:table-cell>
          <table:table-cell table:style-name="ce74" table:formula="of:=IF([.B5]=&quot;&quot;;&quot;&quot;;IF([.T4]+18&lt;=[.B5]; &quot;..&quot;;IF([.T4]&lt;=[.B5];&quot;.&quot;;&quot;&quot;)))" office:value-type="string" office:string-value=".">
            <text:p>.</text:p>
          </table:table-cell>
          <table:table-cell table:style-name="ce68" table:formula="of:=IF([.B5]=&quot;&quot;;&quot;&quot;;IF([.U4]+18&lt;=[.B5]; &quot;..&quot;;IF([.U4]&lt;=[.B5];&quot;.&quot;;&quot;&quot;)))" office:value-type="string" office:string-value=".">
            <text:p>.</text:p>
          </table:table-cell>
          <table:table-cell table:style-name="ce74" table:formula="of:=IF([.B5]=&quot;&quot;;&quot;&quot;;IF([.V4]+18&lt;=[.B5]; &quot;..&quot;;IF([.V4]&lt;=[.B5];&quot;.&quot;;&quot;&quot;)))" office:value-type="string" office:string-value=".">
            <text:p>.</text:p>
          </table:table-cell>
          <table:table-cell table:style-name="ce68" table:formula="of:=IF([.B5]=&quot;&quot;;&quot;&quot;;IF([.W4]+18&lt;=[.B5]; &quot;..&quot;;IF([.W4]&lt;=[.B5];&quot;.&quot;;&quot;&quot;)))">
            <text:p/>
          </table:table-cell>
          <table:table-cell table:style-name="ce99" table:number-columns-repeated="2"/>
          <table:table-cell table:style-name="ce99" table:formula="of:=[.B5]" office:value-type="float" office:value="9">
            <text:p>9</text:p>
          </table:table-cell>
          <table:table-cell table:style-name="ce99"/>
          <table:table-cell table:style-name="ce72"/>
          <table:table-cell table:style-name="ce50" table:number-columns-repeated="175"/>
          <table:table-cell table:style-name="ce99" table:number-columns-repeated="821"/>
        </table:table-row>
        <table:table-row table:style-name="ro5">
          <table:table-cell table:style-name="ce43" table:formula="of:=[$Groups.S8]" office:value-type="float" office:value="4">
            <text:p>4</text:p>
          </table:table-cell>
          <table:table-cell table:style-name="ce116" table:formula="of:=[$Groups.R8]" office:value-type="float" office:value="8">
            <text:p>8</text:p>
          </table:table-cell>
          <table:table-cell table:style-name="ce57" table:formula="of:=IF([$Groups.Q8]=&quot;&quot;;&quot;&quot;;[$Groups.Q8])" office:value-type="string" office:string-value="Prescott N">
            <text:p>Prescott N</text:p>
          </table:table-cell>
          <table:table-cell table:style-name="ce69" table:formula="of:=IF([.B6]=&quot;&quot;;&quot;&quot;;IF([.D4]+18&lt;=[.B6]; &quot;..&quot;;IF([.D4]&lt;=[.B6];&quot;.&quot;;&quot;&quot;)))">
            <text:p/>
          </table:table-cell>
          <table:table-cell table:style-name="ce75" table:formula="of:=IF([.B6]=&quot;&quot;;&quot;&quot;;IF([.E4]+18&lt;=[.B6]; &quot;..&quot;;IF([.E4]&lt;=[.B6];&quot;.&quot;;&quot;&quot;)))">
            <text:p/>
          </table:table-cell>
          <table:table-cell table:style-name="ce69" table:formula="of:=IF([.B6]=&quot;&quot;;&quot;&quot;;IF([.F4]+18&lt;=[.B6]; &quot;..&quot;;IF([.F4]&lt;=[.B6];&quot;.&quot;;&quot;&quot;)))" office:value-type="string" office:string-value=".">
            <text:p>.</text:p>
          </table:table-cell>
          <table:table-cell table:style-name="ce69" table:formula="of:=IF([.B6]=&quot;&quot;;&quot;&quot;;IF([.G4]+18&lt;=[.B6]; &quot;..&quot;;IF([.G4]&lt;=[.B6];&quot;.&quot;;&quot;&quot;)))">
            <text:p/>
          </table:table-cell>
          <table:table-cell table:style-name="ce69" table:formula="of:=IF([.B6]=&quot;&quot;;&quot;&quot;;IF([.A6]=3;IF([.H4]+18&lt;=[.B6];&quot;..&quot;;IF([.H4]&lt;=[.B6];&quot;.&quot;;&quot;&quot;));IF(6+18&lt;=[.B6];&quot;..&quot;;IF(6&lt;=[.B6];&quot;.&quot;;&quot;&quot;))))" office:value-type="string" office:string-value=".">
            <text:p>.</text:p>
          </table:table-cell>
          <table:table-cell table:style-name="ce69" table:formula="of:=IF([.B6]=&quot;&quot;;&quot;&quot;;IF([.I4]+18&lt;=[.B6]; &quot;..&quot;;IF([.I4]&lt;=[.B6];&quot;.&quot;;&quot;&quot;)))" office:value-type="string" office:string-value=".">
            <text:p>.</text:p>
          </table:table-cell>
          <table:table-cell table:style-name="ce75" table:formula="of:=IF([.B6]=&quot;&quot;;&quot;&quot;;IF([.J4]+18&lt;=[.B6]; &quot;..&quot;;IF([.J4]&lt;=[.B6];&quot;.&quot;;&quot;&quot;)))">
            <text:p/>
          </table:table-cell>
          <table:table-cell table:style-name="ce75" table:formula="of:=IF([.B6]=&quot;&quot;;&quot;&quot;;IF([.K4]+18&lt;=[.B6]; &quot;..&quot;;IF([.K4]&lt;=[.B6];&quot;.&quot;;&quot;&quot;)))">
            <text:p/>
          </table:table-cell>
          <table:table-cell table:style-name="ce69" table:formula="of:=IF([.A6]=&quot;&quot;;&quot;&quot;;IF([.A6]=3;IF([.L4]+18&lt;=[.B6];&quot;..&quot;;IF([.L4]&lt;=[.B6];&quot;.&quot;;&quot;&quot;));IF(2+18&lt;=[.B6];&quot;..&quot;;IF(2&lt;=[.B6];&quot;.&quot;;&quot;&quot;))))" office:value-type="string" office:string-value=".">
            <text:p>.</text:p>
          </table:table-cell>
          <table:table-cell table:style-name="ce81"/>
          <table:table-cell table:style-name="ce91" table:formula="of:=[.C6]" office:value-type="string" office:string-value="Prescott N">
            <text:p>Prescott N</text:p>
          </table:table-cell>
          <table:table-cell table:style-name="ce75" table:formula="of:=IF([.B6]=&quot;&quot;;&quot;&quot;;IF([.O4]+18&lt;=[.B6]; &quot;..&quot;;IF([.O4]&lt;=[.B6];&quot;.&quot;;&quot;&quot;)))">
            <text:p/>
          </table:table-cell>
          <table:table-cell table:style-name="ce75" table:formula="of:=IF([.B6]=&quot;&quot;;&quot;&quot;;IF([.P4]+18&lt;=[.B6]; &quot;..&quot;;IF([.P4]&lt;=[.B6];&quot;.&quot;;&quot;&quot;)))">
            <text:p/>
          </table:table-cell>
          <table:table-cell table:style-name="ce69" table:formula="of:=IF([.B6]=&quot;&quot;;&quot;&quot;;IF([.Q4]+18&lt;=[.B6]; &quot;..&quot;;IF([.Q4]&lt;=[.B6];&quot;.&quot;;&quot;&quot;)))">
            <text:p/>
          </table:table-cell>
          <table:table-cell table:style-name="ce75" table:formula="of:=IF([.B6]=&quot;&quot;;&quot;&quot;;IF([.R4]+18&lt;=[.B6]; &quot;..&quot;;IF([.R4]&lt;=[.B6];&quot;.&quot;;&quot;&quot;)))" office:value-type="string" office:string-value=".">
            <text:p>.</text:p>
          </table:table-cell>
          <table:table-cell table:style-name="ce75" table:formula="of:=IF([.B6]=&quot;&quot;;&quot;&quot;;IF([.S4]+18&lt;=[.B6]; &quot;..&quot;;IF([.S4]&lt;=[.B6];&quot;.&quot;;&quot;&quot;)))">
            <text:p/>
          </table:table-cell>
          <table:table-cell table:style-name="ce75" table:formula="of:=IF([.B6]=&quot;&quot;;&quot;&quot;;IF([.T4]+18&lt;=[.B6]; &quot;..&quot;;IF([.T4]&lt;=[.B6];&quot;.&quot;;&quot;&quot;)))" office:value-type="string" office:string-value=".">
            <text:p>.</text:p>
          </table:table-cell>
          <table:table-cell table:style-name="ce69" table:formula="of:=IF([.B6]=&quot;&quot;;&quot;&quot;;IF([.U4]+18&lt;=[.B6]; &quot;..&quot;;IF([.U4]&lt;=[.B6];&quot;.&quot;;&quot;&quot;)))" office:value-type="string" office:string-value=".">
            <text:p>.</text:p>
          </table:table-cell>
          <table:table-cell table:style-name="ce75" table:formula="of:=IF([.B6]=&quot;&quot;;&quot;&quot;;IF([.V4]+18&lt;=[.B6]; &quot;..&quot;;IF([.V4]&lt;=[.B6];&quot;.&quot;;&quot;&quot;)))" office:value-type="string" office:string-value=".">
            <text:p>.</text:p>
          </table:table-cell>
          <table:table-cell table:style-name="ce69" table:formula="of:=IF([.B6]=&quot;&quot;;&quot;&quot;;IF([.W4]+18&lt;=[.B6]; &quot;..&quot;;IF([.W4]&lt;=[.B6];&quot;.&quot;;&quot;&quot;)))">
            <text:p/>
          </table:table-cell>
          <table:table-cell table:style-name="ce84" table:number-columns-repeated="2"/>
          <table:table-cell table:style-name="ce84" table:formula="of:=[.B6]" office:value-type="float" office:value="8">
            <text:p>8</text:p>
          </table:table-cell>
          <table:table-cell table:style-name="ce84" table:number-columns-repeated="2"/>
          <table:table-cell table:style-name="ce50" table:number-columns-repeated="996"/>
        </table:table-row>
        <table:table-row table:style-name="ro5">
          <table:table-cell table:number-columns-repeated="2" table:style-name="ce116"/>
          <table:table-cell table:style-name="ce57"/>
          <table:table-cell table:style-name="ce70"/>
          <table:table-cell table:style-name="ce76"/>
          <table:table-cell table:style-name="ce70" table:number-columns-repeated="2"/>
          <table:table-cell table:style-name="ce69" table:formula="of:=IF([.B7]=&quot;&quot;;&quot;&quot;;IF([.A7]=3;IF([.H6]+18&lt;=[.B7];&quot;..&quot;;IF([.H6]&lt;=[.B7];&quot;.&quot;;&quot;&quot;));IF(6+18&lt;=[.B7];&quot;..&quot;;IF(6&lt;=[.B7];&quot;.&quot;;&quot;&quot;))))">
            <text:p/>
          </table:table-cell>
          <table:table-cell table:style-name="ce70"/>
          <table:table-cell table:style-name="ce76" table:number-columns-repeated="2"/>
          <table:table-cell table:style-name="ce69" table:formula="of:=IF([.A7]=&quot;&quot;;&quot;&quot;;IF([.A7]=3;IF([.L6]+18&lt;=[.B7];&quot;..&quot;;IF([.L6]&lt;=[.B7];&quot;.&quot;;&quot;&quot;));IF(2+18&lt;=[.B7];&quot;..&quot;;IF(2&lt;=[.B7];&quot;.&quot;;&quot;&quot;))))">
            <text:p/>
          </table:table-cell>
          <table:table-cell table:style-name="ce82"/>
          <table:table-cell table:style-name="ce92"/>
          <table:table-cell table:style-name="ce76" table:number-columns-repeated="2"/>
          <table:table-cell table:style-name="ce70" table:number-columns-repeated="2"/>
          <table:table-cell table:style-name="ce76" table:number-columns-repeated="2"/>
          <table:table-cell table:style-name="ce70" table:number-columns-repeated="3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116" table:formula="of:=[$Groups.S9]" office:value-type="float" office:value="4">
            <text:p>4</text:p>
          </table:table-cell>
          <table:table-cell table:style-name="ce116" table:formula="of:=[$Groups.R9]" office:value-type="float" office:value="12">
            <text:p>12</text:p>
          </table:table-cell>
          <table:table-cell table:style-name="ce57" table:formula="of:=IF([$Groups.Q9]=&quot;&quot;;&quot;&quot;;[$Groups.Q9])" office:value-type="string" office:string-value="Sabo J">
            <text:p>Sabo J</text:p>
          </table:table-cell>
          <table:table-cell table:style-name="ce71" table:formula="of:=IF([.B8]=&quot;&quot;;&quot;&quot;;IF([.D4]+18&lt;=[.B8]; &quot;..&quot;;IF([.D4]&lt;=[.B8];&quot;.&quot;;&quot;&quot;)))" office:value-type="string" office:string-value=".">
            <text:p>.</text:p>
          </table:table-cell>
          <table:table-cell table:style-name="ce77" table:formula="of:=IF([.B8]=&quot;&quot;;&quot;&quot;;IF([.E4]+18&lt;=[.B8]; &quot;..&quot;;IF([.E4]&lt;=[.B8];&quot;.&quot;;&quot;&quot;)))">
            <text:p/>
          </table:table-cell>
          <table:table-cell table:style-name="ce71" table:formula="of:=IF([.B8]=&quot;&quot;;&quot;&quot;;IF([.F4]+18&lt;=[.B8]; &quot;..&quot;;IF([.F4]&lt;=[.B8];&quot;.&quot;;&quot;&quot;)))" office:value-type="string" office:string-value=".">
            <text:p>.</text:p>
          </table:table-cell>
          <table:table-cell table:style-name="ce71" table:formula="of:=IF([.B8]=&quot;&quot;;&quot;&quot;;IF([.G4]+18&lt;=[.B8]; &quot;..&quot;;IF([.G4]&lt;=[.B8];&quot;.&quot;;&quot;&quot;)))" office:value-type="string" office:string-value=".">
            <text:p>.</text:p>
          </table:table-cell>
          <table:table-cell table:style-name="ce69" table:formula="of:=IF([.B8]=&quot;&quot;;&quot;&quot;;IF([.A8]=3;IF([.H4]+18&lt;=[.B8];&quot;..&quot;;IF([.H4]&lt;=[.B8];&quot;.&quot;;&quot;&quot;));IF(6+18&lt;=[.B8];&quot;..&quot;;IF(6&lt;=[.B8];&quot;.&quot;;&quot;&quot;))))" office:value-type="string" office:string-value=".">
            <text:p>.</text:p>
          </table:table-cell>
          <table:table-cell table:style-name="ce71" table:formula="of:=IF([.B8]=&quot;&quot;;&quot;&quot;;IF([.I4]+18&lt;=[.B8]; &quot;..&quot;;IF([.I4]&lt;=[.B8];&quot;.&quot;;&quot;&quot;)))" office:value-type="string" office:string-value=".">
            <text:p>.</text:p>
          </table:table-cell>
          <table:table-cell table:style-name="ce77" table:formula="of:=IF([.B8]=&quot;&quot;;&quot;&quot;;IF([.J4]+18&lt;=[.B8]; &quot;..&quot;;IF([.J4]&lt;=[.B8];&quot;.&quot;;&quot;&quot;)))">
            <text:p/>
          </table:table-cell>
          <table:table-cell table:style-name="ce77" table:formula="of:=IF([.B8]=&quot;&quot;;&quot;&quot;;IF([.K4]+18&lt;=[.B8]; &quot;..&quot;;IF([.K4]&lt;=[.B8];&quot;.&quot;;&quot;&quot;)))">
            <text:p/>
          </table:table-cell>
          <table:table-cell table:style-name="ce69" table:formula="of:=IF([.A8]=&quot;&quot;;&quot;&quot;;IF([.A8]=3;IF([.L4]+18&lt;=[.B8];&quot;..&quot;;IF([.L4]&lt;=[.B8];&quot;.&quot;;&quot;&quot;));IF(2+18&lt;=[.B8];&quot;..&quot;;IF(2&lt;=[.B8];&quot;.&quot;;&quot;&quot;))))" office:value-type="string" office:string-value=".">
            <text:p>.</text:p>
          </table:table-cell>
          <table:table-cell table:style-name="ce83"/>
          <table:table-cell table:style-name="ce93" table:formula="of:=[.C8]" office:value-type="string" office:string-value="Sabo J">
            <text:p>Sabo J</text:p>
          </table:table-cell>
          <table:table-cell table:style-name="ce77" table:formula="of:=IF([.B8]=&quot;&quot;;&quot;&quot;;IF([.O4]+18&lt;=[.B8]; &quot;..&quot;;IF([.O4]&lt;=[.B8];&quot;.&quot;;&quot;&quot;)))" office:value-type="string" office:string-value=".">
            <text:p>.</text:p>
          </table:table-cell>
          <table:table-cell table:style-name="ce77" table:formula="of:=IF([.B8]=&quot;&quot;;&quot;&quot;;IF([.P4]+18&lt;=[.B8]; &quot;..&quot;;IF([.P4]&lt;=[.B8];&quot;.&quot;;&quot;&quot;)))">
            <text:p/>
          </table:table-cell>
          <table:table-cell table:style-name="ce71" table:formula="of:=IF([.B8]=&quot;&quot;;&quot;&quot;;IF([.Q4]+18&lt;=[.B8]; &quot;..&quot;;IF([.Q4]&lt;=[.B8];&quot;.&quot;;&quot;&quot;)))" office:value-type="string" office:string-value=".">
            <text:p>.</text:p>
          </table:table-cell>
          <table:table-cell table:style-name="ce77" table:formula="of:=IF([.B8]=&quot;&quot;;&quot;&quot;;IF([.R4]+18&lt;=[.B8]; &quot;..&quot;;IF([.R4]&lt;=[.B8];&quot;.&quot;;&quot;&quot;)))" office:value-type="string" office:string-value=".">
            <text:p>.</text:p>
          </table:table-cell>
          <table:table-cell table:style-name="ce77" table:formula="of:=IF([.B8]=&quot;&quot;;&quot;&quot;;IF([.S4]+18&lt;=[.B8]; &quot;..&quot;;IF([.S4]&lt;=[.B8];&quot;.&quot;;&quot;&quot;)))">
            <text:p/>
          </table:table-cell>
          <table:table-cell table:style-name="ce77" table:formula="of:=IF([.B8]=&quot;&quot;;&quot;&quot;;IF([.T4]+18&lt;=[.B8]; &quot;..&quot;;IF([.T4]&lt;=[.B8];&quot;.&quot;;&quot;&quot;)))" office:value-type="string" office:string-value=".">
            <text:p>.</text:p>
          </table:table-cell>
          <table:table-cell table:style-name="ce71" table:formula="of:=IF([.B8]=&quot;&quot;;&quot;&quot;;IF([.U4]+18&lt;=[.B8]; &quot;..&quot;;IF([.U4]&lt;=[.B8];&quot;.&quot;;&quot;&quot;)))" office:value-type="string" office:string-value=".">
            <text:p>.</text:p>
          </table:table-cell>
          <table:table-cell table:style-name="ce77" table:formula="of:=IF([.B8]=&quot;&quot;;&quot;&quot;;IF([.V4]+18&lt;=[.B8]; &quot;..&quot;;IF([.V4]&lt;=[.B8];&quot;.&quot;;&quot;&quot;)))" office:value-type="string" office:string-value=".">
            <text:p>.</text:p>
          </table:table-cell>
          <table:table-cell table:style-name="ce71" table:formula="of:=IF([.B8]=&quot;&quot;;&quot;&quot;;IF([.W4]+18&lt;=[.B8]; &quot;..&quot;;IF([.W4]&lt;=[.B8];&quot;.&quot;;&quot;&quot;)))">
            <text:p/>
          </table:table-cell>
          <table:table-cell table:style-name="ce83" table:number-columns-repeated="2"/>
          <table:table-cell table:style-name="ce83" table:formula="of:=[.B8]" office:value-type="float" office:value="12">
            <text:p>12</text:p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S10]" office:value-type="float" office:value="3">
            <text:p>3</text:p>
          </table:table-cell>
          <table:table-cell table:style-name="ce40" table:formula="of:=[$Groups.R10]" office:value-type="float" office:value="11">
            <text:p>11</text:p>
          </table:table-cell>
          <table:table-cell table:style-name="ce57" table:formula="of:=IF([$Groups.Q10]=&quot;&quot;;&quot;&quot;;[$Groups.Q10])" office:value-type="string" office:string-value="Stuckly B">
            <text:p>Stuckly B</text:p>
          </table:table-cell>
          <table:table-cell table:style-name="ce69" table:formula="of:=IF([.B9]=&quot;&quot;;&quot;&quot;;IF([.D4]+18&lt;=[.B9]; &quot;..&quot;;IF([.D4]&lt;=[.B9];&quot;.&quot;;&quot;&quot;)))" office:value-type="string" office:string-value=".">
            <text:p>.</text:p>
          </table:table-cell>
          <table:table-cell table:style-name="ce69" table:formula="of:=IF([.B9]=&quot;&quot;;&quot;&quot;;IF([.E4]+18&lt;=[.B9]; &quot;..&quot;;IF([.E4]&lt;=[.B9];&quot;.&quot;;&quot;&quot;)))">
            <text:p/>
          </table:table-cell>
          <table:table-cell table:style-name="ce69" table:formula="of:=IF([.B9]=&quot;&quot;;&quot;&quot;;IF([.F4]+18&lt;=[.B9]; &quot;..&quot;;IF([.F4]&lt;=[.B9];&quot;.&quot;;&quot;&quot;)))" office:value-type="string" office:string-value=".">
            <text:p>.</text:p>
          </table:table-cell>
          <table:table-cell table:style-name="ce69" table:formula="of:=IF([.B9]=&quot;&quot;;&quot;&quot;;IF([.G4]+18&lt;=[.B9]; &quot;..&quot;;IF([.G4]&lt;=[.B9];&quot;.&quot;;&quot;&quot;)))">
            <text:p/>
          </table:table-cell>
          <table:table-cell table:style-name="ce69" table:formula="of:=IF([.B9]=&quot;&quot;;&quot;&quot;;IF([.A9]=3;IF([.H4]+18&lt;=[.B9];&quot;..&quot;;IF([.H4]&lt;=[.B9];&quot;.&quot;;&quot;&quot;));IF(6+18&lt;=[.B9];&quot;..&quot;;IF(6&lt;=[.B9];&quot;.&quot;;&quot;&quot;))))" office:value-type="string" office:string-value=".">
            <text:p>.</text:p>
          </table:table-cell>
          <table:table-cell table:style-name="ce69" table:formula="of:=IF([.B9]=&quot;&quot;;&quot;&quot;;IF([.I4]+18&lt;=[.B9]; &quot;..&quot;;IF([.I4]&lt;=[.B9];&quot;.&quot;;&quot;&quot;)))" office:value-type="string" office:string-value=".">
            <text:p>.</text:p>
          </table:table-cell>
          <table:table-cell table:style-name="ce75" table:formula="of:=IF([.B9]=&quot;&quot;;&quot;&quot;;IF([.J4]+18&lt;=[.B9]; &quot;..&quot;;IF([.J4]&lt;=[.B9];&quot;.&quot;;&quot;&quot;)))">
            <text:p/>
          </table:table-cell>
          <table:table-cell table:style-name="ce75" table:formula="of:=IF([.B9]=&quot;&quot;;&quot;&quot;;IF([.K4]+18&lt;=[.B9]; &quot;..&quot;;IF([.K4]&lt;=[.B9];&quot;.&quot;;&quot;&quot;)))">
            <text:p/>
          </table:table-cell>
          <table:table-cell table:style-name="ce69" table:formula="of:=IF([.A9]=&quot;&quot;;&quot;&quot;;IF([.A9]=3;IF([.L4]+18&lt;=[.B9];&quot;..&quot;;IF([.L4]&lt;=[.B9];&quot;.&quot;;&quot;&quot;));IF(2+18&lt;=[.B9];&quot;..&quot;;IF(2&lt;=[.B9];&quot;.&quot;;&quot;&quot;))))" office:value-type="string" office:string-value=".">
            <text:p>.</text:p>
          </table:table-cell>
          <table:table-cell table:style-name="ce84"/>
          <table:table-cell table:style-name="ce92" table:formula="of:=[.C9]" office:value-type="string" office:string-value="Stuckly B">
            <text:p>Stuckly B</text:p>
          </table:table-cell>
          <table:table-cell table:style-name="ce75" table:formula="of:=IF([.B9]=&quot;&quot;;&quot;&quot;;IF([.O4]+18&lt;=[.B9]; &quot;..&quot;;IF([.O4]&lt;=[.B9];&quot;.&quot;;&quot;&quot;)))" office:value-type="string" office:string-value=".">
            <text:p>.</text:p>
          </table:table-cell>
          <table:table-cell table:style-name="ce75" table:formula="of:=IF([.B9]=&quot;&quot;;&quot;&quot;;IF([.P4]+18&lt;=[.B9]; &quot;..&quot;;IF([.P4]&lt;=[.B9];&quot;.&quot;;&quot;&quot;)))">
            <text:p/>
          </table:table-cell>
          <table:table-cell table:style-name="ce69" table:formula="of:=IF([.B9]=&quot;&quot;;&quot;&quot;;IF([.Q4]+18&lt;=[.B9]; &quot;..&quot;;IF([.Q4]&lt;=[.B9];&quot;.&quot;;&quot;&quot;)))" office:value-type="string" office:string-value=".">
            <text:p>.</text:p>
          </table:table-cell>
          <table:table-cell table:style-name="ce75" table:formula="of:=IF([.B9]=&quot;&quot;;&quot;&quot;;IF([.R4]+18&lt;=[.B9]; &quot;..&quot;;IF([.R4]&lt;=[.B9];&quot;.&quot;;&quot;&quot;)))" office:value-type="string" office:string-value=".">
            <text:p>.</text:p>
          </table:table-cell>
          <table:table-cell table:style-name="ce75" table:formula="of:=IF([.B9]=&quot;&quot;;&quot;&quot;;IF([.S4]+18&lt;=[.B9]; &quot;..&quot;;IF([.S4]&lt;=[.B9];&quot;.&quot;;&quot;&quot;)))">
            <text:p/>
          </table:table-cell>
          <table:table-cell table:style-name="ce75" table:formula="of:=IF([.B9]=&quot;&quot;;&quot;&quot;;IF([.T4]+18&lt;=[.B9]; &quot;..&quot;;IF([.T4]&lt;=[.B9];&quot;.&quot;;&quot;&quot;)))" office:value-type="string" office:string-value=".">
            <text:p>.</text:p>
          </table:table-cell>
          <table:table-cell table:style-name="ce69" table:formula="of:=IF([.B9]=&quot;&quot;;&quot;&quot;;IF([.U4]+18&lt;=[.B9]; &quot;..&quot;;IF([.U4]&lt;=[.B9];&quot;.&quot;;&quot;&quot;)))" office:value-type="string" office:string-value=".">
            <text:p>.</text:p>
          </table:table-cell>
          <table:table-cell table:style-name="ce75" table:formula="of:=IF([.B9]=&quot;&quot;;&quot;&quot;;IF([.V4]+18&lt;=[.B9]; &quot;..&quot;;IF([.V4]&lt;=[.B9];&quot;.&quot;;&quot;&quot;)))" office:value-type="string" office:string-value=".">
            <text:p>.</text:p>
          </table:table-cell>
          <table:table-cell table:style-name="ce69" table:formula="of:=IF([.B9]=&quot;&quot;;&quot;&quot;;IF([.W4]+18&lt;=[.B9]; &quot;..&quot;;IF([.W4]&lt;=[.B9];&quot;.&quot;;&quot;&quot;)))">
            <text:p/>
          </table:table-cell>
          <table:table-cell table:style-name="ce84" table:number-columns-repeated="2"/>
          <table:table-cell table:style-name="ce82" table:formula="of:=[.B9]" office:value-type="float" office:value="11">
            <text:p>11</text:p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0"/>
          <table:table-cell table:style-name="ce44"/>
          <table:table-cell table:style-name="ce61"/>
          <table:table-cell table:style-name="ce72" table:number-columns-repeated="10"/>
          <table:table-cell table:style-name="ce94"/>
          <table:table-cell table:style-name="ce72" table:number-columns-repeated="13"/>
          <table:table-cell table:style-name="ce110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 table:number-rows-repeated="3">
          <table:table-cell table:style-name="ce46"/>
          <table:table-cell table:style-name="ce55" table:number-columns-repeated="27"/>
          <table:table-cell table:style-name="ce56" table:number-columns-repeated="996"/>
        </table:table-row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 office:value-type="string">
            <text:p><text:s text:c="23"/>Hole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 office:value-type="string">
            <text:p><text:s text:c="23"/>Par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2" table:formula="of:=IF([$Groups.Q20]=&quot;&quot;;&quot;&quot;;[$Groups.Q20])" table:number-columns-spanned="2" table:number-rows-spanned="1">
            <text:p/>
          </table:table-cell>
          <table:covered-table-cell table:style-name="ce104"/>
          <table:table-cell table:style-name="ce105" table:formula="of:=IF([$Groups.Q21]=&quot;&quot;;&quot;&quot;;[$Groups.Q21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43" table:formula="of:=[$Groups.S15]">
            <text:p/>
          </table:table-cell>
          <table:table-cell table:style-name="ce43" table:formula="of:=[$Groups.R15]">
            <text:p/>
          </table:table-cell>
          <table:table-cell table:style-name="ce60" table:formula="of:=IF([$Groups.Q15]=&quot;&quot;;&quot;&quot;;[$Groups.Q15])">
            <text:p/>
          </table:table-cell>
          <table:table-cell table:style-name="ce71" table:formula="of:=IF([.B19]=&quot;&quot;;&quot;&quot;;IF([.D18]+18&lt;=[.B19];&quot;..&quot;;IF([.D18]&lt;=[.B19];&quot;.&quot;;&quot;&quot;)))">
            <text:p/>
          </table:table-cell>
          <table:table-cell table:style-name="ce71" table:formula="of:=IF([.B19]=&quot;&quot;;&quot;&quot;;IF([.E18]+18&lt;=[.B19]; &quot;..&quot;;IF([.E18]&lt;=[.B19];&quot;.&quot;;&quot;&quot;)))">
            <text:p/>
          </table:table-cell>
          <table:table-cell table:style-name="ce77" table:formula="of:=IF([.B19]=&quot;&quot;;&quot;&quot;;IF([.F18]+18&lt;=[.B19]; &quot;..&quot;;IF([.F18]&lt;=[.B19];&quot;.&quot;;&quot;&quot;)))">
            <text:p/>
          </table:table-cell>
          <table:table-cell table:style-name="ce71" table:formula="of:=IF([.B19]=&quot;&quot;;&quot;&quot;;IF([.G18]+18&lt;=[.B19]; &quot;..&quot;;IF([.G18]&lt;=[.B19];&quot;.&quot;;&quot;&quot;)))">
            <text:p/>
          </table:table-cell>
          <table:table-cell table:style-name="ce69" table:formula="of:=IF([.B19]=&quot;&quot;;&quot;&quot;;IF([.A19]=3;IF([.H18]+18&lt;=[.B19];&quot;..&quot;;IF([.H18]&lt;=[.B19];&quot;.&quot;;&quot;&quot;));IF(6+18&lt;=[.B19];&quot;..&quot;;IF(6&lt;=[.B19];&quot;.&quot;;&quot;&quot;))))">
            <text:p/>
          </table:table-cell>
          <table:table-cell table:style-name="ce77" table:formula="of:=IF([.B19]=&quot;&quot;;&quot;&quot;;IF([.I18]+18&lt;=[.B19]; &quot;..&quot;;IF([.I18]&lt;=[.B19];&quot;.&quot;;&quot;&quot;)))">
            <text:p/>
          </table:table-cell>
          <table:table-cell table:style-name="ce71" table:formula="of:=IF([.B19]=&quot;&quot;;&quot;&quot;;IF([.J18]+18&lt;=[.B19]; &quot;..&quot;;IF([.J18]&lt;=[.B19];&quot;.&quot;;&quot;&quot;)))">
            <text:p/>
          </table:table-cell>
          <table:table-cell table:style-name="ce77" table:formula="of:=IF([.B19]=&quot;&quot;;&quot;&quot;;IF([.K18]+18&lt;=[.B19]; &quot;..&quot;;IF([.K18]&lt;=[.B19];&quot;.&quot;;&quot;&quot;)))">
            <text:p/>
          </table:table-cell>
          <table:table-cell table:style-name="ce69" table:formula="of:=IF([.A19]=&quot;&quot;;&quot;&quot;;IF([.A19]=3;IF([.L18]+18&lt;=[.B19];&quot;..&quot;;IF([.L18]&lt;=[.B19];&quot;.&quot;;&quot;&quot;));IF(2+18&lt;=[.B19];&quot;..&quot;;IF(2&lt;=[.B19];&quot;.&quot;;&quot;&quot;))))">
            <text:p/>
          </table:table-cell>
          <table:table-cell table:style-name="ce85"/>
          <table:table-cell table:style-name="ce93" table:formula="of:=[.C19]">
            <text:p/>
          </table:table-cell>
          <table:table-cell table:style-name="ce77" table:formula="of:=IF([.B19]=&quot;&quot;;&quot;&quot;;IF([.O18]+18&lt;=[.B19]; &quot;..&quot;;IF([.O18]&lt;=[.B19];&quot;.&quot;;&quot;&quot;)))">
            <text:p/>
          </table:table-cell>
          <table:table-cell table:style-name="ce77" table:formula="of:=IF([.B19]=&quot;&quot;;&quot;&quot;;IF([.P18]+18&lt;=[.B19]; &quot;..&quot;;IF([.P18]&lt;=[.B19];&quot;.&quot;;&quot;&quot;)))">
            <text:p/>
          </table:table-cell>
          <table:table-cell table:style-name="ce71" table:formula="of:=IF([.B19]=&quot;&quot;;&quot;&quot;;IF([.Q18]+18&lt;=[.B19]; &quot;..&quot;;IF([.Q18]&lt;=[.B19];&quot;.&quot;;&quot;&quot;)))">
            <text:p/>
          </table:table-cell>
          <table:table-cell table:style-name="ce77" table:formula="of:=IF([.B19]=&quot;&quot;;&quot;&quot;;IF([.R18]+18&lt;=[.B19]; &quot;..&quot;;IF([.R18]&lt;=[.B19];&quot;.&quot;;&quot;&quot;)))">
            <text:p/>
          </table:table-cell>
          <table:table-cell table:style-name="ce77" table:formula="of:=IF([.B19]=&quot;&quot;;&quot;&quot;;IF([.S18]+18&lt;=[.B19]; &quot;..&quot;;IF([.S18]&lt;=[.B19];&quot;.&quot;;&quot;&quot;)))">
            <text:p/>
          </table:table-cell>
          <table:table-cell table:style-name="ce71" table:formula="of:=IF([.B19]=&quot;&quot;;&quot;&quot;;IF([.T18]+18&lt;=[.B19]; &quot;..&quot;;IF([.T18]&lt;=[.B19];&quot;.&quot;;&quot;&quot;)))">
            <text:p/>
          </table:table-cell>
          <table:table-cell table:style-name="ce77" table:formula="of:=IF([.B19]=&quot;&quot;;&quot;&quot;;IF([.U18]+18&lt;=[.B19]; &quot;..&quot;;IF([.U18]&lt;=[.B19];&quot;.&quot;;&quot;&quot;)))">
            <text:p/>
          </table:table-cell>
          <table:table-cell table:style-name="ce71" table:formula="of:=IF([.B19]=&quot;&quot;;&quot;&quot;;IF([.V18]+18&lt;=[.B19]; &quot;..&quot;;IF([.V18]&lt;=[.B19];&quot;.&quot;;&quot;&quot;)))">
            <text:p/>
          </table:table-cell>
          <table:table-cell table:style-name="ce77" table:formula="of:=IF([.B19]=&quot;&quot;;&quot;&quot;;IF([.W18]+18&lt;=[.B19]; &quot;..&quot;;IF([.W18]&lt;=[.B19];&quot;.&quot;;&quot;&quot;)))">
            <text:p/>
          </table:table-cell>
          <table:table-cell table:style-name="ce83" table:number-columns-repeated="2"/>
          <table:table-cell table:style-name="ce83" table:formula="of:=[.B19]">
            <text:p/>
          </table:table-cell>
          <table:table-cell table:style-name="ce83"/>
          <table:table-cell table:style-name="ce111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S16]">
            <text:p/>
          </table:table-cell>
          <table:table-cell table:style-name="ce41" table:formula="of:=[$Groups.R16]">
            <text:p/>
          </table:table-cell>
          <table:table-cell table:style-name="ce62" table:formula="of:=IF([$Groups.Q16]=&quot;&quot;;&quot;&quot;;[$Groups.Q16])">
            <text:p/>
          </table:table-cell>
          <table:table-cell table:style-name="ce69" table:formula="of:=IF([.B20]=&quot;&quot;;&quot;&quot;;IF([.D18]+18&lt;=[.B20]; &quot;..&quot;;IF([.D18]&lt;=[.B20];&quot;.&quot;;&quot;&quot;)))">
            <text:p/>
          </table:table-cell>
          <table:table-cell table:style-name="ce69" table:formula="of:=IF([.B20]=&quot;&quot;;&quot;&quot;;IF([.E18]+18&lt;=[.B20]; &quot;..&quot;;IF([.E18]&lt;=[.B20];&quot;.&quot;;&quot;&quot;)))">
            <text:p/>
          </table:table-cell>
          <table:table-cell table:style-name="ce75" table:formula="of:=IF([.B20]=&quot;&quot;;&quot;&quot;;IF([.F18]+18&lt;=[.B20]; &quot;..&quot;;IF([.F18]&lt;=[.B20];&quot;.&quot;;&quot;&quot;)))">
            <text:p/>
          </table:table-cell>
          <table:table-cell table:style-name="ce69" table:formula="of:=IF([.B20]=&quot;&quot;;&quot;&quot;;IF([.G18]+18&lt;=[.B20]; &quot;..&quot;;IF([.G18]&lt;=[.B20];&quot;.&quot;;&quot;&quot;)))">
            <text:p/>
          </table:table-cell>
          <table:table-cell table:style-name="ce69" table:formula="of:=IF([.B20]=&quot;&quot;;&quot;&quot;;IF([.A20]=3;IF([.H18]+18&lt;=[.B20];&quot;..&quot;;IF([.H18]&lt;=[.B20];&quot;.&quot;;&quot;&quot;));IF(6+18&lt;=[.B20];&quot;..&quot;;IF(6&lt;=[.B20];&quot;.&quot;;&quot;&quot;))))">
            <text:p/>
          </table:table-cell>
          <table:table-cell table:style-name="ce75" table:formula="of:=IF([.B20]=&quot;&quot;;&quot;&quot;;IF([.I18]+18&lt;=[.B20]; &quot;..&quot;;IF([.I18]&lt;=[.B20];&quot;.&quot;;&quot;&quot;)))">
            <text:p/>
          </table:table-cell>
          <table:table-cell table:style-name="ce69" table:formula="of:=IF([.B20]=&quot;&quot;;&quot;&quot;;IF([.J18]+18&lt;=[.B20]; &quot;..&quot;;IF([.J18]&lt;=[.B20];&quot;.&quot;;&quot;&quot;)))">
            <text:p/>
          </table:table-cell>
          <table:table-cell table:style-name="ce75" table:formula="of:=IF([.B20]=&quot;&quot;;&quot;&quot;;IF([.K18]+18&lt;=[.B20]; &quot;..&quot;;IF([.K18]&lt;=[.B20];&quot;.&quot;;&quot;&quot;)))">
            <text:p/>
          </table:table-cell>
          <table:table-cell table:style-name="ce69" table:formula="of:=IF([.A20]=&quot;&quot;;&quot;&quot;;IF([.A20]=3;IF([.L18]+18&lt;=[.B20];&quot;..&quot;;IF([.L18]&lt;=[.B20];&quot;.&quot;;&quot;&quot;));IF(2+18&lt;=[.B20];&quot;..&quot;;IF(2&lt;=[.B20];&quot;.&quot;;&quot;&quot;))))">
            <text:p/>
          </table:table-cell>
          <table:table-cell table:style-name="ce81"/>
          <table:table-cell table:style-name="ce91" table:formula="of:=[.C20]">
            <text:p/>
          </table:table-cell>
          <table:table-cell table:style-name="ce75" table:formula="of:=IF([.B20]=&quot;&quot;;&quot;&quot;;IF([.O18]+18&lt;=[.B20]; &quot;..&quot;;IF([.O18]&lt;=[.B20];&quot;.&quot;;&quot;&quot;)))">
            <text:p/>
          </table:table-cell>
          <table:table-cell table:style-name="ce75" table:formula="of:=IF([.B20]=&quot;&quot;;&quot;&quot;;IF([.P18]+18&lt;=[.B20]; &quot;..&quot;;IF([.P18]&lt;=[.B20];&quot;.&quot;;&quot;&quot;)))">
            <text:p/>
          </table:table-cell>
          <table:table-cell table:style-name="ce69" table:formula="of:=IF([.B20]=&quot;&quot;;&quot;&quot;;IF([.Q18]+18&lt;=[.B20]; &quot;..&quot;;IF([.Q18]&lt;=[.B20];&quot;.&quot;;&quot;&quot;)))">
            <text:p/>
          </table:table-cell>
          <table:table-cell table:style-name="ce75" table:formula="of:=IF([.B20]=&quot;&quot;;&quot;&quot;;IF([.R18]+18&lt;=[.B20]; &quot;..&quot;;IF([.R18]&lt;=[.B20];&quot;.&quot;;&quot;&quot;)))">
            <text:p/>
          </table:table-cell>
          <table:table-cell table:style-name="ce75" table:formula="of:=IF([.B20]=&quot;&quot;;&quot;&quot;;IF([.S18]+18&lt;=[.B20]; &quot;..&quot;;IF([.S18]&lt;=[.B20];&quot;.&quot;;&quot;&quot;)))">
            <text:p/>
          </table:table-cell>
          <table:table-cell table:style-name="ce69" table:formula="of:=IF([.B20]=&quot;&quot;;&quot;&quot;;IF([.T18]+18&lt;=[.B20]; &quot;..&quot;;IF([.T18]&lt;=[.B20];&quot;.&quot;;&quot;&quot;)))">
            <text:p/>
          </table:table-cell>
          <table:table-cell table:style-name="ce75" table:formula="of:=IF([.B20]=&quot;&quot;;&quot;&quot;;IF([.U18]+18&lt;=[.B20]; &quot;..&quot;;IF([.U18]&lt;=[.B20];&quot;.&quot;;&quot;&quot;)))">
            <text:p/>
          </table:table-cell>
          <table:table-cell table:style-name="ce69" table:formula="of:=IF([.B20]=&quot;&quot;;&quot;&quot;;IF([.V18]+18&lt;=[.B20]; &quot;..&quot;;IF([.V18]&lt;=[.B20];&quot;.&quot;;&quot;&quot;)))">
            <text:p/>
          </table:table-cell>
          <table:table-cell table:style-name="ce75" table:formula="of:=IF([.B20]=&quot;&quot;;&quot;&quot;;IF([.W18]+18&lt;=[.B20]; &quot;..&quot;;IF([.W18]&lt;=[.B20];&quot;.&quot;;&quot;&quot;)))">
            <text:p/>
          </table:table-cell>
          <table:table-cell table:style-name="ce84" table:number-columns-repeated="2"/>
          <table:table-cell table:style-name="ce84" table:formula="of:=[.B20]">
            <text:p/>
          </table:table-cell>
          <table:table-cell table:style-name="ce84"/>
          <table:table-cell table:style-name="ce112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3"/>
          <table:table-cell table:style-name="ce42"/>
          <table:table-cell table:style-name="ce63"/>
          <table:table-cell table:style-name="ce70" table:number-columns-repeated="2"/>
          <table:table-cell table:style-name="ce76"/>
          <table:table-cell table:style-name="ce70"/>
          <table:table-cell table:style-name="ce69" table:formula="of:=IF([.B21]=&quot;&quot;;&quot;&quot;;IF([.A21]=3;IF([.H6]+18&lt;=[.B21];&quot;..&quot;;IF([.H6]&lt;=[.B21];&quot;.&quot;;&quot;&quot;));IF(6+18&lt;=[.B21];&quot;..&quot;;IF(6&lt;=[.B21];&quot;.&quot;;&quot;&quot;))))">
            <text:p/>
          </table:table-cell>
          <table:table-cell table:style-name="ce76"/>
          <table:table-cell table:style-name="ce70"/>
          <table:table-cell table:style-name="ce76"/>
          <table:table-cell table:style-name="ce69" table:formula="of:=IF([.A21]=&quot;&quot;;&quot;&quot;;IF([.A21]=3;IF([.L20]+18&lt;=[.B21];&quot;..&quot;;IF([.L20]&lt;=[.B21];&quot;.&quot;;&quot;&quot;));IF(2+18&lt;=[.B21];&quot;..&quot;;IF(2&lt;=[.B21];&quot;.&quot;;&quot;&quot;))))">
            <text:p/>
          </table:table-cell>
          <table:table-cell table:style-name="ce82"/>
          <table:table-cell table:style-name="ce92"/>
          <table:table-cell table:style-name="ce76" table:number-columns-repeated="2"/>
          <table:table-cell table:style-name="ce70"/>
          <table:table-cell table:style-name="ce76" table:number-columns-repeated="2"/>
          <table:table-cell table:style-name="ce70"/>
          <table:table-cell table:style-name="ce76"/>
          <table:table-cell table:style-name="ce70"/>
          <table:table-cell table:style-name="ce76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43" table:formula="of:=[$Groups.S17]">
            <text:p/>
          </table:table-cell>
          <table:table-cell table:style-name="ce43" table:formula="of:=[$Groups.R17]">
            <text:p/>
          </table:table-cell>
          <table:table-cell table:style-name="ce60" table:formula="of:=IF([$Groups.Q17]=&quot;&quot;;&quot;&quot;;[$Groups.Q17])">
            <text:p/>
          </table:table-cell>
          <table:table-cell table:style-name="ce71" table:formula="of:=IF([.B22]=&quot;&quot;;&quot;&quot;;IF([.D18]+18&lt;=[.B22];&quot;..&quot;;IF([.D18]&lt;=[.B22];&quot;.&quot;;&quot;&quot;)))">
            <text:p/>
          </table:table-cell>
          <table:table-cell table:style-name="ce71" table:formula="of:=IF([.B22]=&quot;&quot;;&quot;&quot;;IF([.E18]+18&lt;=[.B22]; &quot;..&quot;;IF([.E18]&lt;=[.B22];&quot;.&quot;;&quot;&quot;)))">
            <text:p/>
          </table:table-cell>
          <table:table-cell table:style-name="ce77" table:formula="of:=IF([.B22]=&quot;&quot;;&quot;&quot;;IF([.F18]+18&lt;=[.B22]; &quot;..&quot;;IF([.F18]&lt;=[.B22];&quot;.&quot;;&quot;&quot;)))">
            <text:p/>
          </table:table-cell>
          <table:table-cell table:style-name="ce71" table:formula="of:=IF([.B22]=&quot;&quot;;&quot;&quot;;IF([.G18]+18&lt;=[.B22]; &quot;..&quot;;IF([.G18]&lt;=[.B22];&quot;.&quot;;&quot;&quot;)))">
            <text:p/>
          </table:table-cell>
          <table:table-cell table:style-name="ce69" table:formula="of:=IF([.B22]=&quot;&quot;;&quot;&quot;;IF([.A22]=3;IF([.H18]+18&lt;=[.B22];&quot;..&quot;;IF([.H18]&lt;=[.B22];&quot;.&quot;;&quot;&quot;));IF(6+18&lt;=[.B22];&quot;..&quot;;IF(6&lt;=[.B22];&quot;.&quot;;&quot;&quot;))))">
            <text:p/>
          </table:table-cell>
          <table:table-cell table:style-name="ce77" table:formula="of:=IF([.B22]=&quot;&quot;;&quot;&quot;;IF([.I18]+18&lt;=[.B22]; &quot;..&quot;;IF([.I18]&lt;=[.B22];&quot;.&quot;;&quot;&quot;)))">
            <text:p/>
          </table:table-cell>
          <table:table-cell table:style-name="ce71" table:formula="of:=IF([.B22]=&quot;&quot;;&quot;&quot;;IF([.J18]+18&lt;=[.B22]; &quot;..&quot;;IF([.J18]&lt;=[.B22];&quot;.&quot;;&quot;&quot;)))">
            <text:p/>
          </table:table-cell>
          <table:table-cell table:style-name="ce77" table:formula="of:=IF([.B22]=&quot;&quot;;&quot;&quot;;IF([.K18]+18&lt;=[.B22]; &quot;..&quot;;IF([.K18]&lt;=[.B22];&quot;.&quot;;&quot;&quot;)))">
            <text:p/>
          </table:table-cell>
          <table:table-cell table:style-name="ce69" table:formula="of:=IF([.A22]=&quot;&quot;;&quot;&quot;;IF([.A22]=3;IF([.L18]+18&lt;=[.B22];&quot;..&quot;;IF([.L18]&lt;=[.B22];&quot;.&quot;;&quot;&quot;));IF(2+18&lt;=[.B22];&quot;..&quot;;IF(2&lt;=[.B22];&quot;.&quot;;&quot;&quot;))))">
            <text:p/>
          </table:table-cell>
          <table:table-cell table:style-name="ce83"/>
          <table:table-cell table:style-name="ce93" table:formula="of:=[.C22]">
            <text:p/>
          </table:table-cell>
          <table:table-cell table:style-name="ce77" table:formula="of:=IF([.B22]=&quot;&quot;;&quot;&quot;;IF([.O18]+18&lt;=[.B22]; &quot;..&quot;;IF([.O18]&lt;=[.B22];&quot;.&quot;;&quot;&quot;)))">
            <text:p/>
          </table:table-cell>
          <table:table-cell table:style-name="ce77" table:formula="of:=IF([.B22]=&quot;&quot;;&quot;&quot;;IF([.P18]+18&lt;=[.B22]; &quot;..&quot;;IF([.P18]&lt;=[.B22];&quot;.&quot;;&quot;&quot;)))">
            <text:p/>
          </table:table-cell>
          <table:table-cell table:style-name="ce71" table:formula="of:=IF([.B22]=&quot;&quot;;&quot;&quot;;IF([.Q18]+18&lt;=[.B22]; &quot;..&quot;;IF([.Q18]&lt;=[.B22];&quot;.&quot;;&quot;&quot;)))">
            <text:p/>
          </table:table-cell>
          <table:table-cell table:style-name="ce77" table:formula="of:=IF([.B22]=&quot;&quot;;&quot;&quot;;IF([.R18]+18&lt;=[.B22]; &quot;..&quot;;IF([.R18]&lt;=[.B22];&quot;.&quot;;&quot;&quot;)))">
            <text:p/>
          </table:table-cell>
          <table:table-cell table:style-name="ce77" table:formula="of:=IF([.B22]=&quot;&quot;;&quot;&quot;;IF([.S18]+18&lt;=[.B22]; &quot;..&quot;;IF([.S18]&lt;=[.B22];&quot;.&quot;;&quot;&quot;)))">
            <text:p/>
          </table:table-cell>
          <table:table-cell table:style-name="ce71" table:formula="of:=IF([.B22]=&quot;&quot;;&quot;&quot;;IF([.T18]+18&lt;=[.B22]; &quot;..&quot;;IF([.T18]&lt;=[.B22];&quot;.&quot;;&quot;&quot;)))">
            <text:p/>
          </table:table-cell>
          <table:table-cell table:style-name="ce77" table:formula="of:=IF([.B22]=&quot;&quot;;&quot;&quot;;IF([.U18]+18&lt;=[.B22]; &quot;..&quot;;IF([.U18]&lt;=[.B22];&quot;.&quot;;&quot;&quot;)))">
            <text:p/>
          </table:table-cell>
          <table:table-cell table:style-name="ce71" table:formula="of:=IF([.B22]=&quot;&quot;;&quot;&quot;;IF([.V18]+18&lt;=[.B22]; &quot;..&quot;;IF([.V18]&lt;=[.B22];&quot;.&quot;;&quot;&quot;)))">
            <text:p/>
          </table:table-cell>
          <table:table-cell table:style-name="ce77" table:formula="of:=IF([.B22]=&quot;&quot;;&quot;&quot;;IF([.W18]+18&lt;=[.B22]; &quot;..&quot;;IF([.W18]&lt;=[.B22];&quot;.&quot;;&quot;&quot;)))">
            <text:p/>
          </table:table-cell>
          <table:table-cell table:style-name="ce83" table:number-columns-repeated="2"/>
          <table:table-cell table:style-name="ce83" table:formula="of:=[.B22]">
            <text:p/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S18]">
            <text:p/>
          </table:table-cell>
          <table:table-cell table:style-name="ce43" table:formula="of:=[$Groups.R18]">
            <text:p/>
          </table:table-cell>
          <table:table-cell table:style-name="ce60" table:formula="of:=IF([$Groups.Q18]=&quot;&quot;;&quot;&quot;;[$Groups.Q18])">
            <text:p/>
          </table:table-cell>
          <table:table-cell table:style-name="ce69" table:formula="of:=IF([.B23]=&quot;&quot;;&quot;&quot;;IF([.D18]+18&lt;=[.B23]; &quot;..&quot;;IF([.D18]&lt;=[.B23];&quot;.&quot;;&quot;&quot;)))">
            <text:p/>
          </table:table-cell>
          <table:table-cell table:style-name="ce69" table:formula="of:=IF([.B23]=&quot;&quot;;&quot;&quot;;IF([.E18]+18&lt;=[.B23]; &quot;..&quot;;IF([.E18]&lt;=[.B23];&quot;.&quot;;&quot;&quot;)))">
            <text:p/>
          </table:table-cell>
          <table:table-cell table:style-name="ce75" table:formula="of:=IF([.B23]=&quot;&quot;;&quot;&quot;;IF([.F18]+18&lt;=[.B23]; &quot;..&quot;;IF([.F18]&lt;=[.B23];&quot;.&quot;;&quot;&quot;)))">
            <text:p/>
          </table:table-cell>
          <table:table-cell table:style-name="ce69" table:formula="of:=IF([.B23]=&quot;&quot;;&quot;&quot;;IF([.G18]+18&lt;=[.B23]; &quot;..&quot;;IF([.G18]&lt;=[.B23];&quot;.&quot;;&quot;&quot;)))">
            <text:p/>
          </table:table-cell>
          <table:table-cell table:style-name="ce69" table:formula="of:=IF([.B23]=&quot;&quot;;&quot;&quot;;IF([.A23]=3;IF([.H18]+18&lt;=[.B23];&quot;..&quot;;IF([.H18]&lt;=[.B23];&quot;.&quot;;&quot;&quot;));IF(6+18&lt;=[.B23];&quot;..&quot;;IF(6&lt;=[.B23];&quot;.&quot;;&quot;&quot;))))">
            <text:p/>
          </table:table-cell>
          <table:table-cell table:style-name="ce75" table:formula="of:=IF([.B23]=&quot;&quot;;&quot;&quot;;IF([.I18]+18&lt;=[.B23]; &quot;..&quot;;IF([.I18]&lt;=[.B23];&quot;.&quot;;&quot;&quot;)))">
            <text:p/>
          </table:table-cell>
          <table:table-cell table:style-name="ce69" table:formula="of:=IF([.B23]=&quot;&quot;;&quot;&quot;;IF([.J18]+18&lt;=[.B23]; &quot;..&quot;;IF([.J18]&lt;=[.B23];&quot;.&quot;;&quot;&quot;)))">
            <text:p/>
          </table:table-cell>
          <table:table-cell table:style-name="ce75" table:formula="of:=IF([.B23]=&quot;&quot;;&quot;&quot;;IF([.K18]+18&lt;=[.B23]; &quot;..&quot;;IF([.K18]&lt;=[.B23];&quot;.&quot;;&quot;&quot;)))">
            <text:p/>
          </table:table-cell>
          <table:table-cell table:style-name="ce69" table:formula="of:=IF([.B23]=&quot;&quot;;&quot;&quot;;IF([.A23]=3;IF([.H18]+18&lt;=[.B23];&quot;..&quot;;IF([.H18]&lt;=[.B23];&quot;.&quot;;&quot;&quot;));IF(6+18&lt;=[.B23];&quot;..&quot;;IF(6&lt;=[.B23];&quot;.&quot;;&quot;&quot;))))">
            <text:p/>
          </table:table-cell>
          <table:table-cell table:style-name="ce84"/>
          <table:table-cell table:style-name="ce92" table:formula="of:=[.C23]">
            <text:p/>
          </table:table-cell>
          <table:table-cell table:style-name="ce75" table:formula="of:=IF([.B23]=&quot;&quot;;&quot;&quot;;IF([.O18]+18&lt;=[.B23]; &quot;..&quot;;IF([.O18]&lt;=[.B23];&quot;.&quot;;&quot;&quot;)))">
            <text:p/>
          </table:table-cell>
          <table:table-cell table:style-name="ce75" table:formula="of:=IF([.B23]=&quot;&quot;;&quot;&quot;;IF([.P18]+18&lt;=[.B23]; &quot;..&quot;;IF([.P18]&lt;=[.B23];&quot;.&quot;;&quot;&quot;)))">
            <text:p/>
          </table:table-cell>
          <table:table-cell table:style-name="ce69" table:formula="of:=IF([.B23]=&quot;&quot;;&quot;&quot;;IF([.Q18]+18&lt;=[.B23]; &quot;..&quot;;IF([.Q18]&lt;=[.B23];&quot;.&quot;;&quot;&quot;)))">
            <text:p/>
          </table:table-cell>
          <table:table-cell table:style-name="ce75" table:formula="of:=IF([.B23]=&quot;&quot;;&quot;&quot;;IF([.R18]+18&lt;=[.B23]; &quot;..&quot;;IF([.R18]&lt;=[.B23];&quot;.&quot;;&quot;&quot;)))">
            <text:p/>
          </table:table-cell>
          <table:table-cell table:style-name="ce75" table:formula="of:=IF([.B23]=&quot;&quot;;&quot;&quot;;IF([.S18]+18&lt;=[.B23]; &quot;..&quot;;IF([.S18]&lt;=[.B23];&quot;.&quot;;&quot;&quot;)))">
            <text:p/>
          </table:table-cell>
          <table:table-cell table:style-name="ce69" table:formula="of:=IF([.B23]=&quot;&quot;;&quot;&quot;;IF([.T18]+18&lt;=[.B23]; &quot;..&quot;;IF([.T18]&lt;=[.B23];&quot;.&quot;;&quot;&quot;)))">
            <text:p/>
          </table:table-cell>
          <table:table-cell table:style-name="ce69" table:formula="of:=IF([.B23]=&quot;&quot;;&quot;&quot;;IF([.U18]+18&lt;=[.B23]; &quot;..&quot;;IF([.U18]&lt;=[.B23];&quot;.&quot;;&quot;&quot;)))">
            <text:p/>
          </table:table-cell>
          <table:table-cell table:style-name="ce69" table:formula="of:=IF([.B23]=&quot;&quot;;&quot;&quot;;IF([.V18]+18&lt;=[.B23]; &quot;..&quot;;IF([.V18]&lt;=[.B23];&quot;.&quot;;&quot;&quot;)))">
            <text:p/>
          </table:table-cell>
          <table:table-cell table:style-name="ce75" table:formula="of:=IF([.B23]=&quot;&quot;;&quot;&quot;;IF([.W18]+18&lt;=[.B23]; &quot;..&quot;;IF([.W18]&lt;=[.B23];&quot;.&quot;;&quot;&quot;)))">
            <text:p/>
          </table:table-cell>
          <table:table-cell table:style-name="ce84" table:number-columns-repeated="2"/>
          <table:table-cell table:style-name="ce82" table:formula="of:=[.B23]">
            <text:p/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8" table:number-columns-repeated="2"/>
          <table:table-cell table:style-name="ce64"/>
          <table:table-cell table:style-name="ce73" table:number-columns-repeated="10"/>
          <table:table-cell table:style-name="ce95"/>
          <table:table-cell table:style-name="ce73" table:number-columns-repeated="13"/>
          <table:table-cell table:style-name="ce113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>
          <table:table-cell table:style-name="ce49"/>
          <table:table-cell table:style-name="ce56" table:number-columns-repeated="12"/>
          <table:table-cell table:style-name="ce96"/>
          <table:table-cell table:style-name="ce56" table:number-columns-repeated="1010"/>
        </table:table-row>
        <table:table-row table:style-name="ro1" table:number-rows-repeated="41">
          <table:table-cell table:style-name="ce50" table:number-columns-repeated="13"/>
          <table:table-cell table:style-name="ce97"/>
          <table:table-cell table:style-name="ce50"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rd 7 and 8" table:style-name="ta5" table:print="false">
        <table:table-column table:style-name="co17" table:default-cell-style-name="ce38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number-columns-repeated="10" table:default-cell-style-name="Excel_20_Built-in_20_Normal"/>
        <table:table-column table:style-name="co20" table:default-cell-style-name="ce88"/>
        <table:table-column table:style-name="co16" table:number-columns-repeated="13" table:default-cell-style-name="Excel_20_Built-in_20_Normal"/>
        <table:table-column table:style-name="co16" table:default-cell-style-name="ce114"/>
        <table:table-column table:style-name="co4" table:number-columns-repeated="996" table:default-cell-style-name="Excel_20_Built-in_20_Normal"/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/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/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1" table:formula="of:=IF([$Groups.V12]=&quot;&quot;;&quot;&quot;;[$Groups.V12])" table:number-columns-spanned="2" table:number-rows-spanned="1">
            <text:p/>
          </table:table-cell>
          <table:covered-table-cell table:style-name="ce103"/>
          <table:table-cell table:style-name="ce105" table:formula="of:=IF([$Groups.V13]=&quot;&quot;;&quot;&quot;;[$Groups.V13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40" table:formula="of:=[$Groups.X7]">
            <text:p/>
          </table:table-cell>
          <table:table-cell table:style-name="ce40" table:formula="of:=[$Groups.W7]">
            <text:p/>
          </table:table-cell>
          <table:table-cell table:style-name="ce57" table:formula="of:=IF([$Groups.V7]=&quot;&quot;;&quot;&quot;;[$Groups.V7])">
            <text:p/>
          </table:table-cell>
          <table:table-cell table:style-name="ce68" table:formula="of:=IF([.B5]=&quot;&quot;;&quot;&quot;;IF([.D4]+18&lt;=[.B5]; &quot;..&quot;;IF([.D4]&lt;=[.B5];&quot;.&quot;;&quot;&quot;)))">
            <text:p/>
          </table:table-cell>
          <table:table-cell table:style-name="ce74" table:formula="of:=IF([.B5]=&quot;&quot;;&quot;&quot;;IF([.E4]+18&lt;=[.B5]; &quot;..&quot;;IF([.E4]&lt;=[.B5];&quot;.&quot;;&quot;&quot;)))">
            <text:p/>
          </table:table-cell>
          <table:table-cell table:style-name="ce68" table:formula="of:=IF([.B5]=&quot;&quot;;&quot;&quot;;IF([.F4]+18&lt;=[.B5]; &quot;..&quot;;IF([.F4]&lt;=[.B5];&quot;.&quot;;&quot;&quot;)))">
            <text:p/>
          </table:table-cell>
          <table:table-cell table:style-name="ce68" table:formula="of:=IF([.B5]=&quot;&quot;;&quot;&quot;;IF([.G4]+18&lt;=[.B5]; &quot;..&quot;;IF([.G4]&lt;=[.B5];&quot;.&quot;;&quot;&quot;)))">
            <text:p/>
          </table:table-cell>
          <table:table-cell table:style-name="ce69" table:formula="of:=IF([.B5]=&quot;&quot;;&quot;&quot;;IF([.A5]=3;IF([.H4]+18&lt;=[.B5];&quot;..&quot;;IF([.H4]&lt;=[.B5];&quot;.&quot;;&quot;&quot;));IF(6+18&lt;=[.B5];&quot;..&quot;;IF(6&lt;=[.B5];&quot;.&quot;;&quot;&quot;))))">
            <text:p/>
          </table:table-cell>
          <table:table-cell table:style-name="ce68" table:formula="of:=IF([.B5]=&quot;&quot;;&quot;&quot;;IF([.I4]+18&lt;=[.B5]; &quot;..&quot;;IF([.I4]&lt;=[.B5];&quot;.&quot;;&quot;&quot;)))">
            <text:p/>
          </table:table-cell>
          <table:table-cell table:style-name="ce74" table:formula="of:=IF([.B5]=&quot;&quot;;&quot;&quot;;IF([.J4]+18&lt;=[.B5]; &quot;..&quot;;IF([.J4]&lt;=[.B5];&quot;.&quot;;&quot;&quot;)))">
            <text:p/>
          </table:table-cell>
          <table:table-cell table:style-name="ce68" table:formula="of:=IF([.B5]=&quot;&quot;;&quot;&quot;;IF([.K4]+18&lt;=[.B5]; &quot;..&quot;;IF([.K4]&lt;=[.B5];&quot;.&quot;;&quot;&quot;)))">
            <text:p/>
          </table:table-cell>
          <table:table-cell table:style-name="ce69" table:formula="of:=IF([.A5]=&quot;&quot;;&quot;&quot;;IF([.A5]=3;IF([.L4]+18&lt;=[.B5];&quot;..&quot;;IF([.L4]&lt;=[.B5];&quot;.&quot;;&quot;&quot;));IF(2+18&lt;=[.B5];&quot;..&quot;;IF(2&lt;=[.B5];&quot;.&quot;;&quot;&quot;))))">
            <text:p/>
          </table:table-cell>
          <table:table-cell table:style-name="ce80"/>
          <table:table-cell table:style-name="ce90" table:formula="of:=[.C5]">
            <text:p/>
          </table:table-cell>
          <table:table-cell table:style-name="ce68" table:formula="of:=IF([.B5]=&quot;&quot;;&quot;&quot;;IF([.O4]+18&lt;=[.B5]; &quot;..&quot;;IF([.O4]&lt;=[.B5];&quot;.&quot;;&quot;&quot;)))">
            <text:p/>
          </table:table-cell>
          <table:table-cell table:style-name="ce74" table:formula="of:=IF([.B5]=&quot;&quot;;&quot;&quot;;IF([.P4]+18&lt;=[.B5]; &quot;..&quot;;IF([.P4]&lt;=[.B5];&quot;.&quot;;&quot;&quot;)))">
            <text:p/>
          </table:table-cell>
          <table:table-cell table:style-name="ce68" table:formula="of:=IF([.B5]=&quot;&quot;;&quot;&quot;;IF([.Q4]+18&lt;=[.B5]; &quot;..&quot;;IF([.Q4]&lt;=[.B5];&quot;.&quot;;&quot;&quot;)))">
            <text:p/>
          </table:table-cell>
          <table:table-cell table:style-name="ce74" table:formula="of:=IF([.B5]=&quot;&quot;;&quot;&quot;;IF([.R4]+18&lt;=[.B5]; &quot;..&quot;;IF([.R4]&lt;=[.B5];&quot;.&quot;;&quot;&quot;)))">
            <text:p/>
          </table:table-cell>
          <table:table-cell table:style-name="ce74" table:formula="of:=IF([.B5]=&quot;&quot;;&quot;&quot;;IF([.S4]+18&lt;=[.B5]; &quot;..&quot;;IF([.S4]&lt;=[.B5];&quot;.&quot;;&quot;&quot;)))">
            <text:p/>
          </table:table-cell>
          <table:table-cell table:style-name="ce74" table:formula="of:=IF([.B5]=&quot;&quot;;&quot;&quot;;IF([.T4]+18&lt;=[.B5]; &quot;..&quot;;IF([.T4]&lt;=[.B5];&quot;.&quot;;&quot;&quot;)))">
            <text:p/>
          </table:table-cell>
          <table:table-cell table:style-name="ce68" table:formula="of:=IF([.B5]=&quot;&quot;;&quot;&quot;;IF([.U4]+18&lt;=[.B5]; &quot;..&quot;;IF([.U4]&lt;=[.B5];&quot;.&quot;;&quot;&quot;)))">
            <text:p/>
          </table:table-cell>
          <table:table-cell table:style-name="ce74" table:formula="of:=IF([.B5]=&quot;&quot;;&quot;&quot;;IF([.V4]+18&lt;=[.B5]; &quot;..&quot;;IF([.V4]&lt;=[.B5];&quot;.&quot;;&quot;&quot;)))">
            <text:p/>
          </table:table-cell>
          <table:table-cell table:style-name="ce68" table:formula="of:=IF([.B5]=&quot;&quot;;&quot;&quot;;IF([.W4]+18&lt;=[.B5]; &quot;..&quot;;IF([.W4]&lt;=[.B5];&quot;.&quot;;&quot;&quot;)))">
            <text:p/>
          </table:table-cell>
          <table:table-cell table:style-name="ce99" table:number-columns-repeated="2"/>
          <table:table-cell table:style-name="ce99" table:formula="of:=[.B5]">
            <text:p/>
          </table:table-cell>
          <table:table-cell table:style-name="ce99"/>
          <table:table-cell table:style-name="ce72"/>
          <table:table-cell table:style-name="ce50" table:number-columns-repeated="175"/>
          <table:table-cell table:style-name="ce99" table:number-columns-repeated="821"/>
        </table:table-row>
        <table:table-row table:style-name="ro5">
          <table:table-cell table:style-name="ce41" table:formula="of:=[$Groups.X8]">
            <text:p/>
          </table:table-cell>
          <table:table-cell table:style-name="ce41" table:formula="of:=[$Groups.W8]">
            <text:p/>
          </table:table-cell>
          <table:table-cell table:style-name="ce58" table:formula="of:=IF([$Groups.V8]=&quot;&quot;;&quot;&quot;;[$Groups.V8])">
            <text:p/>
          </table:table-cell>
          <table:table-cell table:style-name="ce69" table:formula="of:=IF([.B6]=&quot;&quot;;&quot;&quot;;IF([.D4]+18&lt;=[.B6]; &quot;..&quot;;IF([.D4]&lt;=[.B6];&quot;.&quot;;&quot;&quot;)))">
            <text:p/>
          </table:table-cell>
          <table:table-cell table:style-name="ce75" table:formula="of:=IF([.B6]=&quot;&quot;;&quot;&quot;;IF([.E4]+18&lt;=[.B6]; &quot;..&quot;;IF([.E4]&lt;=[.B6];&quot;.&quot;;&quot;&quot;)))">
            <text:p/>
          </table:table-cell>
          <table:table-cell table:style-name="ce69" table:formula="of:=IF([.B6]=&quot;&quot;;&quot;&quot;;IF([.F4]+18&lt;=[.B6]; &quot;..&quot;;IF([.F4]&lt;=[.B6];&quot;.&quot;;&quot;&quot;)))">
            <text:p/>
          </table:table-cell>
          <table:table-cell table:style-name="ce69" table:formula="of:=IF([.B6]=&quot;&quot;;&quot;&quot;;IF([.G4]+18&lt;=[.B6]; &quot;..&quot;;IF([.G4]&lt;=[.B6];&quot;.&quot;;&quot;&quot;)))">
            <text:p/>
          </table:table-cell>
          <table:table-cell table:style-name="ce69" table:formula="of:=IF([.B6]=&quot;&quot;;&quot;&quot;;IF([.A6]=3;IF([.H4]+18&lt;=[.B6];&quot;..&quot;;IF([.H4]&lt;=[.B6];&quot;.&quot;;&quot;&quot;));IF(6+18&lt;=[.B6];&quot;..&quot;;IF(6&lt;=[.B6];&quot;.&quot;;&quot;&quot;))))">
            <text:p/>
          </table:table-cell>
          <table:table-cell table:style-name="ce69" table:formula="of:=IF([.B6]=&quot;&quot;;&quot;&quot;;IF([.I4]+18&lt;=[.B6]; &quot;..&quot;;IF([.I4]&lt;=[.B6];&quot;.&quot;;&quot;&quot;)))">
            <text:p/>
          </table:table-cell>
          <table:table-cell table:style-name="ce75" table:formula="of:=IF([.B6]=&quot;&quot;;&quot;&quot;;IF([.J4]+18&lt;=[.B6]; &quot;..&quot;;IF([.J4]&lt;=[.B6];&quot;.&quot;;&quot;&quot;)))">
            <text:p/>
          </table:table-cell>
          <table:table-cell table:style-name="ce69" table:formula="of:=IF([.B6]=&quot;&quot;;&quot;&quot;;IF([.K4]+18&lt;=[.B6]; &quot;..&quot;;IF([.K4]&lt;=[.B6];&quot;.&quot;;&quot;&quot;)))">
            <text:p/>
          </table:table-cell>
          <table:table-cell table:style-name="ce69" table:formula="of:=IF([.A6]=&quot;&quot;;&quot;&quot;;IF([.A6]=3;IF([.L4]+18&lt;=[.B6];&quot;..&quot;;IF([.L4]&lt;=[.B6];&quot;.&quot;;&quot;&quot;));IF(2+18&lt;=[.B6];&quot;..&quot;;IF(2&lt;=[.B6];&quot;.&quot;;&quot;&quot;))))">
            <text:p/>
          </table:table-cell>
          <table:table-cell table:style-name="ce81"/>
          <table:table-cell table:style-name="ce91" table:formula="of:=[.C6]">
            <text:p/>
          </table:table-cell>
          <table:table-cell table:style-name="ce69" table:formula="of:=IF([.B6]=&quot;&quot;;&quot;&quot;;IF([.O4]+18&lt;=[.B6]; &quot;..&quot;;IF([.O4]&lt;=[.B6];&quot;.&quot;;&quot;&quot;)))">
            <text:p/>
          </table:table-cell>
          <table:table-cell table:style-name="ce75" table:formula="of:=IF([.B6]=&quot;&quot;;&quot;&quot;;IF([.P4]+18&lt;=[.B6]; &quot;..&quot;;IF([.P4]&lt;=[.B6];&quot;.&quot;;&quot;&quot;)))">
            <text:p/>
          </table:table-cell>
          <table:table-cell table:style-name="ce69" table:formula="of:=IF([.B6]=&quot;&quot;;&quot;&quot;;IF([.Q4]+18&lt;=[.B6]; &quot;..&quot;;IF([.Q4]&lt;=[.B6];&quot;.&quot;;&quot;&quot;)))">
            <text:p/>
          </table:table-cell>
          <table:table-cell table:style-name="ce75" table:formula="of:=IF([.B6]=&quot;&quot;;&quot;&quot;;IF([.R4]+18&lt;=[.B6]; &quot;..&quot;;IF([.R4]&lt;=[.B6];&quot;.&quot;;&quot;&quot;)))">
            <text:p/>
          </table:table-cell>
          <table:table-cell table:style-name="ce75" table:formula="of:=IF([.B6]=&quot;&quot;;&quot;&quot;;IF([.S4]+18&lt;=[.B6]; &quot;..&quot;;IF([.S4]&lt;=[.B6];&quot;.&quot;;&quot;&quot;)))">
            <text:p/>
          </table:table-cell>
          <table:table-cell table:style-name="ce75" table:formula="of:=IF([.B6]=&quot;&quot;;&quot;&quot;;IF([.T4]+18&lt;=[.B6]; &quot;..&quot;;IF([.T4]&lt;=[.B6];&quot;.&quot;;&quot;&quot;)))">
            <text:p/>
          </table:table-cell>
          <table:table-cell table:style-name="ce69" table:formula="of:=IF([.B6]=&quot;&quot;;&quot;&quot;;IF([.U4]+18&lt;=[.B6]; &quot;..&quot;;IF([.U4]&lt;=[.B6];&quot;.&quot;;&quot;&quot;)))">
            <text:p/>
          </table:table-cell>
          <table:table-cell table:style-name="ce75" table:formula="of:=IF([.B6]=&quot;&quot;;&quot;&quot;;IF([.V4]+18&lt;=[.B6]; &quot;..&quot;;IF([.V4]&lt;=[.B6];&quot;.&quot;;&quot;&quot;)))">
            <text:p/>
          </table:table-cell>
          <table:table-cell table:style-name="ce69" table:formula="of:=IF([.B6]=&quot;&quot;;&quot;&quot;;IF([.W4]+18&lt;=[.B6]; &quot;..&quot;;IF([.W4]&lt;=[.B6];&quot;.&quot;;&quot;&quot;)))">
            <text:p/>
          </table:table-cell>
          <table:table-cell table:style-name="ce84" table:number-columns-repeated="2"/>
          <table:table-cell table:style-name="ce84" table:formula="of:=[.B6]">
            <text:p/>
          </table:table-cell>
          <table:table-cell table:style-name="ce84" table:number-columns-repeated="2"/>
          <table:table-cell table:style-name="ce50" table:number-columns-repeated="996"/>
        </table:table-row>
        <table:table-row table:style-name="ro5">
          <table:table-cell table:number-columns-repeated="2" table:style-name="ce42"/>
          <table:table-cell table:style-name="ce59"/>
          <table:table-cell table:style-name="ce70"/>
          <table:table-cell table:style-name="ce76"/>
          <table:table-cell table:style-name="ce70" table:number-columns-repeated="2"/>
          <table:table-cell table:style-name="ce69" table:formula="of:=IF([.B7]=&quot;&quot;;&quot;&quot;;IF([.A7]=3;IF([.H6]+18&lt;=[.B7];&quot;..&quot;;IF([.H6]&lt;=[.B7];&quot;.&quot;;&quot;&quot;));IF(6+18&lt;=[.B7];&quot;..&quot;;IF(6&lt;=[.B7];&quot;.&quot;;&quot;&quot;))))">
            <text:p/>
          </table:table-cell>
          <table:table-cell table:style-name="ce70"/>
          <table:table-cell table:style-name="ce76"/>
          <table:table-cell table:style-name="ce70"/>
          <table:table-cell table:style-name="ce69" table:formula="of:=IF([.A7]=&quot;&quot;;&quot;&quot;;IF([.A7]=3;IF([.L6]+18&lt;=[.B7];&quot;..&quot;;IF([.L6]&lt;=[.B7];&quot;.&quot;;&quot;&quot;));IF(2+18&lt;=[.B7];&quot;..&quot;;IF(2&lt;=[.B7];&quot;.&quot;;&quot;&quot;))))">
            <text:p/>
          </table:table-cell>
          <table:table-cell table:style-name="ce82"/>
          <table:table-cell table:style-name="ce92"/>
          <table:table-cell table:style-name="ce70"/>
          <table:table-cell table:style-name="ce76"/>
          <table:table-cell table:style-name="ce70" table:number-columns-repeated="2"/>
          <table:table-cell table:style-name="ce76" table:number-columns-repeated="2"/>
          <table:table-cell table:style-name="ce70" table:number-columns-repeated="3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43" table:formula="of:=[$Groups.X9]">
            <text:p/>
          </table:table-cell>
          <table:table-cell table:style-name="ce43" table:formula="of:=[$Groups.W9]">
            <text:p/>
          </table:table-cell>
          <table:table-cell table:style-name="ce60" table:formula="of:=IF([$Groups.V9]=&quot;&quot;;&quot;&quot;;[$Groups.V9])">
            <text:p/>
          </table:table-cell>
          <table:table-cell table:style-name="ce71" table:formula="of:=IF([.B8]=&quot;&quot;;&quot;&quot;;IF([.D4]+18&lt;=[.B8]; &quot;..&quot;;IF([.D4]&lt;=[.B8];&quot;.&quot;;&quot;&quot;)))">
            <text:p/>
          </table:table-cell>
          <table:table-cell table:style-name="ce77" table:formula="of:=IF([.B8]=&quot;&quot;;&quot;&quot;;IF([.E4]+18&lt;=[.B8]; &quot;..&quot;;IF([.E4]&lt;=[.B8];&quot;.&quot;;&quot;&quot;)))">
            <text:p/>
          </table:table-cell>
          <table:table-cell table:style-name="ce71" table:formula="of:=IF([.B8]=&quot;&quot;;&quot;&quot;;IF([.F4]+18&lt;=[.B8]; &quot;..&quot;;IF([.F4]&lt;=[.B8];&quot;.&quot;;&quot;&quot;)))">
            <text:p/>
          </table:table-cell>
          <table:table-cell table:style-name="ce71" table:formula="of:=IF([.B8]=&quot;&quot;;&quot;&quot;;IF([.G4]+18&lt;=[.B8]; &quot;..&quot;;IF([.G4]&lt;=[.B8];&quot;.&quot;;&quot;&quot;)))">
            <text:p/>
          </table:table-cell>
          <table:table-cell table:style-name="ce69" table:formula="of:=IF([.B8]=&quot;&quot;;&quot;&quot;;IF([.A8]=3;IF([.H4]+18&lt;=[.B8];&quot;..&quot;;IF([.H4]&lt;=[.B8];&quot;.&quot;;&quot;&quot;));IF(6+18&lt;=[.B8];&quot;..&quot;;IF(6&lt;=[.B8];&quot;.&quot;;&quot;&quot;))))">
            <text:p/>
          </table:table-cell>
          <table:table-cell table:style-name="ce71" table:formula="of:=IF([.B8]=&quot;&quot;;&quot;&quot;;IF([.I4]+18&lt;=[.B8]; &quot;..&quot;;IF([.I4]&lt;=[.B8];&quot;.&quot;;&quot;&quot;)))">
            <text:p/>
          </table:table-cell>
          <table:table-cell table:style-name="ce77" table:formula="of:=IF([.B8]=&quot;&quot;;&quot;&quot;;IF([.J4]+18&lt;=[.B8]; &quot;..&quot;;IF([.J4]&lt;=[.B8];&quot;.&quot;;&quot;&quot;)))">
            <text:p/>
          </table:table-cell>
          <table:table-cell table:style-name="ce71" table:formula="of:=IF([.B8]=&quot;&quot;;&quot;&quot;;IF([.K4]+18&lt;=[.B8]; &quot;..&quot;;IF([.K4]&lt;=[.B8];&quot;.&quot;;&quot;&quot;)))">
            <text:p/>
          </table:table-cell>
          <table:table-cell table:style-name="ce69" table:formula="of:=IF([.A8]=&quot;&quot;;&quot;&quot;;IF([.A8]=3;IF([.L4]+18&lt;=[.B8];&quot;..&quot;;IF([.L4]&lt;=[.B8];&quot;.&quot;;&quot;&quot;));IF(2+18&lt;=[.B8];&quot;..&quot;;IF(2&lt;=[.B8];&quot;.&quot;;&quot;&quot;))))">
            <text:p/>
          </table:table-cell>
          <table:table-cell table:style-name="ce83"/>
          <table:table-cell table:style-name="ce93" table:formula="of:=[.C8]">
            <text:p/>
          </table:table-cell>
          <table:table-cell table:style-name="ce71" table:formula="of:=IF([.B8]=&quot;&quot;;&quot;&quot;;IF([.O4]+18&lt;=[.B8]; &quot;..&quot;;IF([.O4]&lt;=[.B8];&quot;.&quot;;&quot;&quot;)))">
            <text:p/>
          </table:table-cell>
          <table:table-cell table:style-name="ce77" table:formula="of:=IF([.B8]=&quot;&quot;;&quot;&quot;;IF([.P4]+18&lt;=[.B8]; &quot;..&quot;;IF([.P4]&lt;=[.B8];&quot;.&quot;;&quot;&quot;)))">
            <text:p/>
          </table:table-cell>
          <table:table-cell table:style-name="ce71" table:formula="of:=IF([.B8]=&quot;&quot;;&quot;&quot;;IF([.Q4]+18&lt;=[.B8]; &quot;..&quot;;IF([.Q4]&lt;=[.B8];&quot;.&quot;;&quot;&quot;)))">
            <text:p/>
          </table:table-cell>
          <table:table-cell table:style-name="ce77" table:formula="of:=IF([.B8]=&quot;&quot;;&quot;&quot;;IF([.R4]+18&lt;=[.B8]; &quot;..&quot;;IF([.R4]&lt;=[.B8];&quot;.&quot;;&quot;&quot;)))">
            <text:p/>
          </table:table-cell>
          <table:table-cell table:style-name="ce77" table:formula="of:=IF([.B8]=&quot;&quot;;&quot;&quot;;IF([.S4]+18&lt;=[.B8]; &quot;..&quot;;IF([.S4]&lt;=[.B8];&quot;.&quot;;&quot;&quot;)))">
            <text:p/>
          </table:table-cell>
          <table:table-cell table:style-name="ce77" table:formula="of:=IF([.B8]=&quot;&quot;;&quot;&quot;;IF([.T4]+18&lt;=[.B8]; &quot;..&quot;;IF([.T4]&lt;=[.B8];&quot;.&quot;;&quot;&quot;)))">
            <text:p/>
          </table:table-cell>
          <table:table-cell table:style-name="ce71" table:formula="of:=IF([.B8]=&quot;&quot;;&quot;&quot;;IF([.U4]+18&lt;=[.B8]; &quot;..&quot;;IF([.U4]&lt;=[.B8];&quot;.&quot;;&quot;&quot;)))">
            <text:p/>
          </table:table-cell>
          <table:table-cell table:style-name="ce77" table:formula="of:=IF([.B8]=&quot;&quot;;&quot;&quot;;IF([.V4]+18&lt;=[.B8]; &quot;..&quot;;IF([.V4]&lt;=[.B8];&quot;.&quot;;&quot;&quot;)))">
            <text:p/>
          </table:table-cell>
          <table:table-cell table:style-name="ce71" table:formula="of:=IF([.B8]=&quot;&quot;;&quot;&quot;;IF([.W4]+18&lt;=[.B8]; &quot;..&quot;;IF([.W4]&lt;=[.B8];&quot;.&quot;;&quot;&quot;)))">
            <text:p/>
          </table:table-cell>
          <table:table-cell table:style-name="ce83" table:number-columns-repeated="2"/>
          <table:table-cell table:style-name="ce83" table:formula="of:=[.B8]">
            <text:p/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X10]">
            <text:p/>
          </table:table-cell>
          <table:table-cell table:style-name="ce43" table:formula="of:=[$Groups.W10]">
            <text:p/>
          </table:table-cell>
          <table:table-cell table:style-name="ce60" table:formula="of:=IF([$Groups.V10]=&quot;&quot;;&quot;&quot;;[$Groups.V10])">
            <text:p/>
          </table:table-cell>
          <table:table-cell table:style-name="ce69" table:formula="of:=IF([.B9]=&quot;&quot;;&quot;&quot;;IF([.D4]+18&lt;=[.B9]; &quot;..&quot;;IF([.D4]&lt;=[.B9];&quot;.&quot;;&quot;&quot;)))">
            <text:p/>
          </table:table-cell>
          <table:table-cell table:style-name="ce69" table:formula="of:=IF([.B9]=&quot;&quot;;&quot;&quot;;IF([.E4]+18&lt;=[.B9]; &quot;..&quot;;IF([.E4]&lt;=[.B9];&quot;.&quot;;&quot;&quot;)))">
            <text:p/>
          </table:table-cell>
          <table:table-cell table:style-name="ce69" table:formula="of:=IF([.B9]=&quot;&quot;;&quot;&quot;;IF([.F4]+18&lt;=[.B9]; &quot;..&quot;;IF([.F4]&lt;=[.B9];&quot;.&quot;;&quot;&quot;)))">
            <text:p/>
          </table:table-cell>
          <table:table-cell table:style-name="ce69" table:formula="of:=IF([.B9]=&quot;&quot;;&quot;&quot;;IF([.G4]+18&lt;=[.B9]; &quot;..&quot;;IF([.G4]&lt;=[.B9];&quot;.&quot;;&quot;&quot;)))">
            <text:p/>
          </table:table-cell>
          <table:table-cell table:style-name="ce69" table:formula="of:=IF([.B9]=&quot;&quot;;&quot;&quot;;IF([.A9]=3;IF([.H4]+18&lt;=[.B9];&quot;..&quot;;IF([.H4]&lt;=[.B9];&quot;.&quot;;&quot;&quot;));IF(6+18&lt;=[.B9];&quot;..&quot;;IF(6&lt;=[.B9];&quot;.&quot;;&quot;&quot;))))">
            <text:p/>
          </table:table-cell>
          <table:table-cell table:style-name="ce69" table:formula="of:=IF([.B9]=&quot;&quot;;&quot;&quot;;IF([.I4]+18&lt;=[.B9]; &quot;..&quot;;IF([.I4]&lt;=[.B9];&quot;.&quot;;&quot;&quot;)))">
            <text:p/>
          </table:table-cell>
          <table:table-cell table:style-name="ce75" table:formula="of:=IF([.B9]=&quot;&quot;;&quot;&quot;;IF([.J4]+18&lt;=[.B9]; &quot;..&quot;;IF([.J4]&lt;=[.B9];&quot;.&quot;;&quot;&quot;)))">
            <text:p/>
          </table:table-cell>
          <table:table-cell table:style-name="ce69" table:formula="of:=IF([.B9]=&quot;&quot;;&quot;&quot;;IF([.K4]+18&lt;=[.B9]; &quot;..&quot;;IF([.K4]&lt;=[.B9];&quot;.&quot;;&quot;&quot;)))">
            <text:p/>
          </table:table-cell>
          <table:table-cell table:style-name="ce69" table:formula="of:=IF([.A9]=&quot;&quot;;&quot;&quot;;IF([.A9]=3;IF([.L4]+18&lt;=[.B9];&quot;..&quot;;IF([.L4]&lt;=[.B9];&quot;.&quot;;&quot;&quot;));IF(2+18&lt;=[.B9];&quot;..&quot;;IF(2&lt;=[.B9];&quot;.&quot;;&quot;&quot;))))">
            <text:p/>
          </table:table-cell>
          <table:table-cell table:style-name="ce84"/>
          <table:table-cell table:style-name="ce92" table:formula="of:=[.C9]">
            <text:p/>
          </table:table-cell>
          <table:table-cell table:style-name="ce69" table:formula="of:=IF([.B9]=&quot;&quot;;&quot;&quot;;IF([.O4]+18&lt;=[.B9]; &quot;..&quot;;IF([.O4]&lt;=[.B9];&quot;.&quot;;&quot;&quot;)))">
            <text:p/>
          </table:table-cell>
          <table:table-cell table:style-name="ce75" table:formula="of:=IF([.B9]=&quot;&quot;;&quot;&quot;;IF([.P4]+18&lt;=[.B9]; &quot;..&quot;;IF([.P4]&lt;=[.B9];&quot;.&quot;;&quot;&quot;)))">
            <text:p/>
          </table:table-cell>
          <table:table-cell table:style-name="ce69" table:formula="of:=IF([.B9]=&quot;&quot;;&quot;&quot;;IF([.Q4]+18&lt;=[.B9]; &quot;..&quot;;IF([.Q4]&lt;=[.B9];&quot;.&quot;;&quot;&quot;)))">
            <text:p/>
          </table:table-cell>
          <table:table-cell table:style-name="ce75" table:formula="of:=IF([.B9]=&quot;&quot;;&quot;&quot;;IF([.R4]+18&lt;=[.B9]; &quot;..&quot;;IF([.R4]&lt;=[.B9];&quot;.&quot;;&quot;&quot;)))">
            <text:p/>
          </table:table-cell>
          <table:table-cell table:style-name="ce75" table:formula="of:=IF([.B9]=&quot;&quot;;&quot;&quot;;IF([.S4]+18&lt;=[.B9]; &quot;..&quot;;IF([.S4]&lt;=[.B9];&quot;.&quot;;&quot;&quot;)))">
            <text:p/>
          </table:table-cell>
          <table:table-cell table:style-name="ce75" table:formula="of:=IF([.B9]=&quot;&quot;;&quot;&quot;;IF([.T4]+18&lt;=[.B9]; &quot;..&quot;;IF([.T4]&lt;=[.B9];&quot;.&quot;;&quot;&quot;)))">
            <text:p/>
          </table:table-cell>
          <table:table-cell table:style-name="ce69" table:formula="of:=IF([.B9]=&quot;&quot;;&quot;&quot;;IF([.U4]+18&lt;=[.B9]; &quot;..&quot;;IF([.U4]&lt;=[.B9];&quot;.&quot;;&quot;&quot;)))">
            <text:p/>
          </table:table-cell>
          <table:table-cell table:style-name="ce75" table:formula="of:=IF([.B9]=&quot;&quot;;&quot;&quot;;IF([.V4]+18&lt;=[.B9]; &quot;..&quot;;IF([.V4]&lt;=[.B9];&quot;.&quot;;&quot;&quot;)))">
            <text:p/>
          </table:table-cell>
          <table:table-cell table:style-name="ce69" table:formula="of:=IF([.B9]=&quot;&quot;;&quot;&quot;;IF([.W4]+18&lt;=[.B9]; &quot;..&quot;;IF([.W4]&lt;=[.B9];&quot;.&quot;;&quot;&quot;)))">
            <text:p/>
          </table:table-cell>
          <table:table-cell table:style-name="ce84" table:number-columns-repeated="2"/>
          <table:table-cell table:style-name="ce82" table:formula="of:=[.B9]">
            <text:p/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4" table:number-columns-repeated="2"/>
          <table:table-cell table:style-name="ce61"/>
          <table:table-cell table:style-name="ce72" table:number-columns-repeated="10"/>
          <table:table-cell table:style-name="ce94"/>
          <table:table-cell table:style-name="ce72" table:number-columns-repeated="13"/>
          <table:table-cell table:style-name="ce110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 table:number-rows-repeated="3">
          <table:table-cell table:style-name="ce46"/>
          <table:table-cell table:style-name="ce55" table:number-columns-repeated="27"/>
          <table:table-cell table:style-name="ce56" table:number-columns-repeated="996"/>
        </table:table-row>
        <table:table-row table:style-name="ro3">
          <table:table-cell table:style-name="ce37" table:formula="of:=[$Groups.K3]" office:value-type="string" office:string-value="Wizards Wednesday Golf" table:number-columns-spanned="6" table:number-rows-spanned="1">
            <text:p>Wizards Wednesday Golf</text:p>
          </table:table-cell>
          <table:covered-table-cell table:number-columns-repeated="5" table:style-name="ce51"/>
          <table:table-cell table:style-name="ce78" table:number-columns-repeated="7"/>
          <table:table-cell table:style-name="ce86"/>
          <table:table-cell table:style-name="ce98" table:formula="of:=IF([$Groups.G25]=&quot;&quot;;&quot;&quot;;[$Groups.G25])" office:value-type="string" office:string-value="H  (Hybrid)   You play from Tee 4 on hole:  5, 6, 9, 10, 13 and 16.">
            <text:p>H <text:s/>(Hybrid) <text:s text:c="2"/>You play from Tee 4 on hole: <text:s/>5, 6, 9, 10, 13 and 16.</text:p>
          </table:table-cell>
          <table:table-cell table:style-name="ce78" table:number-columns-repeated="12"/>
          <table:table-cell table:style-name="ce106"/>
          <table:table-cell table:style-name="ce78" table:number-columns-repeated="996"/>
        </table:table-row>
        <table:table-row table:style-name="ro4">
          <table:table-cell office:value-type="string">
            <text:p>Herons Glen <text:s text:c="11"/>Hole </text:p>
          </table:table-cell>
          <table:table-cell table:style-name="ce52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79"/>
          <table:table-cell table:style-name="ce87" office:value-type="string">
            <text:p><text:s text:c="23"/>Hole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9"/>
          <table:table-cell table:style-name="ce100" table:formula="of:=IF([$Groups.R3]=&quot;&quot;;&quot;&quot;;[$Groups.R3])" office:value-type="string" office:string-value="April 29th">
            <text:p>April 29th</text:p>
          </table:table-cell>
          <table:table-cell table:style-name="ce100"/>
          <table:table-cell table:style-name="ce100" office:value-type="string">
            <text:p>Hole</text:p>
          </table:table-cell>
          <table:table-cell table:style-name="ce79" office:value-type="string">
            <text:p>Nxt</text:p>
          </table:table-cell>
          <table:table-cell table:style-name="ce50" table:number-columns-repeated="175"/>
          <table:table-cell table:style-name="ce52" table:number-columns-repeated="821"/>
        </table:table-row>
        <table:table-row table:style-name="ro1">
          <table:table-cell table:number-columns-repeated="2"/>
          <table:table-cell office:value-type="string">
            <text:p><text:s text:c="20"/>Par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6">
            <text:p>36</text:p>
          </table:table-cell>
          <table:table-cell office:value-type="string">
            <text:p><text:s text:c="23"/>Par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102" table:formula="of:=IF([$Groups.V20]=&quot;&quot;;&quot;&quot;;[$Groups.V20])" table:number-columns-spanned="2" table:number-rows-spanned="1">
            <text:p/>
          </table:table-cell>
          <table:covered-table-cell table:style-name="ce104"/>
          <table:table-cell table:style-name="ce105" table:formula="of:=IF([$Groups.V21]=&quot;&quot;;&quot;&quot;;[$Groups.V21])" office:value-type="float" office:value="1">
            <text:p>1</text:p>
          </table:table-cell>
          <table:table-cell table:style-name="ce107" office:value-type="string">
            <text:p>W</text:p>
          </table:table-cell>
          <table:table-cell table:style-name="ce50" table:number-columns-repeated="175"/>
          <table:table-cell table:number-columns-repeated="821"/>
        </table:table-row>
        <table:table-row table:style-name="ro1">
          <table:table-cell table:style-name="ce39" office:value-type="string">
            <text:p>Tee</text:p>
          </table:table-cell>
          <table:table-cell table:style-name="ce53" office:value-type="string">
            <text:p>HC</text:p>
          </table:table-cell>
          <table:table-cell table:style-name="ce53" office:value-type="string">
            <text:p><text:s text:c="15"/>Hole HC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OUT</text:p>
          </table:table-cell>
          <table:table-cell table:style-name="ce89"/>
          <table:table-cell table:style-name="ce67" office:value-type="float" office:value="11">
            <text:p>1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">
            <text:p>15</text:p>
          </table:table-cell>
          <table:table-cell table:style-name="ce67" office:value-type="string">
            <text:p>IN</text:p>
          </table:table-cell>
          <table:table-cell table:style-name="ce84" office:value-type="string">
            <text:p>Tot</text:p>
          </table:table-cell>
          <table:table-cell table:style-name="ce84" office:value-type="string">
            <text:p>HCP</text:p>
          </table:table-cell>
          <table:table-cell table:style-name="ce84" office:value-type="string">
            <text:p>Net</text:p>
          </table:table-cell>
          <table:table-cell table:style-name="ce108" office:value-type="string">
            <text:p>?</text:p>
          </table:table-cell>
          <table:table-cell table:style-name="ce50" table:number-columns-repeated="175"/>
          <table:table-cell table:style-name="ce53" table:number-columns-repeated="821"/>
        </table:table-row>
        <table:table-row table:style-name="ro5">
          <table:table-cell table:style-name="ce43" table:formula="of:=[$Groups.X15]">
            <text:p/>
          </table:table-cell>
          <table:table-cell table:style-name="ce43" table:formula="of:=[$Groups.W15]">
            <text:p/>
          </table:table-cell>
          <table:table-cell table:style-name="ce60" table:formula="of:=IF([$Groups.V15]=&quot;&quot;;&quot;&quot;;[$Groups.V15])">
            <text:p/>
          </table:table-cell>
          <table:table-cell table:style-name="ce71" table:formula="of:=IF([.B19]=&quot;&quot;;&quot;&quot;;IF([.D18]+18&lt;=[.B19];&quot;..&quot;;IF([.D18]&lt;=[.B19];&quot;.&quot;;&quot;&quot;)))">
            <text:p/>
          </table:table-cell>
          <table:table-cell table:style-name="ce71" table:formula="of:=IF([.B19]=&quot;&quot;;&quot;&quot;;IF([.E18]+18&lt;=[.B19]; &quot;..&quot;;IF([.E18]&lt;=[.B19];&quot;.&quot;;&quot;&quot;)))">
            <text:p/>
          </table:table-cell>
          <table:table-cell table:style-name="ce77" table:formula="of:=IF([.B19]=&quot;&quot;;&quot;&quot;;IF([.F18]+18&lt;=[.B19]; &quot;..&quot;;IF([.F18]&lt;=[.B19];&quot;.&quot;;&quot;&quot;)))">
            <text:p/>
          </table:table-cell>
          <table:table-cell table:style-name="ce71" table:formula="of:=IF([.B19]=&quot;&quot;;&quot;&quot;;IF([.G18]+18&lt;=[.B19]; &quot;..&quot;;IF([.G18]&lt;=[.B19];&quot;.&quot;;&quot;&quot;)))">
            <text:p/>
          </table:table-cell>
          <table:table-cell table:style-name="ce69" table:formula="of:=IF([.B19]=&quot;&quot;;&quot;&quot;;IF([.A19]=3;IF([.H18]+18&lt;=[.B19];&quot;..&quot;;IF([.H18]&lt;=[.B19];&quot;.&quot;;&quot;&quot;));IF(6+18&lt;=[.B19];&quot;..&quot;;IF(6&lt;=[.B19];&quot;.&quot;;&quot;&quot;))))">
            <text:p/>
          </table:table-cell>
          <table:table-cell table:style-name="ce77" table:formula="of:=IF([.B19]=&quot;&quot;;&quot;&quot;;IF([.I18]+18&lt;=[.B19]; &quot;..&quot;;IF([.I18]&lt;=[.B19];&quot;.&quot;;&quot;&quot;)))">
            <text:p/>
          </table:table-cell>
          <table:table-cell table:style-name="ce71" table:formula="of:=IF([.B19]=&quot;&quot;;&quot;&quot;;IF([.J18]+18&lt;=[.B19]; &quot;..&quot;;IF([.J18]&lt;=[.B19];&quot;.&quot;;&quot;&quot;)))">
            <text:p/>
          </table:table-cell>
          <table:table-cell table:style-name="ce77" table:formula="of:=IF([.B19]=&quot;&quot;;&quot;&quot;;IF([.K18]+18&lt;=[.B19]; &quot;..&quot;;IF([.K18]&lt;=[.B19];&quot;.&quot;;&quot;&quot;)))">
            <text:p/>
          </table:table-cell>
          <table:table-cell table:style-name="ce69" table:formula="of:=IF([.A19]=&quot;&quot;;&quot;&quot;;IF([.A19]=3;IF([.L18]+18&lt;=[.B19];&quot;..&quot;;IF([.L18]&lt;=[.B19];&quot;.&quot;;&quot;&quot;));IF(2+18&lt;=[.B19];&quot;..&quot;;IF(2&lt;=[.B19];&quot;.&quot;;&quot;&quot;))))">
            <text:p/>
          </table:table-cell>
          <table:table-cell table:style-name="ce85"/>
          <table:table-cell table:style-name="ce93" table:formula="of:=[.C19]">
            <text:p/>
          </table:table-cell>
          <table:table-cell table:style-name="ce71" table:formula="of:=IF([.B19]=&quot;&quot;;&quot;&quot;;IF([.O18]+18&lt;=[.B19]; &quot;..&quot;;IF([.O18]&lt;=[.B19];&quot;.&quot;;&quot;&quot;)))">
            <text:p/>
          </table:table-cell>
          <table:table-cell table:style-name="ce77" table:formula="of:=IF([.B19]=&quot;&quot;;&quot;&quot;;IF([.P18]+18&lt;=[.B19]; &quot;..&quot;;IF([.P18]&lt;=[.B19];&quot;.&quot;;&quot;&quot;)))">
            <text:p/>
          </table:table-cell>
          <table:table-cell table:style-name="ce71" table:formula="of:=IF([.B19]=&quot;&quot;;&quot;&quot;;IF([.Q18]+18&lt;=[.B19]; &quot;..&quot;;IF([.Q18]&lt;=[.B19];&quot;.&quot;;&quot;&quot;)))">
            <text:p/>
          </table:table-cell>
          <table:table-cell table:style-name="ce77" table:formula="of:=IF([.B19]=&quot;&quot;;&quot;&quot;;IF([.R18]+18&lt;=[.B19]; &quot;..&quot;;IF([.R18]&lt;=[.B19];&quot;.&quot;;&quot;&quot;)))">
            <text:p/>
          </table:table-cell>
          <table:table-cell table:style-name="ce77" table:formula="of:=IF([.B19]=&quot;&quot;;&quot;&quot;;IF([.S18]+18&lt;=[.B19]; &quot;..&quot;;IF([.S18]&lt;=[.B19];&quot;.&quot;;&quot;&quot;)))">
            <text:p/>
          </table:table-cell>
          <table:table-cell table:style-name="ce71" table:formula="of:=IF([.B19]=&quot;&quot;;&quot;&quot;;IF([.T18]+18&lt;=[.B19]; &quot;..&quot;;IF([.T18]&lt;=[.B19];&quot;.&quot;;&quot;&quot;)))">
            <text:p/>
          </table:table-cell>
          <table:table-cell table:style-name="ce77" table:formula="of:=IF([.B19]=&quot;&quot;;&quot;&quot;;IF([.U18]+18&lt;=[.B19]; &quot;..&quot;;IF([.U18]&lt;=[.B19];&quot;.&quot;;&quot;&quot;)))">
            <text:p/>
          </table:table-cell>
          <table:table-cell table:style-name="ce71" table:formula="of:=IF([.B19]=&quot;&quot;;&quot;&quot;;IF([.V18]+18&lt;=[.B19]; &quot;..&quot;;IF([.V18]&lt;=[.B19];&quot;.&quot;;&quot;&quot;)))">
            <text:p/>
          </table:table-cell>
          <table:table-cell table:style-name="ce77" table:formula="of:=IF([.B19]=&quot;&quot;;&quot;&quot;;IF([.W18]+18&lt;=[.B19]; &quot;..&quot;;IF([.W18]&lt;=[.B19];&quot;.&quot;;&quot;&quot;)))">
            <text:p/>
          </table:table-cell>
          <table:table-cell table:style-name="ce83" table:number-columns-repeated="2"/>
          <table:table-cell table:style-name="ce83" table:formula="of:=[.B19]">
            <text:p/>
          </table:table-cell>
          <table:table-cell table:style-name="ce83"/>
          <table:table-cell table:style-name="ce111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1" table:formula="of:=[$Groups.X16]">
            <text:p/>
          </table:table-cell>
          <table:table-cell table:style-name="ce41" table:formula="of:=[$Groups.W16]">
            <text:p/>
          </table:table-cell>
          <table:table-cell table:style-name="ce62" table:formula="of:=IF([$Groups.V16]=&quot;&quot;;&quot;&quot;;[$Groups.V16])">
            <text:p/>
          </table:table-cell>
          <table:table-cell table:style-name="ce69" table:formula="of:=IF([.B20]=&quot;&quot;;&quot;&quot;;IF([.D18]+18&lt;=[.B20]; &quot;..&quot;;IF([.D18]&lt;=[.B20];&quot;.&quot;;&quot;&quot;)))">
            <text:p/>
          </table:table-cell>
          <table:table-cell table:style-name="ce69" table:formula="of:=IF([.B20]=&quot;&quot;;&quot;&quot;;IF([.E18]+18&lt;=[.B20]; &quot;..&quot;;IF([.E18]&lt;=[.B20];&quot;.&quot;;&quot;&quot;)))">
            <text:p/>
          </table:table-cell>
          <table:table-cell table:style-name="ce75" table:formula="of:=IF([.B20]=&quot;&quot;;&quot;&quot;;IF([.F18]+18&lt;=[.B20]; &quot;..&quot;;IF([.F18]&lt;=[.B20];&quot;.&quot;;&quot;&quot;)))">
            <text:p/>
          </table:table-cell>
          <table:table-cell table:style-name="ce69" table:formula="of:=IF([.B20]=&quot;&quot;;&quot;&quot;;IF([.G18]+18&lt;=[.B20]; &quot;..&quot;;IF([.G18]&lt;=[.B20];&quot;.&quot;;&quot;&quot;)))">
            <text:p/>
          </table:table-cell>
          <table:table-cell table:style-name="ce69" table:formula="of:=IF([.B20]=&quot;&quot;;&quot;&quot;;IF([.A20]=3;IF([.H18]+18&lt;=[.B20];&quot;..&quot;;IF([.H18]&lt;=[.B20];&quot;.&quot;;&quot;&quot;));IF(6+18&lt;=[.B20];&quot;..&quot;;IF(6&lt;=[.B20];&quot;.&quot;;&quot;&quot;))))">
            <text:p/>
          </table:table-cell>
          <table:table-cell table:style-name="ce75" table:formula="of:=IF([.B20]=&quot;&quot;;&quot;&quot;;IF([.I18]+18&lt;=[.B20]; &quot;..&quot;;IF([.I18]&lt;=[.B20];&quot;.&quot;;&quot;&quot;)))">
            <text:p/>
          </table:table-cell>
          <table:table-cell table:style-name="ce69" table:formula="of:=IF([.B20]=&quot;&quot;;&quot;&quot;;IF([.J18]+18&lt;=[.B20]; &quot;..&quot;;IF([.J18]&lt;=[.B20];&quot;.&quot;;&quot;&quot;)))">
            <text:p/>
          </table:table-cell>
          <table:table-cell table:style-name="ce75" table:formula="of:=IF([.B20]=&quot;&quot;;&quot;&quot;;IF([.K18]+18&lt;=[.B20]; &quot;..&quot;;IF([.K18]&lt;=[.B20];&quot;.&quot;;&quot;&quot;)))">
            <text:p/>
          </table:table-cell>
          <table:table-cell table:style-name="ce69" table:formula="of:=IF([.A20]=&quot;&quot;;&quot;&quot;;IF([.A20]=3;IF([.L18]+18&lt;=[.B20];&quot;..&quot;;IF([.L18]&lt;=[.B20];&quot;.&quot;;&quot;&quot;));IF(2+18&lt;=[.B20];&quot;..&quot;;IF(2&lt;=[.B20];&quot;.&quot;;&quot;&quot;))))">
            <text:p/>
          </table:table-cell>
          <table:table-cell table:style-name="ce81"/>
          <table:table-cell table:style-name="ce91" table:formula="of:=[.C20]">
            <text:p/>
          </table:table-cell>
          <table:table-cell table:style-name="ce69" table:formula="of:=IF([.B20]=&quot;&quot;;&quot;&quot;;IF([.O18]+18&lt;=[.B20]; &quot;..&quot;;IF([.O18]&lt;=[.B20];&quot;.&quot;;&quot;&quot;)))">
            <text:p/>
          </table:table-cell>
          <table:table-cell table:style-name="ce75" table:formula="of:=IF([.B20]=&quot;&quot;;&quot;&quot;;IF([.P18]+18&lt;=[.B20]; &quot;..&quot;;IF([.P18]&lt;=[.B20];&quot;.&quot;;&quot;&quot;)))">
            <text:p/>
          </table:table-cell>
          <table:table-cell table:style-name="ce69" table:formula="of:=IF([.B20]=&quot;&quot;;&quot;&quot;;IF([.Q18]+18&lt;=[.B20]; &quot;..&quot;;IF([.Q18]&lt;=[.B20];&quot;.&quot;;&quot;&quot;)))">
            <text:p/>
          </table:table-cell>
          <table:table-cell table:style-name="ce75" table:formula="of:=IF([.B20]=&quot;&quot;;&quot;&quot;;IF([.R18]+18&lt;=[.B20]; &quot;..&quot;;IF([.R18]&lt;=[.B20];&quot;.&quot;;&quot;&quot;)))">
            <text:p/>
          </table:table-cell>
          <table:table-cell table:style-name="ce75" table:formula="of:=IF([.B20]=&quot;&quot;;&quot;&quot;;IF([.S18]+18&lt;=[.B20]; &quot;..&quot;;IF([.S18]&lt;=[.B20];&quot;.&quot;;&quot;&quot;)))">
            <text:p/>
          </table:table-cell>
          <table:table-cell table:style-name="ce69" table:formula="of:=IF([.B20]=&quot;&quot;;&quot;&quot;;IF([.T18]+18&lt;=[.B20]; &quot;..&quot;;IF([.T18]&lt;=[.B20];&quot;.&quot;;&quot;&quot;)))">
            <text:p/>
          </table:table-cell>
          <table:table-cell table:style-name="ce75" table:formula="of:=IF([.B20]=&quot;&quot;;&quot;&quot;;IF([.U18]+18&lt;=[.B20]; &quot;..&quot;;IF([.U18]&lt;=[.B20];&quot;.&quot;;&quot;&quot;)))">
            <text:p/>
          </table:table-cell>
          <table:table-cell table:style-name="ce69" table:formula="of:=IF([.B20]=&quot;&quot;;&quot;&quot;;IF([.V18]+18&lt;=[.B20]; &quot;..&quot;;IF([.V18]&lt;=[.B20];&quot;.&quot;;&quot;&quot;)))">
            <text:p/>
          </table:table-cell>
          <table:table-cell table:style-name="ce75" table:formula="of:=IF([.B20]=&quot;&quot;;&quot;&quot;;IF([.W18]+18&lt;=[.B20]; &quot;..&quot;;IF([.W18]&lt;=[.B20];&quot;.&quot;;&quot;&quot;)))">
            <text:p/>
          </table:table-cell>
          <table:table-cell table:style-name="ce84" table:number-columns-repeated="2"/>
          <table:table-cell table:style-name="ce84" table:formula="of:=[.B20]">
            <text:p/>
          </table:table-cell>
          <table:table-cell table:style-name="ce84"/>
          <table:table-cell table:style-name="ce112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7"/>
          <table:table-cell table:style-name="ce42"/>
          <table:table-cell table:style-name="ce63"/>
          <table:table-cell table:style-name="ce70" table:number-columns-repeated="2"/>
          <table:table-cell table:style-name="ce76"/>
          <table:table-cell table:style-name="ce70"/>
          <table:table-cell table:style-name="ce69" table:formula="of:=IF([.B21]=&quot;&quot;;&quot;&quot;;IF([.A21]=3;IF([.H6]+18&lt;=[.B21];&quot;..&quot;;IF([.H6]&lt;=[.B21];&quot;.&quot;;&quot;&quot;));IF(6+18&lt;=[.B21];&quot;..&quot;;IF(6&lt;=[.B21];&quot;.&quot;;&quot;&quot;))))">
            <text:p/>
          </table:table-cell>
          <table:table-cell table:style-name="ce76"/>
          <table:table-cell table:style-name="ce70"/>
          <table:table-cell table:style-name="ce76"/>
          <table:table-cell table:style-name="ce69" table:formula="of:=IF([.A21]=&quot;&quot;;&quot;&quot;;IF([.A21]=3;IF([.L20]+18&lt;=[.B21];&quot;..&quot;;IF([.L20]&lt;=[.B21];&quot;.&quot;;&quot;&quot;));IF(2+18&lt;=[.B21];&quot;..&quot;;IF(2&lt;=[.B21];&quot;.&quot;;&quot;&quot;))))">
            <text:p/>
          </table:table-cell>
          <table:table-cell table:style-name="ce82"/>
          <table:table-cell table:style-name="ce92"/>
          <table:table-cell table:style-name="ce70"/>
          <table:table-cell table:style-name="ce76"/>
          <table:table-cell table:style-name="ce70"/>
          <table:table-cell table:style-name="ce76" table:number-columns-repeated="2"/>
          <table:table-cell table:style-name="ce70"/>
          <table:table-cell table:style-name="ce76"/>
          <table:table-cell table:style-name="ce70" table:number-columns-repeated="2"/>
          <table:table-cell table:style-name="ce82" table:number-columns-repeated="4"/>
          <table:table-cell table:style-name="ce109"/>
          <table:table-cell table:style-name="ce50" table:number-columns-repeated="175"/>
          <table:table-cell table:style-name="ce82" table:number-columns-repeated="821"/>
        </table:table-row>
        <table:table-row table:style-name="ro5">
          <table:table-cell table:style-name="ce43" table:formula="of:=[$Groups.X17]">
            <text:p/>
          </table:table-cell>
          <table:table-cell table:style-name="ce43" table:formula="of:=[$Groups.W17]">
            <text:p/>
          </table:table-cell>
          <table:table-cell table:style-name="ce60" table:formula="of:=IF([$Groups.V17]=&quot;&quot;;&quot;&quot;;[$Groups.V17])">
            <text:p/>
          </table:table-cell>
          <table:table-cell table:style-name="ce71" table:formula="of:=IF([.B22]=&quot;&quot;;&quot;&quot;;IF([.D18]+18&lt;=[.B22];&quot;..&quot;;IF([.D18]&lt;=[.B22];&quot;.&quot;;&quot;&quot;)))">
            <text:p/>
          </table:table-cell>
          <table:table-cell table:style-name="ce71" table:formula="of:=IF([.B22]=&quot;&quot;;&quot;&quot;;IF([.E18]+18&lt;=[.B22]; &quot;..&quot;;IF([.E18]&lt;=[.B22];&quot;.&quot;;&quot;&quot;)))">
            <text:p/>
          </table:table-cell>
          <table:table-cell table:style-name="ce77" table:formula="of:=IF([.B22]=&quot;&quot;;&quot;&quot;;IF([.F18]+18&lt;=[.B22]; &quot;..&quot;;IF([.F18]&lt;=[.B22];&quot;.&quot;;&quot;&quot;)))">
            <text:p/>
          </table:table-cell>
          <table:table-cell table:style-name="ce71" table:formula="of:=IF([.B22]=&quot;&quot;;&quot;&quot;;IF([.G18]+18&lt;=[.B22]; &quot;..&quot;;IF([.G18]&lt;=[.B22];&quot;.&quot;;&quot;&quot;)))">
            <text:p/>
          </table:table-cell>
          <table:table-cell table:style-name="ce69" table:formula="of:=IF([.B22]=&quot;&quot;;&quot;&quot;;IF([.A22]=3;IF([.H18]+18&lt;=[.B22];&quot;..&quot;;IF([.H18]&lt;=[.B22];&quot;.&quot;;&quot;&quot;));IF(6+18&lt;=[.B22];&quot;..&quot;;IF(6&lt;=[.B22];&quot;.&quot;;&quot;&quot;))))">
            <text:p/>
          </table:table-cell>
          <table:table-cell table:style-name="ce77" table:formula="of:=IF([.B22]=&quot;&quot;;&quot;&quot;;IF([.I18]+18&lt;=[.B22]; &quot;..&quot;;IF([.I18]&lt;=[.B22];&quot;.&quot;;&quot;&quot;)))">
            <text:p/>
          </table:table-cell>
          <table:table-cell table:style-name="ce71" table:formula="of:=IF([.B22]=&quot;&quot;;&quot;&quot;;IF([.J18]+18&lt;=[.B22]; &quot;..&quot;;IF([.J18]&lt;=[.B22];&quot;.&quot;;&quot;&quot;)))">
            <text:p/>
          </table:table-cell>
          <table:table-cell table:style-name="ce77" table:formula="of:=IF([.B22]=&quot;&quot;;&quot;&quot;;IF([.K18]+18&lt;=[.B22]; &quot;..&quot;;IF([.K18]&lt;=[.B22];&quot;.&quot;;&quot;&quot;)))">
            <text:p/>
          </table:table-cell>
          <table:table-cell table:style-name="ce69" table:formula="of:=IF([.A22]=&quot;&quot;;&quot;&quot;;IF([.A22]=3;IF([.L18]+18&lt;=[.B22];&quot;..&quot;;IF([.L18]&lt;=[.B22];&quot;.&quot;;&quot;&quot;));IF(2+18&lt;=[.B22];&quot;..&quot;;IF(2&lt;=[.B22];&quot;.&quot;;&quot;&quot;))))">
            <text:p/>
          </table:table-cell>
          <table:table-cell table:style-name="ce83"/>
          <table:table-cell table:style-name="ce93" table:formula="of:=[.C22]">
            <text:p/>
          </table:table-cell>
          <table:table-cell table:style-name="ce71" table:formula="of:=IF([.B22]=&quot;&quot;;&quot;&quot;;IF([.O18]+18&lt;=[.B22]; &quot;..&quot;;IF([.O18]&lt;=[.B22];&quot;.&quot;;&quot;&quot;)))">
            <text:p/>
          </table:table-cell>
          <table:table-cell table:style-name="ce77" table:formula="of:=IF([.B22]=&quot;&quot;;&quot;&quot;;IF([.P18]+18&lt;=[.B22]; &quot;..&quot;;IF([.P18]&lt;=[.B22];&quot;.&quot;;&quot;&quot;)))">
            <text:p/>
          </table:table-cell>
          <table:table-cell table:style-name="ce71" table:formula="of:=IF([.B22]=&quot;&quot;;&quot;&quot;;IF([.Q18]+18&lt;=[.B22]; &quot;..&quot;;IF([.Q18]&lt;=[.B22];&quot;.&quot;;&quot;&quot;)))">
            <text:p/>
          </table:table-cell>
          <table:table-cell table:style-name="ce77" table:formula="of:=IF([.B22]=&quot;&quot;;&quot;&quot;;IF([.R18]+18&lt;=[.B22]; &quot;..&quot;;IF([.R18]&lt;=[.B22];&quot;.&quot;;&quot;&quot;)))">
            <text:p/>
          </table:table-cell>
          <table:table-cell table:style-name="ce77" table:formula="of:=IF([.B22]=&quot;&quot;;&quot;&quot;;IF([.S18]+18&lt;=[.B22]; &quot;..&quot;;IF([.S18]&lt;=[.B22];&quot;.&quot;;&quot;&quot;)))">
            <text:p/>
          </table:table-cell>
          <table:table-cell table:style-name="ce71" table:formula="of:=IF([.B22]=&quot;&quot;;&quot;&quot;;IF([.T18]+18&lt;=[.B22]; &quot;..&quot;;IF([.T18]&lt;=[.B22];&quot;.&quot;;&quot;&quot;)))">
            <text:p/>
          </table:table-cell>
          <table:table-cell table:style-name="ce77" table:formula="of:=IF([.B22]=&quot;&quot;;&quot;&quot;;IF([.U18]+18&lt;=[.B22]; &quot;..&quot;;IF([.U18]&lt;=[.B22];&quot;.&quot;;&quot;&quot;)))">
            <text:p/>
          </table:table-cell>
          <table:table-cell table:style-name="ce71" table:formula="of:=IF([.B22]=&quot;&quot;;&quot;&quot;;IF([.V18]+18&lt;=[.B22]; &quot;..&quot;;IF([.V18]&lt;=[.B22];&quot;.&quot;;&quot;&quot;)))">
            <text:p/>
          </table:table-cell>
          <table:table-cell table:style-name="ce77" table:formula="of:=IF([.B22]=&quot;&quot;;&quot;&quot;;IF([.W18]+18&lt;=[.B22]; &quot;..&quot;;IF([.W18]&lt;=[.B22];&quot;.&quot;;&quot;&quot;)))">
            <text:p/>
          </table:table-cell>
          <table:table-cell table:style-name="ce83" table:number-columns-repeated="2"/>
          <table:table-cell table:style-name="ce83" table:formula="of:=[.B22]">
            <text:p/>
          </table:table-cell>
          <table:table-cell table:style-name="ce83" table:number-columns-repeated="2"/>
          <table:table-cell table:style-name="ce50" table:number-columns-repeated="175"/>
          <table:table-cell table:style-name="ce83" table:number-columns-repeated="821"/>
        </table:table-row>
        <table:table-row table:style-name="ro5">
          <table:table-cell table:style-name="ce43" table:formula="of:=[$Groups.X18]">
            <text:p/>
          </table:table-cell>
          <table:table-cell table:style-name="ce43" table:formula="of:=[$Groups.W18]">
            <text:p/>
          </table:table-cell>
          <table:table-cell table:style-name="ce60" table:formula="of:=IF([$Groups.V18]=&quot;&quot;;&quot;&quot;;[$Groups.V18])">
            <text:p/>
          </table:table-cell>
          <table:table-cell table:style-name="ce69" table:formula="of:=IF([.B23]=&quot;&quot;;&quot;&quot;;IF([.D18]+18&lt;=[.B23]; &quot;..&quot;;IF([.D18]&lt;=[.B23];&quot;.&quot;;&quot;&quot;)))">
            <text:p/>
          </table:table-cell>
          <table:table-cell table:style-name="ce69" table:formula="of:=IF([.B23]=&quot;&quot;;&quot;&quot;;IF([.E18]+18&lt;=[.B23]; &quot;..&quot;;IF([.E18]&lt;=[.B23];&quot;.&quot;;&quot;&quot;)))">
            <text:p/>
          </table:table-cell>
          <table:table-cell table:style-name="ce75" table:formula="of:=IF([.B23]=&quot;&quot;;&quot;&quot;;IF([.F18]+18&lt;=[.B23]; &quot;..&quot;;IF([.F18]&lt;=[.B23];&quot;.&quot;;&quot;&quot;)))">
            <text:p/>
          </table:table-cell>
          <table:table-cell table:style-name="ce69" table:formula="of:=IF([.B23]=&quot;&quot;;&quot;&quot;;IF([.G18]+18&lt;=[.B23]; &quot;..&quot;;IF([.G18]&lt;=[.B23];&quot;.&quot;;&quot;&quot;)))">
            <text:p/>
          </table:table-cell>
          <table:table-cell table:style-name="ce69" table:formula="of:=IF([.B23]=&quot;&quot;;&quot;&quot;;IF([.A23]=3;IF([.H18]+18&lt;=[.B23];&quot;..&quot;;IF([.H18]&lt;=[.B23];&quot;.&quot;;&quot;&quot;));IF(6+18&lt;=[.B23];&quot;..&quot;;IF(6&lt;=[.B23];&quot;.&quot;;&quot;&quot;))))">
            <text:p/>
          </table:table-cell>
          <table:table-cell table:style-name="ce75" table:formula="of:=IF([.B23]=&quot;&quot;;&quot;&quot;;IF([.I18]+18&lt;=[.B23]; &quot;..&quot;;IF([.I18]&lt;=[.B23];&quot;.&quot;;&quot;&quot;)))">
            <text:p/>
          </table:table-cell>
          <table:table-cell table:style-name="ce69" table:formula="of:=IF([.B23]=&quot;&quot;;&quot;&quot;;IF([.J18]+18&lt;=[.B23]; &quot;..&quot;;IF([.J18]&lt;=[.B23];&quot;.&quot;;&quot;&quot;)))">
            <text:p/>
          </table:table-cell>
          <table:table-cell table:style-name="ce75" table:formula="of:=IF([.B23]=&quot;&quot;;&quot;&quot;;IF([.K18]+18&lt;=[.B23]; &quot;..&quot;;IF([.K18]&lt;=[.B23];&quot;.&quot;;&quot;&quot;)))">
            <text:p/>
          </table:table-cell>
          <table:table-cell table:style-name="ce69" table:formula="of:=IF([.A23]=&quot;&quot;;&quot;&quot;;IF([.A23]=3;IF([.L18]+18&lt;=[.B23];&quot;..&quot;;IF([.L18]&lt;=[.B23];&quot;.&quot;;&quot;&quot;));IF(2+18&lt;=[.B23];&quot;..&quot;;IF(2&lt;=[.B23];&quot;.&quot;;&quot;&quot;))))">
            <text:p/>
          </table:table-cell>
          <table:table-cell table:style-name="ce84"/>
          <table:table-cell table:style-name="ce92" table:formula="of:=[.C23]">
            <text:p/>
          </table:table-cell>
          <table:table-cell table:style-name="ce69" table:formula="of:=IF([.B23]=&quot;&quot;;&quot;&quot;;IF([.O18]+18&lt;=[.B23]; &quot;..&quot;;IF([.O18]&lt;=[.B23];&quot;.&quot;;&quot;&quot;)))">
            <text:p/>
          </table:table-cell>
          <table:table-cell table:style-name="ce75" table:formula="of:=IF([.B23]=&quot;&quot;;&quot;&quot;;IF([.P18]+18&lt;=[.B23]; &quot;..&quot;;IF([.P18]&lt;=[.B23];&quot;.&quot;;&quot;&quot;)))">
            <text:p/>
          </table:table-cell>
          <table:table-cell table:style-name="ce69" table:formula="of:=IF([.B23]=&quot;&quot;;&quot;&quot;;IF([.Q18]+18&lt;=[.B23]; &quot;..&quot;;IF([.Q18]&lt;=[.B23];&quot;.&quot;;&quot;&quot;)))">
            <text:p/>
          </table:table-cell>
          <table:table-cell table:style-name="ce75" table:formula="of:=IF([.B23]=&quot;&quot;;&quot;&quot;;IF([.R18]+18&lt;=[.B23]; &quot;..&quot;;IF([.R18]&lt;=[.B23];&quot;.&quot;;&quot;&quot;)))">
            <text:p/>
          </table:table-cell>
          <table:table-cell table:style-name="ce75" table:formula="of:=IF([.B23]=&quot;&quot;;&quot;&quot;;IF([.S18]+18&lt;=[.B23]; &quot;..&quot;;IF([.S18]&lt;=[.B23];&quot;.&quot;;&quot;&quot;)))">
            <text:p/>
          </table:table-cell>
          <table:table-cell table:style-name="ce69" table:formula="of:=IF([.B23]=&quot;&quot;;&quot;&quot;;IF([.T18]+18&lt;=[.B23]; &quot;..&quot;;IF([.T18]&lt;=[.B23];&quot;.&quot;;&quot;&quot;)))">
            <text:p/>
          </table:table-cell>
          <table:table-cell table:style-name="ce69" table:formula="of:=IF([.B23]=&quot;&quot;;&quot;&quot;;IF([.U18]+18&lt;=[.B23]; &quot;..&quot;;IF([.U18]&lt;=[.B23];&quot;.&quot;;&quot;&quot;)))">
            <text:p/>
          </table:table-cell>
          <table:table-cell table:style-name="ce69" table:formula="of:=IF([.B23]=&quot;&quot;;&quot;&quot;;IF([.V18]+18&lt;=[.B23]; &quot;..&quot;;IF([.V18]&lt;=[.B23];&quot;.&quot;;&quot;&quot;)))">
            <text:p/>
          </table:table-cell>
          <table:table-cell table:style-name="ce75" table:formula="of:=IF([.B23]=&quot;&quot;;&quot;&quot;;IF([.W18]+18&lt;=[.B23]; &quot;..&quot;;IF([.W18]&lt;=[.B23];&quot;.&quot;;&quot;&quot;)))">
            <text:p/>
          </table:table-cell>
          <table:table-cell table:style-name="ce84" table:number-columns-repeated="2"/>
          <table:table-cell table:style-name="ce82" table:formula="of:=[.B23]">
            <text:p/>
          </table:table-cell>
          <table:table-cell table:style-name="ce84"/>
          <table:table-cell table:style-name="ce109"/>
          <table:table-cell table:style-name="ce50" table:number-columns-repeated="175"/>
          <table:table-cell table:style-name="ce84" table:number-columns-repeated="821"/>
        </table:table-row>
        <table:table-row table:style-name="ro5">
          <table:table-cell table:style-name="ce48" table:number-columns-repeated="2"/>
          <table:table-cell table:style-name="ce64"/>
          <table:table-cell table:style-name="ce73" table:number-columns-repeated="10"/>
          <table:table-cell table:style-name="ce95"/>
          <table:table-cell table:style-name="ce73" table:number-columns-repeated="13"/>
          <table:table-cell table:style-name="ce113"/>
          <table:table-cell table:style-name="ce50" table:number-columns-repeated="175"/>
          <table:table-cell table:style-name="ce72" table:number-columns-repeated="821"/>
        </table:table-row>
        <table:table-row table:style-name="ro6">
          <table:table-cell table:style-name="ce45" table:formula="of:=IF([$Groups.G23]=&quot;&quot;;&quot;&quot;;[$Groups.G23])" office:value-type="string" office:string-value="3BB for 4, 2BB for 3&amp;5.   Putt it out if it means anything!    Cards to Tony  2150 Corona Del Sire Dr.  " table:number-columns-spanned="28" table:number-rows-spanned="1">
            <text:p>3BB for 4, 2BB for 3&amp;5. <text:s text:c="2"/>Putt it out if it means anything! <text:s text:c="3"/>Cards to Tony <text:s/>2150 Corona Del Sire Dr. <text:s/></text:p>
          </table:table-cell>
          <table:covered-table-cell table:number-columns-repeated="27" table:style-name="ce54"/>
          <table:table-cell table:style-name="ce56" table:number-columns-repeated="996"/>
        </table:table-row>
        <table:table-row table:style-name="ro6">
          <table:table-cell table:style-name="ce49"/>
          <table:table-cell table:style-name="ce56" table:number-columns-repeated="12"/>
          <table:table-cell table:style-name="ce96"/>
          <table:table-cell table:style-name="ce56" table:number-columns-repeated="1010"/>
        </table:table-row>
        <table:table-row table:style-name="ro1" table:number-rows-repeated="41">
          <table:table-cell table:style-name="ce50" table:number-columns-repeated="13"/>
          <table:table-cell table:style-name="ce97"/>
          <table:table-cell table:style-name="ce50"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Roy__G" table:base-cell-address="$Groups.$A$1" table:cell-range-address="$Groups.$A$32"/>
        <table:named-range table:name="Russinik" table:base-cell-address="$Groups.$A$1" table:cell-range-address="$Groups.$A$32"/>
        <table:named-range table:name="x" table:base-cell-address="$Groups.$A$1" table:cell-range-address="$Groups.$A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6P0" style:volatile="true">
      <number:hours number:style="long"/>
      <number:text>:</number:text>
      <number:minutes number:style="long"/>
    </number:tim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5516in" fo:margin-bottom="0.1575in" fo:margin-left="0.6299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8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oups" style:display-name="PageStyle_Grou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d_20_1_20_and_20_2" style:display-name="PageStyle_Card 1 an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d_20_3_20_and_20_4" style:display-name="PageStyle_Card 3 an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d_20_5_20_and_20_6" style:display-name="PageStyle_Card 5 an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d_20_7_20_and_20_8" style:display-name="PageStyle_Card 7 and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654" meta:object-count="0"/>
    <meta:generator>OpenOffice/4.1.5$Win32 OpenOffice.org_project/415m1$Build-9789</meta:generator>
  </office:meta>
</office:document-meta>
</file>