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otal</text:p>
          </table:table-cell>
          <table:table-cell table:number-matrix-columns-spanned="1" table:number-matrix-rows-spanned="1" table:formula="of:=SUMPRODUCT([.A1:.A6];ISEVEN(ROW([.A1:.A6])))" office:value-type="float" office:value="17" calcext:value-type="float">
            <text:p>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rado Bueno</meta:initial-creator>
    <meta:creation-date>2019-04-09T11:45:57.560000000</meta:creation-date>
    <dc:date>2019-04-09T11:51:04.768000000</dc:date>
    <dc:creator>Conrado Bueno</dc:creator>
    <meta:editing-duration>PT5M9S</meta:editing-duration>
    <meta:editing-cycles>1</meta:editing-cycles>
    <meta:document-statistic meta:table-count="1" meta:cell-count="8" meta:object-count="0"/>
    <meta:generator>LibreOffice/6.1.5.2$Windows_X86_64 LibreOffice_project/90f8dcf33c87b3705e78202e3df5142b201bd805</meta:generator>
  </office:meta>
</office:document-meta>
</file>