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T1" style:family="text">
      <style:text-properties officeooo:rsid="001eb2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<text:tab/><text:tab/><text:tab/>Sub EndOfTurnClearing '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/>
      <text:p text:style-name="P1">NomPJ1 = ThisComponent.NamedRanges.getByName("NomPJ1").getReferredCells()</text:p>
      <text:p text:style-name="P1">NomPJ2 = ThisComponent.NamedRanges.getByName("NomPJ2").getReferredCells()</text:p>
      <text:p text:style-name="P1">NomPJ3 = ThisComponent.NamedRanges.getByName("NomPJ3").getReferredCells()</text:p>
      <text:p text:style-name="P1">NomPJ4 = ThisComponent.NamedRanges.getByName("NomPJ4").getReferredCells()</text:p>
      <text:p text:style-name="P1">NomPJ5 = ThisComponent.NamedRanges.getByName("NomPJ5").getReferredCells()</text:p>
      <text:p text:style-name="P1">NomPJ6 = ThisComponent.NamedRanges.getByName("NomPJ6").getReferredCells()</text:p>
      <text:p text:style-name="P1">NomPJ7 = ThisComponent.NamedRanges.getByName("NomPJ7").getReferredCells()</text:p>
      <text:p text:style-name="P1">NomPJ8 = ThisComponent.NamedRanges.getByName("NomPJ8").getReferredCells()</text:p>
      <text:p text:style-name="P1">NomPNJ1 = ThisComponent.NamedRanges.getByName("NomPNJ1").getReferredCells()</text:p>
      <text:p text:style-name="P1">NomPNJ2 = ThisComponent.NamedRanges.getByName("NomPNJ2").getReferredCells()</text:p>
      <text:p text:style-name="P1">NomPNJ3 = ThisComponent.NamedRanges.getByName("NomPNJ3").getReferredCells()</text:p>
      <text:p text:style-name="P1">NomPNJ4 = ThisComponent.NamedRanges.getByName("NomPNJ4").getReferredCells()</text:p>
      <text:p text:style-name="P1">NomPNJ5 = ThisComponent.NamedRanges.getByName("NomPNJ5").getReferredCells()</text:p>
      <text:p text:style-name="P1">NomPNJ6 = ThisComponent.NamedRanges.getByName("NomPNJ6").getReferredCells()</text:p>
      <text:p text:style-name="P1">NomPNJ7 = ThisComponent.NamedRanges.getByName("NomPNJ7").getReferredCells()</text:p>
      <text:p text:style-name="P1">NomPNJ8 = ThisComponent.NamedRanges.getByName("NomPNJ8").getReferredCells()</text:p>
      <text:p text:style-name="P1">NomPNJ9 = ThisComponent.NamedRanges.getByName("NomPNJ9").getReferredCells()</text:p>
      <text:p text:style-name="P1">NomPNJ10 = ThisComponent.NamedRanges.getByName("NomPNJ10").getReferredCells()</text:p>
      <text:p text:style-name="P1"/>
      <text:p text:style-name="P1">ThisComponent.NamedRanges.getByName("CellInit").getReferredCells().clearcontents(4)</text:p>
      <text:p text:style-name="P1">ThisComponent.NamedRanges.getByName("NivPouvoirInit").getReferredCells().clearcontents(1)</text:p>
      <text:p text:style-name="P1">ThisComponent.NamedRanges.getByName("CellsEmoiInit").getReferredCells().clearcontents(1)</text:p>
      <text:p text:style-name="P1">ThisComponent.NamedRanges.getByName("CellActionInit").getReferredCells().clearcontents(4)</text:p>
      <text:p text:style-name="P1">ThisComponent.NamedRanges.getByName("CiblesActionInit").getReferredCells().clearcontents(4)</text:p>
      <text:p text:style-name="P1">ThisComponent.NamedRanges.getByName("CellsAlliees").getReferredCells().clearcontents(4)</text:p>
      <text:p text:style-name="P1">ThisComponent.NamedRanges.getByName("CellsTypeEmoiAllies").getReferredCells().clearcontents(4)</text:p>
      <text:p text:style-name="P1">ThisComponent.NamedRanges.getByName("CellMEmoiAllies").getReferredCells().clearcontents(4)</text:p>
      <text:p text:style-name="P1"/>
      <text:p text:style-name="P1">ThisComponent.NamedRanges.getByName("CellRfxPre").getReferredCells().clearcontents(4)</text:p>
      <text:p text:style-name="P1">ThisComponent.NamedRanges.getByName("NivPouvoirRfxPre").getReferredCells().clearcontents(1)</text:p>
      <text:p text:style-name="P1">ThisComponent.NamedRanges.getByName("CellsEmoiRfxPre").getReferredCells().clearcontents(1)</text:p>
      <text:p text:style-name="P1">ThisComponent.NamedRanges.getByName("CellActionRfxPre").getReferredCells().clearcontents(4)</text:p>
      <text:p text:style-name="P1">ThisComponent.NamedRanges.getByName("CiblesActionRfxPre").getReferredCells().clearcontents(4)</text:p>
      <text:p text:style-name="P1">ThisComponent.NamedRanges.getByName("CellCibleRPe").getReferredCells().clearcontents(4)</text:p>
      <text:p text:style-name="P1">ThisComponent.NamedRanges.getByName("CellCibleTypEnvtRfxPre").getReferredCells().clearcontents(4)</text:p>
      <text:p text:style-name="P1">ThisComponent.NamedRanges.getByName("CellCommentRfxPre").getReferredCells().clearcontents(4)</text:p>
      <text:p text:style-name="P1">ThisComponent.NamedRanges.getByName("CellResultJetActionRfxPre").getReferredCells().clearcontents(4)</text:p>
      <text:p text:style-name="P1">ThisComponent.NamedRanges.getByName("CellSuccessRfxPre").getReferredCells().clearcontents(4)</text:p>
      <text:p text:style-name="P1">ThisComponent.NamedRanges.getByName("CellResultCat1RfxPre").getReferredCells().clearcontents(4)</text:p>
      <text:p text:style-name="P1">ThisComponent.NamedRanges.getByName("CellResultCat2RfxPre").getReferredCells().clearcontents(4)</text:p>
      <text:p text:style-name="P1">ThisComponent.NamedRanges.getByName("CellResultCat3RfxPre").getReferredCells().clearcontents(4)</text:p>
      <text:p text:style-name="P1">ThisComponent.NamedRanges.getByName("CellResult1RfxPre").getReferredCells().clearcontents(1)</text:p>
      <text:p text:style-name="P1">ThisComponent.NamedRanges.getByName("CellResult2RfxPre").getReferredCells().clearcontents(1)</text:p>
      <text:p text:style-name="P1">ThisComponent.NamedRanges.getByName("CellResult3RfxPre").getReferredCells().clearcontents(1)</text:p>
      <text:p text:style-name="P1">ThisComponent.NamedRanges.getByName("CellMicroTraumaRfxPre").getReferredCells().clearcontents(4)</text:p>
      <text:p text:style-name="P1"/>
      <text:p text:style-name="P1">ThisComponent.NamedRanges.getByName("CellCible").getReferredCells().clearcontents(4)</text:p>
      <text:p text:style-name="P1"><text:soft-page-break/>ThisComponent.NamedRanges.getByName("CellCibleTypEnvtInit").getReferredCells().clearcontents(4)</text:p>
      <text:p text:style-name="P1">ThisComponent.NamedRanges.getByName("CellResultJetActionInit").getReferredCells().clearcontents(4)</text:p>
      <text:p text:style-name="P1">ThisComponent.NamedRanges.getByName("CellSuccessInit").getReferredCells().clearcontents(4)</text:p>
      <text:p text:style-name="P1">ThisComponent.NamedRanges.getByName("CellCommentInit").getReferredCells().clearcontents(4)</text:p>
      <text:p text:style-name="P1">ThisComponent.NamedRanges.getByName("CellResultCat1Init").getReferredCells().clearcontents(4)</text:p>
      <text:p text:style-name="P1">ThisComponent.NamedRanges.getByName("CellResultCat2Init").getReferredCells().clearcontents(4)</text:p>
      <text:p text:style-name="P1">ThisComponent.NamedRanges.getByName("CellResultCat3Init").getReferredCells().clearcontents(4)</text:p>
      <text:p text:style-name="P1">ThisComponent.NamedRanges.getByName("CellResult1Init").getReferredCells().clearcontents(1)</text:p>
      <text:p text:style-name="P1">ThisComponent.NamedRanges.getByName("CellResult2Init").getReferredCells().clearcontents(1)</text:p>
      <text:p text:style-name="P1">ThisComponent.NamedRanges.getByName("CellResult3Init").getReferredCells().clearcontents(1)</text:p>
      <text:p text:style-name="P1">ThisComponent.NamedRanges.getByName("CellMicroTraumaInit").getReferredCells().clearcontents(4)</text:p>
      <text:p text:style-name="P1">ThisComponent.NamedRanges.getByName("ValidCible1Init").getReferredCells().clearcontents(4)</text:p>
      <text:p text:style-name="P1">ThisComponent.NamedRanges.getByName("ValidCible2Init").getReferredCells().clearcontents(4)</text:p>
      <text:p text:style-name="P1">ThisComponent.NamedRanges.getByName("ValidCible3Init").getReferredCells().clearcontents(4)</text:p>
      <text:p text:style-name="P1">ThisComponent.NamedRanges.getByName("ValidCible4Init").getReferredCells().clearcontents(4)</text:p>
      <text:p text:style-name="P1">ThisComponent.NamedRanges.getByName("ValidCible5Init").getReferredCells().clearcontents(4)</text:p>
      <text:p text:style-name="P1">ThisComponent.NamedRanges.getByName("ValidCible6Init").getReferredCells().clearcontents(4)</text:p>
      <text:p text:style-name="P1">ThisComponent.NamedRanges.getByName("ValidCible7Init").getReferredCells().clearcontents(4)</text:p>
      <text:p text:style-name="P1">ThisComponent.NamedRanges.getByName("ValidCible8Init").getReferredCells().clearcontents(4)</text:p>
      <text:p text:style-name="P1">ThisComponent.NamedRanges.getByName("ValidCible9Init").getReferredCells().clearcontents(4)</text:p>
      <text:p text:style-name="P1">ThisComponent.NamedRanges.getByName("ValidCible10Init").getReferredCells().clearcontents(4)</text:p>
      <text:p text:style-name="P1"/>
      <text:p text:style-name="P1">ThisComponent.NamedRanges.getByName("CellRfxPost").getReferredCells().clearcontents(4)</text:p>
      <text:p text:style-name="P1">ThisComponent.NamedRanges.getByName("NivPouvoirRfxPost").getReferredCells().clearcontents(1)</text:p>
      <text:p text:style-name="P1">ThisComponent.NamedRanges.getByName("CellsEmoiRfxPost").getReferredCells().clearcontents(1)</text:p>
      <text:p text:style-name="P1">ThisComponent.NamedRanges.getByName("CellActionRfxPost").getReferredCells().clearcontents(4)</text:p>
      <text:p text:style-name="P1">ThisComponent.NamedRanges.getByName("CiblesActionRfxPost").getReferredCells().clearcontents(4)</text:p>
      <text:p text:style-name="P1">ThisComponent.NamedRanges.getByName("CellCibleRPo").getReferredCells().clearcontents(4)</text:p>
      <text:p text:style-name="P1">ThisComponent.NamedRanges.getByName("CellCibleTypEnvtRfxPost").getReferredCells().clearcontents(4)</text:p>
      <text:p text:style-name="P1">ThisComponent.NamedRanges.getByName("CellCommentRfxPost").getReferredCells().clearcontents(4)</text:p>
      <text:p text:style-name="P1">ThisComponent.NamedRanges.getByName("CellResultJetActionRfxPost").getReferredCells().clearcontents(4)</text:p>
      <text:p text:style-name="P1">ThisComponent.NamedRanges.getByName("CellSuccessRfxPost").getReferredCells().clearcontents(4)</text:p>
      <text:p text:style-name="P1">ThisComponent.NamedRanges.getByName("CellResultCat1RfxPost").getReferredCells().clearcontents(4)</text:p>
      <text:p text:style-name="P1">ThisComponent.NamedRanges.getByName("CellResultCat2RfxPost").getReferredCells().clearcontents(4)</text:p>
      <text:p text:style-name="P1">ThisComponent.NamedRanges.getByName("CellResultCat3RfxPost").getReferredCells().clearcontents(4)</text:p>
      <text:p text:style-name="P1">ThisComponent.NamedRanges.getByName("CellResult1RfxPost").getReferredCells().clearcontents(1)</text:p>
      <text:p text:style-name="P1">ThisComponent.NamedRanges.getByName("CellResult2RfxPost").getReferredCells().clearcontents(1)</text:p>
      <text:p text:style-name="P1">ThisComponent.NamedRanges.getByName("CellResult3RfxPost").getReferredCells().clearcontents(1)</text:p>
      <text:p text:style-name="P1">ThisComponent.NamedRanges.getByName("CellMicroTraumaRfxPost").getReferredCells().clearcontents(4)</text:p>
      <text:p text:style-name="P1"/>
      <text:p text:style-name="P1">ThisComponent.Sheets.getbyname(NomPJ1.string).getCellRangeByName("A77:A86").clearcontents(4)</text:p>
      <text:p text:style-name="P1">ThisComponent.Sheets.getbyname(NomPJ1.string).getCellRangeByName("B77:B86").clearcontents(1)</text:p>
      <text:p text:style-name="P1">ThisComponent.Sheets.getbyname(NomPJ1.string).getCellRangeByName("A89").clearcontents(1)</text:p>
      <text:p text:style-name="P1">ThisComponent.Sheets.getbyname(NomPJ1.string).getCellRangeByName("D86").clearcontents(1)</text:p>
      <text:p text:style-name="P1"/>
      <text:p text:style-name="P1">ThisComponent.Sheets.getbyname(NomPJ2.string).getCellRangeByName("A77:A86").clearcontents(4)</text:p>
      <text:p text:style-name="P1">ThisComponent.Sheets.getbyname(NomPJ2.string).getCellRangeByName("B77:B86").clearcontents(1)</text:p>
      <text:p text:style-name="P1">ThisComponent.Sheets.getbyname(NomPJ2.string).getCellRangeByName("A89").clearcontents(1)</text:p>
      <text:p text:style-name="P1">ThisComponent.Sheets.getbyname(NomPJ2.string).getCellRangeByName("D86").clearcontents(1)</text:p>
      <text:p text:style-name="P1"/>
      <text:p text:style-name="P1">ThisComponent.Sheets.getbyname(NomPJ3.string).getCellRangeByName("A77:A86").clearcontents(4)</text:p>
      <text:p text:style-name="P1">ThisComponent.Sheets.getbyname(NomPJ3.string).getCellRangeByName("B77:B86").clearcontents(1)</text:p>
      <text:p text:style-name="P1">ThisComponent.Sheets.getbyname(NomPJ3.string).getCellRangeByName("A89").clearcontents(1)</text:p>
      <text:p text:style-name="P1">ThisComponent.Sheets.getbyname(NomPJ3.string).getCellRangeByName("D86").clearcontents(1)</text:p>
      <text:p text:style-name="P1"/>
      <text:p text:style-name="P1">ThisComponent.Sheets.getbyname(NomPJ4.string).getCellRangeByName("A77:A86").clearcontents(4)</text:p>
      <text:p text:style-name="P1">ThisComponent.Sheets.getbyname(NomPJ4.string).getCellRangeByName("B77:B86").clearcontents(1)</text:p>
      <text:p text:style-name="P1">ThisComponent.Sheets.getbyname(NomPJ4.string).getCellRangeByName("A89").clearcontents(1)</text:p>
      <text:p text:style-name="P1">ThisComponent.Sheets.getbyname(NomPJ4.string).getCellRangeByName("D86").clearcontents(1)</text:p>
      <text:p text:style-name="P1"><text:soft-page-break/></text:p>
      <text:p text:style-name="P1">ThisComponent.Sheets.getbyname(NomPJ5.string).getCellRangeByName("A77:A86").clearcontents(4)</text:p>
      <text:p text:style-name="P1">ThisComponent.Sheets.getbyname(NomPJ5.string).getCellRangeByName("B77:B86").clearcontents(1)</text:p>
      <text:p text:style-name="P1">ThisComponent.Sheets.getbyname(NomPJ5.string).getCellRangeByName("A89").clearcontents(1)</text:p>
      <text:p text:style-name="P1">ThisComponent.Sheets.getbyname(NomPJ5.string).getCellRangeByName("D86").clearcontents(1)</text:p>
      <text:p text:style-name="P1"/>
      <text:p text:style-name="P1">ThisComponent.Sheets.getbyname(NomPJ6.string).getCellRangeByName("A77:A86").clearcontents(4)</text:p>
      <text:p text:style-name="P1">ThisComponent.Sheets.getbyname(NomPJ6.string).getCellRangeByName("B77:B86").clearcontents(1)</text:p>
      <text:p text:style-name="P1">ThisComponent.Sheets.getbyname(NomPJ6.string).getCellRangeByName("A89").clearcontents(1)</text:p>
      <text:p text:style-name="P1">ThisComponent.Sheets.getbyname(NomPJ6.string).getCellRangeByName("D86").clearcontents(1)</text:p>
      <text:p text:style-name="P1"/>
      <text:p text:style-name="P1">ThisComponent.Sheets.getbyname(NomPJ7.string).getCellRangeByName("A77:A86").clearcontents(4)</text:p>
      <text:p text:style-name="P1">ThisComponent.Sheets.getbyname(NomPJ7.string).getCellRangeByName("B77:B86").clearcontents(1)</text:p>
      <text:p text:style-name="P1">ThisComponent.Sheets.getbyname(NomPJ7.string).getCellRangeByName("A89").clearcontents(1)</text:p>
      <text:p text:style-name="P1">ThisComponent.Sheets.getbyname(NomPJ7.string).getCellRangeByName("D86").clearcontents(1)</text:p>
      <text:p text:style-name="P1"/>
      <text:p text:style-name="P1">ThisComponent.Sheets.getbyname(NomPJ8.string).getCellRangeByName("A77:A86").clearcontents(4)</text:p>
      <text:p text:style-name="P1">ThisComponent.Sheets.getbyname(NomPJ8.string).getCellRangeByName("B77:B86").clearcontents(1)</text:p>
      <text:p text:style-name="P1">ThisComponent.Sheets.getbyname(NomPJ8.string).getCellRangeByName("A89").clearcontents(1)</text:p>
      <text:p text:style-name="P1">ThisComponent.Sheets.getbyname(NomPJ8.string).getCellRangeByName("D86").clearcontents(1)</text:p>
      <text:p text:style-name="P1"/>
      <text:p text:style-name="P1">ThisComponent.Sheets.getbyname(NomPNJ1.string).getCellRangeByName("A77:A86").clearcontents(4)</text:p>
      <text:p text:style-name="P1">ThisComponent.Sheets.getbyname(NomPNJ1.string).getCellRangeByName("B77:B86").clearcontents(1)</text:p>
      <text:p text:style-name="P1">ThisComponent.Sheets.getbyname(NomPNJ1.string).getCellRangeByName("A89").clearcontents(1)</text:p>
      <text:p text:style-name="P1">ThisComponent.Sheets.getbyname(NomPNJ1.string).getCellRangeByName("D86").clearcontents(1)</text:p>
      <text:p text:style-name="P1"/>
      <text:p text:style-name="P1">ThisComponent.Sheets.getbyname(NomPNJ2.string).getCellRangeByName("A77:A86").clearcontents(4)</text:p>
      <text:p text:style-name="P1">ThisComponent.Sheets.getbyname(NomPNJ2.string).getCellRangeByName("B77:B86").clearcontents(1)</text:p>
      <text:p text:style-name="P1">ThisComponent.Sheets.getbyname(NomPNJ2.string).getCellRangeByName("A89").clearcontents(1)</text:p>
      <text:p text:style-name="P1">ThisComponent.Sheets.getbyname(NomPNJ2.string).getCellRangeByName("D86").clearcontents(1)</text:p>
      <text:p text:style-name="P1"/>
      <text:p text:style-name="P1">ThisComponent.Sheets.getbyname(NomPNJ3.string).getCellRangeByName("A77:A86").clearcontents(4)</text:p>
      <text:p text:style-name="P1">ThisComponent.Sheets.getbyname(NomPNJ3.string).getCellRangeByName("B77:B86").clearcontents(1)</text:p>
      <text:p text:style-name="P1">ThisComponent.Sheets.getbyname(NomPNJ3.string).getCellRangeByName("A89").clearcontents(1)</text:p>
      <text:p text:style-name="P1">ThisComponent.Sheets.getbyname(NomPNJ3.string).getCellRangeByName("D86").clearcontents(1)</text:p>
      <text:p text:style-name="P1"/>
      <text:p text:style-name="P1">ThisComponent.Sheets.getbyname(NomPNJ4.string).getCellRangeByName("A77:A86").clearcontents(4)</text:p>
      <text:p text:style-name="P1">ThisComponent.Sheets.getbyname(NomPNJ4.string).getCellRangeByName("B77:B86").clearcontents(1)</text:p>
      <text:p text:style-name="P1">ThisComponent.Sheets.getbyname(NomPNJ4.string).getCellRangeByName("A89").clearcontents(1)</text:p>
      <text:p text:style-name="P1">ThisComponent.Sheets.getbyname(NomPNJ4.string).getCellRangeByName("D86").clearcontents(1)</text:p>
      <text:p text:style-name="P1"/>
      <text:p text:style-name="P1">ThisComponent.Sheets.getbyname(NomPNJ5.string).getCellRangeByName("A77:A86").clearcontents(4)</text:p>
      <text:p text:style-name="P1">ThisComponent.Sheets.getbyname(NomPNJ5.string).getCellRangeByName("B77:B86").clearcontents(1)</text:p>
      <text:p text:style-name="P1">ThisComponent.Sheets.getbyname(NomPNJ5.string).getCellRangeByName("A89").clearcontents(1)</text:p>
      <text:p text:style-name="P1">ThisComponent.Sheets.getbyname(NomPNJ5.string).getCellRangeByName("D86").clearcontents(1)</text:p>
      <text:p text:style-name="P1"/>
      <text:p text:style-name="P1">ThisComponent.Sheets.getbyname(NomPNJ6.string).getCellRangeByName("A77:A86").clearcontents(4)</text:p>
      <text:p text:style-name="P1">ThisComponent.Sheets.getbyname(NomPNJ6.string).getCellRangeByName("B77:B86").clearcontents(1)</text:p>
      <text:p text:style-name="P1">ThisComponent.Sheets.getbyname(NomPNJ6.string).getCellRangeByName("A89").clearcontents(1)</text:p>
      <text:p text:style-name="P1">ThisComponent.Sheets.getbyname(NomPNJ6.string).getCellRangeByName("D86").clearcontents(1)</text:p>
      <text:p text:style-name="P1"/>
      <text:p text:style-name="P1">ThisComponent.Sheets.getbyname(NomPNJ7.string).getCellRangeByName("A77:A86").clearcontents(4)</text:p>
      <text:p text:style-name="P1">ThisComponent.Sheets.getbyname(NomPNJ7.string).getCellRangeByName("B77:B86").clearcontents(1)</text:p>
      <text:p text:style-name="P1">ThisComponent.Sheets.getbyname(NomPNJ7.string).getCellRangeByName("A89").clearcontents(1)</text:p>
      <text:p text:style-name="P1">ThisComponent.Sheets.getbyname(NomPNJ7.string).getCellRangeByName("D86").clearcontents(1)</text:p>
      <text:p text:style-name="P1"/>
      <text:p text:style-name="P1">ThisComponent.Sheets.getbyname(NomPNJ8.string).getCellRangeByName("A77:A86").clearcontents(4)</text:p>
      <text:p text:style-name="P1">ThisComponent.Sheets.getbyname(NomPNJ8.string).getCellRangeByName("B77:B86").clearcontents(1)</text:p>
      <text:p text:style-name="P1">ThisComponent.Sheets.getbyname(NomPNJ8.string).getCellRangeByName("A89").clearcontents(1)</text:p>
      <text:p text:style-name="P1"><text:soft-page-break/>ThisComponent.Sheets.getbyname(NomPNJ8.string).getCellRangeByName("D86").clearcontents(1)</text:p>
      <text:p text:style-name="P1"/>
      <text:p text:style-name="P1">ThisComponent.Sheets.getbyname(NomPNJ9.string).getCellRangeByName("A77:A86").clearcontents(4)</text:p>
      <text:p text:style-name="P1">ThisComponent.Sheets.getbyname(NomPNJ9.string).getCellRangeByName("B77:B86").clearcontents(1)</text:p>
      <text:p text:style-name="P1">ThisComponent.Sheets.getbyname(NomPNJ9.string).getCellRangeByName("A89").clearcontents(1)</text:p>
      <text:p text:style-name="P1">ThisComponent.Sheets.getbyname(NomPNJ9.string).getCellRangeByName("D86").clearcontents(1)</text:p>
      <text:p text:style-name="P1"/>
      <text:p text:style-name="P1">ThisComponent.Sheets.getbyname(NomPNJ10.string).getCellRangeByName("A77:A86").clearcontents(4)</text:p>
      <text:p text:style-name="P1">ThisComponent.Sheets.getbyname(NomPNJ10.string).getCellRangeByName("B77:B86").clearcontents(1)</text:p>
      <text:p text:style-name="P1">ThisComponent.Sheets.getbyname(NomPNJ10.string).getCellRangeByName("A89").clearcontents(1)</text:p>
      <text:p text:style-name="P1">ThisComponent.Sheets.getbyname(NomPNJ10.string).getCellRangeByName("D86").clearcontents(1)</text:p>
      <text:p text:style-name="P1"/>
      <text:p text:style-name="P1">End Sub</text:p>
      <text:p text:style-name="P1"/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<text:tab/><text:tab/><text:span text:style-name="T1"><text:tab/></text:span>Sub EndOfBattleClearing '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/>
      <text:p text:style-name="P1">Call EndOfTurnClearing</text:p>
      <text:p text:style-name="P1"/>
      <text:p text:style-name="P1">ThisComponent.Sheets.getbyname(NomPJ1.string).getCellRangeByName("Q6").clearcontents(1)</text:p>
      <text:p text:style-name="P1">ThisComponent.Sheets.getbyname(NomPJ2.string).getCellRangeByName("Q6").clearcontents(1)</text:p>
      <text:p text:style-name="P1">ThisComponent.Sheets.getbyname(NomPJ3.string).getCellRangeByName("Q6").clearcontents(1)</text:p>
      <text:p text:style-name="P1">ThisComponent.Sheets.getbyname(NomPJ4.string).getCellRangeByName("Q6").clearcontents(1)</text:p>
      <text:p text:style-name="P1">ThisComponent.Sheets.getbyname(NomPJ5.string).getCellRangeByName("Q6").clearcontents(1)</text:p>
      <text:p text:style-name="P1">ThisComponent.Sheets.getbyname(NomPJ6.string).getCellRangeByName("Q6").clearcontents(1)</text:p>
      <text:p text:style-name="P1">ThisComponent.Sheets.getbyname(NomPJ7.string).getCellRangeByName("Q6").clearcontents(1)</text:p>
      <text:p text:style-name="P1">ThisComponent.Sheets.getbyname(NomPJ8.string).getCellRangeByName("Q6").clearcontents(1)</text:p>
      <text:p text:style-name="P1">ThisComponent.Sheets.getbyname(NomPNJ1.string).getCellRangeByName("Q6").clearcontents(1)</text:p>
      <text:p text:style-name="P1">ThisComponent.Sheets.getbyname(NomPNJ2.string).getCellRangeByName("Q6").clearcontents(1)</text:p>
      <text:p text:style-name="P1">ThisComponent.Sheets.getbyname(NomPNJ3.string).getCellRangeByName("Q6").clearcontents(1)</text:p>
      <text:p text:style-name="P1">ThisComponent.Sheets.getbyname(NomPNJ4.string).getCellRangeByName("Q6").clearcontents(1)</text:p>
      <text:p text:style-name="P1">ThisComponent.Sheets.getbyname(NomPNJ5.string).getCellRangeByName("Q6").clearcontents(1)</text:p>
      <text:p text:style-name="P1">ThisComponent.Sheets.getbyname(NomPNJ6.string).getCellRangeByName("Q6").clearcontents(1)</text:p>
      <text:p text:style-name="P1">ThisComponent.Sheets.getbyname(NomPNJ7.string).getCellRangeByName("Q6").clearcontents(1)</text:p>
      <text:p text:style-name="P1">ThisComponent.Sheets.getbyname(NomPNJ8.string).getCellRangeByName("Q6").clearcontents(1)</text:p>
      <text:p text:style-name="P1">ThisComponent.Sheets.getbyname(NomPNJ9.string).getCellRangeByName("Q6").clearcontents(1)</text:p>
      <text:p text:style-name="P1">ThisComponent.Sheets.getbyname(NomPNJ10.string).getCellRangeByName("Q6").clearcontents(1)</text:p>
      <text:p text:style-name="P1"/>
      <text:p text:style-name="P1">ThisComponent.Sheets.getbyname(NomPJ1.string).getCellRangeByName("D52").clearcontents(1)</text:p>
      <text:p text:style-name="P1">ThisComponent.Sheets.getbyname(NomPJ2.string).getCellRangeByName("D52").clearcontents(1)</text:p>
      <text:p text:style-name="P1">ThisComponent.Sheets.getbyname(NomPJ3.string).getCellRangeByName("D52").clearcontents(1)</text:p>
      <text:p text:style-name="P1">ThisComponent.Sheets.getbyname(NomPJ4.string).getCellRangeByName("D52").clearcontents(1)</text:p>
      <text:p text:style-name="P1">ThisComponent.Sheets.getbyname(NomPJ5.string).getCellRangeByName("D52").clearcontents(1)</text:p>
      <text:p text:style-name="P1">ThisComponent.Sheets.getbyname(NomPJ6.string).getCellRangeByName("D52").clearcontents(1)</text:p>
      <text:p text:style-name="P1">ThisComponent.Sheets.getbyname(NomPJ7.string).getCellRangeByName("D52").clearcontents(1)</text:p>
      <text:p text:style-name="P1">ThisComponent.Sheets.getbyname(NomPJ8.string).getCellRangeByName("D52").clearcontents(1)</text:p>
      <text:p text:style-name="P1">ThisComponent.Sheets.getbyname(NomPNJ1.string).getCellRangeByName("D52").clearcontents(1)</text:p>
      <text:p text:style-name="P1">ThisComponent.Sheets.getbyname(NomPNJ2.string).getCellRangeByName("D52").clearcontents(1)</text:p>
      <text:p text:style-name="P1">ThisComponent.Sheets.getbyname(NomPNJ3.string).getCellRangeByName("D52").clearcontents(1)</text:p>
      <text:p text:style-name="P1">ThisComponent.Sheets.getbyname(NomPNJ4.string).getCellRangeByName("D52").clearcontents(1)</text:p>
      <text:p text:style-name="P1"><text:soft-page-break/>ThisComponent.Sheets.getbyname(NomPNJ5.string).getCellRangeByName("D52").clearcontents(1)</text:p>
      <text:p text:style-name="P1">ThisComponent.Sheets.getbyname(NomPNJ6.string).getCellRangeByName("D52").clearcontents(1)</text:p>
      <text:p text:style-name="P1">ThisComponent.Sheets.getbyname(NomPNJ7.string).getCellRangeByName("D52").clearcontents(1)</text:p>
      <text:p text:style-name="P1">ThisComponent.Sheets.getbyname(NomPNJ8.string).getCellRangeByName("D52").clearcontents(1)</text:p>
      <text:p text:style-name="P1">ThisComponent.Sheets.getbyname(NomPNJ9.string).getCellRangeByName("D52").clearcontents(1)</text:p>
      <text:p text:style-name="P1">ThisComponent.Sheets.getbyname(NomPNJ10.string).getCellRangeByName("D52").clearcontents(1)</text:p>
      <text:p text:style-name="P1"/>
      <text:p text:style-name="P1">ThisComponent.Sheets.getbyname(NomPJ1.string).getCellRangeByName("F5").clearcontents(4)</text:p>
      <text:p text:style-name="P1">ThisComponent.Sheets.getbyname(NomPJ2.string).getCellRangeByName("F5").clearcontents(4)</text:p>
      <text:p text:style-name="P1">ThisComponent.Sheets.getbyname(NomPJ3.string).getCellRangeByName("F5").clearcontents(4)</text:p>
      <text:p text:style-name="P1">ThisComponent.Sheets.getbyname(NomPJ4.string).getCellRangeByName("F5").clearcontents(4)</text:p>
      <text:p text:style-name="P1">ThisComponent.Sheets.getbyname(NomPJ5.string).getCellRangeByName("F5").clearcontents(4)</text:p>
      <text:p text:style-name="P1">ThisComponent.Sheets.getbyname(NomPJ6.string).getCellRangeByName("F5").clearcontents(4)</text:p>
      <text:p text:style-name="P1">ThisComponent.Sheets.getbyname(NomPJ7.string).getCellRangeByName("F5").clearcontents(4)</text:p>
      <text:p text:style-name="P1">ThisComponent.Sheets.getbyname(NomPJ8.string).getCellRangeByName("F5").clearcontents(4)</text:p>
      <text:p text:style-name="P1">ThisComponent.Sheets.getbyname(NomPNJ1.string).getCellRangeByName("F5").clearcontents(4)</text:p>
      <text:p text:style-name="P1">ThisComponent.Sheets.getbyname(NomPNJ2.string).getCellRangeByName("F5").clearcontents(4)</text:p>
      <text:p text:style-name="P1">ThisComponent.Sheets.getbyname(NomPNJ3.string).getCellRangeByName("F5").clearcontents(4)</text:p>
      <text:p text:style-name="P1">ThisComponent.Sheets.getbyname(NomPNJ4.string).getCellRangeByName("F5").clearcontents(4)</text:p>
      <text:p text:style-name="P1">ThisComponent.Sheets.getbyname(NomPNJ5.string).getCellRangeByName("F5").clearcontents(4)</text:p>
      <text:p text:style-name="P1">ThisComponent.Sheets.getbyname(NomPNJ6.string).getCellRangeByName("F5").clearcontents(4)</text:p>
      <text:p text:style-name="P1">ThisComponent.Sheets.getbyname(NomPNJ7.string).getCellRangeByName("F5").clearcontents(4)</text:p>
      <text:p text:style-name="P1">ThisComponent.Sheets.getbyname(NomPNJ8.string).getCellRangeByName("F5").clearcontents(4)</text:p>
      <text:p text:style-name="P1">ThisComponent.Sheets.getbyname(NomPNJ9.string).getCellRangeByName("F5").clearcontents(4)</text:p>
      <text:p text:style-name="P1">ThisComponent.Sheets.getbyname(NomPNJ10.string).getCellRangeByName("F5").clearcontents(4)</text:p>
      <text:p text:style-name="P1"/>
      <text:p text:style-name="P1">ThisComponent.Sheets.getbyname(NomPJ1.string).getCellRangeByName("E10:E24").clearcontents(1)</text:p>
      <text:p text:style-name="P1">ThisComponent.Sheets.getbyname(NomPJ2.string).getCellRangeByName("E10:E24").clearcontents(1)</text:p>
      <text:p text:style-name="P1">ThisComponent.Sheets.getbyname(NomPJ3.string).getCellRangeByName("E10:E24").clearcontents(1)</text:p>
      <text:p text:style-name="P1">ThisComponent.Sheets.getbyname(NomPJ4.string).getCellRangeByName("E10:E24").clearcontents(1)</text:p>
      <text:p text:style-name="P1">ThisComponent.Sheets.getbyname(NomPJ5.string).getCellRangeByName("E10:E24").clearcontents(1)</text:p>
      <text:p text:style-name="P1">ThisComponent.Sheets.getbyname(NomPJ6.string).getCellRangeByName("E10:E24").clearcontents(1)</text:p>
      <text:p text:style-name="P1">ThisComponent.Sheets.getbyname(NomPJ7.string).getCellRangeByName("E10:E24").clearcontents(1)</text:p>
      <text:p text:style-name="P1">ThisComponent.Sheets.getbyname(NomPJ8.string).getCellRangeByName("E10:E24").clearcontents(1)</text:p>
      <text:p text:style-name="P1">ThisComponent.Sheets.getbyname(NomPNJ1.string).getCellRangeByName("E10:E24").clearcontents(1)</text:p>
      <text:p text:style-name="P1">ThisComponent.Sheets.getbyname(NomPNJ2.string).getCellRangeByName("E10:E24").clearcontents(1)</text:p>
      <text:p text:style-name="P1">ThisComponent.Sheets.getbyname(NomPNJ3.string).getCellRangeByName("E10:E24").clearcontents(1)</text:p>
      <text:p text:style-name="P1">ThisComponent.Sheets.getbyname(NomPNJ4.string).getCellRangeByName("E10:E24").clearcontents(1)</text:p>
      <text:p text:style-name="P1">ThisComponent.Sheets.getbyname(NomPNJ5.string).getCellRangeByName("E10:E24").clearcontents(1)</text:p>
      <text:p text:style-name="P1">ThisComponent.Sheets.getbyname(NomPNJ6.string).getCellRangeByName("E10:E24").clearcontents(1)</text:p>
      <text:p text:style-name="P1">ThisComponent.Sheets.getbyname(NomPNJ7.string).getCellRangeByName("E10:E24").clearcontents(1)</text:p>
      <text:p text:style-name="P1">ThisComponent.Sheets.getbyname(NomPNJ8.string).getCellRangeByName("E10:E24").clearcontents(1)</text:p>
      <text:p text:style-name="P1">ThisComponent.Sheets.getbyname(NomPNJ9.string).getCellRangeByName("E10:E24").clearcontents(1)</text:p>
      <text:p text:style-name="P1">ThisComponent.Sheets.getbyname(NomPNJ10.string).getCellRangeByName("E10:E24").clearcontents(1)</text:p>
      <text:p text:style-name="P1"/>
      <text:p text:style-name="P1">ThisComponent.Sheets.getbyname(NomPJ1.string).getCellRangeByName("G10:G24").clearcontents(1)</text:p>
      <text:p text:style-name="P1">ThisComponent.Sheets.getbyname(NomPJ2.string).getCellRangeByName("G10:G24").clearcontents(1)</text:p>
      <text:p text:style-name="P1">ThisComponent.Sheets.getbyname(NomPJ3.string).getCellRangeByName("G10:G24").clearcontents(1)</text:p>
      <text:p text:style-name="P1">ThisComponent.Sheets.getbyname(NomPJ4.string).getCellRangeByName("G10:G24").clearcontents(1)</text:p>
      <text:p text:style-name="P1">ThisComponent.Sheets.getbyname(NomPJ5.string).getCellRangeByName("G10:G24").clearcontents(1)</text:p>
      <text:p text:style-name="P1">ThisComponent.Sheets.getbyname(NomPJ6.string).getCellRangeByName("G10:G24").clearcontents(1)</text:p>
      <text:p text:style-name="P1">ThisComponent.Sheets.getbyname(NomPJ7.string).getCellRangeByName("G10:G24").clearcontents(1)</text:p>
      <text:p text:style-name="P1">ThisComponent.Sheets.getbyname(NomPJ8.string).getCellRangeByName("G10:G24").clearcontents(1)</text:p>
      <text:p text:style-name="P1">ThisComponent.Sheets.getbyname(NomPNJ1.string).getCellRangeByName("G10:G24").clearcontents(1)</text:p>
      <text:p text:style-name="P1">ThisComponent.Sheets.getbyname(NomPNJ2.string).getCellRangeByName("G10:G24").clearcontents(1)</text:p>
      <text:p text:style-name="P1">ThisComponent.Sheets.getbyname(NomPNJ3.string).getCellRangeByName("G10:G24").clearcontents(1)</text:p>
      <text:p text:style-name="P1">ThisComponent.Sheets.getbyname(NomPNJ4.string).getCellRangeByName("G10:G24").clearcontents(1)</text:p>
      <text:p text:style-name="P1">ThisComponent.Sheets.getbyname(NomPNJ5.string).getCellRangeByName("G10:G24").clearcontents(1)</text:p>
      <text:p text:style-name="P1">ThisComponent.Sheets.getbyname(NomPNJ6.string).getCellRangeByName("G10:G24").clearcontents(1)</text:p>
      <text:p text:style-name="P1"><text:soft-page-break/>ThisComponent.Sheets.getbyname(NomPNJ7.string).getCellRangeByName("G10:G24").clearcontents(1)</text:p>
      <text:p text:style-name="P1">ThisComponent.Sheets.getbyname(NomPNJ8.string).getCellRangeByName("G10:G24").clearcontents(1)</text:p>
      <text:p text:style-name="P1">ThisComponent.Sheets.getbyname(NomPNJ9.string).getCellRangeByName("G10:G24").clearcontents(1)</text:p>
      <text:p text:style-name="P1">ThisComponent.Sheets.getbyname(NomPNJ10.string).getCellRangeByName("G10:G24").clearcontents(1)</text:p>
      <text:p text:style-name="P1"/>
      <text:p text:style-name="P1">ThisComponent.Sheets.getbyname(NomPJ1.string).getCellRangeByName("H10:H24").clearcontents(1)</text:p>
      <text:p text:style-name="P1">ThisComponent.Sheets.getbyname(NomPJ2.string).getCellRangeByName("H10:H24").clearcontents(1)</text:p>
      <text:p text:style-name="P1">ThisComponent.Sheets.getbyname(NomPJ3.string).getCellRangeByName("H10:H24").clearcontents(1)</text:p>
      <text:p text:style-name="P1">ThisComponent.Sheets.getbyname(NomPJ4.string).getCellRangeByName("H10:H24").clearcontents(1)</text:p>
      <text:p text:style-name="P1">ThisComponent.Sheets.getbyname(NomPJ5.string).getCellRangeByName("H10:H24").clearcontents(1)</text:p>
      <text:p text:style-name="P1">ThisComponent.Sheets.getbyname(NomPJ6.string).getCellRangeByName("H10:H24").clearcontents(1)</text:p>
      <text:p text:style-name="P1">ThisComponent.Sheets.getbyname(NomPJ7.string).getCellRangeByName("H10:H24").clearcontents(1)</text:p>
      <text:p text:style-name="P1">ThisComponent.Sheets.getbyname(NomPJ8.string).getCellRangeByName("H10:H24").clearcontents(1)</text:p>
      <text:p text:style-name="P1">ThisComponent.Sheets.getbyname(NomPNJ1.string).getCellRangeByName("H10:H24").clearcontents(1)</text:p>
      <text:p text:style-name="P1">ThisComponent.Sheets.getbyname(NomPNJ2.string).getCellRangeByName("H10:H24").clearcontents(1)</text:p>
      <text:p text:style-name="P1">ThisComponent.Sheets.getbyname(NomPNJ3.string).getCellRangeByName("H10:H24").clearcontents(1)</text:p>
      <text:p text:style-name="P1">ThisComponent.Sheets.getbyname(NomPNJ4.string).getCellRangeByName("H10:H24").clearcontents(1)</text:p>
      <text:p text:style-name="P1">ThisComponent.Sheets.getbyname(NomPNJ5.string).getCellRangeByName("H10:H24").clearcontents(1)</text:p>
      <text:p text:style-name="P1">ThisComponent.Sheets.getbyname(NomPNJ6.string).getCellRangeByName("H10:H24").clearcontents(1)</text:p>
      <text:p text:style-name="P1">ThisComponent.Sheets.getbyname(NomPNJ7.string).getCellRangeByName("H10:H24").clearcontents(1)</text:p>
      <text:p text:style-name="P1">ThisComponent.Sheets.getbyname(NomPNJ8.string).getCellRangeByName("H10:H24").clearcontents(1)</text:p>
      <text:p text:style-name="P1">ThisComponent.Sheets.getbyname(NomPNJ9.string).getCellRangeByName("H10:H24").clearcontents(1)</text:p>
      <text:p text:style-name="P1">ThisComponent.Sheets.getbyname(NomPNJ10.string).getCellRangeByName("H10:H24").clearcontents(1)</text:p>
      <text:p text:style-name="P1"/>
      <text:p text:style-name="P1">ThisComponent.Sheets.getbyname(NomPJ1.string).getCellRangeByName("J10:J24").clearcontents(1)</text:p>
      <text:p text:style-name="P1">ThisComponent.Sheets.getbyname(NomPJ2.string).getCellRangeByName("J10:J24").clearcontents(1)</text:p>
      <text:p text:style-name="P1">ThisComponent.Sheets.getbyname(NomPJ3.string).getCellRangeByName("J10:J24").clearcontents(1)</text:p>
      <text:p text:style-name="P1">ThisComponent.Sheets.getbyname(NomPJ4.string).getCellRangeByName("J10:J24").clearcontents(1)</text:p>
      <text:p text:style-name="P1">ThisComponent.Sheets.getbyname(NomPJ5.string).getCellRangeByName("J10:J24").clearcontents(1)</text:p>
      <text:p text:style-name="P1">ThisComponent.Sheets.getbyname(NomPJ6.string).getCellRangeByName("J10:J24").clearcontents(1)</text:p>
      <text:p text:style-name="P1">ThisComponent.Sheets.getbyname(NomPJ7.string).getCellRangeByName("J10:J24").clearcontents(1)</text:p>
      <text:p text:style-name="P1">ThisComponent.Sheets.getbyname(NomPJ8.string).getCellRangeByName("J10:J24").clearcontents(1)</text:p>
      <text:p text:style-name="P1">ThisComponent.Sheets.getbyname(NomPNJ1.string).getCellRangeByName("J10:J24").clearcontents(1)</text:p>
      <text:p text:style-name="P1">ThisComponent.Sheets.getbyname(NomPNJ2.string).getCellRangeByName("J10:J24").clearcontents(1)</text:p>
      <text:p text:style-name="P1">ThisComponent.Sheets.getbyname(NomPNJ3.string).getCellRangeByName("J10:J24").clearcontents(1)</text:p>
      <text:p text:style-name="P1">ThisComponent.Sheets.getbyname(NomPNJ4.string).getCellRangeByName("J10:J24").clearcontents(1)</text:p>
      <text:p text:style-name="P1">ThisComponent.Sheets.getbyname(NomPNJ5.string).getCellRangeByName("J10:J24").clearcontents(1)</text:p>
      <text:p text:style-name="P1">ThisComponent.Sheets.getbyname(NomPNJ6.string).getCellRangeByName("J10:J24").clearcontents(1)</text:p>
      <text:p text:style-name="P1">ThisComponent.Sheets.getbyname(NomPNJ7.string).getCellRangeByName("J10:J24").clearcontents(1)</text:p>
      <text:p text:style-name="P1">ThisComponent.Sheets.getbyname(NomPNJ8.string).getCellRangeByName("J10:J24").clearcontents(1)</text:p>
      <text:p text:style-name="P1">ThisComponent.Sheets.getbyname(NomPNJ9.string).getCellRangeByName("J10:J24").clearcontents(1)</text:p>
      <text:p text:style-name="P1">ThisComponent.Sheets.getbyname(NomPNJ10.string).getCellRangeByName("J10:J24").clearcontents(1)</text:p>
      <text:p text:style-name="P1"/>
      <text:p text:style-name="P1">ThisComponent.Sheets.getbyname(NomPJ1.string).getCellRangeByName("K10:K24").clearcontents(1)</text:p>
      <text:p text:style-name="P1">ThisComponent.Sheets.getbyname(NomPJ2.string).getCellRangeByName("K10:K24").clearcontents(1)</text:p>
      <text:p text:style-name="P1">ThisComponent.Sheets.getbyname(NomPJ3.string).getCellRangeByName("K10:K24").clearcontents(1)</text:p>
      <text:p text:style-name="P1">ThisComponent.Sheets.getbyname(NomPJ4.string).getCellRangeByName("K10:K24").clearcontents(1)</text:p>
      <text:p text:style-name="P1">ThisComponent.Sheets.getbyname(NomPJ5.string).getCellRangeByName("K10:K24").clearcontents(1)</text:p>
      <text:p text:style-name="P1">ThisComponent.Sheets.getbyname(NomPJ6.string).getCellRangeByName("K10:K24").clearcontents(1)</text:p>
      <text:p text:style-name="P1">ThisComponent.Sheets.getbyname(NomPJ7.string).getCellRangeByName("K10:K24").clearcontents(1)</text:p>
      <text:p text:style-name="P1">ThisComponent.Sheets.getbyname(NomPJ8.string).getCellRangeByName("K10:K24").clearcontents(1)</text:p>
      <text:p text:style-name="P1">ThisComponent.Sheets.getbyname(NomPNJ1.string).getCellRangeByName("K10:K24").clearcontents(1)</text:p>
      <text:p text:style-name="P1">ThisComponent.Sheets.getbyname(NomPNJ2.string).getCellRangeByName("K10:K24").clearcontents(1)</text:p>
      <text:p text:style-name="P1">ThisComponent.Sheets.getbyname(NomPNJ3.string).getCellRangeByName("K10:K24").clearcontents(1)</text:p>
      <text:p text:style-name="P1">ThisComponent.Sheets.getbyname(NomPNJ4.string).getCellRangeByName("K10:K24").clearcontents(1)</text:p>
      <text:p text:style-name="P1">ThisComponent.Sheets.getbyname(NomPNJ5.string).getCellRangeByName("K10:K24").clearcontents(1)</text:p>
      <text:p text:style-name="P1">ThisComponent.Sheets.getbyname(NomPNJ6.string).getCellRangeByName("K10:K24").clearcontents(1)</text:p>
      <text:p text:style-name="P1">ThisComponent.Sheets.getbyname(NomPNJ7.string).getCellRangeByName("K10:K24").clearcontents(1)</text:p>
      <text:p text:style-name="P1">ThisComponent.Sheets.getbyname(NomPNJ8.string).getCellRangeByName("K10:K24").clearcontents(1)</text:p>
      <text:p text:style-name="P1"><text:soft-page-break/>ThisComponent.Sheets.getbyname(NomPNJ9.string).getCellRangeByName("K10:K24").clearcontents(1)</text:p>
      <text:p text:style-name="P1">ThisComponent.Sheets.getbyname(NomPNJ10.string).getCellRangeByName("K10:K24").clearcontents(1)</text:p>
      <text:p text:style-name="P1"/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3T18:01:17.555033200</meta:creation-date>
    <dc:date>2025-07-24T11:14:58.816106300</dc:date>
    <meta:editing-duration>PT15H43M20S</meta:editing-duration>
    <meta:editing-cycles>1</meta:editing-cycles>
    <meta:document-statistic meta:table-count="0" meta:image-count="0" meta:object-count="0" meta:page-count="7" meta:paragraph-count="323" meta:word-count="366" meta:character-count="29064" meta:non-whitespace-character-count="29015"/>
    <meta:generator>LibreOffice/25.2.4.3$Windows_X86_64 LibreOffice_project/33e196637044ead23f5c3226cde09b47731f7e27</meta:generator>
  </office:meta>
</office:document-meta>
</file>