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x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9">00/00/0000</text:date>, <text:time style:data-style-name="N2" text:time-value="15:55:20.4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illiams</meta:initial-creator>
    <meta:creation-date>2017-08-19T15:17:26.218000000</meta:creation-date>
    <dc:date>2017-08-19T15:55:34.531000000</dc:date>
    <dc:creator>Peter Williams</dc:creator>
    <meta:editing-duration>PT5M18S</meta:editing-duration>
    <meta:editing-cycles>3</meta:editing-cycles>
    <meta:generator>LibreOffice/4.4.1.2$Windows_x86 LibreOffice_project/45e2de17089c24a1fa810c8f975a7171ba4cd432</meta:generator>
    <meta:document-statistic meta:table-count="1" meta:cell-count="1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:$D$4"

dispatcher.executeDispatch(document, ".uno:GoToCell", "", 0, args1())

rem ----------------------------------------------------------------------
dispatcher.executeDispatch(document, ".uno:InsertRowsAfter", "", 0, Array()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ToPoint"
args2(0).Value = "$B$5:$D$7"

dispatcher.executeDispatch(document, ".uno:GoToCell", "", 0, args2())

rem ----------------------------------------------------------------------
dispatcher.executeDispatch(document, ".uno:Paste", "", 0, Array())

rem ----------------------------------------------------------------------
dim args3(0) as new com.sun.star.beans.PropertyValue
args3(0).Name = "ToPoint"
args3(0).Value = "$A$16"

dispatcher.executeDispatch(document, ".uno:GoToCell", "", 0, args3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