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83796B955.png" manifest:media-type="image/png"/>
  <manifest:file-entry manifest:full-path="Pictures/1000000000000008000000081BABE357.png" manifest:media-type="image/png"/>
  <manifest:file-entry manifest:full-path="Pictures/1000000000000008000000087FCCD96D.png" manifest:media-type="image/png"/>
  <manifest:file-entry manifest:full-path="Pictures/100000000000000800000008A6E09451.png" manifest:media-type="image/png"/>
  <manifest:file-entry manifest:full-path="Pictures/10000000000000080000000888F44274.png" manifest:media-type="image/png"/>
  <manifest:file-entry manifest:full-path="Pictures/1000000000000008000000087E1DC70A.png" manifest:media-type="image/png"/>
  <manifest:file-entry manifest:full-path="Pictures/10000000000000080000000894879245.png" manifest:media-type="image/png"/>
  <manifest:file-entry manifest:full-path="Pictures/100000000000000800000008A2713C93.png" manifest:media-type="image/png"/>
  <manifest:file-entry manifest:full-path="Pictures/100000000000000800000008816AF50A.png" manifest:media-type="image/png"/>
  <manifest:file-entry manifest:full-path="Pictures/100000000000000800000008CBFB14AB.png" manifest:media-type="image/png"/>
  <manifest:file-entry manifest:full-path="Pictures/1000000000000008000000086674B095.png" manifest:media-type="image/png"/>
  <manifest:file-entry manifest:full-path="Pictures/1000000000000008000000088693320A.png" manifest:media-type="image/png"/>
  <manifest:file-entry manifest:full-path="Pictures/1000000000000008000000085DDCBAB8.png" manifest:media-type="image/png"/>
  <manifest:file-entry manifest:full-path="Pictures/1000000000000008000000082AA353A8.png" manifest:media-type="image/png"/>
  <manifest:file-entry manifest:full-path="Pictures/10000000000000080000000889DAE7A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0.557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6.165cm"/>
    </style:style>
    <style:style style:name="Table1.B" style:family="table-column">
      <style:table-column-properties style:column-width="4.392cm"/>
    </style:style>
    <style:style style:name="Table1.A1" style:family="table-cell">
      <style:table-cell-properties fo:padding="0cm" fo:border="none"/>
    </style:style>
    <style:style style:name="Table1.B2" style:family="table-cell">
      <style:table-cell-properties fo:background-color="transparent" fo:padding="0cm" fo:border="none">
        <style:background-image xlink:href="Pictures/1000000000000008000000087FCCD96D.png" xlink:type="simple" xlink:actuate="onLoad"/>
      </style:table-cell-properties>
    </style:style>
    <style:style style:name="Table1.B3" style:family="table-cell">
      <style:table-cell-properties fo:background-color="transparent" fo:padding="0cm" fo:border="none">
        <style:background-image xlink:href="Pictures/100000000000000800000008A6E09451.png" xlink:type="simple" xlink:actuate="onLoad"/>
      </style:table-cell-properties>
    </style:style>
    <style:style style:name="Table1.B4" style:family="table-cell">
      <style:table-cell-properties fo:background-color="transparent" fo:padding="0cm" fo:border="none">
        <style:background-image xlink:href="Pictures/1000000000000008000000087E1DC70A.png" xlink:type="simple" xlink:actuate="onLoad"/>
      </style:table-cell-properties>
    </style:style>
    <style:style style:name="Table1.B5" style:family="table-cell">
      <style:table-cell-properties fo:background-color="transparent" fo:padding="0cm" fo:border="none">
        <style:background-image xlink:href="Pictures/100000000000000800000008A2713C93.png" xlink:type="simple" xlink:actuate="onLoad"/>
      </style:table-cell-properties>
    </style:style>
    <style:style style:name="Table1.B6" style:family="table-cell">
      <style:table-cell-properties fo:background-color="transparent" fo:padding="0cm" fo:border="none">
        <style:background-image xlink:href="Pictures/10000000000000080000000888F44274.png" xlink:type="simple" xlink:actuate="onLoad"/>
      </style:table-cell-properties>
    </style:style>
    <style:style style:name="Table1.B7" style:family="table-cell">
      <style:table-cell-properties fo:background-color="transparent" fo:padding="0cm" fo:border="none">
        <style:background-image xlink:href="Pictures/10000000000000080000000894879245.png" xlink:type="simple" xlink:actuate="onLoad"/>
      </style:table-cell-properties>
    </style:style>
    <style:style style:name="Table1.B8" style:family="table-cell">
      <style:table-cell-properties fo:background-color="transparent" fo:padding="0cm" fo:border="none">
        <style:background-image xlink:href="Pictures/100000000000000800000008816AF50A.png" xlink:type="simple" xlink:actuate="onLoad"/>
      </style:table-cell-properties>
    </style:style>
    <style:style style:name="Table1.B9" style:family="table-cell">
      <style:table-cell-properties fo:background-color="transparent" fo:padding="0cm" fo:border="none">
        <style:background-image xlink:href="Pictures/1000000000000008000000081BABE357.png" xlink:type="simple" xlink:actuate="onLoad"/>
      </style:table-cell-properties>
    </style:style>
    <style:style style:name="Table1.B10" style:family="table-cell">
      <style:table-cell-properties fo:background-color="transparent" fo:padding="0cm" fo:border="none">
        <style:background-image xlink:href="Pictures/100000000000000800000008CBFB14AB.png" xlink:type="simple" xlink:actuate="onLoad"/>
      </style:table-cell-properties>
    </style:style>
    <style:style style:name="Table1.B11" style:family="table-cell">
      <style:table-cell-properties fo:background-color="transparent" fo:padding="0cm" fo:border="none">
        <style:background-image xlink:href="Pictures/1000000000000008000000086674B095.png" xlink:type="simple" xlink:actuate="onLoad"/>
      </style:table-cell-properties>
    </style:style>
    <style:style style:name="Table1.B12" style:family="table-cell">
      <style:table-cell-properties fo:background-color="transparent" fo:padding="0cm" fo:border="none">
        <style:background-image xlink:href="Pictures/1000000000000008000000088693320A.png" xlink:type="simple" xlink:actuate="onLoad"/>
      </style:table-cell-properties>
    </style:style>
    <style:style style:name="Table1.13" style:family="table-row">
      <style:table-row-properties fo:background-color="transparent" fo:keep-together="auto">
        <style:background-image/>
      </style:table-row-properties>
    </style:style>
    <style:style style:name="Table1.B13" style:family="table-cell">
      <style:table-cell-properties style:vertical-align="" fo:background-color="transparent" fo:padding="0cm" fo:border="none" style:writing-mode="page">
        <style:background-image xlink:href="Pictures/1000000000000008000000085DDCBAB8.png" xlink:type="simple" xlink:actuate="onLoad"/>
      </style:table-cell-properties>
    </style:style>
    <style:style style:name="Table1.B14" style:family="table-cell">
      <style:table-cell-properties style:vertical-align="" fo:background-color="transparent" fo:padding="0cm" fo:border="none" style:writing-mode="page">
        <style:background-image xlink:href="Pictures/1000000000000008000000083796B955.png" xlink:type="simple" xlink:actuate="onLoad"/>
      </style:table-cell-properties>
    </style:style>
    <style:style style:name="Table1.B15" style:family="table-cell">
      <style:table-cell-properties fo:background-color="transparent" fo:padding="0cm" fo:border="none">
        <style:background-image xlink:href="Pictures/1000000000000008000000082AA353A8.png" xlink:type="simple" xlink:actuate="onLoad"/>
      </style:table-cell-properties>
    </style:style>
    <style:style style:name="Table1.B16" style:family="table-cell">
      <style:table-cell-properties fo:background-color="transparent" fo:padding="0cm" fo:border="none">
        <style:background-image xlink:href="Pictures/10000000000000080000000889DAE7A4.png" xlink:type="simple" xlink:actuate="onLoad"/>
      </style:table-cell-properties>
    </style:style>
    <style:style style:name="P1" style:family="paragraph" style:parent-style-name="Standard">
      <style:text-properties officeooo:rsid="000b6e09" officeooo:paragraph-rsid="000b6e09"/>
    </style:style>
    <style:style style:name="P2" style:family="paragraph" style:parent-style-name="Standard">
      <style:text-properties officeooo:rsid="000b6e09" officeooo:paragraph-rsid="000c573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NG images from Standard.sop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1" text:anchor-type="as-char" svg:width="0.212cm" svg:height="0.212cm" draw:z-index="2"><draw:image xlink:href="Pictures/1000000000000008000000087FCCD96D.png" xlink:type="simple" xlink:show="embed" xlink:actuate="onLoad" draw:mime-type="image/png"/></draw:frame><text:s/>28_dashDnDiag.png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2" text:anchor-type="as-char" svg:width="0.212cm" svg:height="0.212cm" draw:z-index="0"><draw:image xlink:href="Pictures/100000000000000800000008A6E09451.png" xlink:type="simple" xlink:show="embed" xlink:actuate="onLoad" draw:mime-type="image/png"/></draw:frame><text:s/>32_dashHorz.png</text:p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3" text:anchor-type="as-char" svg:width="0.212cm" svg:height="0.212cm" draw:z-index="3"><draw:image xlink:href="Pictures/1000000000000008000000087E1DC70A.png" xlink:type="simple" xlink:show="embed" xlink:actuate="onLoad" draw:mime-type="image/png"/></draw:frame><text:s/>33_lgConfetti.png</text:p>
          </table:table-cell>
          <table:table-cell table:style-name="Table1.B4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4" text:anchor-type="as-char" svg:width="0.212cm" svg:height="0.212cm" draw:z-index="4"><draw:image xlink:href="Pictures/100000000000000800000008A2713C93.png" xlink:type="simple" xlink:show="embed" xlink:actuate="onLoad" draw:mime-type="image/png"/></draw:frame><text:s/>35_horzBrick.png</text:p>
          </table:table-cell>
          <table:table-cell table:style-name="Table1.B5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5" text:anchor-type="as-char" svg:width="0.212cm" svg:height="0.212cm" draw:z-index="6"><draw:image xlink:href="Pictures/10000000000000080000000888F44274.png" xlink:type="simple" xlink:show="embed" xlink:actuate="onLoad" draw:mime-type="image/png"/></draw:frame><text:s/>38_zigZag.png</text:p>
          </table:table-cell>
          <table:table-cell table:style-name="Table1.B6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6" text:anchor-type="as-char" svg:width="0.212cm" svg:height="0.212cm" draw:z-index="7"><draw:image xlink:href="Pictures/10000000000000080000000894879245.png" xlink:type="simple" xlink:show="embed" xlink:actuate="onLoad" draw:mime-type="image/png"/></draw:frame><text:s/>40_diagBrick.png</text:p>
          </table:table-cell>
          <table:table-cell table:style-name="Table1.B7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7" text:anchor-type="as-char" svg:width="0.212cm" svg:height="0.212cm" draw:z-index="8"><draw:image xlink:href="Pictures/100000000000000800000008816AF50A.png" xlink:type="simple" xlink:show="embed" xlink:actuate="onLoad" draw:mime-type="image/png"/></draw:frame><text:s/>43_sphere.png</text:p>
          </table:table-cell>
          <table:table-cell table:style-name="Table1.B8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8" text:anchor-type="as-char" svg:width="0.212cm" svg:height="0.212cm" draw:z-index="10"><draw:image xlink:href="Pictures/1000000000000008000000081BABE357.png" xlink:type="simple" xlink:show="embed" xlink:actuate="onLoad" draw:mime-type="image/png"/></draw:frame><text:s/>44_weave.png</text:p>
          </table:table-cell>
          <table:table-cell table:style-name="Table1.B9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9" text:anchor-type="as-char" svg:width="0.212cm" svg:height="0.212cm" draw:z-index="11"><draw:image xlink:href="Pictures/100000000000000800000008CBFB14AB.png" xlink:type="simple" xlink:show="embed" xlink:actuate="onLoad" draw:mime-type="image/png"/></draw:frame><text:s/>45_dotGrid.png</text:p>
          </table:table-cell>
          <table:table-cell table:style-name="Table1.B10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10" text:anchor-type="as-char" svg:width="0.212cm" svg:height="0.212cm" draw:z-index="12"><draw:image xlink:href="Pictures/1000000000000008000000086674B095.png" xlink:type="simple" xlink:show="embed" xlink:actuate="onLoad" draw:mime-type="image/png"/></draw:frame><text:s/>46_divot.png</text:p>
          </table:table-cell>
          <table:table-cell table:style-name="Table1.B1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<draw:frame draw:style-name="fr1" draw:name="Image11" text:anchor-type="as-char" svg:width="0.212cm" svg:height="0.212cm" draw:z-index="14"><draw:image xlink:href="Pictures/1000000000000008000000088693320A.png" xlink:type="simple" xlink:show="embed" xlink:actuate="onLoad" draw:mime-type="image/png"/></draw:frame><text:s/>47_shingle.png</text:p>
          </table:table-cell>
          <table:table-cell table:style-name="Table1.B12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<draw:frame draw:style-name="fr1" draw:name="Image12" text:anchor-type="as-char" svg:width="0.212cm" svg:height="0.212cm" draw:z-index="13"><draw:image xlink:href="Pictures/1000000000000008000000085DDCBAB8.png" xlink:type="simple" xlink:show="embed" xlink:actuate="onLoad" draw:mime-type="image/png"/></draw:frame><text:s/>56_dashdotUpDiag.png</text:p>
          </table:table-cell>
          <table:table-cell table:style-name="Table1.B13" office:value-type="string">
            <text:p text:style-name="P2"/>
          </table:table-cell>
        </table:table-row>
        <table:table-row table:style-name="Table1.13">
          <table:table-cell table:style-name="Table1.A1" office:value-type="string">
            <text:p text:style-name="P1"><draw:frame draw:style-name="fr1" draw:name="Image13" text:anchor-type="as-char" svg:width="0.212cm" svg:height="0.212cm" draw:z-index="9"><draw:image xlink:href="Pictures/1000000000000008000000083796B955.png" xlink:type="simple" xlink:show="embed" xlink:actuate="onLoad" draw:mime-type="image/png"/></draw:frame><text:s/>01_pct5.png</text:p>
          </table:table-cell>
          <table:table-cell table:style-name="Table1.B14" office:value-type="string">
            <text:p text:style-name="P1"/>
          </table:table-cell>
        </table:table-row>
        <table:table-row>
          <table:table-cell table:style-name="Table1.A1" office:value-type="string">
            <text:p text:style-name="P2"><draw:frame draw:style-name="fr1" draw:name="Image14" text:anchor-type="as-char" svg:width="0.212cm" svg:height="0.212cm" draw:z-index="5"><draw:image xlink:href="Pictures/1000000000000008000000082AA353A8.png" xlink:type="simple" xlink:show="embed" xlink:actuate="onLoad" draw:mime-type="image/png"/></draw:frame><text:s/>02_pct10.png</text:p>
          </table:table-cell>
          <table:table-cell table:style-name="Table1.B15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<draw:frame draw:style-name="fr1" draw:name="Image15" text:anchor-type="as-char" svg:width="0.212cm" svg:height="0.212cm" draw:z-index="1"><draw:image xlink:href="Pictures/10000000000000080000000889DAE7A4.png" xlink:type="simple" xlink:show="embed" xlink:actuate="onLoad" draw:mime-type="image/png"/></draw:frame><text:s/>03_pct20.png</text:p>
          </table:table-cell>
          <table:table-cell table:style-name="Table1.B16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5-22T09:39:54.447642900</meta:creation-date>
    <dc:date>2025-05-22T10:15:02.810593700</dc:date>
    <dc:creator>EarnestAl</dc:creator>
    <meta:editing-duration>PT9M51S</meta:editing-duration>
    <meta:editing-cycles>5</meta:editing-cycles>
    <meta:generator>LibreOfficeDev/25.8.0.0.alpha0$Windows_X86_64 LibreOffice_project/6042e60d69c40d1f307710e60a278cb286d68603</meta:generator>
    <meta:document-statistic meta:table-count="1" meta:image-count="15" meta:object-count="0" meta:page-count="1" meta:paragraph-count="16" meta:word-count="19" meta:character-count="258" meta:non-whitespace-character-count="239"/>
  </office:meta>
</office:document-meta>
</file>