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text-properties officeooo:rsid="001a816b" officeooo:paragraph-rsid="001a816b"/>
    </style:style>
    <style:style style:name="P3" style:family="paragraph" style:parent-style-name="Standard">
      <style:paragraph-properties fo:line-height="200%" fo:text-align="center" style:justify-single-word="false"/>
      <style:text-properties style:font-name="Palatino Linotype" fo:font-weight="bold" officeooo:paragraph-rsid="001707c8" style:font-weight-asian="bold" style:font-weight-complex="bold"/>
    </style:style>
    <style:style style:name="P4" style:family="paragraph" style:parent-style-name="Text_20_body">
      <style:text-properties officeooo:rsid="001a816b" officeooo:paragraph-rsid="001a816b"/>
    </style:style>
    <style:style style:name="P5" style:family="paragraph" style:parent-style-name="Text_20_body">
      <style:text-properties officeooo:rsid="001b4bdb" officeooo:paragraph-rsid="001b4bdb"/>
    </style:style>
    <style:style style:name="T1" style:family="text">
      <style:text-properties fo:font-style="italic" style:font-style-asian="italic" style:font-style-complex="italic"/>
    </style:style>
    <style:style style:name="T2" style:family="text">
      <style:text-properties fo:font-style="italic" officeooo:rsid="001707c8" style:font-style-asian="italic" style:font-style-complex="italic"/>
    </style:style>
    <style:style style:name="T3" style:family="text">
      <style:text-properties officeooo:rsid="001a816b"/>
    </style:style>
    <style:style style:name="T4" style:family="text">
      <style:text-properties officeooo:rsid="001c3a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79_3523047974"/>Bribery and Corruption<text:bookmark-end text:name="__RefHeading___Toc179_3523047974"/></text:h>
      <text:p text:style-name="Text_20_body">Tiyo was away for a couple of days visiting an outstation, and I was sitting in the shade crocheting a shawl for the baby when I heard a single horseman approaching. <text:s/>I looked up, and to my surprise, saw it was the Army Captain. <text:s/>He dismounted.</text:p>
      <text:p text:style-name="Text_20_body"><text:tab/>“Good morning, Mrs. Soga,”</text:p>
      <text:p text:style-name="Text_20_body"><text:tab/>“Good morning, Captain. <text:s/>What brings you all the way out here on your own?”</text:p>
      <text:p text:style-name="Text_20_body"><text:tab/>“I’ve come to see you personally, Mrs. Soga, on a matter of considerable importance.” <text:s/></text:p>
      <text:p text:style-name="Text_20_body"><text:tab/>Me personally? <text:s/>On a matter of considerable importance? <text:s/>What could the Army possibly want with me?</text:p>
      <text:p text:style-name="Text_20_body"><text:tab/>“In that case, sit yourself down and I will bring you some tea.”</text:p>
      <text:p text:style-name="Text_20_body"><text:tab/>“Capital, capital. <text:s/>A cup of tea would be most welcome.”</text:p>
      <text:p text:style-name="Text_20_body"><text:tab/>I made a pot of tea, and put everything on a tray along with some home-made scones. <text:s/></text:p>
      <text:p text:style-name="Text_20_body"><text:tab/>“Milk and sugar?”</text:p>
      <text:p text:style-name="Text_20_body"><text:tab/>“Yes please. <text:s/>One sugar.”</text:p>
      <text:p text:style-name="Text_20_body"><text:tab/>“Well then. <text:s/>What can I do for you?” </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ext:soft-page-break/>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2" text:outline-level="1">Other edits</text:h>
      <text:p text:style-name="P4">Heading (Chapter) numbering added</text:p>
      <text:p text:style-name="P4">Body <text:span text:style-name="T4">Text</text:span> is Double spaced. </text:p>
      <text:p text:style-name="P4">Page numbering added in Footer</text:p>
      <text:p text:style-name="P5">Line under Header added. If needed adjust height of header to mover line low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200%" style:page-number="auto"/>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First_20_Page">
      <style:paragraph-properties fo:margin-top="0.423cm" fo:margin-bottom="0.826cm" style:contextual-spacing="false" style:page-number="auto"/>
      <style:text-properties fo:font-size="18pt" fo:font-weight="bold" style:font-size-asian="18pt" style:font-weight-asian="bold" style:font-size-complex="18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Chapter %1%:" style:num-prefix="Chapter "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200%" fo:text-align="center" style:justify-single-word="false"/>
      <style:text-properties style:font-name="Palatino Linotype" fo:font-weight="bold" officeooo:paragraph-rsid="001707c8" style:font-weight-asian="bold" style:font-weight-complex="bold"/>
    </style:style>
    <style:style style:name="MP2" style:family="paragraph" style:parent-style-name="Footer">
      <style:paragraph-properties fo:text-align="center" style:justify-single-word="false"/>
    </style:style>
    <style:style style:name="MT1" style:family="text">
      <style:text-properties fo:font-style="italic" officeooo:rsid="001707c8" style:font-style-asian="italic"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hapter </text:span><text:span text:style-name="MT2"><text:bookmark-ref text:reference-format="chapter" text:ref-name="__RefHeading___Toc179_3523047974">1</text:bookmark-ref></text:span><text:span text:style-name="MT2">: </text:span><text:span text:style-name="MT2"><text:bookmark-ref text:reference-format="text" text:ref-name="__RefHeading___Toc179_3523047974">Bribery and Corruption</text:bookmark-ref></text:span></text:p>
      </style:header>
      <style:footer>
        <text:p text:style-name="MP2"><text:bookmark-start text:name="PageNumWizard_FOOTER_Default Page Style1"/><text:page-number text:select-page="current">2</text:page-number><text:bookmark-end text:name="PageNumWizard_FOOTER_Default Page Style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3T11:26:47.002000000</meta:creation-date>
    <dc:date>2023-12-14T08:56:17.640000000</dc:date>
    <meta:editing-duration>PT1H10M57S</meta:editing-duration>
    <meta:editing-cycles>16</meta:editing-cycles>
    <meta:generator>LibreOffice/7.6.3.2$Windows_X86_64 LibreOffice_project/29d686fea9f6705b262d369fede658f824154cc0</meta:generator>
    <dc:creator>EarnestAl</dc:creator>
    <meta:document-statistic meta:table-count="0" meta:image-count="0" meta:object-count="0" meta:page-count="3" meta:paragraph-count="21" meta:word-count="487" meta:character-count="2650" meta:non-whitespace-character-count="2162"/>
  </office:meta>
</office:document-meta>
</file>