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01mm"/>
    </style:style>
    <style:style style:name="co3" style:family="table-column">
      <style:table-column-properties fo:break-before="auto" style:column-width="7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b3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ntervaloPesquisa)" table:allow-empty-cell="true" table:display-list="sort-ascending" table:base-cell-address="Planilha1.E2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omes</text:p>
          </table:table-cell>
          <table:table-cell office:value-type="string" calcext:value-type="string">
            <text:p>Valo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sé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" table:content-validation-name="val1" office:value-type="string" calcext:value-type="string">
            <text:p>José</text:p>
          </table:table-cell>
          <table:table-cell table:content-validation-name="val1"/>
          <table:table-cell table:style-name="ce2" table:formula="of:=PROCVMULTIPLO([.E2];[.A2:.A7];[.B2:.B7])" office:value-type="string" office:string-value="10; 40; 60" calcext:value-type="string">
            <text:p>10; 40; 60</text:p>
          </table:table-cell>
        </table:table-row>
        <table:table-row table:style-name="ro1">
          <table:table-cell office:value-type="string" calcext:value-type="string">
            <text:p>Antônio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ro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1" office:value-type="string" calcext:value-type="string">
            <text:p>altere o nome na célula 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é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ônio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sé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4"/>
          <table:table-cell table:formula="of:=RANGETEST([.B2:.B7])">
            <text:p/>
          </table:table-cell>
          <table:table-cell table:number-columns-repeated="2"/>
        </table:table-row>
      </table:table>
      <table:named-expressions>
        <table:named-range table:name="IntervaloPesquisa" table:base-cell-address="$Planilha1.$A$2" table:cell-range-address="$Planilha1.$A$2:.$A$7"/>
        <table:named-range table:name="IntervaloRetorno" table:base-cell-address="$Planilha1.$B$2" table:cell-range-address="$Planilha1.$B$2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5:13:20.539000000</meta:creation-date>
    <dc:date>2018-12-13T15:58:21.454000000</dc:date>
    <meta:editing-duration>PT1M23S</meta:editing-duration>
    <meta:editing-cycles>2</meta:editing-cycles>
    <meta:generator>LibreOffice/6.0.7.3$Windows_X86_64 LibreOffice_project/dc89aa7a9eabfd848af146d5086077aeed2ae4a5</meta:generator>
    <meta:document-statistic meta:table-count="1" meta:cell-count="1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PROCVMULTIPLO (NomePesquisa as String, IntervaloPesquisa as Variant, IntervaloRetorno as Variant) as String

	Dim Nome as String
	Dim k as Long
		
		PROCVMULTIPLO = ""
		
		RowCount = uBound(IntervaloPesquisa, 1)
			
			For k = 1 to RowCount
				Nome = IntervaloPesquisa(k, 1)
				If Nome = NomePesquisa Then
					Valor = IntervaloRetorno(K, 1)
					PROCVMULTIPLO = PROCVMULTIPLO &amp; Valor &amp; "; "
				End If
			Next k	
			
	PROCVMULTIPLO = Left(PROCVMULTIPLO, Len(PROCVMULTIPLO) - 2)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