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10E948B4498C311C5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0pt" style:font-size-asian="40pt" style:font-size-complex="4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opacity="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Bild1" text:anchor-type="paragraph" svg:x="0cm" svg:y="2.032cm" svg:width="17cm" svg:height="9.562cm" draw:z-index="0"><draw:image xlink:href="Pictures/10000000000001E10000010E948B4498C311C5A2.jpg" xlink:type="simple" xlink:show="embed" xlink:actuate="onLoad" draw:mime-type="image/jpeg"/></draw:frame></text:p>
      <text:p text:style-name="Text_20_body"/>
      <text:p text:style-name="Text_20_body"><draw:frame draw:style-name="fr1" draw:name="Rahmen1" text:anchor-type="paragraph" svg:x="4.32cm" svg:y="3.491cm" svg:width="7.895cm" draw:z-index="1"><draw:text-box fo:min-height="4.318cm"><text:p text:style-name="P1">This is an inserted frame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4T07:17:32.361000000</meta:creation-date>
    <dc:title>Standard</dc:title>
    <meta:editing-duration>PT15M3S</meta:editing-duration>
    <meta:editing-cycles>3</meta:editing-cycles>
    <meta:generator>LibreOffice/7.0.2.2$Windows_X86_64 LibreOffice_project/8349ace3c3162073abd90d81fd06dcfb6b36b994</meta:generator>
    <meta:initial-creator>Harald Berger</meta:initial-creator>
    <dc:date>2020-10-14T07:32:33.616000000</dc:date>
    <dc:creator>Harald Berger</dc:creator>
    <meta:document-statistic meta:table-count="0" meta:image-count="1" meta:object-count="0" meta:page-count="1" meta:paragraph-count="1" meta:word-count="5" meta:character-count="25" meta:non-whitespace-character-count="21"/>
    <meta:template xlink:type="simple" xlink:actuate="onRequest" xlink:title="Standard" xlink:href="file:///C:/Users/Harald%20Berger/AppData/Roaming/LibreOffice/4/user/template/Vorlagen/Standard.ott" meta:date="2020-10-14T07:17:31.327000000"/>
  </office:meta>
</office:document-meta>
</file>