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office:modify-changed" xlink:href="vnd.sun.star.script:Standard.Module1.CloseLO?language=Basic&amp;location=document" xlink:type="simple"/>
    </office:event-listeners>
  </office:scripts>
  <office:font-face-decls>
    <style:font-face style:name="Arial" svg:font-family="Arial" style:font-family-generic="system" style:font-pitch="variable"/>
    <style:font-face style:name="DejaVu Sans" svg:font-family="'DejaVu Sans'" style:font-adornments="Book" style:font-family-generic="swiss"/>
    <style:font-face style:name="DejaVu Sans1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>
      <style:paragraph-properties fo:text-align="center"/>
      <style:text-properties style:font-name="DejaVu Sans" fo:font-size="12pt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Close File and Close LO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CloseLO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5.668cm" svg:height="1.502cm" svg:x="1.588cm" svg:y="0.998cm" draw:control="control1"/>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Book" style:font-family-generic="swiss"/>
    <style:font-face style:name="DejaVu Sans1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1" fo:font-family="'DejaVu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10:32:00.624001816</meta:creation-date>
    <dc:title>Default_DejaVu</dc:title>
    <meta:editing-duration>PT8M20S</meta:editing-duration>
    <meta:editing-cycles>6</meta:editing-cycles>
    <meta:generator>LibreOffice/24.2.4.2$Linux_X86_64 LibreOffice_project/51a6219feb6075d9a4c46691dcfe0cd9c4fff3c2</meta:generator>
    <meta:initial-creator>Robert Großkopf</meta:initial-creator>
    <dc:date>2024-06-27T08:10:35.324679637</dc:date>
    <dc:creator>Robert Großkopf</dc:creator>
    <meta:document-statistic meta:table-count="0" meta:image-count="0" meta:object-count="0" meta:page-count="1" meta:paragraph-count="1" meta:word-count="1" meta:character-count="1" meta:non-whitespace-character-count="1"/>
    <meta:template xlink:type="simple" xlink:actuate="onRequest" xlink:title="Default_DejaVu" xlink:href="../../../../.config/libreoffice/4/user/template/Default_DejaVu.ott" meta:date="2024-06-25T10:31:59.99077550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loseLO
	DIM oDoc AS OBJECT
	oDoc = ThisComponent
	oDoc.store()
	msgbox "Will terminate Star Desktop."
	StarDesktop.Terminate()
	
	
'	document   = ThisComponent.CurrentController.Frame
'	dispatcher = createUnoService("com.sun.star.frame.DispatchHelper")
'	dispatcher.executeDispatch(document, ".uno:Quit", "", 0, Array())
	
	'thisComponent.Close(Tru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