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 style:data-style-name="N81"/>
    <style:style style:name="ce2" style:family="table-cell" style:parent-style-name="Default" style:data-style-name="N0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style-name="ce1" table:number-matrix-columns-spanned="1" table:number-matrix-rows-spanned="1" table:formula="of:=PRODUCT(IF([.A2:.A4]=0;1;[.A2:.A4]))" office:value-type="float" office:value="5E-019" calcext:value-type="float">
            <text:p>5.00E-19</text:p>
          </table:table-cell>
          <table:table-cell table:formula="of:=FORMULA([.C2])" office:value-type="string" office:string-value="{=PRODUCT(IF(A2:A4=0;1;A2:A4))}" calcext:value-type="string">
            <text:p>{=PRODUCT(IF(A2:A4=0;1;A2:A4))}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1E-020" calcext:value-type="float">
            <text:p>1.00E-20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style-name="ce2" table:number-matrix-columns-spanned="1" table:number-matrix-rows-spanned="1" table:formula="of:=PRODUCT(IF([.A7:.A9]=0;1;[.A7:.A9]))" office:value-type="float" office:value="50" calcext:value-type="float">
            <text:p>50</text:p>
          </table:table-cell>
          <table:table-cell table:formula="of:=FORMULA([.C7])" office:value-type="string" office:string-value="{=PRODUCT(IF(A7:A9=0;1;A7:A9))}" calcext:value-type="string">
            <text:p>{=PRODUCT(IF(A7:A9=0;1;A7:A9))}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9-19">0000-00-00</text:date>, <text:time style:data-style-name="N2" text:time-value="21:29:37.552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9T21:29:38.269000000</meta:creation-date>
    <dc:title>MonoCalc</dc:title>
    <meta:editing-duration>PT6M32S</meta:editing-duration>
    <meta:editing-cycles>2</meta:editing-cycles>
    <meta:generator>LibreOffice/24.8.1.2$Windows_X86_64 LibreOffice_project/87fa9aec1a63e70835390b81c40bb8993f1d4ff6</meta:generator>
    <meta:initial-creator>Lupp Lupp</meta:initial-creator>
    <dc:date>2024-09-19T21:36:08.888000000</dc:date>
    <dc:creator>Lupp Lupp</dc:creator>
    <meta:document-statistic meta:table-count="1" meta:cell-count="10" meta:object-count="0"/>
    <meta:template xlink:type="simple" xlink:actuate="onRequest" xlink:title="MonoCalc" xlink:href="../../../../../AppData/Roaming/LibreOffice/4/user/template/MonoCalc.ots" meta:date="2024-09-19T21:29:37.918000000"/>
  </office:meta>
</office:document-meta>
</file>