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swiss"/>
    <style:font-face style:name="Noto Sans" svg:font-family="'Noto Sans'" style:font-family-generic="swiss"/>
    <style:font-face style:name="Noto Sans Devanagari" svg:font-family="'Noto Sans Devanagar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e2" style:family="table">
      <style:table-properties style:width="17cm" fo:margin-left="0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17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="0.097cm" fo:border="0.25pt solid #000000"/>
    </style:style>
    <style:style style:name="Tabelle2.2" style:family="table-row">
      <style:table-row-properties fo:background-color="transparent" fo:keep-together="auto">
        <style:background-image/>
      </style:table-row-properties>
    </style:style>
    <style:style style:name="Tabelle2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list-style-name="WWNum2"/>
    <style:style style:name="P2" style:family="paragraph" style:list-style-name="WWNum2"/>
    <style:style style:name="P3" style:family="paragraph" style:list-style-name="WWNum2">
      <style:text-properties style:language-complex="ar" style:country-complex="SA"/>
    </style:style>
    <style:style style:name="P4" style:family="paragraph" style:list-style-name="WWNum2"/>
    <style:style style:name="P5" style:family="paragraph" style:parent-style-name="Heading_20_2" style:list-style-name="WWNum2"/>
    <style:style style:name="P6" style:family="paragraph" style:parent-style-name="Text_20_body" style:list-style-name="WWNum2"/>
    <style:style style:name="P7" style:family="paragraph" style:parent-style-name="Standard" style:list-style-name="WWNum2"/>
    <style:style style:name="P8" style:family="paragraph" style:parent-style-name="Standard" style:list-style-name="WWNum2">
      <style:text-properties style:language-complex="ar" style:country-complex="SA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style:font-name="Calibri" fo:font-size="12pt" style:font-size-asian="12pt"/>
    </style:style>
    <style:style style:name="T4" style:family="text">
      <style:text-properties style:font-name="Calibri" fo:font-size="12pt" fo:font-weight="bold" style:font-size-asian="12pt" style:font-weight-asian="bold"/>
    </style:style>
    <style:style style:name="T5" style:family="text">
      <style:text-properties officeooo:rsid="0066dd01"/>
    </style:style>
    <style:style style:name="T6" style:family="text">
      <style:text-properties officeooo:rsid="0027e503" fo:background-color="transparent" loext:char-shading-value="0"/>
    </style:style>
    <style:style style:name="T7" style:family="text">
      <style:text-properties officeooo:rsid="0068210e"/>
    </style:style>
    <style:style style:name="T8" style:family="text">
      <style:text-properties officeooo:rsid="0068981f"/>
    </style:style>
    <style:style style:name="T9" style:family="text">
      <style:text-properties officeooo:rsid="00699236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header-rows>
          <table:table-row table:style-name="Tabelle2.1">
            <table:table-cell table:style-name="Tabelle2.A1" office:value-type="string">
              <text:h text:style-name="Heading_20_1" text:outline-level="1"><text:bookmark-start text:name="__RefHeading___Toc3501_13582798"/>Module<text:bookmark-end text:name="__RefHeading___Toc3501_13582798"/></text:h>
            </table:table-cell>
          </table:table-row>
        </table:table-header-rows>
        <table:table-row table:style-name="Tabelle2.2">
          <table:table-cell table:style-name="Tabelle2.A2" office:value-type="string">
            <text:list xml:id="list2246128903" text:style-name="WWNum2">
              <text:list-item>
                <text:list>
                  <text:list-item>
                    <text:h text:style-name="P5" text:outline-level="2"><text:bookmark-start text:name="__RefHeading___Toc403_2110963815"/>Basiskurve = base curve<text:bookmark-end text:name="__RefHeading___Toc403_2110963815"/></text:h>
                  </text:list-item>
                </text:list>
              </text:list-item>
            </text:list>
            <text:p text:style-name="Table_20_Contents">Panasonic-artig oder neutral</text:p>
            <text:p text:style-name="Table_20_Contents">Fusion: mal drei Belichtungen ausprobieren</text:p>
            <text:p text:style-name="Table_20_Contents">oder besser ganz darauf verzichten, besser mit Belichtung arbeiten</text:p>
          </table:table-cell>
        </table:table-row>
        <table:table-row table:style-name="Tabelle2.1">
          <table:table-cell table:style-name="Tabelle2.A2" office:value-type="string">
            <text:list xml:id="list191340062323916" text:continue-numbering="true" text:style-name="WWNum2">
              <text:list-item>
                <text:list>
                  <text:list-item>
                    <text:h text:style-name="P5" text:outline-level="2"><text:bookmark-start text:name="__RefHeading___Toc3573_13582798"/>Belichtung<text:bookmark-end text:name="__RefHeading___Toc3573_13582798"/></text:h>
                  </text:list-item>
                </text:list>
              </text:list-item>
            </text:list>
            <text:p text:style-name="Standard">Was ist bei DT der Unterschied zwischen Belichtung und Helligkeit (bei Kontrast Helligkeit Sättigung)? Wäre schön, wenn man da im Internet eine Anleitung oder Erklärung dazu finden könnte: </text:p>
            <text:p text:style-name="Standard">exposure/belichtung ist in camera rgb und verhaelt sich so als wie wenn du das echte licht heller gedreht haettest, oder laenger belichtet (also, ohne die bewegungsunschaerfe natuerlich).</text:p>
            <text:p text:style-name="Standard">kontrast/helligkeit/saettigung ist dann im Lab-farbraum.</text:p>
          </table:table-cell>
        </table:table-row>
        <table:table-row table:style-name="Tabelle2.1">
          <table:table-cell table:style-name="Tabelle2.A2" office:value-type="string">
            <text:list xml:id="list191339925576148" text:continue-numbering="true" text:style-name="WWNum2">
              <text:list-item>
                <text:list>
                  <text:list-item>
                    <text:h text:style-name="P5" text:outline-level="2"><text:bookmark-start text:name="__RefHeading___Toc411_2110963815"/>Bereiche reparieren<text:bookmark-end text:name="__RefHeading___Toc411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39431898858" text:continue-numbering="true" text:style-name="WWNum2">
              <text:list-item>
                <text:list>
                  <text:list-item>
                    <text:h text:style-name="P5" text:outline-level="2"><text:bookmark-start text:name="__RefHeading___Toc3575_13582798"/>Chormatische Abb.<text:bookmark-end text:name="__RefHeading___Toc3575_13582798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40232112910" text:continue-numbering="true" text:style-name="WWNum2">
              <text:list-item>
                <text:list>
                  <text:list-item>
                    <text:h text:style-name="P5" text:outline-level="2"><text:bookmark-start text:name="__RefHeading___Toc415_2110963815"/>Details zurückholen<text:bookmark-end text:name="__RefHeading___Toc415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39897321685" text:continue-numbering="true" text:style-name="WWNum2">
              <text:list-item>
                <text:list>
                  <text:list-item>
                    <text:h text:style-name="P5" text:outline-level="2"><text:bookmark-start text:name="__RefHeading___Toc417_2110963815"/>Einstellen der Tonwerte<text:bookmark-end text:name="__RefHeading___Toc417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41125172066" text:continue-numbering="true" text:style-name="WWNum2">
              <text:list-item>
                <text:list>
                  <text:list-item>
                    <text:h text:style-name="P5" text:outline-level="2"><text:bookmark-start text:name="__RefHeading___Toc1404_2195444942"/>Entrastern RCD<text:bookmark-end text:name="__RefHeading___Toc1404_2195444942"/></text:h>
                  </text:list-item>
                </text:list>
              </text:list-item>
            </text:list>
            <text:p text:style-name="Text_20_body">Ein neuer <text:a xlink:type="simple" xlink:href="https://github.com/LuisSR/RCD-Demosaicing" text:style-name="Internet_20_link" text:visited-style-name="Visited_20_Internet_20_Link"><text:span text:style-name="Internet_20_link">Ratio-Corrected Demosaicing</text:span></text:a> (RCD) Algorithmus wurde für Bayer Array Sensoren hinzugefügt. Dies ist im Wesentlichen eine Verbesserung gegenüber der AMaZE-Methode, die fast die gleiche Menge an Detailwiederherstellung bietet, aber mit weniger Artefakten.</text:p>
          </table:table-cell>
        </table:table-row>
        <table:table-row table:style-name="Tabelle2.1">
          <table:table-cell table:style-name="Tabelle2.A2" office:value-type="string">
            <text:h text:style-name="Heading_20_2" text:outline-level="2"><text:bookmark-start text:name="__RefHeading___Toc3577_13582798"/>Entrauschen (Profil)<text:bookmark-end text:name="__RefHeading___Toc3577_13582798"/></text:h>
            <text:p text:style-name="Standard">Entrauschen (nicht-lokales Mittel) ? oder Entrauschen (bilateraler Filter)</text:p>
            <text:p text:style-name="Standard">Profil: aus ISO...</text:p>
            <text:p text:style-name="Standard">Modus: Wavelets</text:p>
            <text:p text:style-name="Standard">Überlenden: einhetilich</text:p>
            <text:p text:style-name="Standard">Überblendmodus: Farbe</text:p>
            <text:p text:style-name="Standard">Deckkraft: 100%</text:p>
          </table:table-cell>
        </table:table-row>
        <table:table-row table:style-name="Tabelle2.1">
          <table:table-cell table:style-name="Tabelle2.A2" office:value-type="string">
            <text:h text:style-name="Heading_20_2" text:outline-level="2"><text:bookmark-start text:name="__RefHeading___Toc3579_13582798"/>Equalizer<text:bookmark-end text:name="__RefHeading___Toc3579_13582798"/></text:h>
          </table:table-cell>
        </table:table-row>
        <table:table-row table:style-name="Tabelle2.1">
          <table:table-cell table:style-name="Tabelle2.A2" office:value-type="string">
            <text:list xml:id="list191340112627275" text:continue-numbering="true" text:style-name="WWNum2">
              <text:list-item>
                <text:list>
                  <text:list-item>
                    <text:h text:style-name="P5" text:outline-level="2"><text:bookmark-start text:name="__RefHeading___Toc421_2110963815"/>Farbanpassungen<text:bookmark-end text:name="__RefHeading___Toc421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40975115831" text:continue-numbering="true" text:style-name="WWNum2">
              <text:list-item>
                <text:list>
                  <text:list-item>
                    <text:h text:style-name="P5" text:outline-level="2"><text:bookmark-start text:name="__RefHeading___Toc3611_13582798"/>Farbbalance<text:bookmark-end text:name="__RefHeading___Toc3611_13582798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h text:style-name="Heading_20_2" text:outline-level="2"><text:bookmark-start text:name="__RefHeading___Toc3581_13582798"/>Farbsaum-Entfernung<text:bookmark-end text:name="__RefHeading___Toc3581_13582798"/></text:h>
          </table:table-cell>
        </table:table-row>
        <table:table-row table:style-name="Tabelle2.1">
          <table:table-cell table:style-name="Tabelle2.A2" office:value-type="string">
            <text:h text:style-name="Heading_20_2" text:outline-level="2"><text:bookmark-start text:name="__RefHeading___Toc2415_4287250184"/>Farbkalibrierung = color calibration<text:bookmark-end text:name="__RefHeading___Toc2415_4287250184"/></text:h>
            <text:p text:style-name="Links_2c__20_6pt"><text:a xlink:type="simple" xlink:href="https://docs.darktable.org/usermanual/development/de/module-reference/processing-modules/color-calibration/" text:style-name="Internet_20_link" text:visited-style-name="Visited_20_Internet_20_Link">https://docs.darktable.org/usermanual/development/de/module-reference/processing-modules/color-calibration/</text:a> </text:p>
            <text:p text:style-name="Text_20_body">Eine umfassende Farbraumkorrektur, Weißabgleichanpassung und Kanalmixer-Modul.</text:p>
            <text:p text:style-name="Text_20_body">Preferences → processing → modern, sonst gibt es dieses color calibration nicht!!</text:p>
            <text:p text:style-name="Text_20_body">Macht <text:span text:style-name="Strong_20_Emphasis">Weißabgleich und gleichzeitig auch als channel mixer</text:span> -&gt; R G B </text:p>
            <text:p text:style-name="Text_20_body">Den Weißabgleich angeschaltet lassen (camera reference Point = meistens D65, die Glühbirne) aber nich verändern , sonst meckert color calibration.</text:p>
          </table:table-cell>
        </table:table-row>
        <text:soft-page-break/>
        <table:table-row table:style-name="Tabelle2.1">
          <table:table-cell table:style-name="Tabelle2.A2" office:value-type="string">
            <text:h text:style-name="Heading_20_2" text:outline-level="2">Filmic RGB</text:h>
            <text:p text:style-name="Standard">Um den Weißpunkt und Schwarzpunkt einzustellen, und das clipping zu vermeinde</text:p>
            <text:p text:style-name="Standard"><text:a xlink:type="simple" xlink:href="https://discuss.pixls.us/t/lets-learn-filmic-rgb-your-one-stop-shop-to-understanding-filmic-based-approach-to-edits/23843" text:style-name="Internet_20_link" text:visited-style-name="Visited_20_Internet_20_Link">https://discuss.pixls.us/t/lets-learn-filmic-rgb-your-one-stop-shop-to-understanding-filmic-based-approach-to-edits/23843</text:a></text:p>
            <text:p text:style-name="Standard"><text:a xlink:type="simple" xlink:href="https://www.darktable.org/usermanual/en/module-reference/processing-modules/filmic-rgb/" text:style-name="Internet_20_link" text:visited-style-name="Visited_20_Internet_20_Link"><text:span text:style-name="Emphasis">filmic rgb</text:span></text:a></text:p>
            <text:p text:style-name="Standard">This module performs tone mapping compression from the high-dynamic-range of the captured image, to the lower dynamic range of the display medium. The mid-grey tone level has already been set (above) with the <text:span text:style-name="Emphasis">exposure</text:span> module. Filmic will propose, on its <text:span text:style-name="Emphasis">scene</text:span> tab, an appropriate white point and black point for the image – you may need to adjust these for a particular scene. On the <text:span text:style-name="Emphasis">look</text:span> tab you can adjust the midtone contrast and saturation settings if required.</text:p>
          </table:table-cell>
        </table:table-row>
        <table:table-row table:style-name="Tabelle2.1">
          <table:table-cell table:style-name="Tabelle2.A2" office:value-type="string">
            <text:list xml:id="list191340428051768" text:continue-numbering="true" text:style-name="WWNum2">
              <text:list-item>
                <text:list>
                  <text:list-item>
                    <text:h text:style-name="P5" text:outline-level="2"><text:bookmark-start text:name="__RefHeading___Toc413_2110963815"/>Geometrische Korrekturen<text:bookmark-end text:name="__RefHeading___Toc413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41074817389" text:continue-numbering="true" text:style-name="WWNum2">
              <text:list-item>
                <text:list>
                  <text:list-item>
                    <text:h text:style-name="P5" text:outline-level="2"><text:bookmark-start text:name="__RefHeading___Toc1860_1326519505"/>Hochpass<text:bookmark-end text:name="__RefHeading___Toc1860_1326519505"/></text:h>
                  </text:list-item>
                </text:list>
              </text:list-item>
              <text:list-item>
                <text:p text:style-name="P6">(Hochpass besser nicht anwenden)</text:p>
              </text:list-item>
              <text:list-item>
                <text:p text:style-name="P7">Schärfe 50%</text:p>
              </text:list-item>
              <text:list-item>
                <text:p text:style-name="P7">Kontrasrverst. 50%</text:p>
              </text:list-item>
              <text:list-item>
                <text:p text:style-name="P7">Überblenden: einheitlich</text:p>
              </text:list-item>
              <text:list-item>
                <text:p text:style-name="P7">Überblendmodus: Überlagern, Helligkeit oder was anderes, MK: Weiche Kanten (Probieren Sie den Mischmodus „weiches Licht“, MK: Weiches Licht gibt es nicht) <text:s/>weiß noch nicht, was da am besten ist.</text:p>
                <text:list>
                  <text:list-item>
                    <text:p text:style-name="P7">Deckkraft: 30% bis 50% Überlagern</text:p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40079324597" text:continue-numbering="true" text:style-name="WWNum2">
              <text:list-item>
                <text:list>
                  <text:list-item>
                    <text:h text:style-name="P5" text:outline-level="2"><text:bookmark-start text:name="__RefHeading___Toc431_2110963815"/>Kontrast Helligk. Sättig.schärfen<text:bookmark-end text:name="__RefHeading___Toc431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39676091296" text:continue-numbering="true" text:style-name="WWNum2">
              <text:list-item>
                <text:list>
                  <text:list-item>
                    <text:h text:style-name="P5" text:outline-level="2"><text:bookmark-start text:name="__RefHeading___Toc425_2110963815"/>Künstlerische Effekte<text:bookmark-end text:name="__RefHeading___Toc425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39627320457" text:continue-numbering="true" text:style-name="WWNum2">
              <text:list-item>
                <text:list>
                  <text:list-item>
                    <text:h text:style-name="P5" text:outline-level="2"><text:bookmark-start text:name="__RefHeading___Toc3583_13582798"/>Lokaler Kontrast<text:bookmark-end text:name="__RefHeading___Toc3583_13582798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39164226934" text:continue-numbering="true" text:style-name="WWNum2">
              <text:list-item>
                <text:list>
                  <text:list-item>
                    <text:h text:style-name="P5" text:outline-level="2"><text:bookmark-start text:name="__RefHeading___Toc3585_13582798"/>Objetivkorrektur<text:bookmark-end text:name="__RefHeading___Toc3585_13582798"/></text:h>
                  </text:list-item>
                </text:list>
              </text:list-item>
              <text:list-item>
                <text:p text:style-name="P8">Bibliotheken: entweder</text:p>
              </text:list-item>
              <text:list-item>
                <text:p text:style-name="P8">exif V2, macht Robbi News?</text:p>
              </text:list-item>
              <text:list-item>
                <text:p text:style-name="P8">oder</text:p>
                <text:list>
                  <text:list-item>
                    <text:p text:style-name="P8">lens fun</text:p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40403740755" text:continue-numbering="true" text:style-name="WWNum2">
              <text:list-item>
                <text:list>
                  <text:list-item>
                    <text:h text:style-name="P5" text:outline-level="2"><text:bookmark-start text:name="__RefHeading___Toc409_2110963815"/>Rauschunterdrückung<text:bookmark-end text:name="__RefHeading___Toc409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39596487070" text:continue-numbering="true" text:style-name="WWNum2">
              <text:list-item>
                <text:list>
                  <text:list-item>
                    <text:h text:style-name="P5" text:outline-level="2"><text:bookmark-start text:name="__RefHeading___Toc423_2110963815"/>Schärfen<text:bookmark-end text:name="__RefHeading___Toc423_2110963815"/></text:h>
                  </text:list-item>
                  <text:list-item>
                    <text:p text:style-name="P6"><text:span text:style-name="Emphasis">Bevorzugen Sie den Kontrast-Equalizer zur Ablenkung der Optik über die vorgesehenen Voreinstellungen oder den lokalen Kontrast für die allgemeine Schärfe.</text:span></text:p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40759549184" text:continue-numbering="true" text:style-name="WWNum2">
              <text:list-item>
                <text:list>
                  <text:list-item>
                    <text:h text:style-name="P5" text:outline-level="2"><text:bookmark-start text:name="__RefHeading___Toc437_2110963815"/>Schatten u Spitzlichter<text:bookmark-end text:name="__RefHeading___Toc437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41082885575" text:continue-numbering="true" text:style-name="WWNum2">
              <text:list-item>
                <text:list>
                  <text:list-item>
                    <text:h text:style-name="P5" text:outline-level="2"><text:bookmark-start text:name="__RefHeading___Toc439_2110963815"/>Tonemapping<text:bookmark-end text:name="__RefHeading___Toc439_2110963815"/></text:h>
                  </text:list-item>
                  <text:list-item>
                    <text:h text:style-name="P5" text:outline-level="2"><text:bookmark-start text:name="__RefHeading___Toc441_2110963815"/>vorsicht: wir sehr hell<text:bookmark-end text:name="__RefHeading___Toc441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40291272774" text:continue-numbering="true" text:style-name="WWNum2">
              <text:list-item>
                <text:list>
                  <text:list-item>
                    <text:h text:style-name="P5" text:outline-level="2"><text:bookmark-start text:name="__RefHeading___Toc419_2110963815"/>Verbesserung des lokalen Kontrasts<text:bookmark-end text:name="__RefHeading___Toc419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91341060888583" text:continue-numbering="true" text:style-name="WWNum2">
              <text:list-item>
                <text:list>
                  <text:list-item>
                    <text:h text:style-name="P5" text:outline-level="2"><text:bookmark-start text:name="__RefHeading___Toc443_2110963815"/>Vignettierung<text:bookmark-end text:name="__RefHeading___Toc443_2110963815"/></text:h>
                  </text:list-item>
                </text:list>
              </text:list-item>
            </text:list>
          </table:table-cell>
        </table:table-row>
        <text:soft-page-break/>
        <table:table-row table:style-name="Tabelle2.1">
          <table:table-cell table:style-name="Tabelle2.A2" office:value-type="string">
            <text:list xml:id="list191339890287142" text:continue-numbering="true" text:style-name="WWNum2">
              <text:list-item>
                <text:list>
                  <text:list-item>
                    <text:h text:style-name="P5" text:outline-level="2"><text:bookmark-start text:name="__RefHeading___Toc405_2110963815"/>Weißabgleich<text:bookmark-end text:name="__RefHeading___Toc405_2110963815"/></text:h>
                  </text:list-item>
                </text:list>
              </text:list-item>
            </text:list>
            <text:p text:style-name="Text_20_body">wenn Weißabgleich, dann Farbkalibrierung abschalten, sonst meckert DT</text:p>
            <text:p text:style-name="Text_20_body">oder doch Farbkalibrierung anstatt Weißabgleich ??</text:p>
            <text:p text:style-name="Standard">Um einen manuellen Weißabgleich durchzuführen, wählen Sie „Weißabgleich manuell setzen“ und markieren Sie mit gedrückter Maustaste im Foto eine möglichst weiße Stelle. Darktable errechnet dann die passenden Wert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swiss"/>
    <style:font-face style:name="Noto Sans" svg:font-family="'Noto Sans'" style:font-family-generic="swiss"/>
    <style:font-face style:name="Noto Sans Devanagari" svg:font-family="'Noto Sans Devanagar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" fo:font-size="10pt" fo:language="de" fo:country="DE" style:letter-kerning="true" style:font-name-asian="Droid Sans Fallback" style:font-size-asian="10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Noto Sans" fo:font-size="10pt" fo:language="de" fo:country="DE" style:letter-kerning="true" style:font-name-asian="Droid Sans Fallback" style:font-size-asian="10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Noto Sans" fo:font-family="'Noto Sans'" style:font-family-generic="swiss" fo:font-size="10pt" fo:language="de" fo:country="DE" style:letter-kerning="true" style:font-name-asian="Droid Sans Fallback" style:font-family-asian="'Droid Sans Fallback'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15%"/>
    </style:style>
    <style:style style:name="List" style:family="paragraph" loext:hidden="true" style:hidden="true" style:parent-style-name="Text_20_body" style:default-outline-level="" style:class="list">
      <style:text-properties fo:font-size="12pt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swiss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swiss" fo:font-size="12pt" fo:font-weight="bold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_20_Heading" style:display-name="Index Heading" style:family="paragraph" style:parent-style-name="Heading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8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Links_2c__20_6pt" style:display-name="Links, 6pt" style:family="paragraph" style:parent-style-name="Standard">
      <style:text-properties fo:font-size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#ffffff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9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32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33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35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36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38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9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41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42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44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45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47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48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9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51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52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53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54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56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57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9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6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62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63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7T11:54:22</meta:creation-date>
    <meta:initial-creator>M K</meta:initial-creator>
    <dc:language>de-DE</dc:language>
    <dc:date>2022-10-28T19:13:38.807000000</dc:date>
    <meta:editing-cycles>60</meta:editing-cycles>
    <dc:title>MK_A4_Hochformat</dc:title>
    <meta:editing-duration>PT10H47M39S</meta:editing-duration>
    <meta:generator>LibreOffice/7.4.2.3$Windows_X86_64 LibreOffice_project/382eef1f22670f7f4118c8c2dd222ec7ad009daf</meta:generator>
    <dc:creator>Krümel Monster</dc:creator>
    <meta:document-statistic meta:table-count="1" meta:image-count="0" meta:object-count="0" meta:page-count="3" meta:paragraph-count="65" meta:word-count="443" meta:character-count="3520" meta:non-whitespace-character-count="3137"/>
    <meta:user-defined meta:name="AppVersion">15.0000</meta:user-defined>
  </office:meta>
</office:document-meta>
</file>