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PREENCHER_COMBOBOX.xml" manifest:media-type="text/xml"/>
  <manifest:file-entry manifest:full-path="Basic/Standard/CADASTRO.xml" manifest:media-type="text/xml"/>
  <manifest:file-entry manifest:full-path="Basic/Standard/PREENCHER_TABEL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973cm"/>
    </style:style>
    <style:style style:name="co3" style:family="table-column">
      <style:table-column-properties fo:break-before="auto" style:column-width="3.926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267cm"/>
    </style:style>
    <style:style style:name="co8" style:family="table-column">
      <style:table-column-properties fo:break-before="auto" style:column-width="3.037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2.895cm"/>
    </style:style>
    <style:style style:name="co11" style:family="table-column">
      <style:table-column-properties fo:break-before="auto" style:column-width="2.808cm"/>
    </style:style>
    <style:style style:name="co12" style:family="table-column">
      <style:table-column-properties fo:break-before="auto" style:column-width="2.722cm"/>
    </style:style>
    <style:style style:name="co13" style:family="table-column">
      <style:table-column-properties fo:break-before="auto" style:column-width="2.923cm"/>
    </style:style>
    <style:style style:name="co14" style:family="table-column">
      <style:table-column-properties fo:break-before="auto" style:column-width="3.009cm"/>
    </style:style>
    <style:style style:name="co15" style:family="table-column">
      <style:table-column-properties fo:break-before="auto" style:column-width="0.372cm"/>
    </style:style>
    <style:style style:name="co16" style:family="table-column">
      <style:table-column-properties fo:break-before="auto" style:column-width="7.883cm"/>
    </style:style>
    <style:style style:name="co17" style:family="table-column">
      <style:table-column-properties fo:break-before="auto" style:column-width="0.459cm"/>
    </style:style>
    <style:style style:name="co18" style:family="table-column">
      <style:table-column-properties fo:break-before="auto" style:column-width="0.314cm"/>
    </style:style>
    <style:style style:name="co19" style:family="table-column">
      <style:table-column-properties fo:break-before="auto" style:column-width="9.31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77cm" fo:break-before="auto" style:use-optimal-row-height="false"/>
    </style:style>
    <style:style style:name="ro3" style:family="table-row">
      <style:table-row-properties style:row-height="1.1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8" style:family="table-cell" style:parent-style-name="Default" style:data-style-name="N100"/>
    <style:style style:name="ce13" style:family="table-cell" style:parent-style-name="Default">
      <style:table-cell-properties fo:background-color="#ffbf00"/>
    </style:style>
    <style:style style:name="ce14" style:family="table-cell" style:parent-style-name="Default">
      <style:table-cell-properties fo:background-color="#ffbf0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ackground-color="#bbe33d"/>
    </style:style>
    <style:style style:name="ce1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text-properties style:text-line-through-style="none" style:text-line-through-type="none" fo:font-size="13pt" fo:font-style="normal" style:text-underline-style="none" fo:font-weight="bold"/>
    </style:style>
    <style:style style:name="gr2" style:family="graphic">
      <style:text-properties fo:font-size="13pt" fo:font-weight="bold"/>
    </style:style>
    <style:style style:name="gr3" style:family="graphic">
      <style:text-properties style:text-line-through-style="none" style:text-line-through-type="none" fo:font-style="normal" style:text-underline-style="none"/>
    </style:style>
    <style:style style:name="P1" style:family="paragraph">
      <style:paragraph-properties fo:text-align="start"/>
      <style:text-properties style:text-line-through-style="none" style:text-line-through-type="none" fo:font-size="13pt" fo:font-style="normal" style:text-underline-style="none" fo:font-weight="bold"/>
    </style:style>
    <style:style style:name="P2" style:family="paragraph">
      <style:paragraph-properties fo:text-align="start"/>
      <style:text-properties fo:font-size="13pt" fo:font-weight="bold"/>
    </style:style>
    <style:style style:name="P3" style:family="paragraph">
      <style:text-properties style:text-line-through-style="none" style:text-line-through-type="none" fo:font-style="normal" style:text-underline-style="none"/>
    </style:style>
    <style:style style:name="P4" style:family="paragraph">
      <style:paragraph-properties fo:text-align="center"/>
    </style:style>
  </office:automatic-styles>
  <office:body>
    <office:spreadsheet>
      <table:table table:name="INICI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Tbx_Projeto" form:control-implementation="ooo:com.sun.star.form.component.TextField" xml:id="control1" form:id="control1" form:input-required="false" form:convert-empty-to-null="true" form:linked-cell="INICIO.AA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HelpText" office:value-type="string" office:string-value="Título do projeto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combobox form:name="Cbx_Monitor" form:control-implementation="ooo:com.sun.star.form.component.ComboBox" xml:id="control2" form:id="control2" form:dropdown="true" form:size="20" form:input-required="false" form:convert-empty-to-null="true" form:list-source-type="table" form:linked-cell="INICIO.AA2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elpText" office:value-type="string" office:string-value="Monitor do Projeto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dom:DOMFocusIn" xlink:href="vnd.sun.star.script:Standard.PREENCHER_COMBOBOX.PREENCHER_COMBOBOX_MONITOR?language=Basic&amp;location=document" xlink:type="simple"/>
              </office:event-listeners>
            </form:combobox>
            <form:combobox form:name="Cbx_Coordenador_Projeto" form:control-implementation="ooo:com.sun.star.form.component.ComboBox" xml:id="control3" form:id="control3" form:dropdown="true" form:size="20" form:input-required="false" form:convert-empty-to-null="true" form:list-source-type="table" form:linked-cell="INICIO.AA3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elpText" office:value-type="string" office:string-value="Coordenador do Projeto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dom:DOMFocusIn" xlink:href="vnd.sun.star.script:Standard.PREENCHER_COMBOBOX.PREENCHER_COMBOBOX_COORDENADOR?language=Basic&amp;location=document" xlink:type="simple"/>
              </office:event-listeners>
            </form:combobox>
            <form:combobox form:name="Cbx_Colaborador" form:control-implementation="ooo:com.sun.star.form.component.ComboBox" xml:id="control4" form:id="control4" form:dropdown="true" form:size="20" form:input-required="false" form:convert-empty-to-null="true" form:list-source-type="table" form:linked-cell="INICIO.AA4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elpText" office:value-type="string" office:string-value="Colaboradores do Projeto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dom:DOMFocusIn" xlink:href="vnd.sun.star.script:Standard.PREENCHER_COMBOBOX.PREENCHER_COMBOBOX_COLABORADORES?language=Basic&amp;location=document" xlink:type="simple"/>
              </office:event-listeners>
            </form:combobox>
            <form:grid form:name="Tbl_Colaborador" form:control-implementation="ooo:com.sun.star.form.component.GridControl" xml:id="control5" form:id="control5">
              <form:properties>
                <form:property form:property-name="DefaultControl" office:value-type="string" office:string-value="com.sun.star.form.control.GridControl"/>
                <form:property form:property-name="HasNavigationBar" office:value-type="boolean" office:boolean-value="false"/>
                <form:property form:property-name="HasRecordMarker" office:value-type="boolean" office:boolean-value="false"/>
              </form:properties>
            </form:grid>
            <form:button form:name="Bto_Colaborador" form:control-implementation="ooo:com.sun.star.form.component.CommandButton" xml:id="control6" form:id="control6" form:label="Adicionar Colaborado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CADASTRO.ADICIONAR_COLABORADOR?language=Basic&amp;location=document" xlink:type="simple"/>
              </office:event-listeners>
            </form:button>
            <form:button form:name="Bto_Remover_Colaborador" form:control-implementation="ooo:com.sun.star.form.component.CommandButton" xml:id="control7" form:id="control7" form:label="Remover Colaborado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CADASTRO.REMOVER_COLABORADOR?language=Basic&amp;location=document" xlink:type="simple"/>
              </office:event-listeners>
            </form:button>
            <form:combobox form:name="Cbx_PlanoTrabalho_Colaborador" form:control-implementation="ooo:com.sun.star.form.component.ComboBox" xml:id="control8" form:id="control8" form:dropdown="true" form:size="20" form:current-value="plano de trabalho do colaborador" form:input-required="false" form:convert-empty-to-null="true" form:list-source-type="table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elpText" office:value-type="string" office:string-value="Colaboradores do Projeto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dom:DOMFocusIn" xlink:href="vnd.sun.star.script:Standard.PREENCHER_COMBOBOX.PREENCHER_COMBOBOX_COLABORADORES?language=Basic&amp;location=document" xlink:type="simple"/>
              </office:event-listeners>
            </form:combobox>
          </form:form>
        </office:forms>
        <table:shapes>
          <draw:control draw:z-index="0" draw:name="Controle 1" draw:style-name="gr1" draw:text-style-name="P1" svg:width="7.814cm" svg:height="0.932cm" svg:x="42.927cm" svg:y="0.876cm" draw:control="control1"/>
          <draw:control draw:z-index="1" draw:name="Controle 2" draw:style-name="gr2" draw:text-style-name="P2" svg:width="7.757cm" svg:height="1.101cm" svg:x="42.898cm" svg:y="2.201cm" draw:control="control2"/>
          <draw:control draw:z-index="2" draw:name="Controle 3" draw:style-name="gr2" draw:text-style-name="P2" svg:width="7.757cm" svg:height="1.101cm" svg:x="42.899cm" svg:y="3.897cm" draw:control="control3"/>
          <draw:control draw:z-index="3" draw:name="Controle 12" draw:style-name="gr2" draw:text-style-name="P2" svg:width="7.757cm" svg:height="1.101cm" svg:x="39.841cm" svg:y="7.453cm" draw:control="control4"/>
          <draw:control draw:z-index="4" draw:name="Controle 4" draw:style-name="gr3" draw:text-style-name="P3" svg:width="16.036cm" svg:height="6.21cm" svg:x="39.885cm" svg:y="10.976cm" draw:control="control5"/>
          <draw:control draw:z-index="5" draw:name="Controle 5" draw:text-style-name="P4" svg:width="4.713cm" svg:height="0.988cm" svg:x="39.854cm" svg:y="9.313cm" draw:control="control6"/>
          <draw:control draw:z-index="6" draw:name="Controle 6" draw:text-style-name="P4" svg:width="4.713cm" svg:height="0.988cm" svg:x="45.764cm" svg:y="9.313cm" draw:control="control7"/>
          <draw:control draw:z-index="7" draw:name="Controle 7" draw:style-name="gr2" draw:text-style-name="P2" svg:width="7.757cm" svg:height="1.101cm" svg:x="48.515cm" svg:y="7.452cm" draw:control="control8"/>
        </table:shapes>
        <table:table-column table:style-name="co1" table:number-columns-repeated="25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number-columns-repeated="25"/>
          <table:table-cell table:style-name="ce1" office:value-type="string" calcext:value-type="string">
            <text:p>Título do Projeto </text:p>
          </table:table-cell>
          <table:table-cell office:value-type="string" calcext:value-type="string">
            <text:p>projeto</text:p>
          </table:table-cell>
          <table:table-cell table:number-columns-repeated="3"/>
        </table:table-row>
        <table:table-row table:style-name="ro1">
          <table:table-cell table:number-columns-repeated="25"/>
          <table:table-cell table:style-name="ce1" office:value-type="string" calcext:value-type="string">
            <text:p>Monitor do Projeto</text:p>
          </table:table-cell>
          <table:table-cell table:style-name="ce8" office:value-type="string" calcext:value-type="string">
            <text:p>Monitor 4</text:p>
          </table:table-cell>
          <table:table-cell table:formula="of:=IFERROR(IF(VLOOKUP([.AA2];[$CADASTRO.B$1:$CADASTRO.B$1048576];1;0)&lt;&gt;&quot;&quot;;&quot;Monitor Cadastrado&quot;;&quot;&quot;);&quot;Monitor não cadastrado&quot;)" office:value-type="string" office:string-value="Monitor Cadastrado" calcext:value-type="string">
            <text:p>Monitor Cadastrado</text:p>
          </table:table-cell>
          <table:table-cell table:number-columns-repeated="2"/>
        </table:table-row>
        <table:table-row table:style-name="ro1">
          <table:table-cell table:number-columns-repeated="25"/>
          <table:table-cell table:style-name="ce1" office:value-type="string" calcext:value-type="string">
            <text:p>Coordenador do Projeto</text:p>
          </table:table-cell>
          <table:table-cell office:value-type="string" calcext:value-type="string">
            <text:p>Coordenador 13</text:p>
          </table:table-cell>
          <table:table-cell table:formula="of:=IFERROR(IF(VLOOKUP([.AA3];[$CADASTRO.D$1:$CADASTRO.D$1048576];1;0)&lt;&gt;&quot;&quot;;&quot;Coordenador Cadastrado&quot;;&quot;&quot;);&quot;Coordenador não cadastrado&quot;)" office:value-type="string" office:string-value="Coordenador Cadastrado" calcext:value-type="string">
            <text:p>Coordenador Cadastrado</text:p>
          </table:table-cell>
          <table:table-cell table:number-columns-repeated="2"/>
        </table:table-row>
        <table:table-row table:style-name="ro1">
          <table:table-cell table:number-columns-repeated="25"/>
          <table:table-cell table:style-name="ce1" office:value-type="string" calcext:value-type="string">
            <text:p>Termo de compromisso do coordenador</text:p>
          </table:table-cell>
          <table:table-cell table:style-name="ce13" office:value-type="string" calcext:value-type="string">
            <text:p>Colaborador 7</text:p>
          </table:table-cell>
          <table:table-cell table:style-name="ce13" office:value-type="string" calcext:value-type="string">
            <text:p>Colaborador</text:p>
          </table:table-cell>
          <table:table-cell table:number-columns-repeated="2"/>
        </table:table-row>
        <table:table-row table:style-name="ro1">
          <table:table-cell table:number-columns-repeated="25"/>
          <table:table-cell table:style-name="Default"/>
          <table:table-cell table:style-name="ce14" table:formula="of:=COUNTIF([.AA$23:.AA$38];[.AA4])" office:value-type="float" office:value="0" calcext:value-type="float">
            <text:p>0</text:p>
          </table:table-cell>
          <table:table-cell table:style-name="ce13" office:value-type="string" calcext:value-type="string">
            <text:p>CONTADOR</text:p>
          </table:table-cell>
          <table:table-cell table:number-columns-repeated="2"/>
        </table:table-row>
        <table:table-row table:style-name="ro1" table:number-rows-repeated="7">
          <table:table-cell table:number-columns-repeated="25"/>
          <table:table-cell table:style-name="Default"/>
          <table:table-cell table:number-columns-repeated="4"/>
        </table:table-row>
        <table:table-row table:style-name="ro1">
          <table:table-cell table:number-columns-repeated="25"/>
          <table:table-cell table:style-name="ce1" office:value-type="string" calcext:value-type="string">
            <text:p>Carta de anuência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ce1" office:value-type="string" calcext:value-type="string">
            <text:p>Cartas de anuência setores (transporte, almoxarifado, etc)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ce1" office:value-type="string" calcext:value-type="string">
            <text:p>Carta de anuência para técnicos administrativos</text:p>
          </table:table-cell>
          <table:table-cell table:number-columns-repeated="4"/>
        </table:table-row>
        <table:table-row table:style-name="ro1" table:number-rows-repeated="7">
          <table:table-cell table:number-columns-repeated="25"/>
          <table:table-cell table:style-name="Default"/>
          <table:table-cell table:number-columns-repeated="4"/>
        </table:table-row>
        <table:table-row table:style-name="ro1">
          <table:table-cell table:number-columns-repeated="25"/>
          <table:table-cell table:style-name="Default"/>
          <table:table-cell table:style-name="ce10" office:value-type="string" calcext:value-type="string">
            <text:p>Quando clica em Adicionar colaborador, o nome dele e o plano de trabalho aparecem aqui:</text:p>
          </table:table-cell>
          <table:table-cell table:number-columns-repeated="3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ES</text:p>
          </table:table-cell>
          <table:table-cell table:style-name="ce11" office:value-type="string" calcext:value-type="string">
            <text:p>Colaborador 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</text:p>
          </table:table-cell>
          <table:table-cell table:style-name="ce11" office:value-type="string" calcext:value-type="string">
            <text:p>Colaborador 15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2</text:p>
          </table:table-cell>
          <table:table-cell table:style-name="ce11" office:value-type="string" calcext:value-type="string">
            <text:p>Colaborador 4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3</text:p>
          </table:table-cell>
          <table:table-cell table:style-name="ce11" office:value-type="string" calcext:value-type="string">
            <text:p>Colaborador 13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4</text:p>
          </table:table-cell>
          <table:table-cell table:style-name="ce11" office:value-type="string" calcext:value-type="string">
            <text:p>Colaborador 2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5</text:p>
          </table:table-cell>
          <table:table-cell table:style-name="ce11" table:number-columns-repeated="2"/>
          <table:table-cell table:style-name="ce12" office:value-type="string" calcext:value-type="string" table:number-columns-spanned="2" table:number-rows-spanned="11">
            <text:p>Os dados que devem aparecer na tabela são as informações presente nesse intervalo em verde. </text:p>
          </table:table-cell>
          <table:covered-table-cell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6</text:p>
          </table:table-cell>
          <table:table-cell table:style-name="ce11" table:number-columns-repeated="2"/>
          <table:covered-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7</text:p>
          </table:table-cell>
          <table:table-cell table:number-columns-repeated="2"/>
          <table:covered-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8</text:p>
          </table:table-cell>
          <table:table-cell table:number-columns-repeated="2"/>
          <table:covered-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9</text:p>
          </table:table-cell>
          <table:table-cell table:number-columns-repeated="2"/>
          <table:covered-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0</text:p>
          </table:table-cell>
          <table:table-cell table:number-columns-repeated="2"/>
          <table:covered-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1</text:p>
          </table:table-cell>
          <table:table-cell table:number-columns-repeated="2"/>
          <table:covered-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2</text:p>
          </table:table-cell>
          <table:table-cell table:number-columns-repeated="2"/>
          <table:covered-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3</text:p>
          </table:table-cell>
          <table:table-cell table:number-columns-repeated="2"/>
          <table:covered-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4</text:p>
          </table:table-cell>
          <table:table-cell table:number-columns-repeated="2"/>
          <table:covered-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5</text:p>
          </table:table-cell>
          <table:table-cell table:number-columns-repeated="2"/>
          <table:covered-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6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7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8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9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20</text:p>
          </table:table-cell>
          <table:table-cell table:number-columns-repeated="4"/>
        </table:table-row>
        <table:table-row table:style-name="ro1" table:number-rows-repeated="3">
          <table:table-cell table:number-columns-repeated="25"/>
          <table:table-cell table:style-name="Default"/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2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3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4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5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6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7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8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9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0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1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2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3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4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5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6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7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8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9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20</text:p>
          </table:table-cell>
          <table:table-cell table:number-columns-repeated="4"/>
        </table:table-row>
        <table:table-row table:style-name="ro1" table:number-rows-repeated="2">
          <table:table-cell table:number-columns-repeated="25"/>
          <table:table-cell table:style-name="Default"/>
          <table:table-cell table:number-columns-repeated="4"/>
        </table:table-row>
        <table:table-row table:style-name="ro1">
          <table:table-cell table:number-columns-repeated="25"/>
          <table:table-cell table:style-name="ce1" office:value-type="string" calcext:value-type="string">
            <text:p>Plano de trabalho dos bolsistas e discentes voluntários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ce1" office:value-type="string" calcext:value-type="string">
            <text:p>Termos de compromisso dos bolsistas e voluntários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/>
          <table:table-cell table:number-columns-repeated="4"/>
        </table:table-row>
        <table:table-row table:style-name="ro1">
          <table:table-cell table:number-columns-repeated="25"/>
          <table:table-cell table:style-name="ce1" office:value-type="string" calcext:value-type="string">
            <text:p>Relatório final dos bolsistas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ce1" office:value-type="string" calcext:value-type="string">
            <text:p>Relatório de frequência mensal dos bolsistas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/>
          <table:table-cell table:number-columns-repeated="4"/>
        </table:table-row>
        <table:table-row table:style-name="ro1">
          <table:table-cell table:number-columns-repeated="25"/>
          <table:table-cell table:style-name="ce1" office:value-type="string" calcext:value-type="string">
            <text:p>Relato de Extensão (formulário Relato)</text:p>
          </table:table-cell>
          <table:table-cell table:number-columns-repeated="4"/>
        </table:table-row>
        <table:table-row table:style-name="ro1" table:number-rows-repeated="1048499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BANCO DE DADOS - PROJETO" table:style-name="ta1">
        <table:table-column table:style-name="co5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" table:number-columns-repeated="1011" table:default-cell-style-name="ce3"/>
        <table:table-row table:style-name="ro1">
          <table:table-cell table:number-columns-repeated="1024"/>
        </table:table-row>
      </table:table>
      <table:table table:name="CADASTRO" table:style-name="ta1"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1014" table:default-cell-style-name="Default"/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4"/>
          <table:table-cell table:style-name="ce5" office:value-type="string" calcext:value-type="string">
            <text:p>LISTA DE MONITORES</text:p>
          </table:table-cell>
          <table:table-cell table:style-name="ce4"/>
          <table:table-cell table:style-name="ce5" office:value-type="string" calcext:value-type="string">
            <text:p>LISTA DE COORDENADORES</text:p>
          </table:table-cell>
          <table:table-cell table:style-name="ce4"/>
          <table:table-cell table:style-name="ce5" office:value-type="string" calcext:value-type="string">
            <text:p>LISTA DE COLABORADORES</text:p>
          </table:table-cell>
          <table:table-cell table:style-name="ce4"/>
          <table:table-cell table:style-name="ce5" office:value-type="string" calcext:value-type="string">
            <text:p>LISTA DE DISCENTES</text:p>
          </table:table-cell>
          <table:table-cell table:style-name="ce4"/>
          <table:table-cell table:style-name="ce5"/>
          <table:table-cell table:style-name="ce4" table:number-columns-repeated="1014"/>
        </table:table-row>
        <table:table-row table:style-name="ro1">
          <table:table-cell/>
          <table:table-cell office:value-type="string" calcext:value-type="string">
            <text:p>Monitor 1</text:p>
          </table:table-cell>
          <table:table-cell/>
          <table:table-cell office:value-type="string" calcext:value-type="string">
            <text:p>Coordenador 1</text:p>
          </table:table-cell>
          <table:table-cell/>
          <table:table-cell office:value-type="string" calcext:value-type="string">
            <text:p>Colaborador 1</text:p>
          </table:table-cell>
          <table:table-cell/>
          <table:table-cell office:value-type="string" calcext:value-type="string">
            <text:p>Discente 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nitor 2</text:p>
          </table:table-cell>
          <table:table-cell/>
          <table:table-cell office:value-type="string" calcext:value-type="string">
            <text:p>Coordenador 2</text:p>
          </table:table-cell>
          <table:table-cell/>
          <table:table-cell office:value-type="string" calcext:value-type="string">
            <text:p>Colaborador 2</text:p>
          </table:table-cell>
          <table:table-cell/>
          <table:table-cell office:value-type="string" calcext:value-type="string">
            <text:p>Discente 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nitor 3</text:p>
          </table:table-cell>
          <table:table-cell/>
          <table:table-cell office:value-type="string" calcext:value-type="string">
            <text:p>Coordenador 3</text:p>
          </table:table-cell>
          <table:table-cell/>
          <table:table-cell office:value-type="string" calcext:value-type="string">
            <text:p>Colaborador 3</text:p>
          </table:table-cell>
          <table:table-cell/>
          <table:table-cell office:value-type="string" calcext:value-type="string">
            <text:p>Discente 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nitor 4</text:p>
          </table:table-cell>
          <table:table-cell/>
          <table:table-cell office:value-type="string" calcext:value-type="string">
            <text:p>Coordenador 4</text:p>
          </table:table-cell>
          <table:table-cell/>
          <table:table-cell office:value-type="string" calcext:value-type="string">
            <text:p>Colaborador 4</text:p>
          </table:table-cell>
          <table:table-cell/>
          <table:table-cell office:value-type="string" calcext:value-type="string">
            <text:p>Discente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nitor 5</text:p>
          </table:table-cell>
          <table:table-cell/>
          <table:table-cell office:value-type="string" calcext:value-type="string">
            <text:p>Coordenador 5</text:p>
          </table:table-cell>
          <table:table-cell/>
          <table:table-cell office:value-type="string" calcext:value-type="string">
            <text:p>Colaborador 5</text:p>
          </table:table-cell>
          <table:table-cell/>
          <table:table-cell office:value-type="string" calcext:value-type="string">
            <text:p>Discente 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Coordenador 6</text:p>
          </table:table-cell>
          <table:table-cell/>
          <table:table-cell office:value-type="string" calcext:value-type="string">
            <text:p>Colaborador 6</text:p>
          </table:table-cell>
          <table:table-cell/>
          <table:table-cell office:value-type="string" calcext:value-type="string">
            <text:p>Discente 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Coordenador 7</text:p>
          </table:table-cell>
          <table:table-cell/>
          <table:table-cell office:value-type="string" calcext:value-type="string">
            <text:p>Colaborador 7</text:p>
          </table:table-cell>
          <table:table-cell/>
          <table:table-cell office:value-type="string" calcext:value-type="string">
            <text:p>Discente 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Coordenador 8</text:p>
          </table:table-cell>
          <table:table-cell/>
          <table:table-cell office:value-type="string" calcext:value-type="string">
            <text:p>Colaborador 8</text:p>
          </table:table-cell>
          <table:table-cell/>
          <table:table-cell office:value-type="string" calcext:value-type="string">
            <text:p>Discente 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Coordenador 9</text:p>
          </table:table-cell>
          <table:table-cell/>
          <table:table-cell office:value-type="string" calcext:value-type="string">
            <text:p>Colaborador 9</text:p>
          </table:table-cell>
          <table:table-cell/>
          <table:table-cell office:value-type="string" calcext:value-type="string">
            <text:p>Discente 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Coordenador 10</text:p>
          </table:table-cell>
          <table:table-cell/>
          <table:table-cell office:value-type="string" calcext:value-type="string">
            <text:p>Colaborador 10</text:p>
          </table:table-cell>
          <table:table-cell/>
          <table:table-cell office:value-type="string" calcext:value-type="string">
            <text:p>Discente 1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Coordenador 11</text:p>
          </table:table-cell>
          <table:table-cell/>
          <table:table-cell office:value-type="string" calcext:value-type="string">
            <text:p>Colaborador 11</text:p>
          </table:table-cell>
          <table:table-cell/>
          <table:table-cell office:value-type="string" calcext:value-type="string">
            <text:p>Discente 1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Coordenador 12</text:p>
          </table:table-cell>
          <table:table-cell/>
          <table:table-cell office:value-type="string" calcext:value-type="string">
            <text:p>Colaborador 12</text:p>
          </table:table-cell>
          <table:table-cell/>
          <table:table-cell office:value-type="string" calcext:value-type="string">
            <text:p>Discente 1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Coordenador 13</text:p>
          </table:table-cell>
          <table:table-cell/>
          <table:table-cell office:value-type="string" calcext:value-type="string">
            <text:p>Colaborador 13</text:p>
          </table:table-cell>
          <table:table-cell/>
          <table:table-cell office:value-type="string" calcext:value-type="string">
            <text:p>Discente 1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Coordenador 14</text:p>
          </table:table-cell>
          <table:table-cell/>
          <table:table-cell office:value-type="string" calcext:value-type="string">
            <text:p>Colaborador 14</text:p>
          </table:table-cell>
          <table:table-cell/>
          <table:table-cell office:value-type="string" calcext:value-type="string">
            <text:p>Discente 14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 calcext:value-type="string">
            <text:p>Colaborador 15</text:p>
          </table:table-cell>
          <table:table-cell/>
          <table:table-cell office:value-type="string" calcext:value-type="string">
            <text:p>Discente 15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 calcext:value-type="string">
            <text:p>Colaborador 16</text:p>
          </table:table-cell>
          <table:table-cell/>
          <table:table-cell office:value-type="string" calcext:value-type="string">
            <text:p>Discente 16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 calcext:value-type="string">
            <text:p>Colaborador 17</text:p>
          </table:table-cell>
          <table:table-cell/>
          <table:table-cell office:value-type="string" calcext:value-type="string">
            <text:p>Discente 17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6"/>
          <table:table-cell office:value-type="string" calcext:value-type="string">
            <text:p>Nome colaborador</text:p>
          </table:table-cell>
          <table:table-cell office:value-type="string" calcext:value-type="string">
            <text:p>Colaborador 3</text:p>
          </table:table-cell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1:09:55.9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4T11:56:59.379000000</dc:date>
    <meta:editing-duration>PT1H32M46S</meta:editing-duration>
    <meta:editing-cycles>43</meta:editing-cycles>
    <meta:generator>LibreOffice/7.3.2.2$Windows_X86_64 LibreOffice_project/49f2b1bff42cfccbd8f788c8dc32c1c309559be0</meta:generator>
    <dc:creator>Gilberto Schiavinatto</dc:creator>
    <meta:document-statistic meta:table-count="3" meta:cell-count="128" meta:object-count="8"/>
  </office:meta>
</office:document-meta>
</file>

<file path=Basic/Standard/CADASTRO.xml><?xml version="1.0" encoding="utf-8"?>
<!DOCTYPE module  PUBLIC '-//OpenOffice.org//DTD OfficeDocument 1.0//EN'  'module.dtd'>
<script:module xmlns:script="http://openoffice.org/2000/script" script:name="CADASTRO" script:language="StarBasic" script:moduleType="normal">'======================================================================================================
'------------------- ADICIONAR COLABORADORES/DISCENTES ------------------------------------------------
'======================================================================================================

Sub ADICIONAR_COLABORADOR
	Dim Planilha As Object, Colaborador as Object
	Dim sItem as String
	
    Planilha = ThisComponent.Sheets.getByName("INICIO").DrawPage.Forms.getByname("Formulário")
    Colaborador = Planilha.getByName("Cbx_Colaborador")
        
    Linha = 24
    SItem = ThisComponent.Sheets.getByName("INICIO").getCellByPosition( 26,Linha ).String

	Do	
		If SItem &lt;&gt; "" then
			Linha = Linha + 1
			SItem = ThisComponent.Sheets.getByName("INICIO").getCellByPosition( 26,Linha ).String
		End if
	Loop Until SItem = "" or Linha=43
	
	ThisComponent.Sheets.getByName("INICIO").getCellByPosition( 26,Linha ).String = Colaborador.Text        

End Sub


Sub ADICIONAR_DISCENTE


End Sub




'======================================================================================================
'------------------- CADASTRAR NOVO MONITOR/COORDENADOR/COLABORADOR/DISCENTES -------------------------
'======================================================================================================

Sub CADASTRAR_MONITOR
	
	If ThisComponent.Sheets.getByName("INICIO").getCellRangeByName("AB2").string = "Monitor não cadastrado" Then
	
	End if
	
End Sub

Sub CADASTRAR_COLABORADOR


End Sub


sub REMOVER_COLABORADOR
	xVal = ThisComponent.CurrentController.ActiveSheet.getCellRangeByName( "AA4" ).String
	yVal = ThisComponent.CurrentController.ActiveSheet.getCellRangeByName( "AA5" ).Value	
		If yVal &gt; 0 Then 
	GoToAdd "INICIO.$AA$24:$AA$45" '''' LOCAL DA BUSCA
document   = ThisComponent.CurrentController.Frame
dispatcher = createUnoService("com.sun.star.frame.DispatchHelper")
rem ----------------------------------------------------------------------
dim args2(20) as new com.sun.star.beans.PropertyValue
args2(0).Name = "SearchItem.StyleFamily" : args2(0).Value = 2
args2(1).Name = "SearchItem.CellType" : args2(1).Value = 0
args2(2).Name = "SearchItem.RowDirection" : args2(2).Value = true
args2(3).Name = "SearchItem.AllTables" : args2(3).Value = false
args2(4).Name = "SearchItem.SearchFiltered" : args2(4).Value = false
args2(5).Name = "SearchItem.Backward" : args2(5).Value = false
args2(6).Name = "SearchItem.Pattern" : args2(6).Value = false
args2(7).Name = "SearchItem.Content" : args2(7).Value = false
args2(8).Name = "SearchItem.AsianOptions" : args2(8).Value = false
args2(9).Name = "SearchItem.AlgorithmType" : args2(9).Value = 1
args2(10).Name = "SearchItem.SearchFlags" : args2(10).Value = 71680
args2(11).Name = "SearchItem.SearchString" : args2(11).Value = xVal ''' VALOR DA BUSCA
args2(12).Name = "SearchItem.ReplaceString" : args2(12).Value = ""
args2(13).Name = "SearchItem.Locale" : args2(13).Value = 255
args2(14).Name = "SearchItem.ChangedChars" : args2(14).Value = 2
args2(15).Name = "SearchItem.DeletedChars" : args2(15).Value = 2
args2(16).Name = "SearchItem.InsertedChars" : args2(16).Value = 2
args2(17).Name = "SearchItem.TransliterateFlags" : args2(17).Value = 1073743104
args2(18).Name = "SearchItem.Command" : args2(18).Value = 0
args2(19).Name = "SearchItem.SearchFormatted" : args2(19).Value = false
args2(20).Name = "SearchItem.AlgorithmType2" : args2(20).Value = 2
createUnoService("com.sun.star.frame.DispatchHelper") _
.executeDispatch(ThisComponent.CurrentController _
.Frame, ".uno:ExecuteSearch", "", 0, args2())
rem ----------------------------------------------------------------------
	Execute "GoUp", 1
	Execute "GoDown", 1
	Execute "GoRightSel", 1 '' SELECIONA MAIS A CELULA DO LADO DIREITO
rem ----------------------------------------------------------------------
dim args6(0) as new com.sun.star.beans.PropertyValue
args6(0).Name = "Flags" : args6(0).Value = "U"
createUnoService("com.sun.star.frame.DispatchHelper") _
.executeDispatch(ThisComponent.CurrentController _
.Frame, ".uno:DeleteCell", "", 0, args6())  '' EXCLUI OS DADOS, SUBINDO OS POSTERIORES
	Else
		mSGbOX "COLABORADOR INEXISTENTE", 0, "ATENÇÃO"
	EndIf 
	
end Sub






'''' ===================
'''' '''' SUBMACROS ''''
'''' ===================

' irPara =&gt; GoToAdd "xAdd$"
Sub GoToAdd ( xAdd$ )
'' Suporta os seguintes comandos: ( xAdd$ )
'' Planilha ...........	= "Plan1"
'' Planilha.Célula .... = "Plan1.C2"
'' Planilha.Área ......	= "Plan1.D5:V9"
'' Célula .............	= "C3"
'' Área ...............	= "H6:K12"
'' Área Nomeada .......	= "AreaNomeada"
'' Linha ..............	= "13"
'' Faixa de Linhas ....	= "16:19"
'' Coluna ............. = "H:H"
'' Faixa de Colunas ...	= "D:U"
dim Address(0) as new com.sun.star.beans.PropertyValue
Address(0).Name = "ToPoint" : Address(0).Value = xAdd
CreateUnoService("com.sun.star.frame.DispatchHelper") _
.executeDispatch(ThisComponent.CurrentController.Frame _
, ".uno:GoToCell", "", 0, Address())
End Sub

''' ===========================================================================

' Executável padrão 

' Executar =&gt; Execute "Comando", 1
Sub Execute ( oQue$, Optional xValue% )
'' Os comando iniciados com Go___ ,  
'' é obrigatório o valor da variável xValue. 
	If IsMissing ( xValue ) Then
		Dim Exec(1) as new com.sun.star.beans.PropertyValue
		CreateUnoService("com.sun.star.frame.DispatchHelper") _
		.executeDispatch(ThisComponent.CurrentController _
		.Frame, ".uno:" &amp; oQue &amp; "", "", 0, Exec())
	Else
		Dim Goo(1) as new com.sun.star.beans.PropertyValue
		Goo(0).Name = "By" : Goo(0).Value = xValue
		Goo(1).Name = "Sel" : Goo(1).Value = false
		CreateUnoService("com.sun.star.frame.DispatchHelper") _
		.executeDispatch(ThisComponent.CurrentController _
		.Frame, ".uno:" &amp; oQue &amp; "", "", 0, Goo())
	End If 	
End Sub


</script:module>
</file>

<file path=Basic/Standard/PREENCHER_COMBOBOX.xml><?xml version="1.0" encoding="utf-8"?>
<!DOCTYPE module  PUBLIC '-//OpenOffice.org//DTD OfficeDocument 1.0//EN'  'module.dtd'>
<script:module xmlns:script="http://openoffice.org/2000/script" script:name="PREENCHER_COMBOBOX" script:language="StarBasic" script:moduleType="normal">
'======================================================================================================
'------------------------ PREENCHER COMBO BOX ---------------------------------------------------------
'======================================================================================================
Sub PREENCHER_COMBOBOX (Coluna_Dados as Integer, ComboBox as String)

	Dim oForm As Object
	Dim sItem as String
	
	oPlan = ThisComponent.Sheets.getByName("INICIO")
    oForm = oPlan.DrawPage.Forms.getByname("Formulário")
    Combo_Box = oForm.getByName(ComboBox)
   	
	Combo_Box.removeAllItems
	
	Inc = 4
	Do
		sItem = ThisComponent.Sheets.getByName("CADASTRO").getCellByPosition( Coluna_Dados,Inc ).String
		If sItem &lt;&gt; "" then
			Combo_Box.insertItemText ( 0, sItem )
		End if
		Inc = Inc + 1
	Loop Until sItem = ""	
End Sub

Sub PREENCHER_COMBOBOX_MONITOR 
    Call PREENCHER_COMBOBOX (1, "Cbx_Monitor")
End Sub

Sub PREENCHER_COMBOBOX_COORDENADOR
	Call PREENCHER_COMBOBOX (3, "Cbx_Coordenador_Projeto")
End Sub

Sub PREENCHER_COMBOBOX_COLABORADORES
	Call PREENCHER_COMBOBOX (5, "Cbx_Colaborador")
End Sub

Sub PREENCHER_COMBOBOX_DISCENTES
	Call PREENCHER_COMBOBOX (7)
End Sub


</script:module>
</file>

<file path=Basic/Standard/PREENCHER_TABELA.xml><?xml version="1.0" encoding="utf-8"?>
<!DOCTYPE module  PUBLIC '-//OpenOffice.org//DTD OfficeDocument 1.0//EN'  'module.dtd'>
<script:module xmlns:script="http://openoffice.org/2000/script" script:name="PREENCHER_TABELA" script:language="StarBasic" script:moduleType="normal">Sub PREENCHER_TABELA
	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EENCHER_COMBOBOX"/>
  <library:element library:name="CADASTRO"/>
  <library:element library:name="PREENCHER_TABEL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