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59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ifra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formula="of:=COM.MICROSOFT.TEXTJOIN(&quot;; &quot;;1;[.B4:.B14])" office:value-type="string" office:string-value="2151; 382; 146; 187; 134" calcext:value-type="string">
            <text:p>2151; 382; 146; 187; 134</text:p>
          </table:table-cell>
        </table:table-row>
        <table:table-row table:style-name="ro1"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0;[.$B$1])" office:value-type="float" office:value="2151" calcext:value-type="float">
            <text:p>2151</text:p>
          </table:table-cell>
          <table:table-cell table:number-columns-repeated="2"/>
        </table:table-row>
        <table:table-row table:style-name="ro1">
          <table:table-cell table:formula="of:=IF([.A4]&lt;[.$B$2];[.A4]+1;&quot;&quot;)" office:value-type="float" office:value="2" calcext:value-type="float">
            <text:p>2</text:p>
          </table:table-cell>
          <table:table-cell table:formula="of:=IF([.A5]=&quot;&quot;;&quot;&quot;;IF([.A6]=&quot;&quot;;[.$B$1]-SUM([.$B$4:.B4]);RANDBETWEEN(0;[.$B$1]-SUM([.$B$4:.B4]))))" office:value-type="float" office:value="382" calcext:value-type="float">
            <text:p>382</text:p>
          </table:table-cell>
          <table:table-cell table:number-columns-repeated="2"/>
        </table:table-row>
        <table:table-row table:style-name="ro1">
          <table:table-cell table:formula="of:=IF([.A5]&lt;[.$B$2];[.A5]+1;&quot;&quot;)" office:value-type="float" office:value="3" calcext:value-type="float">
            <text:p>3</text:p>
          </table:table-cell>
          <table:table-cell table:formula="of:=IF([.A6]=&quot;&quot;;&quot;&quot;;IF([.A7]=&quot;&quot;;[.$B$1]-SUM([.$B$4:.B5]);RANDBETWEEN(0;[.$B$1]-SUM([.$B$4:.B5]))))"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table:formula="of:=IF([.A6]&lt;[.$B$2];[.A6]+1;&quot;&quot;)" office:value-type="float" office:value="4" calcext:value-type="float">
            <text:p>4</text:p>
          </table:table-cell>
          <table:table-cell table:formula="of:=IF([.A7]=&quot;&quot;;&quot;&quot;;IF([.A8]=&quot;&quot;;[.$B$1]-SUM([.$B$4:.B6]);RANDBETWEEN(0;[.$B$1]-SUM([.$B$4:.B6]))))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table:formula="of:=IF([.A7]&lt;[.$B$2];[.A7]+1;&quot;&quot;)" office:value-type="float" office:value="5" calcext:value-type="float">
            <text:p>5</text:p>
          </table:table-cell>
          <table:table-cell table:formula="of:=IF([.A8]=&quot;&quot;;&quot;&quot;;IF([.A9]=&quot;&quot;;[.$B$1]-SUM([.$B$4:.B7]);RANDBETWEEN(0;[.$B$1]-SUM([.$B$4:.B7]))))"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table:formula="of:=IF([.A8]&lt;[.$B$2];[.A8]+1;&quot;&quot;)">
            <text:p/>
          </table:table-cell>
          <table:table-cell table:formula="of:=IF([.A9]=&quot;&quot;;&quot;&quot;;IF([.A10]=&quot;&quot;;[.$B$1]-SUM([.$B$4:.B8]);RANDBETWEEN(0;[.$B$1]-SUM([.$B$4:.B8]))))">
            <text:p/>
          </table:table-cell>
          <table:table-cell table:number-columns-repeated="2"/>
        </table:table-row>
        <table:table-row table:style-name="ro1">
          <table:table-cell table:formula="of:=IF([.A9]&lt;[.$B$2];[.A9]+1;&quot;&quot;)">
            <text:p/>
          </table:table-cell>
          <table:table-cell table:formula="of:=IF([.A10]=&quot;&quot;;&quot;&quot;;IF([.A11]=&quot;&quot;;[.$B$1]-SUM([.$B$4:.B9]);RANDBETWEEN(0;[.$B$1]-SUM([.$B$4:.B9]))))">
            <text:p/>
          </table:table-cell>
          <table:table-cell table:number-columns-repeated="2"/>
        </table:table-row>
        <table:table-row table:style-name="ro1">
          <table:table-cell table:formula="of:=IF([.A10]&lt;[.$B$2];[.A10]+1;&quot;&quot;)">
            <text:p/>
          </table:table-cell>
          <table:table-cell table:formula="of:=IF([.A11]=&quot;&quot;;&quot;&quot;;IF([.A12]=&quot;&quot;;[.$B$1]-SUM([.$B$4:.B10]);RANDBETWEEN(0;[.$B$1]-SUM([.$B$4:.B10]))))">
            <text:p/>
          </table:table-cell>
          <table:table-cell table:number-columns-repeated="2"/>
        </table:table-row>
        <table:table-row table:style-name="ro1">
          <table:table-cell table:formula="of:=IF([.A11]&lt;[.$B$2];[.A11]+1;&quot;&quot;)">
            <text:p/>
          </table:table-cell>
          <table:table-cell table:formula="of:=IF([.A12]=&quot;&quot;;&quot;&quot;;IF([.A13]=&quot;&quot;;[.$B$1]-SUM([.$B$4:.B11]);RANDBETWEEN(0;[.$B$1]-SUM([.$B$4:.B11]))))">
            <text:p/>
          </table:table-cell>
          <table:table-cell table:number-columns-repeated="2"/>
        </table:table-row>
        <table:table-row table:style-name="ro1">
          <table:table-cell table:formula="of:=IF([.A12]&lt;[.$B$2];[.A12]+1;&quot;&quot;)">
            <text:p/>
          </table:table-cell>
          <table:table-cell table:formula="of:=IF([.A13]=&quot;&quot;;&quot;&quot;;IF([.A14]=&quot;&quot;;[.$B$1]-SUM([.$B$4:.B12]);RANDBETWEEN(0;[.$B$1]-SUM([.$B$4:.B12]))))">
            <text:p/>
          </table:table-cell>
          <table:table-cell table:number-columns-repeated="2"/>
        </table:table-row>
        <table:table-row table:style-name="ro1">
          <table:table-cell table:formula="of:=IF([.A13]&lt;[.$B$2];[.A13]+1;&quot;&quot;)">
            <text:p/>
          </table:table-cell>
          <table:table-cell table:formula="of:=IF([.A14]=&quot;&quot;;&quot;&quot;;IF([.A15]=&quot;&quot;;[.$B$1]-SUM([.$B$4:.B13]);RANDBETWEEN(0;[.$B$1]-SUM([.$B$4:.B13]))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table:formula="of:=SUM([.B4:.B14])" office:value-type="float" office:value="3000" calcext:value-type="float">
            <text:p>3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1:45:26.953000000</meta:creation-date>
    <dc:date>2020-02-07T12:07:24.821000000</dc:date>
    <meta:editing-duration>PT11M46S</meta:editing-duration>
    <meta:editing-cycles>5</meta:editing-cycles>
    <meta:generator>LibreOffice/6.2.8.2$Windows_x86 LibreOffice_project/f82ddfca21ebc1e222a662a32b25c0c9d20169ee</meta:generator>
    <meta:document-statistic meta:table-count="1" meta:cell-count="28" meta:object-count="0"/>
  </office:meta>
</office:document-meta>
</file>